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 svg:font-family="'times new roman', times, serif"/>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Cyr" svg:font-family="'Times New Roman CYR Cyr'" style:font-family-generic="system" style:font-pitch="variable"/>
  </office:font-face-decls>
  <office:automatic-styles>
    <style:style style:name="Таблица11" style:family="table">
      <style:table-properties style:width="11.051cm" fo:margin-left="-0.099cm" fo:margin-top="0cm" fo:margin-bottom="0cm" table:align="left" style:writing-mode="lr-tb"/>
    </style:style>
    <style:style style:name="Таблица11.A" style:family="table-column">
      <style:table-column-properties style:column-width="4.549cm"/>
    </style:style>
    <style:style style:name="Таблица11.B" style:family="table-column">
      <style:table-column-properties style:column-width="0.501cm"/>
    </style:style>
    <style:style style:name="Таблица11.C" style:family="table-column">
      <style:table-column-properties style:column-width="6.001cm"/>
    </style:style>
    <style:style style:name="Таблица11.1" style:family="table-row">
      <style:table-row-properties fo:keep-together="auto"/>
    </style:style>
    <style:style style:name="Таблица1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1.B1" style:family="table-cell">
      <style:table-cell-properties style:vertical-align="bottom" fo:padding-left="0.049cm" fo:padding-right="0.049cm" fo:padding-top="0cm" fo:padding-bottom="0cm" fo:border="none" style:writing-mode="lr-tb"/>
    </style:style>
    <style:style style:name="Таблица11.A2" style:family="table-cell">
      <style:table-cell-properties style:vertical-align="" fo:padding-left="0.049cm" fo:padding-right="0.049cm" fo:padding-top="0cm" fo:padding-bottom="0cm" fo:border="none" style:writing-mode="lr-tb"/>
    </style:style>
    <style:style style:name="Таблица12" style:family="table">
      <style:table-properties style:width="5.9cm" fo:margin-left="-0.099cm" fo:margin-top="0cm" fo:margin-bottom="0cm" table:align="left" style:writing-mode="lr-tb"/>
    </style:style>
    <style:style style:name="Таблица12.A" style:family="table-column">
      <style:table-column-properties style:column-width="0.328cm"/>
    </style:style>
    <style:style style:name="Таблица12.B" style:family="table-column">
      <style:table-column-properties style:column-width="0.751cm"/>
    </style:style>
    <style:style style:name="Таблица12.C" style:family="table-column">
      <style:table-column-properties style:column-width="0.45cm"/>
    </style:style>
    <style:style style:name="Таблица12.D" style:family="table-column">
      <style:table-column-properties style:column-width="2.701cm"/>
    </style:style>
    <style:style style:name="Таблица12.E" style:family="table-column">
      <style:table-column-properties style:column-width="0.818cm"/>
    </style:style>
    <style:style style:name="Таблица12.F" style:family="table-column">
      <style:table-column-properties style:column-width="0.402cm"/>
    </style:style>
    <style:style style:name="Таблица12.1" style:family="table-row">
      <style:table-row-properties fo:keep-together="auto"/>
    </style:style>
    <style:style style:name="Таблица12.A1" style:family="table-cell">
      <style:table-cell-properties style:vertical-align="bottom" fo:padding-left="0.049cm" fo:padding-right="0.049cm" fo:padding-top="0cm" fo:padding-bottom="0cm" fo:border="none" style:writing-mode="lr-tb"/>
    </style:style>
    <style:style style:name="Таблица1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3" style:family="table">
      <style:table-properties style:width="16.596cm" table:align="left" style:writing-mode="lr-tb"/>
    </style:style>
    <style:style style:name="Таблица13.A" style:family="table-column">
      <style:table-column-properties style:column-width="7.86cm"/>
    </style:style>
    <style:style style:name="Таблица13.B" style:family="table-column">
      <style:table-column-properties style:column-width="8.737cm"/>
    </style:style>
    <style:style style:name="Таблица13.A1" style:family="table-cell">
      <style:table-cell-properties style:vertical-align="middle" fo:padding="0cm" fo:border="none"/>
    </style:style>
    <style:style style:name="Таблица1" style:family="table">
      <style:table-properties style:width="17.491cm" fo:margin-left="0.03cm" fo:margin-top="0cm" fo:margin-bottom="0cm" table:align="left" fo:keep-with-next="always" style:writing-mode="lr-tb"/>
    </style:style>
    <style:style style:name="Таблица1.A" style:family="table-column">
      <style:table-column-properties style:column-width="4.29cm"/>
    </style:style>
    <style:style style:name="Таблица1.B" style:family="table-column">
      <style:table-column-properties style:column-width="13.20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0.5pt solid #000000" style:writing-mode="lr-tb"/>
    </style:style>
    <style:style style:name="Таблица1.9" style:family="table-row">
      <style:table-row-properties style:min-row-height="1.12cm" fo:keep-together="auto"/>
    </style:style>
    <style:style style:name="Таблица1.26" style:family="table-row">
      <style:table-row-properties style:min-row-height="0.483cm" fo:keep-together="auto"/>
    </style:style>
    <style:style style:name="Таблица1.A2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Таблица10" style:family="table">
      <style:table-properties style:width="17.694cm" fo:margin-left="-0.383cm" fo:margin-top="0cm" fo:margin-bottom="0cm" table:align="left" style:writing-mode="lr-tb"/>
    </style:style>
    <style:style style:name="Таблица10.A" style:family="table-column">
      <style:table-column-properties style:column-width="4.404cm"/>
    </style:style>
    <style:style style:name="Таблица10.B" style:family="table-column">
      <style:table-column-properties style:column-width="4.715cm"/>
    </style:style>
    <style:style style:name="Таблица10.C" style:family="table-column">
      <style:table-column-properties style:column-width="6.549cm"/>
    </style:style>
    <style:style style:name="Таблица10.D" style:family="table-column">
      <style:table-column-properties style:column-width="2.025cm"/>
    </style:style>
    <style:style style:name="Таблица10.1" style:family="table-row">
      <style:table-row-properties style:min-row-height="1.397cm" fo:keep-together="auto"/>
    </style:style>
    <style:style style:name="Таблица10.A1" style:family="table-cell">
      <style:table-cell-properties style:vertical-align="middle" fo:padding-left="0.191cm" fo:padding-right="0.191cm" fo:padding-top="0cm" fo:padding-bottom="0cm" fo:border="0.5pt solid #000000" style:writing-mode="lr-tb"/>
    </style:style>
    <style:style style:name="Таблица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0.2" style:family="table-row">
      <style:table-row-properties style:min-row-height="0.37cm" fo:keep-together="auto"/>
    </style:style>
    <style:style style:name="Таблица2" style:family="table">
      <style:table-properties style:width="17.521cm" fo:margin-left="-0.018cm" fo:margin-top="0cm" fo:margin-bottom="0cm" table:align="left" style:writing-mode="lr-tb"/>
    </style:style>
    <style:style style:name="Таблица2.A" style:family="table-column">
      <style:table-column-properties style:column-width="0.794cm"/>
    </style:style>
    <style:style style:name="Таблица2.B" style:family="table-column">
      <style:table-column-properties style:column-width="2.974cm"/>
    </style:style>
    <style:style style:name="Таблица2.C" style:family="table-column">
      <style:table-column-properties style:column-width="3.332cm"/>
    </style:style>
    <style:style style:name="Таблица2.D" style:family="table-column">
      <style:table-column-properties style:column-width="4.602cm"/>
    </style:style>
    <style:style style:name="Таблица2.E" style:family="table-column">
      <style:table-column-properties style:column-width="5.819cm"/>
    </style:style>
    <style:style style:name="Таблица2.1" style:family="table-row">
      <style:table-row-properties style:row-height="1.496cm" fo:keep-together="auto"/>
    </style:style>
    <style:style style:name="Таблица2.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2.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2" style:family="table-row">
      <style:table-row-properties style:row-height="1.101cm" fo:keep-together="auto"/>
    </style:style>
    <style:style style:name="Таблица2.E2"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3" style:family="table-row">
      <style:table-row-properties style:row-height="1.138cm" fo:keep-together="auto"/>
    </style:style>
    <style:style style:name="Таблица2.E3"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4" style:family="table-row">
      <style:table-row-properties style:row-height="0.646cm" fo:keep-together="auto"/>
    </style:style>
    <style:style style:name="Таблица2.E4"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5" style:family="table-row">
      <style:table-row-properties style:row-height="0.903cm" fo:keep-together="auto"/>
    </style:style>
    <style:style style:name="Таблица2.E5"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6" style:family="table-row">
      <style:table-row-properties style:row-height="1.199cm" fo:keep-together="auto"/>
    </style:style>
    <style:style style:name="Таблица2.E6"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7" style:family="table-row">
      <style:table-row-properties style:row-height="0.609cm" fo:keep-together="auto"/>
    </style:style>
    <style:style style:name="Таблица2.E7"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8" style:family="table-row">
      <style:table-row-properties style:row-height="0.942cm" fo:keep-together="auto"/>
    </style:style>
    <style:style style:name="Таблица2.E8"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9" style:family="table-row">
      <style:table-row-properties style:row-height="0.857cm" fo:keep-together="auto"/>
    </style:style>
    <style:style style:name="Таблица2.E9"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10" style:family="table-row">
      <style:table-row-properties style:row-height="0.974cm" fo:keep-together="auto"/>
    </style:style>
    <style:style style:name="Таблица2.C10"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D10"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E10" style:family="table-cell">
      <style:table-cell-properties fo:background-color="#ffffff" fo:padding-left="0.018cm" fo:padding-right="0.018cm" fo:padding-top="0cm" fo:padding-bottom="0cm" fo:border="0.5pt solid #000000">
        <style:background-image/>
      </style:table-cell-properties>
    </style:style>
    <style:style style:name="Таблица2.11" style:family="table-row">
      <style:table-row-properties style:row-height="0.968cm" fo:keep-together="auto"/>
    </style:style>
    <style:style style:name="Таблица2.E11" style:family="table-cell">
      <style:table-cell-properties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2.12" style:family="table-row">
      <style:table-row-properties style:row-height="0.889cm" fo:keep-together="auto"/>
    </style:style>
    <style:style style:name="Таблица2.C12"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2"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2"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3" style:family="table-row">
      <style:table-row-properties style:row-height="0.593cm" fo:keep-together="auto"/>
    </style:style>
    <style:style style:name="Таблица2.C13"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3"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3"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4" style:family="table-row">
      <style:table-row-properties style:row-height="0.594cm" fo:keep-together="auto"/>
    </style:style>
    <style:style style:name="Таблица2.C14"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4"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4"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5" style:family="table-row">
      <style:table-row-properties style:row-height="1.004cm" fo:keep-together="auto"/>
    </style:style>
    <style:style style:name="Таблица2.C15"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5"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5"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6" style:family="table-row">
      <style:table-row-properties style:row-height="0.58cm" fo:keep-together="auto"/>
    </style:style>
    <style:style style:name="Таблица2.C16"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6"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6"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7" style:family="table-row">
      <style:table-row-properties style:row-height="0.938cm" fo:keep-together="auto"/>
    </style:style>
    <style:style style:name="Таблица2.C17"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7"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7"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8" style:family="table-row">
      <style:table-row-properties style:row-height="0.564cm" fo:keep-together="auto"/>
    </style:style>
    <style:style style:name="Таблица2.C18"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8"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8"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19" style:family="table-row">
      <style:table-row-properties style:row-height="0.663cm" fo:keep-together="auto"/>
    </style:style>
    <style:style style:name="Таблица2.C19"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19"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19"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C20"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0"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0"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21" style:family="table-row">
      <style:table-row-properties style:row-height="0.591cm" fo:keep-together="auto"/>
    </style:style>
    <style:style style:name="Таблица2.C21"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1"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1"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C22"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2"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2"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C23"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3"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3"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C24"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4"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4"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C25"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5"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5"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26" style:family="table-row">
      <style:table-row-properties style:row-height="0.607cm" fo:keep-together="auto"/>
    </style:style>
    <style:style style:name="Таблица2.A26"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B26" style:family="table-cell">
      <style:table-cell-properties fo:background-color="#ffffff" fo:padding-left="0.018cm" fo:padding-right="0.018cm" fo:padding-top="0cm" fo:padding-bottom="0cm" fo:border="0.5pt solid #000000">
        <style:background-image/>
      </style:table-cell-properties>
    </style:style>
    <style:style style:name="Таблица2.C26"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D26" style:family="table-cell">
      <style:table-cell-properties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2.E26"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2.27" style:family="table-row">
      <style:table-row-properties style:row-height="0.554cm" fo:keep-together="auto"/>
    </style:style>
    <style:style style:name="Таблица2.A27"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B27"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Таблица2.C2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2.D27"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2.E27" style:family="table-cell">
      <style:table-cell-properties fo:background-color="transparent" fo:padding-left="0.018cm" fo:padding-right="0.018cm" fo:padding-top="0cm" fo:padding-bottom="0cm" fo:border="0.5pt solid #000000">
        <style:background-image/>
      </style:table-cell-properties>
    </style:style>
    <style:style style:name="Таблица2.28" style:family="table-row">
      <style:table-row-properties style:row-height="0.691cm" fo:keep-together="auto"/>
    </style:style>
    <style:style style:name="Таблица2.A28"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B28"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Таблица2.C28"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Таблица2.D28"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Таблица2.E28" style:family="table-cell">
      <style:table-cell-properties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Таблица2.A29"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B29"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Таблица2.C29"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Таблица2.D29" style:family="table-cell">
      <style:table-cell-properties fo:background-color="transparent" fo:padding-left="0.018cm" fo:padding-right="0.018cm" fo:padding-top="0cm" fo:padding-bottom="0cm" fo:border-left="0.5pt solid #000000" fo:border-right="none" fo:border-top="none" fo:border-bottom="0.5pt solid #000000">
        <style:background-image/>
      </style:table-cell-properties>
    </style:style>
    <style:style style:name="Таблица2.E29" style:family="table-cell">
      <style:table-cell-properties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Таблица2.30" style:family="table-row">
      <style:table-row-properties style:row-height="1.275cm" fo:keep-together="auto"/>
    </style:style>
    <style:style style:name="Таблица2.A30" style:family="table-cell">
      <style:table-cell-properties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2.B30"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Таблица2.C30"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2.D30" style:family="table-cell">
      <style:table-cell-properties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2.E30" style:family="table-cell">
      <style:table-cell-properties fo:background-color="transparent" fo:padding-left="0.018cm" fo:padding-right="0.018cm" fo:padding-top="0cm" fo:padding-bottom="0cm" fo:border="0.5pt solid #000000">
        <style:background-image/>
      </style:table-cell-properties>
    </style:style>
    <style:style style:name="Таблица3" style:family="table">
      <style:table-properties style:width="17.521cm" fo:margin-left="-0.018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3.473cm"/>
    </style:style>
    <style:style style:name="Таблица3.C" style:family="table-column">
      <style:table-column-properties style:column-width="3.752cm"/>
    </style:style>
    <style:style style:name="Таблица3.D" style:family="table-column">
      <style:table-column-properties style:column-width="4.501cm"/>
    </style:style>
    <style:style style:name="Таблица3.E" style:family="table-column">
      <style:table-column-properties style:column-width="5.001cm"/>
    </style:style>
    <style:style style:name="Таблица3.1" style:family="table-row">
      <style:table-row-properties style:row-height="1.397cm" fo:keep-together="auto"/>
    </style:style>
    <style:style style:name="Таблица3.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3.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3.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3.2" style:family="table-row">
      <style:table-row-properties style:row-height="1.496cm" fo:keep-together="auto"/>
    </style:style>
    <style:style style:name="Таблица3.3" style:family="table-row">
      <style:table-row-properties style:row-height="1.097cm" fo:keep-together="auto"/>
    </style:style>
    <style:style style:name="Таблица3.4" style:family="table-row">
      <style:table-row-properties style:row-height="0.718cm" fo:keep-together="auto"/>
    </style:style>
    <style:style style:name="Таблица3.5" style:family="table-row">
      <style:table-row-properties style:row-height="0.88cm" fo:keep-together="auto"/>
    </style:style>
    <style:style style:name="Таблица3.6" style:family="table-row">
      <style:table-row-properties style:row-height="1.494cm" fo:keep-together="auto"/>
    </style:style>
    <style:style style:name="Таблица3.7" style:family="table-row">
      <style:table-row-properties style:row-height="0.594cm" fo:keep-together="auto"/>
    </style:style>
    <style:style style:name="Таблица3.8" style:family="table-row">
      <style:table-row-properties style:row-height="0.91cm" fo:keep-together="auto"/>
    </style:style>
    <style:style style:name="Таблица3.9" style:family="table-row">
      <style:table-row-properties style:row-height="0.797cm" fo:keep-together="auto"/>
    </style:style>
    <style:style style:name="Таблица3.10" style:family="table-row">
      <style:table-row-properties style:row-height="0.903cm" fo:keep-together="auto"/>
    </style:style>
    <style:style style:name="Таблица3.C10"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3.E10" style:family="table-cell">
      <style:table-cell-properties style:vertical-align="middle" fo:background-color="#ffffff" fo:padding-left="0.018cm" fo:padding-right="0.018cm" fo:padding-top="0cm" fo:padding-bottom="0cm" fo:border="0.5pt solid #000000">
        <style:background-image/>
      </style:table-cell-properties>
    </style:style>
    <style:style style:name="Таблица3.11" style:family="table-row">
      <style:table-row-properties style:row-height="1.002cm" fo:keep-together="auto"/>
    </style:style>
    <style:style style:name="Таблица3.12" style:family="table-row">
      <style:table-row-properties style:row-height="1.083cm" fo:keep-together="auto"/>
    </style:style>
    <style:style style:name="Таблица3.C12"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3.E1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3.13" style:family="table-row">
      <style:table-row-properties style:row-height="0.704cm" fo:keep-together="auto"/>
    </style:style>
    <style:style style:name="Таблица3.14" style:family="table-row">
      <style:table-row-properties style:row-height="0.767cm" fo:keep-together="auto"/>
    </style:style>
    <style:style style:name="Таблица3.15" style:family="table-row">
      <style:table-row-properties style:row-height="1.108cm" fo:keep-together="auto"/>
    </style:style>
    <style:style style:name="Таблица3.16" style:family="table-row">
      <style:table-row-properties style:row-height="0.788cm" fo:keep-together="auto"/>
    </style:style>
    <style:style style:name="Таблица3.17" style:family="table-row">
      <style:table-row-properties style:row-height="0.707cm" fo:keep-together="auto"/>
    </style:style>
    <style:style style:name="Таблица3.18" style:family="table-row">
      <style:table-row-properties style:row-height="0.804cm" fo:keep-together="auto"/>
    </style:style>
    <style:style style:name="Таблица3.19" style:family="table-row">
      <style:table-row-properties style:row-height="0.51cm" fo:keep-together="auto"/>
    </style:style>
    <style:style style:name="Таблица3.20" style:family="table-row">
      <style:table-row-properties style:row-height="0.591cm" fo:keep-together="auto"/>
    </style:style>
    <style:style style:name="Таблица3.21" style:family="table-row">
      <style:table-row-properties style:row-height="0.746cm" fo:keep-together="auto"/>
    </style:style>
    <style:style style:name="Таблица3.22" style:family="table-row">
      <style:table-row-properties style:row-height="0.584cm" fo:keep-together="auto"/>
    </style:style>
    <style:style style:name="Таблица3.23" style:family="table-row">
      <style:table-row-properties style:row-height="0.69cm" fo:keep-together="auto"/>
    </style:style>
    <style:style style:name="Таблица3.24" style:family="table-row">
      <style:table-row-properties style:row-height="0.501cm" fo:keep-together="auto"/>
    </style:style>
    <style:style style:name="Таблица3.C24"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3.E24"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3.25" style:family="table-row">
      <style:table-row-properties style:row-height="0.554cm" fo:keep-together="auto"/>
    </style:style>
    <style:style style:name="Таблица3.B25" style:family="table-cell">
      <style:table-cell-properties style:vertical-align="middle" fo:background-color="#ffffff" fo:padding-left="0.018cm" fo:padding-right="0.018cm" fo:padding-top="0cm" fo:padding-bottom="0cm" fo:border-left="0.5pt solid #000000" fo:border-right="none" fo:border-top="none" fo:border-bottom="0.5pt solid #000000">
        <style:background-image/>
      </style:table-cell-properties>
    </style:style>
    <style:style style:name="Таблица3.C25"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Таблица3.E25"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Таблица3.26" style:family="table-row">
      <style:table-row-properties style:row-height="0.647cm" fo:keep-together="auto"/>
    </style:style>
    <style:style style:name="Таблица3.27" style:family="table-row">
      <style:table-row-properties style:row-height="0.543cm" fo:keep-together="auto"/>
    </style:style>
    <style:style style:name="Таблица3.28" style:family="table-row">
      <style:table-row-properties style:row-height="1.393cm" fo:keep-together="auto"/>
    </style:style>
    <style:style style:name="Таблица4" style:family="table">
      <style:table-properties style:width="17.521cm" fo:margin-left="-0.018cm" fo:margin-top="0cm" fo:margin-bottom="0cm" table:align="left" style:writing-mode="lr-tb"/>
    </style:style>
    <style:style style:name="Таблица4.A" style:family="table-column">
      <style:table-column-properties style:column-width="0.794cm"/>
    </style:style>
    <style:style style:name="Таблица4.B" style:family="table-column">
      <style:table-column-properties style:column-width="3.313cm"/>
    </style:style>
    <style:style style:name="Таблица4.C" style:family="table-column">
      <style:table-column-properties style:column-width="3.912cm"/>
    </style:style>
    <style:style style:name="Таблица4.D" style:family="table-column">
      <style:table-column-properties style:column-width="4.501cm"/>
    </style:style>
    <style:style style:name="Таблица4.E" style:family="table-column">
      <style:table-column-properties style:column-width="5.001cm"/>
    </style:style>
    <style:style style:name="Таблица4.1" style:family="table-row">
      <style:table-row-properties style:row-height="1.808cm" fo:keep-together="auto"/>
    </style:style>
    <style:style style:name="Таблица4.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4.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4.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4.2" style:family="table-row">
      <style:table-row-properties style:row-height="0.887cm" fo:keep-together="auto"/>
    </style:style>
    <style:style style:name="Таблица4.3" style:family="table-row">
      <style:table-row-properties style:row-height="1.002cm" fo:keep-together="auto"/>
    </style:style>
    <style:style style:name="Таблица4.4" style:family="table-row">
      <style:table-row-properties style:row-height="0.609cm" fo:keep-together="auto"/>
    </style:style>
    <style:style style:name="Таблица4.6" style:family="table-row">
      <style:table-row-properties style:row-height="0.905cm" fo:keep-together="auto"/>
    </style:style>
    <style:style style:name="Таблица4.7" style:family="table-row">
      <style:table-row-properties style:row-height="0.73cm" fo:keep-together="auto"/>
    </style:style>
    <style:style style:name="Таблица4.8" style:family="table-row">
      <style:table-row-properties style:row-height="0.665cm" fo:keep-together="auto"/>
    </style:style>
    <style:style style:name="Таблица4.9" style:family="table-row">
      <style:table-row-properties style:row-height="0.806cm" fo:keep-together="auto"/>
    </style:style>
    <style:style style:name="Таблица4.C10"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4.E10" style:family="table-cell">
      <style:table-cell-properties style:vertical-align="middle" fo:background-color="#ffffff" fo:padding-left="0.018cm" fo:padding-right="0.018cm" fo:padding-top="0cm" fo:padding-bottom="0cm" fo:border="0.5pt solid #000000">
        <style:background-image/>
      </style:table-cell-properties>
    </style:style>
    <style:style style:name="Таблица4.11" style:family="table-row">
      <style:table-row-properties style:row-height="0.903cm" fo:keep-together="auto"/>
    </style:style>
    <style:style style:name="Таблица4.12" style:family="table-row">
      <style:table-row-properties style:row-height="0.986cm" fo:keep-together="auto"/>
    </style:style>
    <style:style style:name="Таблица4.C12"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4.E1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4.13" style:family="table-row">
      <style:table-row-properties style:row-height="0.704cm" fo:keep-together="auto"/>
    </style:style>
    <style:style style:name="Таблица4.14" style:family="table-row">
      <style:table-row-properties style:row-height="0.709cm" fo:keep-together="auto"/>
    </style:style>
    <style:style style:name="Таблица4.16" style:family="table-row">
      <style:table-row-properties style:row-height="0.591cm" fo:keep-together="auto"/>
    </style:style>
    <style:style style:name="Таблица4.17" style:family="table-row">
      <style:table-row-properties style:row-height="0.767cm" fo:keep-together="auto"/>
    </style:style>
    <style:style style:name="Таблица4.18" style:family="table-row">
      <style:table-row-properties style:row-height="0.683cm" fo:keep-together="auto"/>
    </style:style>
    <style:style style:name="Таблица4.19" style:family="table-row">
      <style:table-row-properties style:row-height="0.584cm" fo:keep-together="auto"/>
    </style:style>
    <style:style style:name="Таблица4.20" style:family="table-row">
      <style:table-row-properties style:row-height="0.593cm" fo:keep-together="auto"/>
    </style:style>
    <style:style style:name="Таблица4.24" style:family="table-row">
      <style:table-row-properties style:row-height="0.762cm" fo:keep-together="auto"/>
    </style:style>
    <style:style style:name="Таблица4.25" style:family="table-row">
      <style:table-row-properties style:row-height="0.67cm" fo:keep-together="auto"/>
    </style:style>
    <style:style style:name="Таблица4.26" style:family="table-row">
      <style:table-row-properties style:row-height="0.676cm" fo:keep-together="auto"/>
    </style:style>
    <style:style style:name="Таблица4.27" style:family="table-row">
      <style:table-row-properties style:row-height="0.605cm" fo:keep-together="auto"/>
    </style:style>
    <style:style style:name="Таблица4.29" style:family="table-row">
      <style:table-row-properties style:row-height="0.52cm" fo:keep-together="auto"/>
    </style:style>
    <style:style style:name="Таблица4.30" style:family="table-row">
      <style:table-row-properties style:row-height="0.861cm" fo:keep-together="auto"/>
    </style:style>
    <style:style style:name="Таблица4.31" style:family="table-row">
      <style:table-row-properties style:row-height="0.928cm" fo:keep-together="auto"/>
    </style:style>
    <style:style style:name="Таблица4.C31"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4.E3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5" style:family="table">
      <style:table-properties style:width="17.521cm" fo:margin-left="-0.018cm" fo:margin-top="0cm" fo:margin-bottom="0cm" table:align="left" style:writing-mode="lr-tb"/>
    </style:style>
    <style:style style:name="Таблица5.A" style:family="table-column">
      <style:table-column-properties style:column-width="0.794cm"/>
    </style:style>
    <style:style style:name="Таблица5.B" style:family="table-column">
      <style:table-column-properties style:column-width="3.313cm"/>
    </style:style>
    <style:style style:name="Таблица5.C" style:family="table-column">
      <style:table-column-properties style:column-width="3.912cm"/>
    </style:style>
    <style:style style:name="Таблица5.D" style:family="table-column">
      <style:table-column-properties style:column-width="4.501cm"/>
    </style:style>
    <style:style style:name="Таблица5.E" style:family="table-column">
      <style:table-column-properties style:column-width="5.001cm"/>
    </style:style>
    <style:style style:name="Таблица5.1" style:family="table-row">
      <style:table-row-properties style:row-height="1.693cm" fo:keep-together="auto"/>
    </style:style>
    <style:style style:name="Таблица5.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5.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5.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5.2" style:family="table-row">
      <style:table-row-properties style:row-height="0.706cm" fo:keep-together="auto"/>
    </style:style>
    <style:style style:name="Таблица5.3" style:family="table-row">
      <style:table-row-properties style:row-height="1.101cm" fo:keep-together="auto"/>
    </style:style>
    <style:style style:name="Таблица5.4" style:family="table-row">
      <style:table-row-properties style:row-height="0.494cm" fo:keep-together="auto"/>
    </style:style>
    <style:style style:name="Таблица5.5" style:family="table-row">
      <style:table-row-properties style:row-height="0.804cm" fo:keep-together="auto"/>
    </style:style>
    <style:style style:name="Таблица5.6" style:family="table-row">
      <style:table-row-properties style:row-height="0.981cm" fo:keep-together="auto"/>
    </style:style>
    <style:style style:name="Таблица5.7" style:family="table-row">
      <style:table-row-properties style:row-height="0.73cm" fo:keep-together="auto"/>
    </style:style>
    <style:style style:name="Таблица5.8" style:family="table-row">
      <style:table-row-properties style:row-height="0.764cm" fo:keep-together="auto"/>
    </style:style>
    <style:style style:name="Таблица5.9" style:family="table-row">
      <style:table-row-properties style:row-height="0.508cm" fo:keep-together="auto"/>
    </style:style>
    <style:style style:name="Таблица5.10" style:family="table-row">
      <style:table-row-properties style:row-height="0.982cm" fo:keep-together="auto"/>
    </style:style>
    <style:style style:name="Таблица5.C10"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5.E10" style:family="table-cell">
      <style:table-cell-properties style:vertical-align="middle" fo:background-color="#ffffff" fo:padding-left="0.018cm" fo:padding-right="0.018cm" fo:padding-top="0cm" fo:padding-bottom="0cm" fo:border="0.5pt solid #000000">
        <style:background-image/>
      </style:table-cell-properties>
    </style:style>
    <style:style style:name="Таблица5.11" style:family="table-row">
      <style:table-row-properties style:row-height="1.025cm" fo:keep-together="auto"/>
    </style:style>
    <style:style style:name="Таблица5.C11"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5.E11"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5.12" style:family="table-row">
      <style:table-row-properties style:row-height="0.859cm" fo:keep-together="auto"/>
    </style:style>
    <style:style style:name="Таблица5.13" style:family="table-row">
      <style:table-row-properties style:row-height="0.861cm" fo:keep-together="auto"/>
    </style:style>
    <style:style style:name="Таблица5.14" style:family="table-row">
      <style:table-row-properties style:row-height="1.102cm" fo:keep-together="auto"/>
    </style:style>
    <style:style style:name="Таблица5.15" style:family="table-row">
      <style:table-row-properties style:row-height="1.002cm" fo:keep-together="auto"/>
    </style:style>
    <style:style style:name="Таблица5.16" style:family="table-row">
      <style:table-row-properties style:row-height="0.794cm" fo:keep-together="auto"/>
    </style:style>
    <style:style style:name="Таблица5.17" style:family="table-row">
      <style:table-row-properties style:row-height="0.499cm" fo:keep-together="auto"/>
    </style:style>
    <style:style style:name="Таблица5.18" style:family="table-row">
      <style:table-row-properties style:row-height="1.004cm" fo:keep-together="auto"/>
    </style:style>
    <style:style style:name="Таблица5.19" style:family="table-row">
      <style:table-row-properties style:row-height="0.584cm" fo:keep-together="auto"/>
    </style:style>
    <style:style style:name="Таблица5.20" style:family="table-row">
      <style:table-row-properties style:row-height="0.501cm" fo:keep-together="auto"/>
    </style:style>
    <style:style style:name="Таблица5.21" style:family="table-row">
      <style:table-row-properties style:row-height="0.6cm" fo:keep-together="auto"/>
    </style:style>
    <style:style style:name="Таблица5.22" style:family="table-row">
      <style:table-row-properties style:row-height="0.639cm" fo:keep-together="auto"/>
    </style:style>
    <style:style style:name="Таблица5.25" style:family="table-row">
      <style:table-row-properties style:row-height="0.654cm" fo:keep-together="auto"/>
    </style:style>
    <style:style style:name="Таблица5.26" style:family="table-row">
      <style:table-row-properties style:row-height="0.591cm" fo:keep-together="auto"/>
    </style:style>
    <style:style style:name="Таблица5.27" style:family="table-row">
      <style:table-row-properties style:row-height="0.707cm" fo:keep-together="auto"/>
    </style:style>
    <style:style style:name="Таблица5.28" style:family="table-row">
      <style:table-row-properties style:row-height="1.005cm" fo:keep-together="auto"/>
    </style:style>
    <style:style style:name="Таблица5.C28"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5.E2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6" style:family="table">
      <style:table-properties style:width="17.521cm" fo:margin-left="-0.018cm" fo:margin-top="0cm" fo:margin-bottom="0cm" table:align="left" style:writing-mode="lr-tb"/>
    </style:style>
    <style:style style:name="Таблица6.A" style:family="table-column">
      <style:table-column-properties style:column-width="0.794cm"/>
    </style:style>
    <style:style style:name="Таблица6.B" style:family="table-column">
      <style:table-column-properties style:column-width="3.313cm"/>
    </style:style>
    <style:style style:name="Таблица6.C" style:family="table-column">
      <style:table-column-properties style:column-width="3.912cm"/>
    </style:style>
    <style:style style:name="Таблица6.D" style:family="table-column">
      <style:table-column-properties style:column-width="4.501cm"/>
    </style:style>
    <style:style style:name="Таблица6.E" style:family="table-column">
      <style:table-column-properties style:column-width="5.001cm"/>
    </style:style>
    <style:style style:name="Таблица6.1" style:family="table-row">
      <style:table-row-properties style:row-height="1.808cm" fo:keep-together="auto"/>
    </style:style>
    <style:style style:name="Таблица6.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6.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6.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6.2" style:family="table-row">
      <style:table-row-properties style:row-height="0.591cm" fo:keep-together="auto"/>
    </style:style>
    <style:style style:name="Таблица6.3" style:family="table-row">
      <style:table-row-properties style:row-height="1.002cm" fo:keep-together="auto"/>
    </style:style>
    <style:style style:name="Таблица6.4" style:family="table-row">
      <style:table-row-properties style:row-height="0.494cm" fo:keep-together="auto"/>
    </style:style>
    <style:style style:name="Таблица6.5" style:family="table-row">
      <style:table-row-properties style:row-height="0.903cm" fo:keep-together="auto"/>
    </style:style>
    <style:style style:name="Таблица6.6" style:family="table-row">
      <style:table-row-properties style:row-height="0.905cm" fo:keep-together="auto"/>
    </style:style>
    <style:style style:name="Таблица6.7" style:family="table-row">
      <style:table-row-properties style:row-height="0.492cm" fo:keep-together="auto"/>
    </style:style>
    <style:style style:name="Таблица6.8" style:family="table-row">
      <style:table-row-properties style:row-height="0.707cm" fo:keep-together="auto"/>
    </style:style>
    <style:style style:name="Таблица6.9" style:family="table-row">
      <style:table-row-properties style:row-height="0.744cm" fo:keep-together="auto"/>
    </style:style>
    <style:style style:name="Таблица6.10" style:family="table-row">
      <style:table-row-properties style:row-height="0.806cm" fo:keep-together="auto"/>
    </style:style>
    <style:style style:name="Таблица6.C10" style:family="table-cell">
      <style:table-cell-properties style:vertical-align="middle" fo:background-color="#ffffff" fo:padding-left="0.018cm" fo:padding-right="0.018cm" fo:padding-top="0cm" fo:padding-bottom="0cm" fo:border-left="0.5pt solid #000000" fo:border-right="none" fo:border-top="0.5pt solid #000000" fo:border-bottom="0.5pt solid #000000">
        <style:background-image/>
      </style:table-cell-properties>
    </style:style>
    <style:style style:name="Таблица6.E10" style:family="table-cell">
      <style:table-cell-properties style:vertical-align="middle" fo:background-color="#ffffff" fo:padding-left="0.018cm" fo:padding-right="0.018cm" fo:padding-top="0cm" fo:padding-bottom="0cm" fo:border="0.5pt solid #000000">
        <style:background-image/>
      </style:table-cell-properties>
    </style:style>
    <style:style style:name="Таблица6.A11"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6.E11"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6.12" style:family="table-row">
      <style:table-row-properties style:row-height="0.85cm" fo:keep-together="auto"/>
    </style:style>
    <style:style style:name="Таблица6.13" style:family="table-row">
      <style:table-row-properties style:row-height="0.704cm" fo:keep-together="auto"/>
    </style:style>
    <style:style style:name="Таблица6.14" style:family="table-row">
      <style:table-row-properties style:row-height="0.499cm" fo:keep-together="auto"/>
    </style:style>
    <style:style style:name="Таблица6.15" style:family="table-row">
      <style:table-row-properties style:row-height="0.855cm" fo:keep-together="auto"/>
    </style:style>
    <style:style style:name="Таблица6.16" style:family="table-row">
      <style:table-row-properties style:row-height="0.508cm" fo:keep-together="auto"/>
    </style:style>
    <style:style style:name="Таблица6.18" style:family="table-row">
      <style:table-row-properties style:row-height="0.739cm" fo:keep-together="auto"/>
    </style:style>
    <style:style style:name="Таблица6.19" style:family="table-row">
      <style:table-row-properties style:row-height="0.584cm" fo:keep-together="auto"/>
    </style:style>
    <style:style style:name="Таблица6.20" style:family="table-row">
      <style:table-row-properties style:row-height="0.575cm" fo:keep-together="auto"/>
    </style:style>
    <style:style style:name="Таблица6.21" style:family="table-row">
      <style:table-row-properties style:row-height="0.725cm" fo:keep-together="auto"/>
    </style:style>
    <style:style style:name="Таблица6.22" style:family="table-row">
      <style:table-row-properties style:row-height="0.736cm" fo:keep-together="auto"/>
    </style:style>
    <style:style style:name="Таблица6.24" style:family="table-row">
      <style:table-row-properties style:row-height="0.808cm" fo:keep-together="auto"/>
    </style:style>
    <style:style style:name="Таблица6.25" style:family="table-row">
      <style:table-row-properties style:row-height="0.607cm" fo:keep-together="auto"/>
    </style:style>
    <style:style style:name="Таблица6.26" style:family="table-row">
      <style:table-row-properties style:row-height="0.691cm" fo:keep-together="auto"/>
    </style:style>
    <style:style style:name="Таблица6.27" style:family="table-row">
      <style:table-row-properties style:row-height="1.03cm" fo:keep-together="auto"/>
    </style:style>
    <style:style style:name="Таблица6.28" style:family="table-row">
      <style:table-row-properties style:row-height="1.139cm" fo:keep-together="auto"/>
    </style:style>
    <style:style style:name="Таблица6.B28"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6.E2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7" style:family="table">
      <style:table-properties style:width="17.521cm" fo:margin-left="-0.018cm" fo:margin-top="0cm" fo:margin-bottom="0cm" table:align="left" style:writing-mode="lr-tb"/>
    </style:style>
    <style:style style:name="Таблица7.A" style:family="table-column">
      <style:table-column-properties style:column-width="0.794cm"/>
    </style:style>
    <style:style style:name="Таблица7.B" style:family="table-column">
      <style:table-column-properties style:column-width="3.313cm"/>
    </style:style>
    <style:style style:name="Таблица7.C" style:family="table-column">
      <style:table-column-properties style:column-width="3.912cm"/>
    </style:style>
    <style:style style:name="Таблица7.D" style:family="table-column">
      <style:table-column-properties style:column-width="4.501cm"/>
    </style:style>
    <style:style style:name="Таблица7.E" style:family="table-column">
      <style:table-column-properties style:column-width="5.001cm"/>
    </style:style>
    <style:style style:name="Таблица7.1" style:family="table-row">
      <style:table-row-properties style:row-height="2.104cm" fo:keep-together="auto"/>
    </style:style>
    <style:style style:name="Таблица7.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7.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7.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7.2" style:family="table-row">
      <style:table-row-properties style:row-height="0.788cm" fo:keep-together="auto"/>
    </style:style>
    <style:style style:name="Таблица7.A2"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7.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7.3" style:family="table-row">
      <style:table-row-properties style:row-height="1.101cm" fo:keep-together="auto"/>
    </style:style>
    <style:style style:name="Таблица7.4" style:family="table-row">
      <style:table-row-properties style:row-height="0.494cm" fo:keep-together="auto"/>
    </style:style>
    <style:style style:name="Таблица7.5" style:family="table-row">
      <style:table-row-properties style:row-height="0.804cm" fo:keep-together="auto"/>
    </style:style>
    <style:style style:name="Таблица7.6" style:family="table-row">
      <style:table-row-properties style:row-height="1.002cm" fo:keep-together="auto"/>
    </style:style>
    <style:style style:name="Таблица7.7" style:family="table-row">
      <style:table-row-properties style:row-height="0.73cm" fo:keep-together="auto"/>
    </style:style>
    <style:style style:name="Таблица7.8" style:family="table-row">
      <style:table-row-properties style:row-height="0.72cm" fo:keep-together="auto"/>
    </style:style>
    <style:style style:name="Таблица7.9" style:family="table-row">
      <style:table-row-properties style:row-height="0.508cm" fo:keep-together="auto"/>
    </style:style>
    <style:style style:name="Таблица7.10" style:family="table-row">
      <style:table-row-properties style:row-height="0.736cm" fo:keep-together="auto"/>
    </style:style>
    <style:style style:name="Таблица7.C10"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7.E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7.11" style:family="table-row">
      <style:table-row-properties style:row-height="1.03cm" fo:keep-together="auto"/>
    </style:style>
    <style:style style:name="Таблица7.12" style:family="table-row">
      <style:table-row-properties style:row-height="0.963cm" fo:keep-together="auto"/>
    </style:style>
    <style:style style:name="Таблица7.13" style:family="table-row">
      <style:table-row-properties style:row-height="0.704cm" fo:keep-together="auto"/>
    </style:style>
    <style:style style:name="Таблица7.14" style:family="table-row">
      <style:table-row-properties style:row-height="0.499cm" fo:keep-together="auto"/>
    </style:style>
    <style:style style:name="Таблица7.15" style:family="table-row">
      <style:table-row-properties style:row-height="0.817cm" fo:keep-together="auto"/>
    </style:style>
    <style:style style:name="Таблица7.18" style:family="table-row">
      <style:table-row-properties style:row-height="0.586cm" fo:keep-together="auto"/>
    </style:style>
    <style:style style:name="Таблица7.19" style:family="table-row">
      <style:table-row-properties style:row-height="0.584cm" fo:keep-together="auto"/>
    </style:style>
    <style:style style:name="Таблица7.20" style:family="table-row">
      <style:table-row-properties style:row-height="0.64cm" fo:keep-together="auto"/>
    </style:style>
    <style:style style:name="Таблица7.21" style:family="table-row">
      <style:table-row-properties style:row-height="0.699cm" fo:keep-together="auto"/>
    </style:style>
    <style:style style:name="Таблица7.22" style:family="table-row">
      <style:table-row-properties style:row-height="0.734cm" fo:keep-together="auto"/>
    </style:style>
    <style:style style:name="Таблица7.24" style:family="table-row">
      <style:table-row-properties style:row-height="0.579cm" fo:keep-together="auto"/>
    </style:style>
    <style:style style:name="Таблица7.27" style:family="table-row">
      <style:table-row-properties style:row-height="0.796cm" fo:keep-together="auto"/>
    </style:style>
    <style:style style:name="Таблица7.28" style:family="table-row">
      <style:table-row-properties style:row-height="1.302cm" fo:keep-together="auto"/>
    </style:style>
    <style:style style:name="Таблица8" style:family="table">
      <style:table-properties style:width="17.521cm" fo:margin-left="-0.018cm" fo:margin-top="0cm" fo:margin-bottom="0cm" table:align="left" style:writing-mode="lr-tb"/>
    </style:style>
    <style:style style:name="Таблица8.A" style:family="table-column">
      <style:table-column-properties style:column-width="0.794cm"/>
    </style:style>
    <style:style style:name="Таблица8.B" style:family="table-column">
      <style:table-column-properties style:column-width="3.313cm"/>
    </style:style>
    <style:style style:name="Таблица8.C" style:family="table-column">
      <style:table-column-properties style:column-width="3.912cm"/>
    </style:style>
    <style:style style:name="Таблица8.D" style:family="table-column">
      <style:table-column-properties style:column-width="4.501cm"/>
    </style:style>
    <style:style style:name="Таблица8.E" style:family="table-column">
      <style:table-column-properties style:column-width="5.001cm"/>
    </style:style>
    <style:style style:name="Таблица8.1" style:family="table-row">
      <style:table-row-properties style:row-height="2.201cm" fo:keep-together="auto"/>
    </style:style>
    <style:style style:name="Таблица8.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8.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8.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8.2" style:family="table-row">
      <style:table-row-properties style:row-height="0.85cm" fo:keep-together="auto"/>
    </style:style>
    <style:style style:name="Таблица8.A2"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8.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8.3" style:family="table-row">
      <style:table-row-properties style:row-height="1.155cm" fo:keep-together="auto"/>
    </style:style>
    <style:style style:name="Таблица8.4" style:family="table-row">
      <style:table-row-properties style:row-height="0.624cm" fo:keep-together="auto"/>
    </style:style>
    <style:style style:name="Таблица8.5" style:family="table-row">
      <style:table-row-properties style:row-height="0.982cm" fo:keep-together="auto"/>
    </style:style>
    <style:style style:name="Таблица8.6" style:family="table-row">
      <style:table-row-properties style:row-height="1.03cm" fo:keep-together="auto"/>
    </style:style>
    <style:style style:name="Таблица8.7" style:family="table-row">
      <style:table-row-properties style:row-height="0.73cm" fo:keep-together="auto"/>
    </style:style>
    <style:style style:name="Таблица8.8" style:family="table-row">
      <style:table-row-properties style:row-height="0.714cm" fo:keep-together="auto"/>
    </style:style>
    <style:style style:name="Таблица8.9" style:family="table-row">
      <style:table-row-properties style:row-height="0.799cm" fo:keep-together="auto"/>
    </style:style>
    <style:style style:name="Таблица8.10" style:family="table-row">
      <style:table-row-properties style:row-height="0.758cm" fo:keep-together="auto"/>
    </style:style>
    <style:style style:name="Таблица8.C10"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8.E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8.11" style:family="table-row">
      <style:table-row-properties style:row-height="1.034cm" fo:keep-together="auto"/>
    </style:style>
    <style:style style:name="Таблица8.12" style:family="table-row">
      <style:table-row-properties style:row-height="1.065cm" fo:keep-together="auto"/>
    </style:style>
    <style:style style:name="Таблица8.13" style:family="table-row">
      <style:table-row-properties style:row-height="0.824cm" fo:keep-together="auto"/>
    </style:style>
    <style:style style:name="Таблица8.14" style:family="table-row">
      <style:table-row-properties style:row-height="0.499cm" fo:keep-together="auto"/>
    </style:style>
    <style:style style:name="Таблица8.15" style:family="table-row">
      <style:table-row-properties style:row-height="1.194cm" fo:keep-together="auto"/>
    </style:style>
    <style:style style:name="Таблица8.16" style:family="table-row">
      <style:table-row-properties style:row-height="0.508cm" fo:keep-together="auto"/>
    </style:style>
    <style:style style:name="Таблица8.18" style:family="table-row">
      <style:table-row-properties style:row-height="0.769cm" fo:keep-together="auto"/>
    </style:style>
    <style:style style:name="Таблица8.19" style:family="table-row">
      <style:table-row-properties style:row-height="0.584cm" fo:keep-together="auto"/>
    </style:style>
    <style:style style:name="Таблица8.20" style:family="table-row">
      <style:table-row-properties style:row-height="0.637cm" fo:keep-together="auto"/>
    </style:style>
    <style:style style:name="Таблица8.21" style:family="table-row">
      <style:table-row-properties style:row-height="0.699cm" fo:keep-together="auto"/>
    </style:style>
    <style:style style:name="Таблица8.22" style:family="table-row">
      <style:table-row-properties style:row-height="0.734cm" fo:keep-together="auto"/>
    </style:style>
    <style:style style:name="Таблица8.24" style:family="table-row">
      <style:table-row-properties style:row-height="0.806cm" fo:keep-together="auto"/>
    </style:style>
    <style:style style:name="Таблица8.25" style:family="table-row">
      <style:table-row-properties style:row-height="0.631cm" fo:keep-together="auto"/>
    </style:style>
    <style:style style:name="Таблица8.26" style:family="table-row">
      <style:table-row-properties style:row-height="0.69cm" fo:keep-together="auto"/>
    </style:style>
    <style:style style:name="Таблица8.27" style:family="table-row">
      <style:table-row-properties style:row-height="1.002cm" fo:keep-together="auto"/>
    </style:style>
    <style:style style:name="Таблица8.28" style:family="table-row">
      <style:table-row-properties style:row-height="1.296cm" fo:keep-together="auto"/>
    </style:style>
    <style:style style:name="Таблица9" style:family="table">
      <style:table-properties style:width="17.521cm" fo:margin-left="-0.018cm" fo:margin-top="0cm" fo:margin-bottom="0cm" table:align="left" style:writing-mode="lr-tb"/>
    </style:style>
    <style:style style:name="Таблица9.A" style:family="table-column">
      <style:table-column-properties style:column-width="0.794cm"/>
    </style:style>
    <style:style style:name="Таблица9.B" style:family="table-column">
      <style:table-column-properties style:column-width="3.313cm"/>
    </style:style>
    <style:style style:name="Таблица9.C" style:family="table-column">
      <style:table-column-properties style:column-width="3.912cm"/>
    </style:style>
    <style:style style:name="Таблица9.D" style:family="table-column">
      <style:table-column-properties style:column-width="4.501cm"/>
    </style:style>
    <style:style style:name="Таблица9.E" style:family="table-column">
      <style:table-column-properties style:column-width="5.001cm"/>
    </style:style>
    <style:style style:name="Таблица9.1" style:family="table-row">
      <style:table-row-properties style:row-height="2.399cm" fo:keep-together="auto"/>
    </style:style>
    <style:style style:name="Таблица9.A1" style:family="table-cell">
      <style:table-cell-properties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9.B1" style:family="table-cell">
      <style:table-cell-properties style:vertical-align="middle" fo:background-color="#ffffff" fo:padding-left="0.018cm" fo:padding-right="0.018cm" fo:padding-top="0cm" fo:padding-bottom="0cm" fo:border-left="0.5pt solid #000000" fo:border-right="none" fo:border-top="0.5pt solid #000000" fo:border-bottom="none">
        <style:background-image/>
      </style:table-cell-properties>
    </style:style>
    <style:style style:name="Таблица9.E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Таблица9.2" style:family="table-row">
      <style:table-row-properties style:row-height="1.048cm" fo:keep-together="auto"/>
    </style:style>
    <style:style style:name="Таблица9.A2" style:family="table-cell">
      <style:table-cell-properties style:vertical-align="middle" fo:background-color="transparent" fo:padding-left="0.018cm" fo:padding-right="0.018cm" fo:padding-top="0cm" fo:padding-bottom="0cm" fo:border-left="0.5pt solid #000000" fo:border-right="none" fo:border-top="0.5pt solid #000000" fo:border-bottom="none">
        <style:background-image/>
      </style:table-cell-properties>
    </style:style>
    <style:style style:name="Таблица9.E2"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Таблица9.3" style:family="table-row">
      <style:table-row-properties style:row-height="0.757cm" fo:keep-together="auto"/>
    </style:style>
    <style:style style:name="Таблица9.4" style:family="table-row">
      <style:table-row-properties style:row-height="0.714cm" fo:keep-together="auto"/>
    </style:style>
    <style:style style:name="Таблица9.5" style:family="table-row">
      <style:table-row-properties style:row-height="0.589cm" fo:keep-together="auto"/>
    </style:style>
    <style:style style:name="Таблица9.6" style:family="table-row">
      <style:table-row-properties style:row-height="1.612cm" fo:keep-together="auto"/>
    </style:style>
    <style:style style:name="Таблица9.7" style:family="table-row">
      <style:table-row-properties style:row-height="0.73cm" fo:keep-together="auto"/>
    </style:style>
    <style:style style:name="Таблица9.8" style:family="table-row">
      <style:table-row-properties style:row-height="0.739cm" fo:keep-together="auto"/>
    </style:style>
    <style:style style:name="Таблица9.9" style:family="table-row">
      <style:table-row-properties style:row-height="0.508cm" fo:keep-together="auto"/>
    </style:style>
    <style:style style:name="Таблица9.C10" style:family="table-cell">
      <style:table-cell-properties style:vertical-align="middle" fo:background-color="transparent" fo:padding-left="0.018cm" fo:padding-right="0.018cm" fo:padding-top="0cm" fo:padding-bottom="0cm" fo:border-left="0.5pt solid #000000" fo:border-right="none" fo:border-top="0.5pt solid #000000" fo:border-bottom="0.5pt solid #000000">
        <style:background-image/>
      </style:table-cell-properties>
    </style:style>
    <style:style style:name="Таблица9.E10"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Таблица9.11" style:family="table-row">
      <style:table-row-properties style:row-height="0.827cm" fo:keep-together="auto"/>
    </style:style>
    <style:style style:name="Таблица9.12" style:family="table-row">
      <style:table-row-properties style:row-height="0.591cm" fo:keep-together="auto"/>
    </style:style>
    <style:style style:name="Таблица9.13" style:family="table-row">
      <style:table-row-properties style:row-height="0.704cm" fo:keep-together="auto"/>
    </style:style>
    <style:style style:name="Таблица9.14" style:family="table-row">
      <style:table-row-properties style:row-height="0.499cm" fo:keep-together="auto"/>
    </style:style>
    <style:style style:name="Таблица9.18" style:family="table-row">
      <style:table-row-properties style:row-height="0.774cm" fo:keep-together="auto"/>
    </style:style>
    <style:style style:name="Таблица9.19" style:family="table-row">
      <style:table-row-properties style:row-height="0.584cm" fo:keep-together="auto"/>
    </style:style>
    <style:style style:name="Таблица9.20" style:family="table-row">
      <style:table-row-properties style:row-height="0.512cm" fo:keep-together="auto"/>
    </style:style>
    <style:style style:name="Таблица9.21" style:family="table-row">
      <style:table-row-properties style:row-height="0.624cm" fo:keep-together="auto"/>
    </style:style>
    <style:style style:name="Таблица9.22" style:family="table-row">
      <style:table-row-properties style:row-height="0.744cm" fo:keep-together="auto"/>
    </style:style>
    <style:style style:name="Таблица9.24" style:family="table-row">
      <style:table-row-properties style:row-height="0.741cm" fo:keep-together="auto"/>
    </style:style>
    <style:style style:name="Таблица9.27" style:family="table-row">
      <style:table-row-properties style:row-height="0.778cm" fo:keep-together="auto"/>
    </style:style>
    <style:style style:name="Таблица9.28" style:family="table-row">
      <style:table-row-properties style:row-height="0.806cm" fo:keep-together="auto"/>
    </style:style>
    <style:style style:name="P1" style:family="paragraph" style:parent-style-name="Header">
      <style:paragraph-properties fo:text-align="center" style:justify-single-word="false"/>
      <style:text-properties fo:color="#ffffff" loext:opacity="100%" style:font-name="Liberation Serif" fo:font-size="11pt" officeooo:rsid="01e30d7e" officeooo:paragraph-rsid="01e30d7e" style:font-name-asian="Courier New1" style:font-size-asian="11pt" style:language-asian="ru" style:country-asian="RU" style:font-name-complex="Courier New1" style:font-size-complex="11pt"/>
    </style:style>
    <style:style style:name="P2" style:family="paragraph" style:parent-style-name="caption">
      <style:paragraph-properties fo:text-align="center" style:justify-single-word="false" fo:orphans="0" fo:widows="0"/>
      <style:text-properties style:use-window-font-color="true" loext:opacity="0%" style:font-name="Liberation Serif" fo:font-size="9pt" fo:font-style="normal" style:font-size-asian="9pt" style:font-style-asian="normal" style:font-size-complex="9pt"/>
    </style:style>
    <style:style style:name="P3" style:family="paragraph" style:parent-style-name="caption">
      <style:paragraph-properties fo:text-align="center" style:justify-single-word="false" fo:orphans="0" fo:widows="0"/>
      <style:text-properties style:use-window-font-color="true" loext:opacity="0%" style:font-name="Liberation Serif" fo:font-size="8pt" fo:font-style="normal" style:font-size-asian="8pt" style:font-style-asian="normal" style:font-size-complex="8pt"/>
    </style:style>
    <style:style style:name="P4" style:family="paragraph" style:parent-style-name="Основной_20_текст_20__28_2_29_">
      <loext:graphic-properties draw:fill="none" draw:fill-color="#ffffff"/>
      <style:paragraph-properties fo:margin-left="0.318cm" fo:margin-right="0cm" fo:margin-top="0cm" fo:margin-bottom="0cm" style:contextual-spacing="false" fo:line-height="0.483cm" fo:text-indent="0cm" style:auto-text-indent="false" fo:background-color="transparent"/>
      <style:text-properties style:font-name="Liberation Serif" fo:font-size="9pt" fo:font-weight="bold" style:font-size-asian="9pt" style:font-weight-asian="bold" style:font-size-complex="9pt"/>
    </style:style>
    <style:style style:name="P5" style:family="paragraph" style:parent-style-name="Основной_20_текст_20__28_2_29_">
      <loext:graphic-properties draw:fill="none" draw:fill-color="#ffffff"/>
      <style:paragraph-properties fo:margin-left="0.318cm" fo:margin-right="0cm" fo:margin-top="0cm" fo:margin-bottom="0cm" style:contextual-spacing="false" fo:line-height="0.483cm" fo:text-indent="0cm" style:auto-text-indent="false" fo:background-color="transparent"/>
      <style:text-properties style:font-name="Liberation Serif" fo:font-size="8pt" fo:font-weight="bold" style:font-size-asian="8pt" style:font-weight-asian="bold" style:font-size-complex="8pt"/>
    </style:style>
    <style:style style:name="P6" style:family="paragraph" style:parent-style-name="Основной_20_текст_20__28_2_29_">
      <loext:graphic-properties draw:fill="none" draw:fill-color="#ffffff"/>
      <style:paragraph-properties fo:margin-left="0.318cm" fo:margin-right="0cm" fo:margin-top="0cm" fo:margin-bottom="0cm" style:contextual-spacing="false" fo:line-height="0.483cm" fo:text-indent="0cm" style:auto-text-indent="false" fo:background-color="transparent"/>
      <style:text-properties style:font-name="Liberation Serif" fo:font-size="12pt" fo:font-weight="bold" style:font-size-asian="12pt" style:font-weight-asian="bold" style:font-size-complex="12pt"/>
    </style:style>
    <style:style style:name="P7" style:family="paragraph" style:parent-style-name="Основной_20_текст_20__28_2_29_">
      <loext:graphic-properties draw:fill="none" draw:fill-color="#ffffff"/>
      <style:paragraph-properties fo:margin-left="0.318cm" fo:margin-right="0cm" fo:margin-top="0cm" fo:margin-bottom="0cm" style:contextual-spacing="false" fo:line-height="0.483cm" fo:text-indent="0cm" style:auto-text-indent="false" fo:background-color="transparent"/>
      <style:text-properties style:font-name="Liberation Serif" fo:font-size="10.5pt" fo:font-weight="bold" style:font-size-asian="10.5pt" style:font-weight-asian="bold" style:font-size-complex="10.5pt"/>
    </style:style>
    <style:style style:name="P8"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0pt" style:font-size-asian="10pt" style:font-size-complex="10pt"/>
    </style:style>
    <style:style style:name="P9"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0pt" fo:font-style="normal" fo:font-weight="normal" officeooo:rsid="01d72468" officeooo:paragraph-rsid="01d72468" style:font-size-asian="10pt" style:font-style-asian="normal" style:font-weight-asian="normal" style:font-size-complex="10pt" style:font-style-complex="normal" style:font-weight-complex="normal"/>
    </style:style>
    <style:style style:name="P10"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9pt" style:font-size-asian="9pt" style:font-size-complex="9pt"/>
    </style:style>
    <style:style style:name="P11"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8pt" style:font-size-asian="8pt" style:font-size-complex="8pt"/>
    </style:style>
    <style:style style:name="P12"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8pt" officeooo:paragraph-rsid="01d22a6f" style:font-size-asian="8pt" style:font-size-complex="8pt"/>
    </style:style>
    <style:style style:name="P13"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3pt" style:font-size-asian="13pt" style:font-size-complex="13pt"/>
    </style:style>
    <style:style style:name="P14"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1pt" fo:font-style="normal" fo:font-weight="normal" officeooo:rsid="01d3b459" officeooo:paragraph-rsid="01d3b459" style:font-size-asian="11pt" style:font-style-asian="normal" style:font-weight-asian="normal" style:font-size-complex="11pt" style:font-style-complex="normal" style:font-weight-complex="normal"/>
    </style:style>
    <style:style style:name="P15"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1pt" fo:font-style="normal" fo:font-weight="normal" officeooo:rsid="01cbff83" officeooo:paragraph-rsid="01d22a6f" style:font-size-asian="11pt" style:font-style-asian="normal" style:font-weight-asian="normal" style:font-size-complex="11pt" style:font-style-complex="normal" style:font-weight-complex="normal"/>
    </style:style>
    <style:style style:name="P16"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1pt" fo:font-style="normal" fo:font-weight="normal" officeooo:rsid="01d694e1" officeooo:paragraph-rsid="01d694e1" style:font-size-asian="11pt" style:font-style-asian="normal" style:font-weight-asian="normal" style:font-size-complex="11pt" style:font-style-complex="normal" style:font-weight-complex="normal"/>
    </style:style>
    <style:style style:name="P17" style:family="paragraph" style:parent-style-name="Основной_20_текст_20__28_3_29_">
      <loext:graphic-properties draw:fill="none" draw:fill-color="#ffffff"/>
      <style:paragraph-properties fo:margin-left="0.318cm" fo:margin-right="0cm" fo:margin-top="0cm" fo:margin-bottom="0cm" style:contextual-spacing="false" fo:text-indent="0cm" style:auto-text-indent="false" fo:background-color="transparent"/>
      <style:text-properties style:font-name="Liberation Serif" fo:font-size="11pt" fo:font-style="normal" fo:font-weight="normal" officeooo:rsid="01cb2a1f" officeooo:paragraph-rsid="01cb2a1f" style:font-size-asian="11pt" style:font-style-asian="normal" style:font-weight-asian="normal" style:font-size-complex="11pt" style:font-style-complex="normal" style:font-weight-complex="normal"/>
    </style:style>
    <style:style style:name="P18" style:family="paragraph" style:parent-style-name="Основной_20_текст_20__28_2_29_">
      <loext:graphic-properties draw:fill="none" draw:fill-color="#ffffff"/>
      <style:paragraph-properties fo:margin-left="0.318cm" fo:margin-right="0cm" fo:margin-top="0cm" fo:margin-bottom="0.03cm" style:contextual-spacing="false" fo:line-height="0.483cm" fo:text-indent="0cm" style:auto-text-indent="false" fo:background-color="transparent"/>
      <style:text-properties style:font-name="Liberation Serif" fo:font-size="9pt" fo:font-weight="bold" style:font-size-asian="9pt" style:font-weight-asian="bold" style:font-size-complex="9pt"/>
    </style:style>
    <style:style style:name="P19" style:family="paragraph" style:parent-style-name="Основной_20_текст_20__28_2_29_">
      <loext:graphic-properties draw:fill="none" draw:fill-color="#ffffff"/>
      <style:paragraph-properties fo:margin-left="0.318cm" fo:margin-right="0cm" fo:margin-top="0cm" fo:margin-bottom="0.03cm" style:contextual-spacing="false" fo:line-height="0.483cm" fo:text-indent="0cm" style:auto-text-indent="false" fo:background-color="transparent"/>
      <style:text-properties style:font-name="Liberation Serif" fo:font-size="8pt" fo:font-weight="bold" style:font-size-asian="8pt" style:font-weight-asian="bold" style:font-size-complex="8pt"/>
    </style:style>
    <style:style style:name="P20" style:family="paragraph" style:parent-style-name="Основной_20_текст_20__28_2_29_">
      <loext:graphic-properties draw:fill="none" draw:fill-color="#ffffff"/>
      <style:paragraph-properties fo:margin-left="0.318cm" fo:margin-right="0cm" fo:margin-top="0cm" fo:margin-bottom="0.03cm" style:contextual-spacing="false" fo:line-height="0.483cm" fo:text-indent="0cm" style:auto-text-indent="false" fo:background-color="transparent"/>
      <style:text-properties style:font-name="Liberation Serif" fo:font-size="10.5pt" fo:font-weight="bold" style:font-size-asian="10.5pt" style:font-weight-asian="bold" style:font-size-complex="10.5pt"/>
    </style:style>
    <style:style style:name="P21" style:family="paragraph" style:parent-style-name="Основной_20_текст_20__28_2_29_">
      <loext:graphic-properties draw:fill="none" draw:fill-color="#ffffff"/>
      <style:paragraph-properties fo:margin-left="0.318cm" fo:margin-right="0cm" fo:margin-top="0cm" fo:margin-bottom="0.03cm" style:contextual-spacing="false" fo:line-height="0.483cm" fo:text-indent="0cm" style:auto-text-indent="false" fo:background-color="transparent"/>
      <style:text-properties style:font-name="Liberation Serif" fo:font-size="10.5pt" fo:font-weight="bold" officeooo:paragraph-rsid="01bf8f80" style:font-size-asian="10.5pt" style:font-weight-asian="bold" style:font-size-complex="10.5pt"/>
    </style:style>
    <style:style style:name="P22"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style>
    <style:style style:name="P23"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535cm"/>
          <style:tab-stop style:position="10.737cm" style:leader-style="solid" style:leader-text="_"/>
        </style:tab-stops>
      </style:paragraph-properties>
      <style:text-properties style:font-name="Liberation Serif" fo:font-size="13pt" style:font-size-asian="13pt" style:font-size-complex="13pt"/>
    </style:style>
    <style:style style:name="P24" style:family="paragraph" style:parent-style-name="Основной_20_текст_20__28_2_29_">
      <style:paragraph-properties fo:margin-left="0.035cm" fo:margin-right="0cm" fo:margin-top="0cm" fo:margin-bottom="0cm" style:contextual-spacing="false" fo:line-height="150%" fo:orphans="0" fo:widows="0" fo:text-indent="0cm" style:auto-text-indent="false">
        <style:tab-stops>
          <style:tab-stop style:position="2.194cm"/>
          <style:tab-stop style:position="6.809cm" style:leader-style="solid" style:leader-text="_"/>
        </style:tab-stops>
      </style:paragraph-properties>
      <style:text-properties style:font-name="Liberation Serif" fo:font-size="10pt" style:font-size-asian="10pt" style:font-size-complex="10pt"/>
    </style:style>
    <style:style style:name="P25"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10pt" style:font-size-asian="10pt" style:font-size-complex="10pt"/>
    </style:style>
    <style:style style:name="P26"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style:font-name="Liberation Serif" fo:font-size="10pt" style:font-size-asian="10pt" style:font-size-complex="10pt"/>
    </style:style>
    <style:style style:name="P27"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9cm"/>
          <style:tab-stop style:position="13.219cm" style:leader-style="solid" style:leader-text="_"/>
        </style:tab-stops>
      </style:paragraph-properties>
      <style:text-properties style:font-name="Liberation Serif" fo:font-size="10pt" style:font-size-asian="10pt" style:font-size-complex="10pt"/>
    </style:style>
    <style:style style:name="P28"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10pt" style:font-size-asian="10pt" style:font-size-complex="10pt"/>
    </style:style>
    <style:style style:name="P29"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10pt" style:font-size-asian="10pt" style:font-size-complex="10pt"/>
    </style:style>
    <style:style style:name="P30"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535cm"/>
          <style:tab-stop style:position="10.737cm" style:leader-style="solid" style:leader-text="_"/>
        </style:tab-stops>
      </style:paragraph-properties>
      <style:text-properties style:font-name="Liberation Serif" fo:font-size="10pt" style:font-size-asian="10pt" style:font-size-complex="10pt"/>
    </style:style>
    <style:style style:name="P31"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847cm"/>
          <style:tab-stop style:position="13.903cm" style:leader-style="solid" style:leader-text="_"/>
        </style:tab-stops>
      </style:paragraph-properties>
      <style:text-properties style:font-name="Liberation Serif" fo:font-size="10pt" style:font-size-asian="10pt" style:font-size-complex="10pt"/>
    </style:style>
    <style:style style:name="P32"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0.45cm"/>
          <style:tab-stop style:position="4.616cm" style:leader-style="solid" style:leader-text="_"/>
        </style:tab-stops>
      </style:paragraph-properties>
      <style:text-properties style:font-name="Liberation Serif" fo:font-size="10pt" style:font-size-asian="10pt" style:font-size-complex="10pt"/>
    </style:style>
    <style:style style:name="P33"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535cm"/>
          <style:tab-stop style:position="10.737cm" style:leader-style="solid" style:leader-text="_"/>
        </style:tab-stops>
      </style:paragraph-properties>
      <style:text-properties style:font-name="Liberation Serif" fo:font-size="9pt" style:font-size-asian="9pt" style:font-size-complex="9pt"/>
    </style:style>
    <style:style style:name="P34"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style:font-name="Liberation Serif" fo:font-size="9pt" style:font-size-asian="9pt" style:font-size-complex="9pt"/>
    </style:style>
    <style:style style:name="P35"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9cm"/>
          <style:tab-stop style:position="13.219cm" style:leader-style="solid" style:leader-text="_"/>
        </style:tab-stops>
      </style:paragraph-properties>
      <style:text-properties style:font-name="Liberation Serif" fo:font-size="9pt" style:font-size-asian="9pt" style:font-size-complex="9pt"/>
    </style:style>
    <style:style style:name="P36"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paragraph-properties>
      <style:text-properties style:font-name="Liberation Serif" fo:font-size="9pt" style:font-size-asian="9pt" style:font-size-complex="9pt"/>
    </style:style>
    <style:style style:name="P37"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9pt" style:font-size-asian="9pt" style:font-size-complex="9pt"/>
    </style:style>
    <style:style style:name="P38"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0.45cm"/>
          <style:tab-stop style:position="4.616cm" style:leader-style="solid" style:leader-text="_"/>
        </style:tab-stops>
      </style:paragraph-properties>
      <style:text-properties style:font-name="Liberation Serif" fo:font-size="9pt" style:font-size-asian="9pt" style:font-size-complex="9pt"/>
    </style:style>
    <style:style style:name="P39"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535cm"/>
          <style:tab-stop style:position="10.737cm" style:leader-style="solid" style:leader-text="_"/>
        </style:tab-stops>
      </style:paragraph-properties>
      <style:text-properties style:font-name="Liberation Serif" fo:font-size="8pt" style:font-size-asian="8pt" style:font-size-complex="8pt"/>
    </style:style>
    <style:style style:name="P40"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style:font-name="Liberation Serif" fo:font-size="8pt" style:font-size-asian="8pt" style:font-size-complex="8pt"/>
    </style:style>
    <style:style style:name="P41"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9cm"/>
          <style:tab-stop style:position="13.219cm" style:leader-style="solid" style:leader-text="_"/>
        </style:tab-stops>
      </style:paragraph-properties>
      <style:text-properties style:font-name="Liberation Serif" fo:font-size="8pt" style:font-size-asian="8pt" style:font-size-complex="8pt"/>
    </style:style>
    <style:style style:name="P42"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43" style:family="paragraph" style:parent-style-name="Основной_20_текст_20__28_2_29_">
      <style:paragraph-properties fo:margin-left="0.035cm" fo:margin-right="0cm" fo:margin-top="0cm" fo:margin-bottom="0cm" style:contextual-spacing="false" fo:line-height="150%" fo:orphans="0" fo:widows="0" fo:text-indent="0cm" style:auto-text-indent="false">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44"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45" style:family="paragraph" style:parent-style-name="Основной_20_текст_20__28_2_29_">
      <loext:graphic-properties draw:fill="none" draw:fill-color="#ffffff"/>
      <style:paragraph-properties fo:margin-left="0.035cm" fo:margin-right="0cm" fo:margin-top="0cm" fo:margin-bottom="0cm" style:contextual-spacing="false" fo:line-height="115%"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46" style:family="paragraph" style:parent-style-name="Основной_20_текст_20__28_2_29_">
      <loext:graphic-properties draw:fill="none" draw:fill-color="#ffffff"/>
      <style:paragraph-properties fo:margin-left="0.035cm" fo:margin-right="0cm" fo:margin-top="0cm" fo:margin-bottom="0cm" style:contextual-spacing="false" fo:line-height="100%"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47" style:family="paragraph" style:parent-style-name="Основной_20_текст_20__28_2_29_">
      <loext:graphic-properties draw:fill="none" draw:fill-color="#ffffff"/>
      <style:paragraph-properties fo:margin-left="0.035cm" fo:margin-right="0cm" fo:margin-top="0cm" fo:margin-bottom="0cm" style:contextual-spacing="false" fo:line-height="115%"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P48"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fo:language="en" fo:country="US" style:font-size-asian="8pt" style:font-size-complex="8pt"/>
    </style:style>
    <style:style style:name="P49"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847cm"/>
          <style:tab-stop style:position="13.903cm" style:leader-style="solid" style:leader-text="_"/>
        </style:tab-stops>
      </style:paragraph-properties>
      <style:text-properties fo:font-size="10pt" style:font-size-asian="10pt" style:font-size-complex="10pt"/>
    </style:style>
    <style:style style:name="P50"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0.45cm"/>
          <style:tab-stop style:position="4.616cm" style:leader-style="solid" style:leader-text="_"/>
        </style:tab-stops>
      </style:paragraph-properties>
      <style:text-properties fo:font-size="10pt" style:font-size-asian="10pt" style:font-size-complex="10pt"/>
    </style:style>
    <style:style style:name="P51"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fo:font-size="10pt" style:font-size-asian="10pt" style:font-size-complex="10pt"/>
    </style:style>
    <style:style style:name="P52"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194cm"/>
          <style:tab-stop style:position="6.809cm" style:leader-style="solid" style:leader-text="_"/>
        </style:tab-stops>
      </style:paragraph-properties>
      <style:text-properties fo:font-size="10pt" style:font-size-asian="10pt" style:font-size-complex="10pt"/>
    </style:style>
    <style:style style:name="P53"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847cm"/>
          <style:tab-stop style:position="13.903cm" style:leader-style="solid" style:leader-text="_"/>
        </style:tab-stops>
      </style:paragraph-properties>
      <style:text-properties fo:font-size="9pt" style:font-size-asian="9pt" style:font-size-complex="9pt"/>
    </style:style>
    <style:style style:name="P54"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0.45cm"/>
          <style:tab-stop style:position="4.616cm" style:leader-style="solid" style:leader-text="_"/>
        </style:tab-stops>
      </style:paragraph-properties>
      <style:text-properties fo:font-size="9pt" style:font-size-asian="9pt" style:font-size-complex="9pt"/>
    </style:style>
    <style:style style:name="P55"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fo:font-size="9pt" style:font-size-asian="9pt" style:font-size-complex="9pt"/>
    </style:style>
    <style:style style:name="P56"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fo:font-size="9pt" officeooo:paragraph-rsid="0166234a" style:font-size-asian="9pt" style:font-size-complex="9pt"/>
    </style:style>
    <style:style style:name="P57"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194cm"/>
          <style:tab-stop style:position="6.809cm" style:leader-style="solid" style:leader-text="_"/>
        </style:tab-stops>
      </style:paragraph-properties>
      <style:text-properties fo:font-size="9pt" style:font-size-asian="9pt" style:font-size-complex="9pt"/>
    </style:style>
    <style:style style:name="P58"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paragraph-properties>
      <style:text-properties fo:font-size="9pt" style:font-size-asian="9pt" style:font-size-complex="9pt"/>
    </style:style>
    <style:style style:name="P59"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847cm"/>
          <style:tab-stop style:position="13.903cm" style:leader-style="solid" style:leader-text="_"/>
        </style:tab-stops>
      </style:paragraph-properties>
      <style:text-properties fo:font-size="8pt" style:font-size-asian="8pt" style:font-size-complex="8pt"/>
    </style:style>
    <style:style style:name="P60"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0.45cm"/>
          <style:tab-stop style:position="4.616cm" style:leader-style="solid" style:leader-text="_"/>
        </style:tab-stops>
      </style:paragraph-properties>
      <style:text-properties fo:font-size="8pt" style:font-size-asian="8pt" style:font-size-complex="8pt"/>
    </style:style>
    <style:style style:name="P61"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1.94cm"/>
          <style:tab-stop style:position="13.219cm" style:leader-style="solid" style:leader-text="_"/>
        </style:tab-stops>
      </style:paragraph-properties>
      <style:text-properties fo:font-size="8pt" style:font-size-asian="8pt" style:font-size-complex="8pt"/>
    </style:style>
    <style:style style:name="P62" style:family="paragraph" style:parent-style-name="Основной_20_текст_20__28_2_29_">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fo:background-color="transparent">
        <style:tab-stops>
          <style:tab-stop style:position="2.194cm"/>
          <style:tab-stop style:position="6.809cm" style:leader-style="solid" style:leader-text="_"/>
        </style:tab-stops>
      </style:paragraph-properties>
      <style:text-properties fo:font-size="8pt" style:font-size-asian="8pt" style:font-size-complex="8pt"/>
    </style:style>
    <style:style style:name="P63" style:family="paragraph" style:parent-style-name="Основной_20_текст_20__28_2_29_">
      <loext:graphic-properties draw:fill="none" draw:fill-color="#ffffff"/>
      <style:paragraph-properties fo:margin-left="0.035cm" fo:margin-right="0cm" fo:margin-top="0cm" fo:margin-bottom="0cm" style:contextual-spacing="false" fo:line-height="100%" fo:text-align="end" style:justify-single-word="false" fo:text-indent="0cm" style:auto-text-indent="false" fo:background-color="transparent">
        <style:tab-stops>
          <style:tab-stop style:position="2.194cm"/>
          <style:tab-stop style:position="6.809cm" style:leader-style="solid" style:leader-text="_"/>
        </style:tab-stops>
      </style:paragraph-properties>
    </style:style>
    <style:style style:name="P64" style:family="paragraph" style:parent-style-name="Основной_20_текст_20__28_2_29_" style:master-page-name="">
      <loext:graphic-properties draw:fill="none" draw:fill-color="#ffffff"/>
      <style:paragraph-properties fo:margin-left="0.035cm" fo:margin-right="0cm" fo:margin-top="0cm" fo:margin-bottom="0cm" style:contextual-spacing="false" fo:line-height="150%" fo:text-align="justify" style:justify-single-word="false" fo:text-indent="0cm" style:auto-text-indent="false" style:page-number="auto" fo:background-color="transparent">
        <style:tab-stops/>
      </style:paragraph-properties>
      <style:text-properties style:font-name="Liberation Serif" fo:font-size="9pt" style:font-size-asian="9pt" style:font-size-complex="9pt"/>
    </style:style>
    <style:style style:name="P65" style:family="paragraph" style:parent-style-name="Основной_20_текст_20__28_2_29_">
      <loext:graphic-properties draw:fill="none" draw:fill-color="#ffffff"/>
      <style:paragraph-properties fo:margin-top="0cm" fo:margin-bottom="0cm" style:contextual-spacing="false" fo:line-height="150%" fo:text-align="justify" style:justify-single-word="false" fo:background-color="transparent">
        <style:tab-stops>
          <style:tab-stop style:position="1.94cm"/>
          <style:tab-stop style:position="13.219cm" style:leader-style="solid" style:leader-text="_"/>
        </style:tab-stops>
      </style:paragraph-properties>
      <style:text-properties style:font-name="Liberation Serif" fo:font-size="10pt" style:font-size-asian="10pt" style:font-size-complex="10pt"/>
    </style:style>
    <style:style style:name="P66" style:family="paragraph" style:parent-style-name="Основной_20_текст_20__28_2_29_">
      <loext:graphic-properties draw:fill="none" draw:fill-color="#ffffff"/>
      <style:paragraph-properties fo:margin-top="0cm" fo:margin-bottom="0cm" style:contextual-spacing="false" fo:line-height="150%" fo:text-align="justify" style:justify-single-word="false" fo:background-color="transparent">
        <style:tab-stops>
          <style:tab-stop style:position="1.94cm"/>
          <style:tab-stop style:position="13.219cm" style:leader-style="solid" style:leader-text="_"/>
        </style:tab-stops>
      </style:paragraph-properties>
      <style:text-properties style:font-name="Liberation Serif" fo:font-size="13pt" style:font-size-asian="13pt" style:font-size-complex="13pt"/>
    </style:style>
    <style:style style:name="P67" style:family="paragraph" style:parent-style-name="Основной_20_текст_20__28_2_29_">
      <loext:graphic-properties draw:fill="none" draw:fill-color="#ffffff"/>
      <style:paragraph-properties fo:margin-top="0cm" fo:margin-bottom="0cm" style:contextual-spacing="false" fo:line-height="150%" fo:text-align="justify" style:justify-single-word="false" fo:background-color="transparent">
        <style:tab-stops>
          <style:tab-stop style:position="1.94cm"/>
          <style:tab-stop style:position="13.219cm" style:leader-style="solid" style:leader-text="_"/>
        </style:tab-stops>
      </style:paragraph-properties>
      <style:text-properties style:font-name="Liberation Serif"/>
    </style:style>
    <style:style style:name="P68" style:family="paragraph" style:parent-style-name="Основной_20_текст_20__28_2_29_">
      <loext:graphic-properties draw:fill="none" draw:fill-color="#ffffff"/>
      <style:paragraph-properties fo:margin-top="0cm" fo:margin-bottom="0cm" style:contextual-spacing="false" fo:line-height="150%" fo:orphans="0" fo:widows="0"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69"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letter-kerning="false" style:language-complex="ar" style:country-complex="SA"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1adbeb" style:letter-kerning="false" style:language-complex="ar" style:country-complex="SA" fo:hyphenate="true" fo:hyphenation-remain-char-count="2" fo:hyphenation-push-char-count="2" loext:hyphenation-no-caps="false"/>
    </style:style>
    <style:style style:name="P71"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9da09e" style:letter-kerning="false" style:language-complex="ar" style:country-complex="SA"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9f673c" style:letter-kerning="false" style:language-complex="ar" style:country-complex="SA"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9fc819" style:letter-kerning="false" style:language-complex="ar" style:country-complex="SA"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a1196c" style:letter-kerning="false" style:language-complex="ar" style:country-complex="SA"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letter-kerning="false" style:language-complex="ar" style:country-complex="SA" fo:hyphenate="false" fo:hyphenation-remain-char-count="2" fo:hyphenation-push-char-count="2" loext:hyphenation-no-caps="false"/>
    </style:style>
    <style:style style:name="P76"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feef5b" style:letter-kerning="false" style:language-complex="ar" style:country-complex="SA" fo:hyphenate="false" fo:hyphenation-remain-char-count="2" fo:hyphenation-push-char-count="2" loext:hyphenation-no-caps="false"/>
    </style:style>
    <style:style style:name="P77"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paragraph-rsid="00d17564" style:letter-kerning="false" style:language-complex="ar" style:country-complex="SA" fo:hyphenate="false" fo:hyphenation-remain-char-count="2" fo:hyphenation-push-char-count="2" loext:hyphenation-no-caps="false"/>
    </style:style>
    <style:style style:name="P78" style:family="paragraph" style:parent-style-name="Standard">
      <style:paragraph-properties fo:margin-top="0cm" fo:margin-bottom="0cm" style:contextual-spacing="false" fo:text-align="justify" style:justify-single-word="false" fo:keep-together="always" fo:orphans="0" fo:widows="0" fo:hyphenation-ladder-count="no-limit"/>
      <style:text-properties style:use-window-font-color="true" loext:opacity="0%" style:font-name="Liberation Serif" fo:font-size="10pt" fo:language="ru" fo:country="RU" style:letter-kerning="false" style:language-complex="ar" style:country-complex="SA" fo:hyphenate="false" fo:hyphenation-remain-char-count="2" fo:hyphenation-push-char-count="2" loext:hyphenation-no-caps="false"/>
    </style:style>
    <style:style style:name="P79"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officeooo:rsid="0033c453" officeooo:paragraph-rsid="0033c453" style:letter-kerning="false" style:language-complex="ar" style:country-complex="SA" fo:hyphenate="false" fo:hyphenation-remain-char-count="2" fo:hyphenation-push-char-count="2" loext:hyphenation-no-caps="false"/>
    </style:style>
    <style:style style:name="P80"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letter-kerning="false" style:font-size-asian="10pt" style:font-size-complex="10pt" style:language-complex="ar" style:country-complex="SA" fo:hyphenate="false" fo:hyphenation-remain-char-count="2" fo:hyphenation-push-char-count="2" loext:hyphenation-no-caps="false"/>
    </style:style>
    <style:style style:name="P81"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letter-kerning="false" style:font-size-asian="10pt" style:font-size-complex="10pt" style:language-complex="ar" style:country-complex="SA" fo:hyphenate="true" fo:hyphenation-remain-char-count="2" fo:hyphenation-push-char-count="2" loext:hyphenation-no-caps="false"/>
    </style:style>
    <style:style style:name="P82" style:family="paragraph" style:parent-style-name="Standard">
      <loext:graphic-properties draw:fill="none" draw:fill-color="#ffffff"/>
      <style:paragraph-properties fo:margin-top="0cm" fo:margin-bottom="0cm" style:contextual-spacing="false" fo:text-align="justify" style:justify-single-word="false" fo:orphans="0" fo:widows="0" fo:hyphenation-ladder-count="no-limit" fo:background-color="transparent"/>
      <style:text-properties style:use-window-font-color="true" loext:opacity="0%" style:font-name="Liberation Serif" fo:font-size="10pt" fo:language="ru" fo:country="RU" style:letter-kerning="false" style:font-size-asian="10pt" style:font-size-complex="10pt" style:language-complex="ar" style:country-complex="SA"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fo:font-weight="bold" style:letter-kerning="false" style:font-weight-asian="bold" style:language-complex="ar" style:country-complex="SA"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text-underline-style="none" style:letter-kerning="false" style:language-complex="ar" style:country-complex="SA" fo:hyphenate="false" fo:hyphenation-remain-char-count="2" fo:hyphenation-push-char-count="2" loext:hyphenation-no-caps="false"/>
    </style:style>
    <style:style style:name="P85"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text-underline-style="none" officeooo:paragraph-rsid="00ffa89e" style:letter-kerning="false" style:language-complex="ar" style:country-complex="SA" fo:hyphenate="false" fo:hyphenation-remain-char-count="2" fo:hyphenation-push-char-count="2" loext:hyphenation-no-caps="false"/>
    </style:style>
    <style:style style:name="P86"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font-name="Liberation Serif" fo:font-size="10pt" fo:language="ru" fo:country="RU" style:text-underline-style="none" style:letter-kerning="false" style:font-name-complex="Times New Roman CYR Cyr" style:language-complex="ar" style:country-complex="SA" fo:hyphenate="false" fo:hyphenation-remain-char-count="2" fo:hyphenation-push-char-count="2" loext:hyphenation-no-caps="true"/>
    </style:style>
    <style:style style:name="P87"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Liberation Serif" fo:font-size="10pt" fo:language="ru" fo:country="RU" officeooo:rsid="003479aa" officeooo:paragraph-rsid="0036e20f" style:letter-kerning="false" style:language-complex="ar" style:country-complex="SA" fo:hyphenate="false" fo:hyphenation-remain-char-count="2" fo:hyphenation-push-char-count="2" loext:hyphenation-no-caps="false"/>
    </style:style>
    <style:style style:name="P88"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text-line-through-style="solid" style:text-line-through-type="single" style:font-name="Liberation Serif" fo:font-size="10pt" fo:language="ru" fo:country="RU" officeooo:rsid="0033c453" officeooo:paragraph-rsid="0033c453" style:letter-kerning="false" style:language-complex="ar" style:country-complex="SA" fo:hyphenate="false" fo:hyphenation-remain-char-count="2" fo:hyphenation-push-char-count="2" loext:hyphenation-no-caps="false"/>
    </style:style>
    <style:style style:name="P89"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text-line-through-style="solid" style:text-line-through-type="single" style:font-name="Liberation Serif" fo:font-size="10pt" fo:language="ru" fo:country="RU" officeooo:rsid="0033c453" officeooo:paragraph-rsid="003517f9" style:letter-kerning="false" style:language-complex="ar" style:country-complex="SA" fo:hyphenate="false" fo:hyphenation-remain-char-count="2" fo:hyphenation-push-char-count="2" loext:hyphenation-no-caps="false"/>
    </style:style>
    <style:style style:name="P90" style:family="paragraph" style:parent-style-name="Standard">
      <style:paragraph-properties fo:margin-top="0cm" fo:margin-bottom="0cm" style:contextual-spacing="false" fo:text-align="justify" style:justify-single-word="false" fo:orphans="0" fo:widows="0" fo:hyphenation-ladder-count="no-limit"/>
      <style:text-properties style:use-window-font-color="true" loext:opacity="0%" style:text-line-through-style="solid" style:text-line-through-type="single" style:font-name="Liberation Serif" fo:font-size="10pt" fo:language="ru" fo:country="RU" officeooo:rsid="003479aa" officeooo:paragraph-rsid="0036e20f" style:letter-kerning="false" style:language-complex="ar" style:country-complex="SA" fo:hyphenate="false" fo:hyphenation-remain-char-count="2" fo:hyphenation-push-char-count="2" loext:hyphenation-no-caps="false"/>
    </style:style>
    <style:style style:name="P91" style:family="paragraph" style:parent-style-name="Standard">
      <style:paragraph-properties fo:margin-top="0cm" fo:margin-bottom="0cm" style:contextual-spacing="false" fo:text-align="justify" style:justify-single-word="false" fo:orphans="0" fo:widows="0" fo:hyphenation-ladder-count="no-limit"/>
      <style:text-properties style:font-name="Liberation Serif" fo:font-size="10pt" fo:language="ru" fo:country="RU" style:letter-kerning="false" style:language-complex="ar" style:country-complex="SA"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justify" style:justify-single-word="false" fo:orphans="0" fo:widows="0" fo:hyphenation-ladder-count="no-limit"/>
      <style:text-properties style:font-name="Liberation Serif" fo:font-size="10pt" fo:language="ru" fo:country="RU" style:letter-kerning="false" style:language-complex="ar" style:country-complex="SA" fo:hyphenate="false" fo:hyphenation-remain-char-count="2" fo:hyphenation-push-char-count="2" loext:hyphenation-no-caps="false"/>
    </style:style>
    <style:style style:name="P93" style:family="paragraph" style:parent-style-name="Standard">
      <style:paragraph-properties fo:margin-top="0cm" fo:margin-bottom="0cm" style:contextual-spacing="false" fo:text-align="justify" style:justify-single-word="false" fo:orphans="0" fo:widows="0" fo:hyphenation-ladder-count="no-limit"/>
      <style:text-properties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1c82bab"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justify" style:justify-single-word="false" fo:orphans="0" fo:widows="0" fo:hyphenation-ladder-count="no-limit"/>
      <style:text-properties fo:hyphenate="false" fo:hyphenation-remain-char-count="2" fo:hyphenation-push-char-count="2" loext:hyphenation-no-caps="false"/>
    </style:style>
    <style:style style:name="P96"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141fae" fo:hyphenate="false" fo:hyphenation-remain-char-count="2" fo:hyphenation-push-char-count="2" loext:hyphenation-no-caps="false"/>
    </style:style>
    <style:style style:name="P97"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0ac435" fo:hyphenate="false" fo:hyphenation-remain-char-count="2" fo:hyphenation-push-char-count="2" loext:hyphenation-no-caps="false"/>
    </style:style>
    <style:style style:name="P98" style:family="paragraph" style:parent-style-name="Standard">
      <style:paragraph-properties fo:margin-top="0cm" fo:margin-bottom="0cm" style:contextual-spacing="false" fo:text-align="justify" style:justify-single-word="false" fo:orphans="0" fo:widows="0" fo:hyphenation-ladder-count="no-limit"/>
      <style:text-properties officeooo:paragraph-rsid="0035c991" fo:hyphenate="false" fo:hyphenation-remain-char-count="2" fo:hyphenation-push-char-count="2" loext:hyphenation-no-caps="false"/>
    </style:style>
    <style:style style:name="P99"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style:letter-kerning="false" style:language-complex="ar" style:country-complex="SA" fo:hyphenate="true" fo:hyphenation-remain-char-count="2" fo:hyphenation-push-char-count="2" loext:hyphenation-no-caps="false"/>
    </style:style>
    <style:style style:name="P100"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style:letter-kerning="false" style:language-complex="ar" style:country-complex="SA" fo:hyphenate="false" fo:hyphenation-remain-char-count="2" fo:hyphenation-push-char-count="2" loext:hyphenation-no-caps="false"/>
    </style:style>
    <style:style style:name="P101"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officeooo:paragraph-rsid="00141fae" style:letter-kerning="false" style:language-complex="ar" style:country-complex="SA" fo:hyphenate="false" fo:hyphenation-remain-char-count="2" fo:hyphenation-push-char-count="2" loext:hyphenation-no-caps="false"/>
    </style:style>
    <style:style style:name="P102"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officeooo:rsid="0118e12d" officeooo:paragraph-rsid="0118e12d" style:letter-kerning="false" style:language-complex="ar" style:country-complex="SA" fo:hyphenate="true" fo:hyphenation-remain-char-count="2" fo:hyphenation-push-char-count="2" loext:hyphenation-no-caps="false"/>
    </style:style>
    <style:style style:name="P103"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officeooo:rsid="010475ca" officeooo:paragraph-rsid="010475ca" style:letter-kerning="false" style:language-complex="ar" style:country-complex="SA" fo:hyphenate="false" fo:hyphenation-remain-char-count="2" fo:hyphenation-push-char-count="2" loext:hyphenation-no-caps="false"/>
    </style:style>
    <style:style style:name="P104"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officeooo:rsid="01a06ac9" style:letter-kerning="false" style:language-complex="ar" style:country-complex="SA" fo:hyphenate="true" fo:hyphenation-remain-char-count="2" fo:hyphenation-push-char-count="2" loext:hyphenation-no-caps="false"/>
    </style:style>
    <style:style style:name="P105"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style:letter-kerning="false" style:font-size-asian="10pt" style:font-size-complex="10pt" style:language-complex="ar" style:country-complex="SA" fo:hyphenate="false" fo:hyphenation-remain-char-count="2" fo:hyphenation-push-char-count="2" loext:hyphenation-no-caps="false"/>
    </style:style>
    <style:style style:name="P106"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10pt" fo:language="ru" fo:country="RU" style:text-underline-style="none" fo:font-weight="bold" style:letter-kerning="false" style:font-weight-asian="bold" style:language-complex="ar" style:country-complex="SA" fo:hyphenate="true" fo:hyphenation-remain-char-count="2" fo:hyphenation-push-char-count="2" loext:hyphenation-no-caps="false"/>
    </style:style>
    <style:style style:name="P107" style:family="paragraph" style:parent-style-name="Standard">
      <style:paragraph-properties fo:margin-top="0cm" fo:margin-bottom="0cm" style:contextual-spacing="false" fo:text-align="justify" style:justify-single-word="false" fo:orphans="0" fo:widows="0" fo:hyphenation-ladder-count="no-limit"/>
      <style:text-properties fo:color="#000000" loext:opacity="100%" style:font-name="Liberation Serif" fo:font-size="8pt" fo:language="ru" fo:country="RU" style:text-underline-style="none" officeooo:rsid="001adbeb" officeooo:paragraph-rsid="001adbeb" style:letter-kerning="false" style:font-size-asian="8pt" style:font-size-complex="8pt" style:language-complex="ar" style:country-complex="SA" fo:hyphenate="true" fo:hyphenation-remain-char-count="2" fo:hyphenation-push-char-count="2" loext:hyphenation-no-caps="false"/>
    </style:style>
    <style:style style:name="P108" style:family="paragraph" style:parent-style-name="Standard">
      <loext:graphic-properties draw:fill="none" draw:fill-color="#ffffff"/>
      <style:paragraph-properties fo:margin-top="0cm" fo:margin-bottom="0cm" style:contextual-spacing="false" fo:text-align="justify" style:justify-single-word="false" fo:orphans="0" fo:widows="0" fo:hyphenation-ladder-count="no-limit" fo:background-color="transparent"/>
      <style:text-properties style:font-name="Times New Roman" fo:font-size="10.5pt" fo:language="ru" fo:country="RU" officeooo:paragraph-rsid="012c8dd5" style:letter-kerning="false" style:font-size-asian="10.5pt" style:font-size-complex="10.5pt" style:language-complex="ar" style:country-complex="SA" fo:hyphenate="false" fo:hyphenation-remain-char-count="2" fo:hyphenation-push-char-count="2" loext:hyphenation-no-caps="false"/>
    </style:style>
    <style:style style:name="P109" style:family="paragraph" style:parent-style-name="Основной_20_текст4">
      <loext:graphic-properties draw:fill="none" draw:fill-color="#ffffff"/>
      <style:paragraph-properties fo:margin-top="0cm" fo:margin-bottom="0cm" style:contextual-spacing="false" fo:text-align="center" style:justify-single-word="false" fo:background-color="transparent">
        <style:tab-stops>
          <style:tab-stop style:position="9.181cm"/>
          <style:tab-stop style:position="14.554cm" style:leader-style="solid" style:leader-text="_"/>
        </style:tab-stops>
      </style:paragraph-properties>
      <style:text-properties fo:color="#000000" loext:opacity="100%" style:font-name="Liberation Serif"/>
    </style:style>
    <style:style style:name="P110" style:family="paragraph" style:parent-style-name="Основной_20_текст4">
      <loext:graphic-properties draw:fill="none" draw:fill-color="#ffffff"/>
      <style:paragraph-properties fo:margin-top="0cm" fo:margin-bottom="0cm" style:contextual-spacing="false" fo:text-align="center" style:justify-single-word="false" fo:background-color="transparent">
        <style:tab-stops>
          <style:tab-stop style:position="9.181cm"/>
          <style:tab-stop style:position="14.554cm" style:leader-style="solid" style:leader-text="_"/>
        </style:tab-stops>
      </style:paragraph-properties>
      <style:text-properties fo:color="#000000" loext:opacity="100%" style:font-name="Liberation Serif" fo:font-size="12pt" style:font-size-asian="12pt" style:font-size-complex="12pt"/>
    </style:style>
    <style:style style:name="P111" style:family="paragraph" style:parent-style-name="Основной_20_текст4">
      <loext:graphic-properties draw:fill="none" draw:fill-color="#ffffff"/>
      <style:paragraph-properties fo:margin-top="0cm" fo:margin-bottom="0cm" style:contextual-spacing="false" fo:background-color="transparent">
        <style:tab-stops>
          <style:tab-stop style:position="9.181cm"/>
          <style:tab-stop style:position="14.554cm" style:leader-style="solid" style:leader-text="_"/>
        </style:tab-stops>
      </style:paragraph-properties>
      <style:text-properties fo:color="#000000" loext:opacity="100%" style:font-name="Liberation Serif" fo:font-size="12pt" style:font-size-asian="12pt" style:font-size-complex="12pt"/>
    </style:style>
    <style:style style:name="P112" style:family="paragraph" style:parent-style-name="Основной_20_текст4">
      <loext:graphic-properties draw:fill="none" draw:fill-color="#ffffff"/>
      <style:paragraph-properties fo:margin-top="0cm" fo:margin-bottom="0cm" style:contextual-spacing="false" fo:text-align="center" style:justify-single-word="false" fo:background-color="transparent">
        <style:tab-stops>
          <style:tab-stop style:position="9.181cm"/>
          <style:tab-stop style:position="14.554cm" style:leader-style="solid" style:leader-text="_"/>
        </style:tab-stops>
      </style:paragraph-properties>
      <style:text-properties style:font-name="Liberation Serif"/>
    </style:style>
    <style:style style:name="P113" style:family="paragraph" style:parent-style-name="Основной_20_текст4">
      <loext:graphic-properties draw:fill="none" draw:fill-color="#ffffff"/>
      <style:paragraph-properties fo:margin-top="0cm" fo:margin-bottom="0cm" style:contextual-spacing="false" fo:text-align="center" style:justify-single-word="false" fo:hyphenation-ladder-count="no-limit" fo:background-color="transparent">
        <style:tab-stops>
          <style:tab-stop style:position="9.181cm"/>
          <style:tab-stop style:position="14.554cm" style:leader-style="solid" style:leader-text="_"/>
        </style:tab-stops>
      </style:paragraph-properties>
      <style:text-properties style:font-name="Liberation Serif" fo:hyphenate="false" fo:hyphenation-remain-char-count="2" fo:hyphenation-push-char-count="2" loext:hyphenation-no-caps="false"/>
    </style:style>
    <style:style style:name="P114" style:family="paragraph" style:parent-style-name="Основной_20_текст4">
      <loext:graphic-properties draw:fill="none" draw:fill-color="#ffffff"/>
      <style:paragraph-properties fo:margin-top="0cm" fo:margin-bottom="0cm" style:contextual-spacing="false" fo:text-align="center" style:justify-single-word="false" fo:background-color="transparent">
        <style:tab-stops>
          <style:tab-stop style:position="9.181cm"/>
          <style:tab-stop style:position="14.554cm" style:leader-style="solid" style:leader-text="_"/>
        </style:tab-stops>
      </style:paragraph-properties>
      <style:text-properties style:font-name="Liberation Serif" fo:font-size="16pt" fo:font-weight="bold" style:font-size-asian="16pt" style:font-weight-asian="bold" style:font-size-complex="16pt"/>
    </style:style>
    <style:style style:name="P115" style:family="paragraph" style:parent-style-name="Основной_20_текст4">
      <loext:graphic-properties draw:fill="none" draw:fill-color="#ffffff"/>
      <style:paragraph-properties fo:margin-top="0cm" fo:margin-bottom="0cm" style:contextual-spacing="false" fo:background-color="transparent">
        <style:tab-stops>
          <style:tab-stop style:position="9.181cm"/>
          <style:tab-stop style:position="14.554cm" style:leader-style="solid" style:leader-text="_"/>
        </style:tab-stops>
      </style:paragraph-properties>
      <style:text-properties style:font-name="Liberation Serif" fo:font-size="12pt" style:font-size-asian="12pt" style:font-size-complex="12pt"/>
    </style:style>
    <style:style style:name="P116" style:family="paragraph" style:parent-style-name="Основной_20_текст4">
      <loext:graphic-properties draw:fill="none" draw:fill-color="#ffffff"/>
      <style:paragraph-properties fo:margin-top="0cm" fo:margin-bottom="0cm" style:contextual-spacing="false" fo:text-align="justify" style:justify-single-word="false" fo:orphans="0" fo:widows="0" fo:hyphenation-ladder-count="no-limit" fo:background-color="transparent"/>
      <style:text-properties style:font-name="Liberation Serif" fo:font-size="12pt" fo:language="ru" fo:country="RU" officeooo:paragraph-rsid="01547bf2" style:letter-kerning="false" style:font-name-asian="Courier New1" style:font-size-asian="12pt" style:language-asian="ru" style:country-asian="RU" style:font-name-complex="Courier New1" style:font-size-complex="12pt" style:language-complex="ar" style:country-complex="SA" fo:hyphenate="false" fo:hyphenation-remain-char-count="2" fo:hyphenation-push-char-count="2" loext:hyphenation-no-caps="false"/>
    </style:style>
    <style:style style:name="P117" style:family="paragraph" style:parent-style-name="formattext">
      <loext:graphic-properties draw:fill="solid" draw:fill-color="#ffffff"/>
      <style:paragraph-properties fo:margin-top="0cm" fo:margin-bottom="0cm" style:contextual-spacing="false" style:line-height-at-least="0.556cm" fo:text-align="justify" style:justify-single-word="false" fo:background-color="#ffffff" style:vertical-align="baseline"/>
      <style:text-properties style:font-name="Liberation Serif" fo:font-size="13pt" fo:letter-spacing="0.004cm" style:font-size-asian="13pt" style:font-name-complex="Arial" style:font-size-complex="13pt"/>
    </style:style>
    <style:style style:name="P118" style:family="paragraph" style:parent-style-name="formattext">
      <loext:graphic-properties draw:fill="solid" draw:fill-color="#ffffff"/>
      <style:paragraph-properties fo:margin-top="0cm" fo:margin-bottom="0cm" style:contextual-spacing="false" style:line-height-at-least="0.556cm" fo:text-align="justify" style:justify-single-word="false" fo:orphans="0" fo:hyphenation-ladder-count="no-limit" fo:background-color="#ffffff" style:vertical-align="baseline"/>
      <style:text-properties style:font-name="Liberation Serif" fo:font-size="13pt" fo:letter-spacing="0.004cm" style:font-size-asian="13pt" style:font-name-complex="Arial" style:font-size-complex="13pt" fo:hyphenate="false" fo:hyphenation-remain-char-count="2" fo:hyphenation-push-char-count="2" loext:hyphenation-no-caps="true"/>
    </style:style>
    <style:style style:name="P119" style:family="paragraph" style:parent-style-name="formattext" style:master-page-name="">
      <loext:graphic-properties draw:fill="solid" draw:fill-color="#ffffff"/>
      <style:paragraph-properties fo:margin-top="0cm" fo:margin-bottom="0cm" style:contextual-spacing="false" style:line-height-at-least="0.556cm" fo:text-align="justify" style:justify-single-word="false" fo:orphans="0" style:page-number="auto" fo:background-color="#ffffff" style:vertical-align="baseline"/>
      <style:text-properties style:font-name="Liberation Serif" fo:font-size="13pt" fo:letter-spacing="0.004cm" fo:font-weight="bold" officeooo:paragraph-rsid="0005d95b" style:font-size-asian="13pt" style:font-weight-asian="bold" style:font-name-complex="Arial" style:font-size-complex="13pt" style:font-weight-complex="bold"/>
    </style:style>
    <style:style style:name="P120" style:family="paragraph" style:parent-style-name="formattext" style:master-page-name="">
      <loext:graphic-properties draw:fill="solid" draw:fill-color="#ffffff"/>
      <style:paragraph-properties fo:margin-top="0cm" fo:margin-bottom="0cm" style:contextual-spacing="false" style:line-height-at-least="0.556cm" fo:text-align="justify" style:justify-single-word="false" fo:orphans="0" fo:hyphenation-ladder-count="no-limit" style:page-number="auto" fo:background-color="#ffffff" style:vertical-align="baseline"/>
      <style:text-properties style:font-name="Liberation Serif" fo:font-size="13pt" fo:letter-spacing="0.004cm" officeooo:paragraph-rsid="0083d69f" style:font-size-asian="13pt" style:font-name-complex="Arial" style:font-size-complex="13pt" fo:hyphenate="false" fo:hyphenation-remain-char-count="2" fo:hyphenation-push-char-count="2" loext:hyphenation-no-caps="true"/>
    </style:style>
    <style:style style:name="P121" style:family="paragraph" style:parent-style-name="formattext" style:master-page-name="">
      <loext:graphic-properties draw:fill="solid" draw:fill-color="#ffffff"/>
      <style:paragraph-properties fo:margin-top="0cm" fo:margin-bottom="0cm" style:contextual-spacing="false" style:line-height-at-least="0.556cm" fo:text-align="justify" style:justify-single-word="false" fo:hyphenation-ladder-count="no-limit" style:page-number="auto" fo:background-color="#ffffff" style:vertical-align="baseline"/>
      <style:text-properties fo:font-size="13pt" officeooo:paragraph-rsid="00c02ecd" style:font-size-asian="13pt" style:font-size-complex="13pt" fo:hyphenate="false" fo:hyphenation-remain-char-count="2" fo:hyphenation-push-char-count="2" loext:hyphenation-no-caps="false"/>
    </style:style>
    <style:style style:name="P122" style:family="paragraph" style:parent-style-name="caption">
      <style:paragraph-properties fo:margin-top="0cm" fo:margin-bottom="0cm" style:contextual-spacing="false" fo:text-align="center" style:justify-single-word="false" fo:orphans="0" fo:widows="0"/>
      <style:text-properties style:use-window-font-color="true" loext:opacity="0%" style:font-name="Liberation Serif" fo:font-size="8pt" fo:font-style="normal" style:font-size-asian="8pt" style:font-style-asian="normal" style:font-size-complex="8pt"/>
    </style:style>
    <style:style style:name="P123" style:family="paragraph" style:parent-style-name="Table_20_Contents">
      <style:paragraph-properties fo:margin-top="0cm" fo:margin-bottom="0cm" style:contextual-spacing="false" fo:text-align="justify" style:justify-single-word="false"/>
      <style:text-properties fo:color="#111111" loext:opacity="100%"/>
    </style:style>
    <style:style style:name="P124" style:family="paragraph" style:parent-style-name="Standard">
      <style:text-properties style:use-window-font-color="true" loext:opacity="0%" style:font-name="Liberation Serif"/>
    </style:style>
    <style:style style:name="P125" style:family="paragraph" style:parent-style-name="Standard">
      <style:text-properties style:use-window-font-color="true" loext:opacity="0%" style:font-name="Liberation Serif" fo:font-size="10pt" fo:language="ru" fo:country="RU" style:letter-kerning="false" style:language-complex="ar" style:country-complex="SA"/>
    </style:style>
    <style:style style:name="P126" style:family="paragraph" style:parent-style-name="Standard">
      <style:paragraph-properties fo:text-align="justify" style:justify-single-word="false"/>
    </style:style>
    <style:style style:name="P127" style:family="paragraph" style:parent-style-name="Standard">
      <style:text-properties style:font-name="Liberation Serif"/>
    </style:style>
    <style:style style:name="P128" style:family="paragraph" style:parent-style-name="Standard">
      <style:text-properties style:font-name="Liberation Serif" fo:font-size="10pt" style:font-size-asian="10pt" style:font-size-complex="10pt"/>
    </style:style>
    <style:style style:name="P129" style:family="paragraph" style:parent-style-name="Standard">
      <style:paragraph-properties fo:text-align="justify" style:justify-single-word="false"/>
      <style:text-properties style:font-name="Liberation Serif" fo:font-size="10pt" style:font-size-asian="10pt" style:font-size-complex="10pt"/>
    </style:style>
    <style:style style:name="P130" style:family="paragraph" style:parent-style-name="Standard">
      <style:paragraph-properties fo:text-align="start" style:justify-single-word="false"/>
      <style:text-properties style:font-name="Liberation Serif" fo:font-size="10pt" style:font-size-asian="10pt" style:font-size-complex="10pt"/>
    </style:style>
    <style:style style:name="P131" style:family="paragraph" style:parent-style-name="Standard">
      <style:paragraph-properties fo:text-align="end" style:justify-single-word="false"/>
      <style:text-properties style:font-name="Liberation Serif" fo:font-size="10pt" style:font-size-asian="10pt" style:font-size-complex="10pt"/>
    </style:style>
    <style:style style:name="P132" style:family="paragraph" style:parent-style-name="Standard">
      <style:text-properties style:font-name="Liberation Serif" fo:font-size="8pt" style:font-size-asian="8pt" style:font-size-complex="8pt"/>
    </style:style>
    <style:style style:name="P133" style:family="paragraph" style:parent-style-name="Standard">
      <style:text-properties style:font-name="Liberation Serif" fo:font-size="8pt" fo:font-weight="bold" style:font-size-asian="8pt" style:font-weight-asian="bold" style:font-size-complex="8pt" style:font-weight-complex="bold"/>
    </style:style>
    <style:style style:name="P134" style:family="paragraph" style:parent-style-name="Standard">
      <style:text-properties style:font-name="Liberation Serif" fo:font-size="9pt" style:font-size-asian="9pt" style:font-size-complex="9pt"/>
    </style:style>
    <style:style style:name="P135" style:family="paragraph" style:parent-style-name="Standard">
      <style:paragraph-properties fo:text-align="end" style:justify-single-word="false"/>
      <style:text-properties style:font-name="Liberation Serif" fo:font-size="9pt" style:font-size-asian="9pt" style:font-size-complex="9pt"/>
    </style:style>
    <style:style style:name="P136" style:family="paragraph" style:parent-style-name="Standard">
      <style:paragraph-properties fo:text-align="end" style:justify-single-word="false"/>
      <style:text-properties style:font-name="Liberation Serif" fo:font-size="10.5pt" style:font-size-asian="10.5pt" style:font-size-complex="10.5pt"/>
    </style:style>
    <style:style style:name="P137" style:family="paragraph" style:parent-style-name="Standard">
      <style:paragraph-properties fo:text-align="center" style:justify-single-word="false"/>
      <style:text-properties style:font-name="Liberation Serif" fo:font-weight="bold" style:font-weight-asian="bold" style:font-weight-complex="bold"/>
    </style:style>
    <style:style style:name="P138" style:family="paragraph" style:parent-style-name="Standard">
      <style:paragraph-properties fo:text-align="center" style:justify-single-word="false"/>
      <style:text-properties style:font-name="Liberation Serif"/>
    </style:style>
    <style:style style:name="P139" style:family="paragraph" style:parent-style-name="Standard">
      <style:paragraph-properties fo:text-align="center" style:justify-single-word="false"/>
      <style:text-properties style:font-name="Liberation Serif" fo:font-size="11pt" officeooo:rsid="01cbff83" officeooo:paragraph-rsid="01cbff83" style:font-size-asian="11pt" style:font-size-complex="11pt"/>
    </style:style>
    <style:style style:name="P140"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1.524cm"/>
        </style:tab-stops>
      </style:paragraph-properties>
      <style:text-properties style:font-name="Liberation Serif" fo:font-size="12pt" fo:language="ru" fo:country="RU" style:letter-kerning="false" style:font-size-asian="12pt" style:font-size-complex="12pt" style:language-complex="ar" style:country-complex="SA" fo:hyphenate="false" fo:hyphenation-remain-char-count="2" fo:hyphenation-push-char-count="2" loext:hyphenation-no-caps="false"/>
    </style:style>
    <style:style style:name="P141"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style:font-name="Liberation Serif" fo:font-weight="bold" style:font-weight-asian="bold" style:font-weight-complex="bold"/>
    </style:style>
    <style:style style:name="P142"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1.524cm"/>
        </style:tab-stops>
      </style:paragraph-properties>
      <style:text-properties style:font-name="Liberation Serif" fo:font-size="10.5pt" fo:language="ru" fo:country="RU" style:letter-kerning="false" style:font-size-asian="10.5pt" style:font-size-complex="10.5pt" style:language-complex="ar" style:country-complex="SA" fo:hyphenate="false" fo:hyphenation-remain-char-count="2" fo:hyphenation-push-char-count="2" loext:hyphenation-no-caps="false"/>
    </style:style>
    <style:style style:name="P143"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2.17cm"/>
        </style:tab-stops>
      </style:paragraph-properties>
      <style:text-properties style:font-name="Liberation Serif" fo:font-size="10.5pt" fo:language="ru" fo:country="RU" style:letter-kerning="false" style:font-size-asian="10.5pt" style:font-size-complex="10.5pt" style:language-complex="ar" style:country-complex="SA" fo:hyphenate="false" fo:hyphenation-remain-char-count="2" fo:hyphenation-push-char-count="2" loext:hyphenation-no-caps="false"/>
    </style:style>
    <style:style style:name="P144"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1.524cm"/>
        </style:tab-stops>
      </style:paragraph-properties>
      <style:text-properties style:font-name="Liberation Serif" fo:font-size="10pt" fo:language="ru" fo:country="RU" style:letter-kerning="false" style:font-size-asian="10pt" style:font-size-complex="10pt" style:language-complex="ar" style:country-complex="SA" fo:hyphenate="false" fo:hyphenation-remain-char-count="2" fo:hyphenation-push-char-count="2" loext:hyphenation-no-caps="false"/>
    </style:style>
    <style:style style:name="P145"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text-indent="0cm" style:auto-text-indent="false" fo:background-color="transparent">
        <style:tab-stops>
          <style:tab-stop style:position="1.542cm"/>
        </style:tab-stops>
      </style:paragraph-properties>
      <style:text-properties style:font-name="Liberation Serif" fo:font-size="9pt" style:font-size-asian="9pt" style:font-size-complex="9pt"/>
    </style:style>
    <style:style style:name="P146"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end" style:justify-single-word="false" fo:text-indent="0cm" style:auto-text-indent="false" fo:background-color="transparent">
        <style:tab-stops>
          <style:tab-stop style:position="1.524cm"/>
        </style:tab-stops>
      </style:paragraph-properties>
      <style:text-properties style:font-name="Liberation Serif" fo:font-size="11pt" fo:font-weight="normal" officeooo:rsid="007280c9" officeooo:paragraph-rsid="007280c9" style:font-size-asian="11pt" style:font-weight-asian="normal" style:font-size-complex="11pt" style:font-weight-complex="normal"/>
    </style:style>
    <style:style style:name="P147"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style:font-name="Liberation Serif" fo:font-size="11pt" fo:font-weight="normal" officeooo:rsid="01c68f60" officeooo:paragraph-rsid="01c68f60" style:font-size-asian="11pt" style:font-weight-asian="normal" style:font-size-complex="11pt" style:font-weight-complex="normal"/>
    </style:style>
    <style:style style:name="P148"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1.524cm"/>
        </style:tab-stops>
      </style:paragraph-properties>
      <style:text-properties style:use-window-font-color="true" loext:opacity="0%" style:font-name="Liberation Serif" fo:font-size="10pt" fo:language="ru" fo:country="RU" style:text-underline-style="none" style:letter-kerning="false" style:font-size-asian="10pt" style:font-size-complex="10pt" style:language-complex="ar" style:country-complex="SA" fo:hyphenate="false" fo:hyphenation-remain-char-count="2" fo:hyphenation-push-char-count="2" loext:hyphenation-no-caps="false"/>
    </style:style>
    <style:style style:name="P149"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1.524cm"/>
        </style:tab-stops>
      </style:paragraph-properties>
      <style:text-properties fo:color="#000000" loext:opacity="100%" style:font-name="Liberation Serif" fo:font-size="10pt" fo:language="ru" fo:country="RU" style:text-underline-style="none" style:letter-kerning="false" style:font-size-asian="10pt" style:font-size-complex="10pt" style:language-complex="ar" style:country-complex="SA" fo:hyphenate="false" fo:hyphenation-remain-char-count="2" fo:hyphenation-push-char-count="2" loext:hyphenation-no-caps="false"/>
    </style:style>
    <style:style style:name="P150"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justify" style:justify-single-word="false" fo:orphans="0" fo:widows="0" fo:hyphenation-ladder-count="no-limit" fo:text-indent="0cm" style:auto-text-indent="false" fo:background-color="transparent">
        <style:tab-stops>
          <style:tab-stop style:position="6.747cm"/>
        </style:tab-stops>
      </style:paragraph-properties>
      <style:text-properties fo:color="#000000" loext:opacity="100%" style:font-name="Liberation Serif" fo:font-size="10pt" fo:language="ru" fo:country="RU" style:text-underline-style="none" style:letter-kerning="false" style:font-size-asian="10pt" style:font-size-complex="10pt" style:language-complex="ar" style:country-complex="SA" fo:hyphenate="false" fo:hyphenation-remain-char-count="2" fo:hyphenation-push-char-count="2" loext:hyphenation-no-caps="false"/>
    </style:style>
    <style:style style:name="P151" style:family="paragraph" style:parent-style-name="Основной_20_текст4">
      <loext:graphic-properties draw:fill="none" draw:fill-color="#ffffff"/>
      <style:paragraph-properties fo:margin-left="0cm" fo:margin-right="0.035cm" fo:margin-top="0cm" fo:margin-bottom="0cm" style:contextual-spacing="false" fo:line-height="100%" fo:text-align="justify" style:justify-single-word="false" fo:orphans="0" fo:widows="0" fo:hyphenation-ladder-count="no-limit" fo:text-indent="0cm" style:auto-text-indent="false" fo:background-color="transparent">
        <style:tab-stops>
          <style:tab-stop style:position="1.524cm"/>
        </style:tab-stops>
      </style:paragraph-properties>
      <style:text-properties fo:color="#000000" loext:opacity="100%" style:font-name="Liberation Serif" fo:font-size="10pt" fo:language="ru" fo:country="RU" style:text-underline-style="none" style:letter-kerning="false" fo:background-color="transparent" style:font-size-asian="10pt" style:font-size-complex="10pt" style:language-complex="ar" style:country-complex="SA" fo:hyphenate="false" fo:hyphenation-remain-char-count="2" fo:hyphenation-push-char-count="2" loext:hyphenation-no-caps="false"/>
    </style:style>
    <style:style style:name="P152"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fo:color="#000000" loext:opacity="100%" style:font-name="Liberation Serif" style:text-underline-style="none" fo:font-weight="bold" style:font-weight-asian="bold" style:font-weight-complex="bold"/>
    </style:style>
    <style:style style:name="P153" style:family="paragraph" style:parent-style-name="Standard">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style:font-name="Liberation Serif"/>
    </style:style>
    <style:style style:name="P154" style:family="paragraph" style:parent-style-name="Text_20_body">
      <loext:graphic-properties draw:fill="none" draw:fill-color="#ffffff"/>
      <style:paragraph-properties fo:margin-left="0cm" fo:margin-right="0.035cm" fo:margin-top="0cm" fo:margin-bottom="0cm" style:contextual-spacing="false" fo:line-height="0.568cm" fo:text-align="end" style:justify-single-word="false" fo:text-indent="0cm" style:auto-text-indent="false" fo:background-color="transparent">
        <style:tab-stops>
          <style:tab-stop style:position="1.524cm"/>
        </style:tab-stops>
      </style:paragraph-properties>
    </style:style>
    <style:style style:name="P155" style:family="paragraph" style:parent-style-name="Text_20_body">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fo:font-variant="normal" fo:text-transform="none" fo:color="#000000" loext:opacity="100%" style:font-name="times new roman" fo:font-size="13.5pt" fo:letter-spacing="normal" fo:font-style="normal" style:text-underline-style="none" fo:font-weight="normal" style:font-weight-asian="bold" style:font-weight-complex="bold"/>
    </style:style>
    <style:style style:name="P156" style:family="paragraph" style:parent-style-name="Text_20_body">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fo:font-variant="normal" fo:text-transform="none" fo:color="#000000" loext:opacity="100%" style:font-name="Liberation Serif" fo:font-size="11pt" fo:letter-spacing="normal" fo:font-style="normal" style:text-underline-style="none" fo:font-weight="normal" officeooo:rsid="01c6def2" officeooo:paragraph-rsid="01c6def2" style:font-size-asian="11pt" style:font-weight-asian="bold" style:font-size-complex="11pt" style:font-weight-complex="bold"/>
    </style:style>
    <style:style style:name="P157" style:family="paragraph" style:parent-style-name="Основной_20_текст4">
      <loext:graphic-properties draw:fill="none" draw:fill-color="#ffffff"/>
      <style:paragraph-properties fo:margin-left="0cm" fo:margin-right="0.035cm" fo:margin-top="0.101cm" fo:margin-bottom="0.101cm" style:contextual-spacing="false" fo:line-height="100%" fo:text-align="justify" style:justify-single-word="false" fo:orphans="0" fo:widows="0" fo:hyphenation-ladder-count="no-limit" fo:text-indent="0cm" style:auto-text-indent="false" fo:background-color="transparent">
        <style:tab-stops>
          <style:tab-stop style:position="1.524cm"/>
        </style:tab-stops>
      </style:paragraph-properties>
      <style:text-properties style:font-name="Liberation Serif" fo:font-size="10.5pt" fo:language="ru" fo:country="RU" style:letter-kerning="false" style:font-size-asian="10.5pt" style:font-size-complex="10.5pt" style:language-complex="ar" style:country-complex="SA" fo:hyphenate="false" fo:hyphenation-remain-char-count="2" fo:hyphenation-push-char-count="2" loext:hyphenation-no-caps="false"/>
    </style:style>
    <style:style style:name="P158" style:family="paragraph" style:parent-style-name="Основной_20_текст4">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fo:background-color="transparent"/>
      <style:text-properties style:font-name="Liberation Serif"/>
    </style:style>
    <style:style style:name="P159" style:family="paragraph" style:parent-style-name="Основной_20_текст4">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fo:background-color="transparent"/>
      <style:text-properties style:font-name="Liberation Serif" fo:font-size="9pt" style:font-size-asian="9pt" style:font-size-complex="9pt"/>
    </style:style>
    <style:style style:name="P160" style:family="paragraph" style:parent-style-name="Основной_20_текст4">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fo:background-color="transparent"/>
      <style:text-properties style:font-name="Liberation Serif" fo:font-size="10.5pt" style:font-size-asian="10.5pt" style:font-size-complex="10.5pt"/>
    </style:style>
    <style:style style:name="P161" style:family="paragraph" style:parent-style-name="Основной_20_текст4">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fo:background-color="transparent"/>
      <style:text-properties style:font-name="Liberation Serif" fo:font-size="10pt" style:font-size-asian="10pt" style:font-size-complex="10pt"/>
    </style:style>
    <style:style style:name="P162" style:family="paragraph" style:parent-style-name="Основной_20_текст4">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fo:background-color="transparent"/>
    </style:style>
    <style:style style:name="P163" style:family="paragraph" style:parent-style-name="Основной_20_текст4" style:master-page-name="">
      <loext:graphic-properties draw:fill="none" draw:fill-color="#ffffff"/>
      <style:paragraph-properties fo:margin-left="10.753cm" fo:margin-right="0.494cm" fo:margin-top="0cm" fo:margin-bottom="0cm" style:contextual-spacing="false" fo:line-height="0.568cm" fo:text-align="end" style:justify-single-word="false" fo:text-indent="0cm" style:auto-text-indent="false" style:page-number="auto" fo:background-color="transparent"/>
    </style:style>
    <style:style style:name="P164" style:family="paragraph" style:parent-style-name="Основной_20_текст4">
      <loext:graphic-properties draw:fill="none" draw:fill-color="#ffffff"/>
      <style:paragraph-properties fo:margin-top="0cm" fo:margin-bottom="0.868cm" style:contextual-spacing="false" fo:line-height="0.459cm" fo:text-align="center" style:justify-single-word="false" fo:background-color="transparent"/>
      <style:text-properties style:font-name="Liberation Serif"/>
    </style:style>
    <style:style style:name="P165" style:family="paragraph" style:parent-style-name="Основной_20_текст4">
      <loext:graphic-properties draw:fill="none" draw:fill-color="#ffffff"/>
      <style:paragraph-properties fo:margin-left="0cm" fo:margin-right="0.388cm" fo:margin-top="0cm" fo:margin-bottom="0cm" style:contextual-spacing="false" fo:text-align="center" style:justify-single-word="false" fo:text-indent="0cm" style:auto-text-indent="false" fo:background-color="transparent">
        <style:tab-stops>
          <style:tab-stop style:position="13.716cm" style:leader-style="solid" style:leader-text="_"/>
        </style:tab-stops>
      </style:paragraph-properties>
      <style:text-properties style:font-name="Liberation Serif" fo:font-size="16pt" fo:font-weight="bold" officeooo:paragraph-rsid="0005d95b" style:font-size-asian="16pt" style:font-weight-asian="bold" style:font-size-complex="16pt"/>
    </style:style>
    <style:style style:name="P166" style:family="paragraph" style:parent-style-name="Основной_20_текст4">
      <loext:graphic-properties draw:fill="none" draw:fill-color="#ffffff"/>
      <style:paragraph-properties fo:margin-left="0.071cm" fo:margin-right="0cm" fo:margin-top="0cm" fo:margin-bottom="0cm" style:contextual-spacing="false" fo:line-height="0.459cm" fo:text-align="center" style:justify-single-word="false" fo:text-indent="0cm" style:auto-text-indent="false" fo:background-color="transparent"/>
      <style:text-properties style:font-name="Liberation Serif"/>
    </style:style>
    <style:style style:name="P167" style:family="paragraph" style:parent-style-name="Основной_20_текст4">
      <loext:graphic-properties draw:fill="none" draw:fill-color="#ffffff"/>
      <style:paragraph-properties fo:margin-left="0.071cm" fo:margin-right="0cm" fo:margin-top="0cm" fo:margin-bottom="0cm" style:contextual-spacing="false" fo:line-height="0.459cm" fo:text-align="center" style:justify-single-word="false" fo:text-indent="0cm" style:auto-text-indent="false" fo:background-color="transparent"/>
      <style:text-properties style:font-name="Liberation Serif" fo:font-size="14pt" fo:font-weight="bold" style:font-size-asian="14pt" style:font-weight-asian="bold" style:font-size-complex="14pt" style:font-weight-complex="bold"/>
    </style:style>
    <style:style style:name="P168" style:family="paragraph" style:parent-style-name="Standard">
      <style:paragraph-properties fo:margin-left="0cm" fo:margin-right="0cm" fo:text-indent="0cm" style:auto-text-indent="false" style:writing-mode="lr-tb">
        <style:tab-stops/>
      </style:paragraph-properties>
      <style:text-properties style:font-name="Times New Roman" fo:font-size="11pt" fo:font-weight="bold" style:font-size-asian="11pt" style:font-weight-asian="bold" style:font-size-complex="11pt"/>
    </style:style>
    <style:style style:name="P169" style:family="paragraph" style:parent-style-name="Standard">
      <style:paragraph-properties fo:margin-left="0cm" fo:margin-right="0cm" fo:text-align="center" style:justify-single-word="false" fo:text-indent="0cm" style:auto-text-indent="false" style:writing-mode="lr-tb"/>
      <style:text-properties style:font-name="Times New Roman" fo:font-size="11pt" fo:font-weight="bold" style:font-size-asian="11pt" style:font-weight-asian="bold" style:font-size-complex="11pt" style:font-weight-complex="bold"/>
    </style:style>
    <style:style style:name="P170" style:family="paragraph" style:parent-style-name="Standard">
      <style:paragraph-properties fo:margin-left="0cm" fo:margin-right="0cm" fo:text-indent="0cm" style:auto-text-indent="false" style:writing-mode="lr-tb"/>
      <style:text-properties style:font-name="Times New Roman" fo:font-size="11pt" style:font-size-asian="11pt" style:font-size-complex="11pt"/>
    </style:style>
    <style:style style:name="P17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1pt" style:font-size-asian="11pt" style:font-size-complex="11pt"/>
    </style:style>
    <style:style style:name="P17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9pt" officeooo:paragraph-rsid="014d31b4" style:font-size-asian="9pt" style:font-size-complex="9pt"/>
    </style:style>
    <style:style style:name="P173"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9pt" style:font-size-asian="9pt" style:font-size-complex="9pt"/>
    </style:style>
    <style:style style:name="P174" style:family="paragraph" style:parent-style-name="Standard">
      <style:paragraph-properties fo:margin-left="0cm" fo:margin-right="0cm" fo:text-indent="0cm" style:auto-text-indent="false" style:writing-mode="lr-tb">
        <style:tab-stops/>
      </style:paragraph-properties>
      <style:text-properties style:font-name="Times New Roman" fo:font-size="9pt" style:font-size-asian="9pt" style:font-size-complex="9pt"/>
    </style:style>
    <style:style style:name="P17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 fo:font-size="9pt" officeooo:paragraph-rsid="01537849" style:font-size-asian="9pt" style:font-size-complex="9pt"/>
    </style:style>
    <style:style style:name="P176"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9pt" style:font-size-asian="9pt" style:font-size-complex="9pt"/>
    </style:style>
    <style:style style:name="P177" style:family="paragraph" style:parent-style-name="Standard">
      <style:paragraph-properties fo:margin-left="0cm" fo:margin-right="0cm" fo:text-indent="0cm" style:auto-text-indent="false" style:writing-mode="lr-tb"/>
      <style:text-properties style:font-name="Times New Roman" fo:font-size="12pt" style:font-size-asian="12pt" style:font-size-complex="12pt"/>
    </style:style>
    <style:style style:name="P178"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179" style:family="paragraph" style:parent-style-name="Standard">
      <style:paragraph-properties fo:margin-left="0cm" fo:margin-right="0cm" fo:orphans="0" fo:widows="0" fo:text-indent="0cm" style:auto-text-indent="false" style:writing-mode="lr-tb"/>
      <style:text-properties style:font-name="Times New Roman" fo:font-size="12pt" style:font-size-asian="12pt" style:font-size-complex="12pt"/>
    </style:style>
    <style:style style:name="P180"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12pt" style:font-size-asian="12pt" style:font-size-complex="12pt"/>
    </style:style>
    <style:style style:name="P181" style:family="paragraph" style:parent-style-name="Standard">
      <style:paragraph-properties fo:margin-left="0cm" fo:margin-right="0cm" fo:text-indent="0cm" style:auto-text-indent="false" style:writing-mode="lr-tb">
        <style:tab-stops>
          <style:tab-stop style:position="18.002cm" style:type="right"/>
        </style:tab-stops>
      </style:paragraph-properties>
      <style:text-properties style:font-name="Times New Roman" fo:font-size="12pt" style:font-size-asian="12pt" style:font-size-complex="12pt"/>
    </style:style>
    <style:style style:name="P182" style:family="paragraph" style:parent-style-name="Standard">
      <style:paragraph-properties fo:margin-left="0cm" fo:margin-right="0cm" fo:text-align="end"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183" style:family="paragraph" style:parent-style-name="Standard">
      <style:paragraph-properties fo:margin-left="0cm" fo:margin-right="0cm" fo:text-indent="0cm" style:auto-text-indent="false" style:writing-mode="lr-tb">
        <style:tab-stops>
          <style:tab-stop style:position="17.5cm" style:type="right"/>
        </style:tab-stops>
      </style:paragraph-properties>
      <style:text-properties style:font-name="Times New Roman" fo:font-size="12pt" style:font-size-asian="12pt" style:font-size-complex="12pt"/>
    </style:style>
    <style:style style:name="P184" style:family="paragraph" style:parent-style-name="Standard">
      <style:paragraph-properties fo:margin-left="0cm" fo:margin-right="0cm" fo:text-indent="0cm" style:auto-text-indent="false" style:writing-mode="lr-tb"/>
      <style:text-properties style:font-name="Times New Roman" fo:font-size="10pt" style:font-size-asian="10pt" style:font-size-complex="10pt"/>
    </style:style>
    <style:style style:name="P185" style:family="paragraph" style:parent-style-name="Standard">
      <style:paragraph-properties fo:margin-left="0cm" fo:margin-right="0cm" fo:text-align="justify" style:justify-single-word="false" fo:text-indent="0cm" style:auto-text-indent="false" style:writing-mode="lr-tb"/>
      <style:text-properties style:font-name="Times New Roman" fo:font-size="10pt" style:font-size-asian="10pt" style:font-size-complex="10pt"/>
    </style:style>
    <style:style style:name="P18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Liberation Serif" fo:font-size="9pt" fo:language="en" fo:country="US" fo:font-weight="normal" officeooo:rsid="0151ee38" officeooo:paragraph-rsid="0151ee38" style:font-size-asian="9pt" style:font-weight-asian="normal" style:font-size-complex="9pt" style:font-weight-complex="normal"/>
    </style:style>
    <style:style style:name="P187" style:family="paragraph" style:parent-style-name="Standard">
      <style:paragraph-properties fo:margin-left="0cm" fo:margin-right="0cm" fo:text-indent="0cm" style:auto-text-indent="false" style:writing-mode="lr-tb">
        <style:tab-stops/>
      </style:paragraph-properties>
      <style:text-properties style:font-name="Liberation Serif" fo:font-size="9pt" fo:font-weight="normal" officeooo:rsid="01537849" officeooo:paragraph-rsid="01537849" style:font-size-asian="9pt" style:font-weight-asian="normal" style:font-size-complex="9pt" style:font-weight-complex="normal"/>
    </style:style>
    <style:style style:name="P188" style:family="paragraph" style:parent-style-name="Standard">
      <style:paragraph-properties fo:margin-left="0cm" fo:margin-right="0cm" fo:text-align="start" style:justify-single-word="false" fo:text-indent="0cm" style:auto-text-indent="false" style:writing-mode="lr-tb">
        <style:tab-stops/>
      </style:paragraph-properties>
      <style:text-properties fo:font-size="9pt" style:font-size-asian="9pt" style:font-size-complex="9pt"/>
    </style:style>
    <style:style style:name="P189" style:family="paragraph" style:parent-style-name="Standard">
      <style:paragraph-properties fo:margin-left="0cm" fo:margin-right="0cm" fo:text-align="start" style:justify-single-word="false" fo:text-indent="0cm" style:auto-text-indent="false" style:writing-mode="lr-tb">
        <style:tab-stops/>
      </style:paragraph-properties>
      <style:text-properties fo:font-size="9pt" officeooo:paragraph-rsid="01537849" style:font-size-asian="9pt" style:font-size-complex="9pt"/>
    </style:style>
    <style:style style:name="P190" style:family="paragraph" style:parent-style-name="Standard">
      <style:paragraph-properties fo:margin-left="0cm" fo:margin-right="0cm" fo:text-align="justify" style:justify-single-word="false" fo:text-indent="0cm" style:auto-text-indent="false" style:writing-mode="lr-tb"/>
    </style:style>
    <style:style style:name="P191" style:family="paragraph" style:parent-style-name="Table_20_Contents">
      <style:paragraph-properties fo:margin-left="0cm" fo:margin-right="0cm" fo:margin-top="0cm" fo:margin-bottom="0cm" style:contextual-spacing="false" style:line-height-at-least="0.291cm" fo:text-align="center" style:justify-single-word="false" fo:text-indent="0cm" style:auto-text-indent="false" fo:padding="0cm" fo:border="none"/>
      <style:text-properties fo:color="#111111" loext:opacity="100%" style:font-name="Liberation Serif"/>
    </style:style>
    <style:style style:name="P192"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111111" loext:opacity="100%" style:font-name="Liberation Serif"/>
    </style:style>
    <style:style style:name="P193"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fo:color="#111111" loext:opacity="100%" style:font-name="Liberation Serif" fo:font-size="11pt" fo:font-weight="normal" style:font-size-asian="11pt" style:font-weight-asian="normal" style:font-size-complex="11pt" style:font-weight-complex="normal"/>
    </style:style>
    <style:style style:name="P194"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style:font-name="Liberation Serif" fo:font-size="12pt" officeooo:paragraph-rsid="01c5b8d6" style:font-size-asian="12pt" style:font-size-complex="12pt"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style:font-name="Liberation Serif" fo:font-size="12pt" officeooo:paragraph-rsid="01c68f60" style:font-size-asian="12pt" style:font-size-complex="12pt" fo:hyphenate="false" fo:hyphenation-remain-char-count="2" fo:hyphenation-push-char-count="2" loext:hyphenation-no-caps="false"/>
    </style:style>
    <style:style style:name="P196"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Liberation Serif" fo:font-size="12pt" officeooo:paragraph-rsid="01c68f60" style:font-size-asian="12pt" style:font-size-complex="12pt" fo:hyphenate="false" fo:hyphenation-remain-char-count="2" fo:hyphenation-push-char-count="2" loext:hyphenation-no-caps="false"/>
    </style:style>
    <style:style style:name="P19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ab-stops>
          <style:tab-stop style:position="0.494cm"/>
        </style:tab-stops>
      </style:paragraph-properties>
      <style:text-properties style:font-name="Liberation Serif" fo:font-size="12pt" officeooo:paragraph-rsid="01c4d5a4" style:font-size-asian="12pt" style:font-size-complex="12pt" fo:hyphenate="false" fo:hyphenation-remain-char-count="2" fo:hyphenation-push-char-count="2" loext:hyphenation-no-caps="false"/>
    </style:style>
    <style:style style:name="P19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writing-mode="lr-tb"/>
      <style:text-properties style:font-name="Liberation Serif" fo:font-size="12pt" fo:language="ru" fo:country="RU" officeooo:paragraph-rsid="01c5b8d6" style:font-size-asian="12pt" style:font-size-complex="12pt" fo:hyphenate="false" fo:hyphenation-remain-char-count="2" fo:hyphenation-push-char-count="2" loext:hyphenation-no-caps="false"/>
    </style:style>
    <style:style style:name="P199" style:family="paragraph" style:parent-style-name="Standard">
      <style:paragraph-properties fo:margin-left="0cm" fo:margin-right="0cm" fo:margin-top="0.423cm" fo:margin-bottom="0cm" style:contextual-spacing="false" fo:text-indent="0cm" style:auto-text-indent="false" style:writing-mode="lr-tb"/>
      <style:text-properties style:font-name="Times New Roman" fo:font-size="12pt" style:font-size-asian="12pt" style:font-size-complex="12pt"/>
    </style:style>
    <style:style style:name="P200"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style:font-name="Times New Roman" fo:font-size="10pt" style:font-size-asian="10pt" style:font-size-complex="10pt"/>
    </style:style>
    <style:style style:name="P201"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0pt" style:font-size-asian="10pt" style:font-size-complex="10pt"/>
    </style:style>
    <style:style style:name="P202"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03" style:family="paragraph" style:parent-style-name="Standard">
      <style:paragraph-properties fo:margin-left="0cm" fo:margin-right="0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204" style:family="paragraph" style:parent-style-name="Standard">
      <style:paragraph-properties fo:margin-left="0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9pt" style:font-size-asian="9pt" style:font-size-complex="9pt"/>
    </style:style>
    <style:style style:name="P205" style:family="paragraph" style:parent-style-name="Text_20_body">
      <style:paragraph-properties fo:margin-left="0cm" fo:margin-right="0cm" fo:margin-top="0.159cm" fo:margin-bottom="0.159cm" style:contextual-spacing="false" fo:text-align="start" style:justify-single-word="false" fo:orphans="2" fo:widows="2" fo:text-indent="0cm" style:auto-text-indent="false" fo:padding="0cm" fo:border="none"/>
      <style:text-properties fo:font-variant="normal" fo:text-transform="none" fo:color="#111111" loext:opacity="100%" style:font-name="times new roman" fo:font-size="13.5pt" fo:letter-spacing="normal" fo:font-style="normal" fo:font-weight="normal" officeooo:paragraph-rsid="0105cf16"/>
    </style:style>
    <style:style style:name="P206" style:family="paragraph" style:parent-style-name="Text_20_body">
      <style:paragraph-properties fo:margin-left="0cm" fo:margin-right="0cm" fo:margin-top="0.159cm" fo:margin-bottom="0.159cm" style:contextual-spacing="false" fo:text-align="justify" style:justify-single-word="false" fo:orphans="2" fo:widows="2" fo:text-indent="0cm" style:auto-text-indent="false" fo:padding="0cm" fo:border="none"/>
      <style:text-properties fo:font-variant="normal" fo:text-transform="none" fo:color="#111111" loext:opacity="100%" style:font-name="times new roman" fo:font-size="13.5pt" fo:letter-spacing="normal" fo:font-style="normal" fo:font-weight="normal"/>
    </style:style>
    <style:style style:name="P207" style:family="paragraph" style:parent-style-name="Text_20_body">
      <style:paragraph-properties fo:margin-left="0cm" fo:margin-right="0cm" fo:margin-top="0.159cm" fo:margin-bottom="0.159cm" style:contextual-spacing="false" fo:text-align="justify" style:justify-single-word="false" fo:orphans="2" fo:widows="2" fo:text-indent="0cm" style:auto-text-indent="false" fo:padding="0cm" fo:border="none"/>
      <style:text-properties fo:font-variant="normal" fo:text-transform="none" fo:color="#111111" loext:opacity="100%" style:font-name="times new roman" fo:font-size="13.5pt" fo:letter-spacing="normal" fo:font-style="normal" fo:font-weight="normal" officeooo:paragraph-rsid="019a39d6"/>
    </style:style>
    <style:style style:name="P208" style:family="paragraph" style:parent-style-name="Text_20_body">
      <style:paragraph-properties fo:margin-left="0cm" fo:margin-right="0cm" fo:margin-top="0.159cm" fo:margin-bottom="0.159cm" style:contextual-spacing="false" fo:text-align="justify" style:justify-single-word="false" fo:orphans="2" fo:widows="2" fo:text-indent="0cm" style:auto-text-indent="false" fo:padding="0cm" fo:border="none"/>
      <style:text-properties fo:font-variant="normal" fo:text-transform="none" fo:color="#111111" loext:opacity="100%" style:font-name="times new roman" fo:font-size="13.5pt" fo:letter-spacing="normal" fo:font-style="normal" style:text-underline-style="solid" style:text-underline-width="auto" style:text-underline-color="font-color" fo:font-weight="normal" officeooo:rsid="0105cf16" officeooo:paragraph-rsid="019a39d6"/>
    </style:style>
    <style:style style:name="P209" style:family="paragraph" style:parent-style-name="Text_20_body">
      <style:paragraph-properties fo:margin-left="0cm" fo:margin-right="0cm" fo:margin-top="0.159cm" fo:margin-bottom="0.159cm" style:contextual-spacing="false" fo:text-align="start" style:justify-single-word="false" fo:orphans="2" fo:widows="2" fo:text-indent="0cm" style:auto-text-indent="false" fo:padding="0cm" fo:border="none"/>
      <style:text-properties fo:font-variant="normal" fo:text-transform="none" fo:color="#111111" loext:opacity="100%" style:text-line-through-style="none" style:text-line-through-type="none" style:font-name="times new roman" fo:font-size="8.25pt" fo:letter-spacing="normal" fo:font-style="normal" style:text-underline-style="none" fo:font-weight="normal" officeooo:paragraph-rsid="0105cf16" style:text-blinking="false"/>
    </style:style>
    <style:style style:name="P210" style:family="paragraph" style:parent-style-name="Text_20_body">
      <style:paragraph-properties fo:margin-left="0cm" fo:margin-right="0cm" fo:margin-top="0.159cm" fo:margin-bottom="0.159cm" style:contextual-spacing="false" fo:text-align="center" style:justify-single-word="false" fo:orphans="2" fo:widows="2" fo:text-indent="0cm" style:auto-text-indent="false" fo:padding="0cm" fo:border="none"/>
      <style:text-properties fo:font-variant="normal" fo:text-transform="none" fo:color="#111111" loext:opacity="100%" style:text-line-through-style="none" style:text-line-through-type="none" style:font-name="times new roman" fo:font-size="8.25pt" fo:letter-spacing="normal" fo:font-style="normal" style:text-underline-style="none" fo:font-weight="normal" officeooo:paragraph-rsid="0105cf16" style:text-blinking="false"/>
    </style:style>
    <style:style style:name="P211" style:family="paragraph" style:parent-style-name="Standard">
      <style:paragraph-properties fo:margin-left="0cm" fo:margin-right="0cm" fo:margin-top="0cm" fo:margin-bottom="0.212cm" style:contextual-spacing="false"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9pt" style:font-size-asian="9pt" style:font-size-complex="9pt"/>
    </style:style>
    <style:style style:name="P212" style:family="paragraph" style:parent-style-name="Standard">
      <style:paragraph-properties fo:margin-left="0cm" fo:margin-right="0cm" fo:margin-top="0.706cm" fo:margin-bottom="0cm" style:contextual-spacing="false" fo:orphans="0" fo:widows="0" fo:text-indent="0cm" style:auto-text-indent="false" style:writing-mode="lr-tb"/>
      <style:text-properties style:font-name="Times New Roman" fo:font-size="12pt" style:font-size-asian="12pt" style:font-size-complex="12pt"/>
    </style:style>
    <style:style style:name="P213" style:family="paragraph" style:parent-style-name="Standard">
      <style:paragraph-properties fo:margin-left="0cm" fo:margin-right="0cm" fo:margin-top="0.141cm" fo:margin-bottom="0cm" style:contextual-spacing="false" fo:text-align="center" style:justify-single-word="false" fo:text-indent="0cm" style:auto-text-indent="false" style:writing-mode="lr-tb"/>
      <style:text-properties fo:font-size="11pt" style:font-size-asian="11pt" style:font-size-complex="11pt"/>
    </style:style>
    <style:style style:name="P214" style:family="paragraph" style:parent-style-name="Standard">
      <style:paragraph-properties fo:margin-left="0cm" fo:margin-right="0cm" fo:text-indent="0cm" style:auto-text-indent="false" fo:keep-with-next="always" style:writing-mode="lr-tb"/>
      <style:text-properties style:font-name="Times New Roman" fo:font-size="10pt" style:font-size-asian="10pt" style:font-size-complex="10pt"/>
    </style:style>
    <style:style style:name="P215" style:family="paragraph" style:parent-style-name="Основной_20_текст_20__28_2_29_">
      <loext:graphic-properties draw:fill="none" draw:fill-color="#ffffff"/>
      <style:paragraph-properties fo:margin-left="0.035cm" fo:margin-right="0.233cm" fo:margin-top="0cm" fo:margin-bottom="0cm" style:contextual-spacing="false" fo:line-height="115%" fo:orphans="0" fo:widows="0" fo:text-indent="0cm" style:auto-text-indent="false" fo:background-color="transparent">
        <style:tab-stops>
          <style:tab-stop style:position="2.194cm"/>
          <style:tab-stop style:position="6.809cm" style:leader-style="solid" style:leader-text="_"/>
        </style:tab-stops>
      </style:paragraph-properties>
      <style:text-properties style:font-name="Liberation Serif" fo:font-size="8pt" style:font-size-asian="8pt" style:font-size-complex="8pt"/>
    </style:style>
    <style:style style:name="P216" style:family="paragraph" style:parent-style-name="Standard">
      <style:paragraph-properties fo:margin-left="0cm" fo:margin-right="0cm" fo:text-align="center" style:justify-single-word="false" fo:text-indent="1.27cm" style:auto-text-indent="false" style:writing-mode="lr-tb"/>
      <style:text-properties style:font-name="Liberation Serif"/>
    </style:style>
    <style:style style:name="P217" style:family="paragraph" style:parent-style-name="Основной_20_текст4">
      <loext:graphic-properties draw:fill="none" draw:fill-color="#ffffff"/>
      <style:paragraph-properties fo:margin-top="0cm" fo:margin-bottom="0.106cm" style:contextual-spacing="false" fo:line-height="0.459cm" fo:text-align="justify" style:justify-single-word="false" fo:orphans="0" fo:widows="0" fo:hyphenation-ladder-count="no-limit" fo:background-color="transparent"/>
      <style:text-properties style:font-name="Liberation Serif" fo:font-size="10pt" fo:language="ru" fo:country="RU" style:letter-kerning="false" style:font-size-asian="10pt" style:font-size-complex="10pt" style:language-complex="ar" style:country-complex="SA" fo:hyphenate="false" fo:hyphenation-remain-char-count="2" fo:hyphenation-push-char-count="2" loext:hyphenation-no-caps="false"/>
    </style:style>
    <style:style style:name="P218" style:family="paragraph" style:parent-style-name="Standard">
      <style:paragraph-properties fo:margin-left="0cm" fo:margin-right="0.199cm" fo:text-align="center" style:justify-single-word="false" fo:text-indent="0cm" style:auto-text-indent="false" fo:padding-left="0cm" fo:padding-right="0cm" fo:padding-top="0.035cm" fo:padding-bottom="0cm" fo:border-left="none" fo:border-right="none" fo:border-top="0.51pt solid #000000" fo:border-bottom="none" style:writing-mode="lr-tb"/>
    </style:style>
    <style:style style:name="P219" style:family="paragraph" style:parent-style-name="Standard">
      <style:paragraph-properties fo:margin-left="0cm" fo:margin-right="0.199cm" fo:text-indent="0cm" style:auto-text-indent="false" fo:padding-left="0cm" fo:padding-right="0cm" fo:padding-top="0.035cm" fo:padding-bottom="0cm" fo:border-left="none" fo:border-right="none" fo:border-top="0.51pt solid #000000" fo:border-bottom="none" style:writing-mode="lr-tb"/>
      <style:text-properties style:font-name="Times New Roman" fo:font-size="1pt" style:font-size-asian="1pt" style:font-size-complex="1pt"/>
    </style:style>
    <style:style style:name="P220" style:family="paragraph" style:parent-style-name="Standard">
      <style:paragraph-properties fo:margin-left="0cm" fo:margin-right="0.199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9pt" style:font-size-asian="9pt" style:font-size-complex="9pt"/>
    </style:style>
    <style:style style:name="P221"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222" style:family="paragraph" style:parent-style-name="Standard">
      <style:paragraph-properties fo:margin-left="0cm" fo:margin-right="0cm" fo:text-indent="1cm" style:auto-text-indent="false" style:writing-mode="lr-tb"/>
      <style:text-properties style:font-name="Times New Roman" fo:font-size="10pt" style:font-size-asian="10pt" style:font-size-complex="10pt"/>
    </style:style>
    <style:style style:name="P223" style:family="paragraph" style:parent-style-name="Standard">
      <style:paragraph-properties fo:margin-left="0cm" fo:margin-right="0cm" fo:text-align="justify" style:justify-single-word="false" fo:text-indent="1cm" style:auto-text-indent="false" style:writing-mode="lr-tb"/>
      <style:text-properties style:font-name="Times New Roman" fo:font-size="10pt" style:font-size-asian="10pt" style:font-size-complex="10pt"/>
    </style:style>
    <style:style style:name="P224" style:family="paragraph" style:parent-style-name="Standard">
      <style:paragraph-properties fo:margin-left="0cm" fo:margin-right="0cm" fo:text-align="justify" style:justify-single-word="false" fo:text-indent="1cm" style:auto-text-indent="false" style:writing-mode="lr-tb"/>
      <style:text-properties style:font-name="Times New Roman" fo:font-size="10pt" officeooo:paragraph-rsid="01d7fe50" style:font-size-asian="10pt" style:font-size-complex="10pt"/>
    </style:style>
    <style:style style:name="P225" style:family="paragraph" style:parent-style-name="Standard">
      <style:paragraph-properties fo:margin-left="0cm" fo:margin-right="0cm" fo:text-align="center" style:justify-single-word="false" fo:text-indent="1cm" style:auto-text-indent="false" style:writing-mode="lr-tb"/>
      <style:text-properties style:font-name="Times New Roman" fo:font-size="10pt" officeooo:paragraph-rsid="01d7fe50" style:font-size-asian="10pt" style:font-size-complex="10pt"/>
    </style:style>
    <style:style style:name="P226" style:family="paragraph" style:parent-style-name="Standard">
      <style:paragraph-properties fo:margin-left="0cm" fo:margin-right="0cm" fo:text-align="justify" style:justify-single-word="false" fo:text-indent="1cm" style:auto-text-indent="false" style:writing-mode="lr-tb"/>
      <style:text-properties style:font-name="Times New Roman" fo:font-size="10.5pt" style:font-size-asian="10.5pt" style:font-size-complex="10.5pt"/>
    </style:style>
    <style:style style:name="P227" style:family="paragraph" style:parent-style-name="Standard">
      <style:paragraph-properties fo:margin-left="0cm" fo:margin-right="0cm" fo:text-align="justify" style:justify-single-word="false" fo:text-indent="1cm" style:auto-text-indent="false" style:writing-mode="lr-tb"/>
      <style:text-properties officeooo:paragraph-rsid="01d7fe50"/>
    </style:style>
    <style:style style:name="P228" style:family="paragraph" style:parent-style-name="Standard">
      <style:paragraph-properties fo:margin-left="0cm" fo:margin-right="0cm" fo:margin-top="0.423cm" fo:margin-bottom="0cm" style:contextual-spacing="false" fo:text-indent="1cm" style:auto-text-indent="false" style:writing-mode="lr-tb"/>
      <style:text-properties style:font-name="Times New Roman" fo:font-size="12pt" style:font-size-asian="12pt" style:font-size-complex="12pt"/>
    </style:style>
    <style:style style:name="P229" style:family="paragraph" style:parent-style-name="Standard">
      <style:paragraph-properties fo:margin-left="0cm" fo:margin-right="0cm" fo:text-align="justify" style:justify-single-word="false" fo:text-indent="1cm" style:auto-text-indent="false" fo:keep-with-next="always" style:writing-mode="lr-tb"/>
      <style:text-properties style:font-name="Times New Roman" fo:font-size="10pt" style:font-size-asian="10pt" style:font-size-complex="10pt"/>
    </style:style>
    <style:style style:name="P230" style:family="paragraph" style:parent-style-name="Text_20_body">
      <style:paragraph-properties fo:margin-left="1.191cm" fo:margin-right="1.191cm" fo:margin-top="0.159cm" fo:margin-bottom="0.159cm" style:contextual-spacing="false" style:line-height-at-least="0.291cm" fo:text-align="center" style:justify-single-word="false" fo:orphans="2" fo:widows="2" fo:text-indent="0cm" style:auto-text-indent="false" fo:padding="0cm" fo:border="none"/>
      <style:text-properties fo:font-variant="normal" fo:text-transform="none" fo:color="#111111" loext:opacity="100%" style:text-line-through-style="none" style:text-line-through-type="none" style:font-name="times new roman" fo:font-size="8.25pt" fo:letter-spacing="normal" fo:font-style="normal" style:text-underline-style="none" fo:font-weight="normal" style:text-blinking="false"/>
    </style:style>
    <style:style style:name="P231" style:family="paragraph" style:parent-style-name="Text_20_body">
      <style:paragraph-properties fo:margin-left="1.191cm" fo:margin-right="1.191cm" fo:margin-top="0.159cm" fo:margin-bottom="0.159cm" style:contextual-spacing="false" fo:text-align="center" style:justify-single-word="false" fo:orphans="2" fo:widows="2" fo:text-indent="0cm" style:auto-text-indent="false" fo:padding="0cm" fo:border="none"/>
      <style:text-properties fo:font-variant="normal" fo:text-transform="none" fo:color="#111111" loext:opacity="100%" style:font-name="times new roman" fo:font-size="13pt" fo:letter-spacing="normal" fo:font-style="normal" fo:font-weight="normal" style:font-size-asian="13pt" style:font-size-complex="13pt"/>
    </style:style>
    <style:style style:name="P232" style:family="paragraph" style:parent-style-name="Text_20_body">
      <style:paragraph-properties fo:margin-left="0cm" fo:margin-right="0cm" fo:margin-top="0.159cm" fo:margin-bottom="0.159cm" style:contextual-spacing="false" fo:text-align="justify" style:justify-single-word="false" fo:orphans="2" fo:widows="2" fo:text-indent="1.191cm" style:auto-text-indent="false" fo:padding="0cm" fo:border="none"/>
      <style:text-properties fo:font-variant="normal" fo:text-transform="none" fo:color="#111111" loext:opacity="100%" fo:letter-spacing="normal"/>
    </style:style>
    <style:style style:name="P233" style:family="paragraph" style:parent-style-name="Text_20_body">
      <style:text-properties fo:color="#111111" loext:opacity="100%"/>
    </style:style>
    <style:style style:name="P234" style:family="paragraph" style:parent-style-name="Standard">
      <style:paragraph-properties fo:margin-left="3.309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9pt" style:font-size-asian="9pt" style:font-size-complex="9pt"/>
    </style:style>
    <style:style style:name="P235" style:family="paragraph" style:parent-style-name="Standard" style:master-page-name="">
      <loext:graphic-properties draw:fill="none"/>
      <style:paragraph-properties fo:margin-left="0.499cm" fo:margin-right="0cm" fo:margin-top="0cm" fo:margin-bottom="0cm" style:contextual-spacing="false" fo:text-align="start" style:justify-single-word="false" fo:orphans="0" fo:widows="0" fo:hyphenation-ladder-count="no-limit" fo:text-indent="0cm" style:auto-text-indent="false" style:page-number="auto" fo:background-color="transparent" style:writing-mode="lr-tb"/>
      <style:text-properties style:font-name="Liberation Serif"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style:page-number="auto" fo:background-color="transparent" style:writing-mode="lr-tb"/>
      <style:text-properties style:font-name="Liberation Serif" fo:font-size="12pt" style:font-size-asian="12pt" style:font-size-complex="12pt" fo:hyphenate="false" fo:hyphenation-remain-char-count="2" fo:hyphenation-push-char-count="2" loext:hyphenation-no-caps="false"/>
    </style:style>
    <style:style style:name="P237"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style:font-name="Liberation Serif" fo:font-size="12pt" style:font-size-asian="12pt" style:font-size-complex="12pt" fo:hyphenate="false" fo:hyphenation-remain-char-count="2" fo:hyphenation-push-char-count="2" loext:hyphenation-no-caps="false"/>
    </style:style>
    <style:style style:name="P238"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style:font-name="Liberation Serif" fo:font-size="12pt" officeooo:paragraph-rsid="019943ec" style:font-size-asian="12pt" style:font-size-complex="12pt" fo:hyphenate="false" fo:hyphenation-remain-char-count="2" fo:hyphenation-push-char-count="2" loext:hyphenation-no-caps="false"/>
    </style:style>
    <style:style style:name="P239"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style:font-name="Liberation Serif" fo:font-size="12pt" officeooo:paragraph-rsid="01c4d5a4" style:font-size-asian="12pt" style:font-size-complex="12pt" fo:hyphenate="false" fo:hyphenation-remain-char-count="2" fo:hyphenation-push-char-count="2" loext:hyphenation-no-caps="false"/>
    </style:style>
    <style:style style:name="P240"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style:font-name="Liberation Serif" fo:font-size="12pt" officeooo:paragraph-rsid="01c5b8d6" style:font-size-asian="12pt" style:font-size-complex="12pt" fo:hyphenate="false" fo:hyphenation-remain-char-count="2" fo:hyphenation-push-char-count="2" loext:hyphenation-no-caps="false"/>
    </style:style>
    <style:style style:name="P241"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style:font-name="Liberation Serif" fo:font-size="12pt" officeooo:paragraph-rsid="01c68f60" style:font-size-asian="12pt" style:font-size-complex="12pt" fo:hyphenate="false" fo:hyphenation-remain-char-count="2" fo:hyphenation-push-char-count="2" loext:hyphenation-no-caps="false"/>
    </style:style>
    <style:style style:name="P242"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fo:hyphenate="false" fo:hyphenation-remain-char-count="2" fo:hyphenation-push-char-count="2" loext:hyphenation-no-caps="false"/>
    </style:style>
    <style:style style:name="P243"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0" fo:widows="0" fo:hyphenation-ladder-count="no-limit" fo:text-indent="1.101cm" style:auto-text-indent="false" style:page-number="auto" fo:background-color="transparent" style:writing-mode="lr-tb"/>
      <style:text-properties style:font-name="Liberation Serif" fo:hyphenate="false" fo:hyphenation-remain-char-count="2" fo:hyphenation-push-char-count="2" loext:hyphenation-no-caps="false"/>
    </style:style>
    <style:style style:name="P244" style:family="paragraph" style:parent-style-name="Основной_20_текст4">
      <loext:graphic-properties draw:fill="none" draw:fill-color="#ffffff"/>
      <style:paragraph-properties fo:margin-left="0.035cm" fo:margin-right="0.035cm" fo:margin-top="0cm" fo:margin-bottom="0cm" style:contextual-spacing="false" fo:line-height="0.568cm" fo:text-align="justify" style:justify-single-word="false" fo:text-indent="0.953cm" style:auto-text-indent="false" fo:background-color="transparent"/>
      <style:text-properties style:font-name="Liberation Serif" style:text-underline-style="none"/>
    </style:style>
    <style:style style:name="P245" style:family="paragraph" style:parent-style-name="Standard" style:master-page-name="">
      <style:paragraph-properties fo:text-align="end" style:justify-single-word="false" style:page-number="auto"/>
      <style:text-properties style:font-name="Liberation Serif" fo:font-size="10pt" style:font-size-asian="10pt" style:font-size-complex="10pt"/>
    </style:style>
    <style:style style:name="P246" style:family="paragraph" style:parent-style-name="Standard" style:master-page-name="">
      <style:paragraph-properties fo:text-align="center" style:justify-single-word="false" style:page-number="auto"/>
      <style:text-properties style:font-name="Liberation Serif" fo:font-size="10pt" officeooo:rsid="01d351b4" officeooo:paragraph-rsid="01d351b4" style:font-size-asian="10pt" style:font-size-complex="10pt"/>
    </style:style>
    <style:style style:name="P247" style:family="paragraph" style:parent-style-name="Standard">
      <style:paragraph-properties fo:margin-left="3.701cm" fo:margin-right="0cm" fo:text-align="center" style:justify-single-word="false" fo:text-indent="0cm" style:auto-text-indent="false" fo:padding-left="0cm" fo:padding-right="0cm" fo:padding-top="0.035cm" fo:padding-bottom="0cm" fo:border-left="none" fo:border-right="none" fo:border-top="0.51pt solid #000000" fo:border-bottom="none" style:writing-mode="lr-tb"/>
      <style:text-properties style:font-name="Times New Roman" fo:font-size="9pt" style:font-size-asian="9pt" style:font-size-complex="9pt"/>
    </style:style>
    <style:style style:name="P248" style:family="paragraph" style:parent-style-name="Standard">
      <loext:graphic-properties draw:fill="none"/>
      <style:paragraph-properties fo:margin-left="0.7cm" fo:margin-right="0cm" fo:margin-top="0cm" fo:margin-bottom="0cm" style:contextual-spacing="false" fo:text-align="justify" style:justify-single-word="false" fo:orphans="0" fo:widows="0" fo:hyphenation-ladder-count="no-limit" fo:text-indent="-0.7cm" style:auto-text-indent="false" fo:background-color="transparent" style:writing-mode="lr-tb"/>
      <style:text-properties officeooo:paragraph-rsid="01c5b8d6" fo:hyphenate="false" fo:hyphenation-remain-char-count="2" fo:hyphenation-push-char-count="2" loext:hyphenation-no-caps="false"/>
    </style:style>
    <style:style style:name="P249" style:family="paragraph" style:parent-style-name="Основной_20_текст4">
      <loext:graphic-properties draw:fill="none" draw:fill-color="#ffffff"/>
      <style:paragraph-properties fo:margin-left="1cm" fo:margin-right="0.499cm" fo:margin-top="0cm" fo:margin-bottom="0cm" style:contextual-spacing="false" fo:line-height="0.568cm" fo:text-align="center" style:justify-single-word="false" fo:orphans="0" fo:widows="0" fo:hyphenation-ladder-count="no-limit" fo:text-indent="0cm" style:auto-text-indent="false" fo:background-color="transparent" style:writing-mode="lr-tb"/>
      <style:text-properties style:font-name="Liberation Serif" fo:font-size="11pt" officeooo:rsid="01d694e1" officeooo:paragraph-rsid="01d694e1" style:font-size-asian="11pt" style:font-size-complex="11pt" fo:hyphenate="false" fo:hyphenation-remain-char-count="2" fo:hyphenation-push-char-count="2" loext:hyphenation-no-caps="false"/>
    </style:style>
    <style:style style:name="P250" style:family="paragraph" style:parent-style-name="Основной_20_текст4">
      <loext:graphic-properties draw:fill="none" draw:fill-color="#ffffff"/>
      <style:paragraph-properties fo:margin-left="1.3cm" fo:margin-right="0.499cm" fo:margin-top="0cm" fo:margin-bottom="0cm" style:contextual-spacing="false" fo:line-height="0.568cm" fo:text-align="center" style:justify-single-word="false" fo:orphans="0" fo:widows="0" fo:hyphenation-ladder-count="no-limit" fo:text-indent="0cm" style:auto-text-indent="false" fo:background-color="transparent" style:writing-mode="lr-tb"/>
      <style:text-properties style:font-name="Liberation Serif" fo:font-size="10.5pt" officeooo:rsid="01d694e1" officeooo:paragraph-rsid="01d694e1" style:font-size-asian="10.5pt" style:font-size-complex="10.5pt" fo:hyphenate="false" fo:hyphenation-remain-char-count="2" fo:hyphenation-push-char-count="2" loext:hyphenation-no-caps="false"/>
    </style:style>
    <style:style style:name="P251" style:family="paragraph" style:parent-style-name="Основной_20_текст4">
      <loext:graphic-properties draw:fill="none" draw:fill-color="#ffffff"/>
      <style:paragraph-properties fo:margin-left="1.499cm" fo:margin-right="0.499cm" fo:margin-top="0cm" fo:margin-bottom="0cm" style:contextual-spacing="false" fo:line-height="0.568cm" fo:text-align="start" style:justify-single-word="false" fo:orphans="0" fo:widows="0" fo:hyphenation-ladder-count="no-limit" fo:text-indent="0cm" style:auto-text-indent="false" fo:background-color="transparent" style:writing-mode="lr-tb">
        <style:tab-stops>
          <style:tab-stop style:position="7.1cm"/>
        </style:tab-stops>
      </style:paragraph-properties>
      <style:text-properties style:font-name="Liberation Serif" fo:font-size="11pt" officeooo:rsid="01ca3d10" officeooo:paragraph-rsid="01e90daa" style:font-size-asian="11pt" style:font-size-complex="11pt" fo:hyphenate="false" fo:hyphenation-remain-char-count="2" fo:hyphenation-push-char-count="2" loext:hyphenation-no-caps="false"/>
    </style:style>
    <style:style style:name="P252" style:family="paragraph" style:parent-style-name="Основной_20_текст4">
      <loext:graphic-properties draw:fill="none" draw:fill-color="#ffffff"/>
      <style:paragraph-properties fo:margin-left="0cm" fo:margin-right="0.035cm" fo:margin-top="0cm" fo:margin-bottom="0cm" style:contextual-spacing="false" fo:line-height="0.568cm" fo:text-align="center" style:justify-single-word="false" fo:text-indent="0cm" style:auto-text-indent="false" fo:background-color="transparent">
        <style:tab-stops>
          <style:tab-stop style:position="1.524cm"/>
        </style:tab-stops>
      </style:paragraph-properties>
      <style:text-properties fo:color="#111111" loext:opacity="100%" style:font-name="Liberation Serif" style:text-underline-style="none" fo:font-weight="bold" style:font-weight-asian="bold" style:font-weight-complex="bold"/>
    </style:style>
    <style:style style:name="P253" style:family="paragraph" style:parent-style-name="Основной_20_текст4">
      <loext:graphic-properties draw:fill="none" draw:fill-color="#ffffff"/>
      <style:paragraph-properties fo:margin-top="0cm" fo:margin-bottom="0cm" style:contextual-spacing="false" fo:text-align="center" style:justify-single-word="false" fo:background-color="transparent">
        <style:tab-stops>
          <style:tab-stop style:position="9.181cm"/>
          <style:tab-stop style:position="14.554cm" style:leader-style="solid" style:leader-text="_"/>
        </style:tab-stops>
      </style:paragraph-properties>
      <style:text-properties fo:color="#000000" loext:opacity="100%" style:font-name="Liberation Serif"/>
    </style:style>
    <style:style style:name="P254" style:family="paragraph" style:parent-style-name="Standard">
      <style:paragraph-properties fo:text-align="center" style:justify-single-word="false"/>
      <style:text-properties style:font-name="Liberation Serif" fo:font-size="11pt" fo:font-weight="normal" officeooo:rsid="01c4d5a4" officeooo:paragraph-rsid="01c4d5a4" style:font-size-asian="11pt" style:font-weight-asian="normal" style:font-size-complex="11pt" style:font-weight-complex="normal"/>
    </style:style>
    <style:style style:name="P255" style:family="paragraph" style:parent-style-name="Standard">
      <style:paragraph-properties fo:text-align="center" style:justify-single-word="false"/>
      <style:text-properties style:font-name="Liberation Serif" fo:font-weight="bold" officeooo:paragraph-rsid="01c4c6bc" style:font-weight-asian="bold" style:font-weight-complex="bold"/>
    </style:style>
    <style:style style:name="P256" style:family="paragraph" style:parent-style-name="Standard" style:master-page-name="Standard">
      <style:paragraph-properties fo:text-align="center" style:justify-single-word="false" style:page-number="auto"/>
      <style:text-properties style:font-name="Liberation Serif" fo:font-size="11pt" style:font-size-asian="11pt" style:font-size-complex="11pt"/>
    </style:style>
    <style:style style:name="P257" style:family="paragraph" style:parent-style-name="Text_20_body">
      <loext:graphic-properties draw:fill="none" draw:fill-color="#ffffff"/>
      <style:paragraph-properties fo:margin-left="0cm" fo:margin-right="0.035cm" fo:margin-top="0cm" fo:margin-bottom="0cm" style:contextual-spacing="false" fo:line-height="0.568cm" fo:text-align="end" style:justify-single-word="false" fo:text-indent="0cm" style:auto-text-indent="false" fo:background-color="transparent">
        <style:tab-stops>
          <style:tab-stop style:position="1.524cm"/>
        </style:tab-stops>
      </style:paragraph-properties>
    </style:style>
    <style:style style:name="T1" style:family="text">
      <style:text-properties officeooo:rsid="01e6d7c2"/>
    </style:style>
    <style:style style:name="T2" style:family="text">
      <style:text-properties fo:color="#111111" loext:opacity="100%" style:text-underline-style="none"/>
    </style:style>
    <style:style style:name="T3" style:family="text">
      <style:text-properties style:font-name="Liberation Serif"/>
    </style:style>
    <style:style style:name="T4" style:family="text">
      <style:text-properties style:font-name="Liberation Serif" fo:letter-spacing="0.004cm" fo:font-weight="bold" style:font-weight-asian="bold" style:font-name-complex="Arial" style:font-weight-complex="bold"/>
    </style:style>
    <style:style style:name="T5" style:family="text">
      <style:text-properties style:font-name="Liberation Serif" fo:font-weight="bold" style:font-weight-asian="bold"/>
    </style:style>
    <style:style style:name="T6" style:family="text">
      <style:text-properties style:font-name="Liberation Serif" fo:font-weight="bold" fo:background-color="#ffffff" loext:char-shading-value="0" style:font-weight-asian="bold" style:font-name-complex="Arial" style:font-weight-complex="bold"/>
    </style:style>
    <style:style style:name="T7" style:family="text">
      <style:text-properties style:font-name="Liberation Serif" style:text-underline-style="solid" style:text-underline-width="auto" style:text-underline-color="font-color"/>
    </style:style>
    <style:style style:name="T8" style:family="text">
      <style:text-properties style:font-name="Liberation Serif" fo:font-size="10.5pt" style:font-size-asian="10.5pt" style:font-size-complex="10.5pt"/>
    </style:style>
    <style:style style:name="T9" style:family="text">
      <style:text-properties style:font-name="Liberation Serif" fo:font-size="10pt" style:font-size-asian="10pt" style:font-size-complex="10pt"/>
    </style:style>
    <style:style style:name="T10" style:family="text">
      <style:text-properties style:font-name="Liberation Serif" fo:font-size="10pt" officeooo:rsid="01a0769b" style:font-size-asian="10pt" style:font-size-complex="10pt"/>
    </style:style>
    <style:style style:name="T11" style:family="text">
      <style:text-properties style:font-name="Liberation Serif" fo:font-size="10pt" fo:language="ru" fo:country="RU" style:text-underline-style="none" style:font-size-asian="10pt" style:font-size-complex="10pt" style:language-complex="ar" style:country-complex="SA"/>
    </style:style>
    <style:style style:name="T12" style:family="text">
      <style:text-properties style:font-name="Liberation Serif" fo:font-size="10pt" fo:language="ru" fo:country="RU" style:text-underline-style="none" officeooo:rsid="00f30f93" style:font-size-asian="10pt" style:font-size-complex="10pt" style:language-complex="ar" style:country-complex="SA"/>
    </style:style>
    <style:style style:name="T13" style:family="text">
      <style:text-properties style:font-name="Liberation Serif" fo:font-size="10pt" style:text-underline-style="none" officeooo:rsid="00f30f93" style:font-size-asian="10pt" style:font-size-complex="10pt"/>
    </style:style>
    <style:style style:name="T14" style:family="text">
      <style:text-properties style:font-name="Liberation Serif" fo:font-size="10pt" style:text-underline-style="none" officeooo:rsid="00f624a6" style:font-size-asian="10pt" style:font-size-complex="10pt"/>
    </style:style>
    <style:style style:name="T15" style:family="text">
      <style:text-properties style:font-name="Liberation Serif" fo:font-size="10pt" style:text-underline-style="none" officeooo:rsid="01a0769b" style:font-size-asian="10pt" style:font-size-complex="10pt"/>
    </style:style>
    <style:style style:name="T16" style:family="text">
      <style:text-properties style:font-name="Liberation Serif" fo:font-size="9pt" style:font-size-asian="9pt" style:font-size-complex="9pt"/>
    </style:style>
    <style:style style:name="T17" style:family="text">
      <style:text-properties style:font-name="Liberation Serif" fo:font-size="12pt" style:font-size-asian="12pt" style:font-size-complex="12pt"/>
    </style:style>
    <style:style style:name="T18" style:family="text">
      <style:text-properties style:font-name="Liberation Serif" fo:font-size="12pt" officeooo:rsid="01977b9f" style:font-size-asian="12pt" style:font-size-complex="12pt"/>
    </style:style>
    <style:style style:name="T19" style:family="text">
      <style:text-properties style:font-name="Liberation Serif" fo:font-size="12pt" style:font-size-asian="12pt" style:language-asian="en" style:country-asian="US" style:font-size-complex="12pt"/>
    </style:style>
    <style:style style:name="T20" style:family="text">
      <style:text-properties style:font-name="Liberation Serif" fo:font-size="12pt" style:text-underline-style="none" style:font-size-asian="12pt" style:font-size-complex="12pt"/>
    </style:style>
    <style:style style:name="T21" style:family="text">
      <style:text-properties style:font-name="Liberation Serif" fo:font-size="11pt" officeooo:rsid="01c4c6bc" style:font-size-asian="11pt" style:font-size-complex="11pt"/>
    </style:style>
    <style:style style:name="T22" style:family="text">
      <style:text-properties style:use-window-font-color="true" loext:opacity="0%" style:font-name="Liberation Serif" fo:font-size="10pt" fo:language="en" fo:country="US" style:text-underline-style="none" style:letter-kerning="false" style:language-complex="ar" style:country-complex="SA"/>
    </style:style>
    <style:style style:name="T23" style:family="text">
      <style:text-properties style:use-window-font-color="true" loext:opacity="0%" style:font-name="Liberation Serif" fo:font-size="10pt" fo:language="ru" fo:country="RU" style:text-underline-style="none" fo:font-weight="bold" style:letter-kerning="false" style:font-weight-asian="bold" style:language-complex="ar" style:country-complex="SA"/>
    </style:style>
    <style:style style:name="T24" style:family="text">
      <style:text-properties style:use-window-font-color="true" loext:opacity="0%" style:font-name="Liberation Serif" fo:font-size="10pt" fo:language="ru" fo:country="RU" style:text-underline-style="none" fo:font-weight="bold" style:letter-kerning="false" style:font-weight-asian="bold" style:language-complex="ar" style:country-complex="SA" style:font-weight-complex="bold"/>
    </style:style>
    <style:style style:name="T25" style:family="text">
      <style:text-properties style:use-window-font-color="true" loext:opacity="0%" style:font-name="Liberation Serif" fo:font-size="10pt" fo:language="ru" fo:country="RU" style:text-underline-style="none" fo:font-weight="bold" officeooo:rsid="0115d860" style:letter-kerning="false" style:font-weight-asian="bold" style:language-complex="ar" style:country-complex="SA" style:font-weight-complex="bold"/>
    </style:style>
    <style:style style:name="T26" style:family="text">
      <style:text-properties style:use-window-font-color="true" loext:opacity="0%" style:font-name="Liberation Serif" fo:font-size="10pt" fo:language="ru" fo:country="RU" style:text-underline-style="none" fo:font-weight="bold" officeooo:rsid="0017cccb" style:letter-kerning="false" style:font-weight-asian="bold" style:language-complex="ar" style:country-complex="SA" style:font-weight-complex="bold"/>
    </style:style>
    <style:style style:name="T27" style:family="text">
      <style:text-properties style:use-window-font-color="true" loext:opacity="0%" style:font-name="Liberation Serif" fo:font-size="10pt" fo:language="ru" fo:country="RU" style:text-underline-style="none" fo:font-weight="bold" officeooo:rsid="009a5be0" style:letter-kerning="false" style:font-weight-asian="bold" style:language-complex="ar" style:country-complex="SA" style:font-weight-complex="bold"/>
    </style:style>
    <style:style style:name="T28" style:family="text">
      <style:text-properties style:use-window-font-color="true" loext:opacity="0%" style:font-name="Liberation Serif" fo:font-size="10pt" fo:language="ru" fo:country="RU" style:text-underline-style="none" fo:font-weight="bold" officeooo:rsid="019fdad7" style:letter-kerning="false" style:font-weight-asian="bold" style:language-complex="ar" style:country-complex="SA" style:font-weight-complex="bold"/>
    </style:style>
    <style:style style:name="T29" style:family="text">
      <style:text-properties style:use-window-font-color="true" loext:opacity="0%" style:font-name="Liberation Serif" fo:font-size="10pt" fo:language="ru" fo:country="RU" style:text-underline-style="none" fo:font-weight="bold" officeooo:rsid="01e6d7c2" style:letter-kerning="false" style:font-weight-asian="bold" style:language-complex="ar" style:country-complex="SA" style:font-weight-complex="bold"/>
    </style:style>
    <style:style style:name="T30" style:family="text">
      <style:text-properties style:use-window-font-color="true" loext:opacity="0%" style:font-name="Liberation Serif" fo:font-size="10pt" fo:language="ru" fo:country="RU" style:text-underline-style="none" style:letter-kerning="false" style:language-complex="ar" style:country-complex="SA"/>
    </style:style>
    <style:style style:name="T31" style:family="text">
      <style:text-properties style:use-window-font-color="true" loext:opacity="0%" style:font-name="Liberation Serif" fo:font-size="10pt" fo:language="ru" fo:country="RU" style:text-underline-style="none" officeooo:rsid="019fdad7" style:letter-kerning="false" style:language-complex="ar" style:country-complex="SA"/>
    </style:style>
    <style:style style:name="T32" style:family="text">
      <style:text-properties style:use-window-font-color="true" loext:opacity="0%" style:font-name="Liberation Serif" fo:font-size="10pt" fo:language="ru" fo:country="RU" style:text-underline-style="none" fo:font-weight="normal" style:letter-kerning="false" style:font-weight-asian="normal" style:language-complex="ar" style:country-complex="SA" style:font-weight-complex="normal"/>
    </style:style>
    <style:style style:name="T33" style:family="text">
      <style:text-properties style:use-window-font-color="true" loext:opacity="0%" style:font-name="Liberation Serif" fo:font-size="10pt" fo:language="ru" fo:country="RU" style:letter-kerning="false" style:language-complex="ar" style:country-complex="SA"/>
    </style:style>
    <style:style style:name="T34" style:family="text">
      <style:text-properties style:use-window-font-color="true" loext:opacity="0%" style:font-name="Liberation Serif" fo:font-size="10pt" style:text-underline-style="none" style:letter-kerning="false" style:language-complex="ar" style:country-complex="SA"/>
    </style:style>
    <style:style style:name="T35" style:family="text">
      <style:text-properties style:use-window-font-color="true" loext:opacity="0%" style:font-name="Liberation Serif" fo:font-size="9pt" style:font-size-asian="9pt" style:font-size-complex="9pt"/>
    </style:style>
    <style:style style:name="T36" style:family="text">
      <style:text-properties style:use-window-font-color="true" loext:opacity="0%" style:font-name="Liberation Serif" fo:font-size="10.5pt" officeooo:rsid="0166234a" style:font-name-asian="Times New Roman1" style:font-size-asian="10.5pt" style:language-asian="en" style:country-asian="US" style:font-name-complex="Times New Roman1" style:font-size-complex="10.5pt"/>
    </style:style>
    <style:style style:name="T37" style:family="text">
      <style:text-properties style:use-window-font-color="true" loext:opacity="0%" style:font-name-asian="Calibri1" style:language-asian="en" style:country-asian="US" style:font-name-complex="Liberation Serif1"/>
    </style:style>
    <style:style style:name="T38" style:family="text">
      <style:text-properties style:use-window-font-color="true" loext:opacity="0%" officeooo:rsid="00a927bb"/>
    </style:style>
    <style:style style:name="T39" style:family="text">
      <style:text-properties style:use-window-font-color="true" loext:opacity="0%" style:text-underline-style="none"/>
    </style:style>
    <style:style style:name="T40" style:family="text">
      <style:text-properties style:use-window-font-color="true" loext:opacity="0%" style:text-underline-style="none" fo:font-weight="bold" style:font-weight-asian="bold"/>
    </style:style>
    <style:style style:name="T41" style:family="text">
      <style:text-properties style:use-window-font-color="true" loext:opacity="0%" style:text-underline-style="none" fo:font-weight="bold" style:font-weight-asian="bold" style:font-weight-complex="bold"/>
    </style:style>
    <style:style style:name="T42" style:family="text">
      <style:text-properties style:use-window-font-color="true" loext:opacity="0%" style:text-underline-style="none" fo:font-weight="bold" officeooo:rsid="0118e12d" style:font-weight-asian="bold" style:font-weight-complex="bold"/>
    </style:style>
    <style:style style:name="T43" style:family="text">
      <style:text-properties style:use-window-font-color="true" loext:opacity="0%" style:text-underline-style="none" fo:font-weight="bold" officeooo:rsid="0019e93b" style:font-weight-asian="bold" style:font-weight-complex="bold"/>
    </style:style>
    <style:style style:name="T44" style:family="text">
      <style:text-properties style:use-window-font-color="true" loext:opacity="0%" style:text-underline-style="none" fo:font-weight="bold" officeooo:rsid="01247c37" style:font-weight-asian="bold" style:font-weight-complex="bold"/>
    </style:style>
    <style:style style:name="T45" style:family="text">
      <style:text-properties style:use-window-font-color="true" loext:opacity="0%" style:text-underline-style="none" fo:font-weight="bold" officeooo:rsid="01a00f63" style:font-weight-asian="bold" style:font-weight-complex="bold"/>
    </style:style>
    <style:style style:name="T46" style:family="text">
      <style:text-properties style:use-window-font-color="true" loext:opacity="0%" style:text-underline-style="none" fo:font-weight="bold" officeooo:rsid="01e2b93e" style:font-weight-asian="bold" style:font-weight-complex="bold"/>
    </style:style>
    <style:style style:name="T47" style:family="text">
      <style:text-properties style:use-window-font-color="true" loext:opacity="0%" style:text-underline-style="none" officeooo:rsid="000ac435"/>
    </style:style>
    <style:style style:name="T48" style:family="text">
      <style:text-properties fo:font-size="10pt" style:font-size-asian="10pt" style:font-size-complex="10pt"/>
    </style:style>
    <style:style style:name="T49" style:family="text">
      <style:text-properties officeooo:rsid="0005d95b"/>
    </style:style>
    <style:style style:name="T50" style:family="text">
      <style:text-properties fo:font-weight="bold" style:font-weight-asian="bold"/>
    </style:style>
    <style:style style:name="T51" style:family="text">
      <style:text-properties fo:font-weight="bold" style:font-weight-asian="bold" style:font-weight-complex="bold"/>
    </style:style>
    <style:style style:name="T52" style:family="text">
      <style:text-properties fo:font-weight="bold" fo:background-color="#ffffff" loext:char-shading-value="0" style:font-weight-asian="bold" style:font-name-complex="Arial" style:font-weight-complex="bold"/>
    </style:style>
    <style:style style:name="T53" style:family="text">
      <style:text-properties style:text-underline-style="solid" style:text-underline-width="auto" style:text-underline-color="font-color"/>
    </style:style>
    <style:style style:name="T54" style:family="text">
      <style:text-properties officeooo:rsid="005176b9"/>
    </style:style>
    <style:style style:name="T55" style:family="text">
      <style:text-properties style:font-name="Times New Roman"/>
    </style:style>
    <style:style style:name="T56" style:family="text">
      <style:text-properties style:font-name="Times New Roman" fo:letter-spacing="0.004cm" fo:font-weight="normal" style:font-weight-asian="normal" style:font-name-complex="Arial" style:font-weight-complex="normal"/>
    </style:style>
    <style:style style:name="T57" style:family="text">
      <style:text-properties style:font-name="Times New Roman" fo:letter-spacing="0.004cm" fo:font-weight="normal" officeooo:rsid="005097d1" style:font-weight-asian="normal" style:font-name-complex="Arial" style:font-weight-complex="normal"/>
    </style:style>
    <style:style style:name="T58" style:family="text">
      <style:text-properties style:font-name="Times New Roman" fo:letter-spacing="0.004cm" fo:font-weight="normal" officeooo:rsid="002872dc" style:font-weight-asian="normal" style:font-name-complex="Arial" style:font-weight-complex="normal"/>
    </style:style>
    <style:style style:name="T59" style:family="text">
      <style:text-properties style:font-name="Times New Roman" fo:letter-spacing="0.004cm" fo:font-weight="normal" officeooo:rsid="00c02ecd" style:font-weight-asian="normal" style:font-name-complex="Arial" style:font-weight-complex="normal"/>
    </style:style>
    <style:style style:name="T60" style:family="text">
      <style:text-properties style:font-name="Times New Roman" fo:letter-spacing="0.004cm" fo:font-weight="normal" officeooo:rsid="018897cb" style:font-weight-asian="normal" style:font-name-complex="Arial" style:font-weight-complex="normal"/>
    </style:style>
    <style:style style:name="T61" style:family="text">
      <style:text-properties style:font-name="Times New Roman" officeooo:rsid="014d31b4"/>
    </style:style>
    <style:style style:name="T62" style:family="text">
      <style:text-properties style:font-name="Times New Roman" officeooo:rsid="01537849"/>
    </style:style>
    <style:style style:name="T63" style:family="text">
      <style:text-properties style:font-name="Times New Roman" fo:font-size="9pt" style:font-size-asian="9pt" style:font-size-complex="9pt"/>
    </style:style>
    <style:style style:name="T64" style:family="text">
      <style:text-properties style:font-name="Times New Roman" fo:font-size="12pt" style:font-size-asian="12pt" style:font-size-complex="12pt"/>
    </style:style>
    <style:style style:name="T65" style:family="text">
      <style:text-properties style:font-name="Times New Roman" fo:font-weight="bold" style:font-weight-asian="bold" style:font-weight-complex="bold"/>
    </style:style>
    <style:style style:name="T66" style:family="text">
      <style:text-properties style:font-name="Times New Roman" fo:font-weight="bold" officeooo:rsid="019943ec" style:font-weight-asian="bold" style:font-weight-complex="bold"/>
    </style:style>
    <style:style style:name="T67" style:family="text">
      <style:text-properties style:font-name="Times New Roman" fo:font-size="10pt" style:font-size-asian="10pt" style:font-size-complex="10pt"/>
    </style:style>
    <style:style style:name="T68" style:family="text">
      <style:text-properties style:font-name="Times New Roman" officeooo:rsid="019943ec"/>
    </style:style>
    <style:style style:name="T69" style:family="text">
      <style:text-properties style:text-underline-style="none"/>
    </style:style>
    <style:style style:name="T70" style:family="text">
      <style:text-properties style:text-underline-style="none" officeooo:rsid="00aabfe0"/>
    </style:style>
    <style:style style:name="T71" style:family="text">
      <style:text-properties officeooo:rsid="007411ab"/>
    </style:style>
    <style:style style:name="T72" style:family="text">
      <style:text-properties officeooo:rsid="0083d69f"/>
    </style:style>
    <style:style style:name="T73" style:family="text">
      <style:text-properties fo:language="en" fo:country="US"/>
    </style:style>
    <style:style style:name="T74" style:family="text">
      <style:text-properties fo:language="en" fo:country="US" fo:font-weight="bold" style:font-weight-asian="bold" style:font-weight-complex="bold"/>
    </style:style>
    <style:style style:name="T75" style:family="text">
      <style:text-properties officeooo:rsid="00bffd4f"/>
    </style:style>
    <style:style style:name="T76" style:family="text">
      <style:text-properties fo:color="#000000" loext:opacity="100%"/>
    </style:style>
    <style:style style:name="T77" style:family="text">
      <style:text-properties fo:color="#000000" loext:opacity="100%" style:text-underline-style="none"/>
    </style:style>
    <style:style style:name="T78" style:family="text">
      <style:text-properties fo:color="#000000" loext:opacity="100%" style:text-underline-style="none" officeooo:rsid="00d3b602"/>
    </style:style>
    <style:style style:name="T79" style:family="text">
      <style:text-properties fo:color="#000000" loext:opacity="100%" style:text-underline-style="none" fo:font-weight="bold" style:font-weight-asian="bold" style:font-weight-complex="bold"/>
    </style:style>
    <style:style style:name="T80" style:family="text">
      <style:text-properties fo:color="#000000" loext:opacity="100%" style:text-underline-style="none" fo:font-weight="bold" officeooo:rsid="0118cfc4" style:font-weight-asian="bold" style:font-weight-complex="bold"/>
    </style:style>
    <style:style style:name="T81" style:family="text">
      <style:text-properties fo:color="#000000" loext:opacity="100%" style:text-underline-style="none" fo:font-weight="bold" officeooo:rsid="00197986" style:font-weight-asian="bold" style:font-weight-complex="bold"/>
    </style:style>
    <style:style style:name="T82" style:family="text">
      <style:text-properties fo:color="#000000" loext:opacity="100%" style:text-underline-style="none" fo:font-weight="bold" officeooo:rsid="009a5be0" style:font-weight-asian="bold" style:font-weight-complex="bold"/>
    </style:style>
    <style:style style:name="T83" style:family="text">
      <style:text-properties fo:color="#000000" loext:opacity="100%" style:text-underline-style="none" fo:font-weight="bold" officeooo:rsid="01243852" style:font-weight-asian="bold" style:font-weight-complex="bold"/>
    </style:style>
    <style:style style:name="T84" style:family="text">
      <style:text-properties fo:color="#000000" loext:opacity="100%" style:text-underline-style="none" fo:font-weight="bold" officeooo:rsid="01a00f63" style:font-weight-asian="bold" style:font-weight-complex="bold"/>
    </style:style>
    <style:style style:name="T85" style:family="text">
      <style:text-properties fo:color="#000000" loext:opacity="100%" style:text-underline-style="none" fo:font-weight="bold" officeooo:rsid="01e2b93e" style:font-weight-asian="bold" style:font-weight-complex="bold"/>
    </style:style>
    <style:style style:name="T86" style:family="text">
      <style:text-properties fo:color="#000000" loext:opacity="100%" style:text-underline-style="none" fo:font-weight="bold" officeooo:rsid="01e6d7c2" style:font-weight-asian="bold" style:font-weight-complex="bold"/>
    </style:style>
    <style:style style:name="T87" style:family="text">
      <style:text-properties fo:color="#000000" loext:opacity="100%" style:text-underline-style="none" officeooo:rsid="009b2344"/>
    </style:style>
    <style:style style:name="T88" style:family="text">
      <style:text-properties fo:color="#000000" loext:opacity="100%" style:text-underline-style="none" style:font-size-asian="10pt" style:font-size-complex="10pt"/>
    </style:style>
    <style:style style:name="T89" style:family="text">
      <style:text-properties fo:color="#000000" loext:opacity="100%" style:text-underline-style="none" officeooo:rsid="004927a8" style:font-size-asian="10pt" style:font-size-complex="10pt"/>
    </style:style>
    <style:style style:name="T90" style:family="text">
      <style:text-properties fo:color="#000000" loext:opacity="100%" style:text-underline-style="none" fo:font-weight="normal" style:font-weight-asian="normal" style:font-weight-complex="normal"/>
    </style:style>
    <style:style style:name="T91" style:family="text">
      <style:text-properties fo:color="#000000" loext:opacity="100%" style:text-underline-style="none" fo:font-weight="normal" officeooo:rsid="00a188eb" style:font-weight-asian="normal" style:font-weight-complex="normal"/>
    </style:style>
    <style:style style:name="T92" style:family="text">
      <style:text-properties fo:color="#000000" loext:opacity="100%" style:text-underline-style="none" officeooo:rsid="001b1ca4"/>
    </style:style>
    <style:style style:name="T93" style:family="text">
      <style:text-properties fo:color="#000000" loext:opacity="100%" style:text-underline-style="none" officeooo:rsid="00edd3b6"/>
    </style:style>
    <style:style style:name="T94" style:family="text">
      <style:text-properties fo:color="#000000" loext:opacity="100%" style:text-underline-style="none" officeooo:rsid="00efecc7"/>
    </style:style>
    <style:style style:name="T95" style:family="text">
      <style:text-properties fo:color="#000000" loext:opacity="100%" style:text-underline-style="none" officeooo:rsid="00a730a2"/>
    </style:style>
    <style:style style:name="T96" style:family="text">
      <style:text-properties fo:color="#000000" loext:opacity="100%" style:text-underline-style="none" officeooo:rsid="0037d94c"/>
    </style:style>
    <style:style style:name="T97" style:family="text">
      <style:text-properties fo:color="#000000" loext:opacity="100%" style:text-underline-style="none" officeooo:rsid="017827cb"/>
    </style:style>
    <style:style style:name="T98" style:family="text">
      <style:text-properties fo:color="#000000" loext:opacity="100%" style:text-underline-style="none" officeooo:rsid="019fdad7"/>
    </style:style>
    <style:style style:name="T99" style:family="text">
      <style:text-properties fo:color="#000000" loext:opacity="100%" style:text-underline-style="none" officeooo:rsid="01c6def2"/>
    </style:style>
    <style:style style:name="T100" style:family="text">
      <style:text-properties fo:color="#000000" loext:opacity="100%" style:text-line-through-style="none" style:text-line-through-type="none" style:text-underline-style="none"/>
    </style:style>
    <style:style style:name="T101" style:family="text">
      <style:text-properties fo:color="#000000" loext:opacity="100%" style:text-line-through-style="none" style:text-line-through-type="none" style:text-underline-style="none" officeooo:rsid="003479aa"/>
    </style:style>
    <style:style style:name="T102" style:family="text">
      <style:text-properties fo:color="#000000" loext:opacity="100%" style:text-line-through-style="none" style:text-line-through-type="none" style:text-underline-style="none" officeooo:rsid="003517f9"/>
    </style:style>
    <style:style style:name="T103" style:family="text">
      <style:text-properties fo:color="#000000" loext:opacity="100%" style:text-line-through-style="none" style:text-line-through-type="none" style:text-underline-style="none" officeooo:rsid="0033c453"/>
    </style:style>
    <style:style style:name="T104" style:family="text">
      <style:text-properties fo:color="#000000" loext:opacity="100%" style:text-line-through-style="none" style:text-line-through-type="none" style:text-underline-style="none" officeooo:rsid="0036e20f"/>
    </style:style>
    <style:style style:name="T105" style:family="text">
      <style:text-properties fo:color="#000000" loext:opacity="100%" style:text-line-through-style="none" style:text-line-through-type="none" style:text-underline-style="none" officeooo:rsid="0037d94c"/>
    </style:style>
    <style:style style:name="T106" style:family="text">
      <style:text-properties fo:color="#000000" loext:opacity="100%" style:text-line-through-style="none" style:text-line-through-type="none" style:text-underline-style="none" officeooo:rsid="0038188d"/>
    </style:style>
    <style:style style:name="T107" style:family="text">
      <style:text-properties fo:color="#000000" loext:opacity="100%" style:text-line-through-style="none" style:text-line-through-type="none" style:text-underline-style="none" officeooo:rsid="00394aed"/>
    </style:style>
    <style:style style:name="T108" style:family="text">
      <style:text-properties fo:color="#000000" loext:opacity="100%" style:text-line-through-style="none" style:text-line-through-type="none" style:text-underline-style="none" officeooo:rsid="01bf17f2"/>
    </style:style>
    <style:style style:name="T109" style:family="text">
      <style:text-properties fo:color="#000000" loext:opacity="100%" style:text-line-through-style="none" style:text-line-through-type="none" style:font-name="Liberation Serif" fo:font-size="10pt" style:text-underline-style="none" officeooo:rsid="00f30f93" style:font-size-asian="10pt" style:font-size-complex="10pt"/>
    </style:style>
    <style:style style:name="T110" style:family="text">
      <style:text-properties fo:color="#000000" loext:opacity="100%" style:text-line-through-style="none" style:text-line-through-type="none" style:font-name="Liberation Serif" fo:font-size="10pt" fo:language="ru" fo:country="RU" style:text-underline-style="none" officeooo:rsid="0033c453" style:letter-kerning="false" style:language-complex="ar" style:country-complex="SA"/>
    </style:style>
    <style:style style:name="T111" style:family="text">
      <style:text-properties fo:color="#000000" loext:opacity="100%" style:text-line-through-style="none" style:text-line-through-type="none" style:font-name="Liberation Serif" fo:font-size="10pt" fo:language="ru" fo:country="RU" style:text-underline-style="none" officeooo:rsid="0035c991" style:letter-kerning="false" style:language-complex="ar" style:country-complex="SA"/>
    </style:style>
    <style:style style:name="T112" style:family="text">
      <style:text-properties fo:color="#000000" loext:opacity="100%" style:text-line-through-style="none" style:text-line-through-type="none" style:font-name="Liberation Serif" fo:font-size="10pt" fo:language="ru" fo:country="RU" style:text-underline-style="none" officeooo:rsid="01a2c19e" style:letter-kerning="false" style:language-complex="ar" style:country-complex="SA"/>
    </style:style>
    <style:style style:name="T113" style:family="text">
      <style:text-properties fo:color="#000000" loext:opacity="100%" style:font-name="Times New Roman" style:text-underline-style="none"/>
    </style:style>
    <style:style style:name="T114" style:family="text">
      <style:text-properties fo:color="#000000" loext:opacity="100%" style:font-name="Times New Roman" style:text-underline-style="none" officeooo:rsid="005097d1"/>
    </style:style>
    <style:style style:name="T115" style:family="text">
      <style:text-properties fo:color="#000000" loext:opacity="100%" style:font-name="Times New Roman" style:text-underline-style="none" officeooo:rsid="002872dc"/>
    </style:style>
    <style:style style:name="T116" style:family="text">
      <style:text-properties fo:color="#000000" loext:opacity="100%" style:font-name="Times New Roman" style:text-underline-style="none" officeooo:rsid="019e57ed"/>
    </style:style>
    <style:style style:name="T117" style:family="text">
      <style:text-properties fo:color="#000000" loext:opacity="100%" fo:font-size="10pt" style:text-underline-style="none" style:font-size-asian="10pt" style:font-size-complex="10pt"/>
    </style:style>
    <style:style style:name="T118" style:family="text">
      <style:text-properties fo:color="#000000" loext:opacity="100%" fo:font-size="10pt" style:text-underline-style="none" officeooo:rsid="00f1994e" style:font-size-asian="10pt" style:font-size-complex="10pt"/>
    </style:style>
    <style:style style:name="T119" style:family="text">
      <style:text-properties fo:color="#000000" loext:opacity="100%" style:font-name="Liberation Serif"/>
    </style:style>
    <style:style style:name="T120" style:family="text">
      <style:text-properties fo:color="#000000" loext:opacity="100%" style:font-name="Liberation Serif" fo:font-size="10pt" style:text-underline-style="none" officeooo:rsid="00f30f93" style:font-size-asian="10pt" style:font-size-complex="10pt"/>
    </style:style>
    <style:style style:name="T121" style:family="text">
      <style:text-properties fo:color="#000000" loext:opacity="100%" style:font-name="Liberation Serif" fo:font-size="10pt" fo:language="ru" fo:country="RU" style:text-underline-style="none" style:letter-kerning="false" style:language-complex="ar" style:country-complex="SA"/>
    </style:style>
    <style:style style:name="T122" style:family="text">
      <style:text-properties fo:color="#000000" loext:opacity="100%" style:font-name="Liberation Serif" fo:font-size="10pt" fo:language="ru" fo:country="RU" style:text-underline-style="none" officeooo:rsid="0012405b" style:letter-kerning="false" style:language-complex="ar" style:country-complex="SA"/>
    </style:style>
    <style:style style:name="T123" style:family="text">
      <style:text-properties fo:color="#000000" loext:opacity="100%" style:font-name="Liberation Serif" fo:font-size="10pt" fo:language="ru" fo:country="RU" style:text-underline-style="none" officeooo:rsid="00141fae" style:letter-kerning="false" style:language-complex="ar" style:country-complex="SA"/>
    </style:style>
    <style:style style:name="T124" style:family="text">
      <style:text-properties fo:color="#000000" loext:opacity="100%" style:font-name="Liberation Serif" fo:font-size="10pt" fo:language="ru" fo:country="RU" style:text-underline-style="none" officeooo:rsid="019b1700" style:letter-kerning="false" style:language-complex="ar" style:country-complex="SA"/>
    </style:style>
    <style:style style:name="T125" style:family="text">
      <style:text-properties fo:color="#000000" loext:opacity="100%" style:font-name="Liberation Serif" fo:font-size="10pt" fo:language="ru" fo:country="RU" style:text-underline-style="none" officeooo:rsid="019fa17d" style:letter-kerning="false" style:language-complex="ar" style:country-complex="SA"/>
    </style:style>
    <style:style style:name="T126" style:family="text">
      <style:text-properties fo:color="#000000" loext:opacity="100%" style:font-name="Liberation Serif" fo:font-size="10pt" fo:language="ru" fo:country="RU" style:text-underline-style="none" style:letter-kerning="false" style:font-size-asian="10pt" style:font-size-complex="10pt" style:language-complex="ar" style:country-complex="SA"/>
    </style:style>
    <style:style style:name="T127" style:family="text">
      <style:text-properties fo:color="#000000" loext:opacity="100%" style:font-name="Liberation Serif" fo:font-size="10pt" fo:language="ru" fo:country="RU" style:text-underline-style="none" officeooo:rsid="00efaae4" style:letter-kerning="false" style:font-size-asian="10pt" style:font-size-complex="10pt" style:language-complex="ar" style:country-complex="SA"/>
    </style:style>
    <style:style style:name="T128" style:family="text">
      <style:text-properties fo:color="#000000" loext:opacity="100%" style:font-name="Liberation Serif" fo:font-size="10pt" fo:language="ru" fo:country="RU" style:text-underline-style="none" fo:font-weight="bold" style:letter-kerning="false" style:font-weight-asian="bold" style:language-complex="ar" style:country-complex="SA"/>
    </style:style>
    <style:style style:name="T129" style:family="text">
      <style:text-properties fo:color="#000000" loext:opacity="100%" style:font-name="Liberation Serif" fo:font-size="10pt" fo:language="ru" fo:country="RU" style:text-underline-style="none" fo:font-weight="bold" style:letter-kerning="false" style:font-weight-asian="bold" style:language-complex="ar" style:country-complex="SA" style:font-weight-complex="bold"/>
    </style:style>
    <style:style style:name="T130" style:family="text">
      <style:text-properties fo:color="#000000" loext:opacity="100%" style:font-name="Liberation Serif" fo:font-size="10pt" fo:language="ru" fo:country="RU" style:text-underline-style="none" fo:font-weight="bold" officeooo:rsid="0012405b" style:letter-kerning="false" style:font-weight-asian="bold" style:language-complex="ar" style:country-complex="SA" style:font-weight-complex="bold"/>
    </style:style>
    <style:style style:name="T131" style:family="text">
      <style:text-properties fo:color="#000000" loext:opacity="100%" style:font-name="Liberation Serif" fo:font-size="10pt" fo:language="ru" fo:country="RU" style:text-underline-style="none" fo:font-weight="bold" officeooo:rsid="010b7687" style:letter-kerning="false" style:font-weight-asian="bold" style:language-complex="ar" style:country-complex="SA" style:font-weight-complex="bold"/>
    </style:style>
    <style:style style:name="T132" style:family="text">
      <style:text-properties fo:color="#000000" loext:opacity="100%" style:font-name="Liberation Serif" fo:font-size="10pt" fo:language="ru" fo:country="RU" style:text-underline-style="none" fo:font-weight="bold" officeooo:rsid="0015fc89" style:letter-kerning="false" style:font-weight-asian="bold" style:language-complex="ar" style:country-complex="SA" style:font-weight-complex="bold"/>
    </style:style>
    <style:style style:name="T133" style:family="text">
      <style:text-properties fo:color="#000000" loext:opacity="100%" style:font-name="Liberation Serif" fo:font-size="10pt" fo:language="ru" fo:country="RU" style:text-underline-style="none" fo:font-weight="bold" officeooo:rsid="019fa17d" style:letter-kerning="false" style:font-weight-asian="bold" style:language-complex="ar" style:country-complex="SA" style:font-weight-complex="bold"/>
    </style:style>
    <style:style style:name="T134" style:family="text">
      <style:text-properties fo:color="#000000" loext:opacity="100%" style:font-name="Liberation Serif" fo:font-size="10pt" fo:language="ru" fo:country="RU" style:text-underline-style="none" fo:font-weight="bold" officeooo:rsid="01e2b93e" style:letter-kerning="false" style:font-weight-asian="bold" style:language-complex="ar" style:country-complex="SA" style:font-weight-complex="bold"/>
    </style:style>
    <style:style style:name="T135" style:family="text">
      <style:text-properties fo:color="#000000" loext:opacity="100%" style:font-name="Liberation Serif" fo:font-size="10pt" fo:language="ru" fo:country="RU" style:text-underline-style="none" fo:font-weight="bold" officeooo:rsid="01e6d7c2" style:letter-kerning="false" style:font-weight-asian="bold" style:language-complex="ar" style:country-complex="SA" style:font-weight-complex="bold"/>
    </style:style>
    <style:style style:name="T136" style:family="text">
      <style:text-properties fo:color="#000000" loext:opacity="100%" style:font-name="Liberation Serif" fo:font-size="10pt" fo:language="ru" fo:country="RU" style:text-underline-style="none" fo:font-weight="bold" officeooo:rsid="0012405b" style:letter-kerning="false" style:font-weight-asian="bold" style:language-complex="ar" style:country-complex="SA"/>
    </style:style>
    <style:style style:name="T137" style:family="text">
      <style:text-properties fo:color="#000000" loext:opacity="100%" style:font-name="Liberation Serif" fo:font-size="10pt" fo:language="ru" fo:country="RU" style:text-underline-style="none" fo:font-weight="bold" officeooo:rsid="01011459" style:letter-kerning="false" style:font-weight-asian="bold" style:language-complex="ar" style:country-complex="SA"/>
    </style:style>
    <style:style style:name="T138" style:family="text">
      <style:text-properties fo:color="#000000" loext:opacity="100%" style:font-name="Liberation Serif" fo:font-size="10pt" fo:language="ru" fo:country="RU" style:text-underline-style="none" fo:font-weight="bold" officeooo:rsid="01e2b93e" style:letter-kerning="false" style:font-weight-asian="bold" style:language-complex="ar" style:country-complex="SA"/>
    </style:style>
    <style:style style:name="T139" style:family="text">
      <style:text-properties fo:color="#000000" loext:opacity="100%" style:font-name="Liberation Serif" fo:font-size="11pt" officeooo:rsid="01c4c6bc" style:font-name-asian="Courier New1" style:font-size-asian="11pt" style:language-asian="ru" style:country-asian="RU" style:font-name-complex="Courier New1" style:font-size-complex="11pt"/>
    </style:style>
    <style:style style:name="T140" style:family="text">
      <style:text-properties fo:font-variant="normal" fo:text-transform="none" style:text-line-through-style="none" style:text-line-through-type="none" fo:font-size="8.25pt" fo:font-style="normal" style:text-underline-style="none" fo:font-weight="normal" style:text-blinking="false"/>
    </style:style>
    <style:style style:name="T141" style:family="text">
      <style:text-properties fo:font-variant="normal" fo:text-transform="none" fo:color="#000000" loext:opacity="100%" style:font-name="times new roman" fo:font-size="13.5pt" fo:letter-spacing="normal" fo:font-style="normal" style:text-underline-style="none" fo:font-weight="normal" style:font-weight-asian="bold" style:font-weight-complex="bold"/>
    </style:style>
    <style:style style:name="T142" style:family="text">
      <style:text-properties fo:font-variant="normal" fo:text-transform="none" fo:color="#000000" loext:opacity="100%" style:font-name="times new roman" fo:font-size="11pt" fo:letter-spacing="normal" fo:font-style="normal" style:text-underline-style="none" fo:font-weight="normal" style:font-size-asian="11pt" style:font-weight-asian="bold" style:font-size-complex="11pt" style:font-weight-complex="bold"/>
    </style:style>
    <style:style style:name="T143" style:family="text">
      <style:text-properties fo:font-variant="normal" fo:text-transform="none" fo:color="#000000" loext:opacity="100%" style:font-name="times new roman" fo:font-size="11pt" fo:letter-spacing="normal" fo:font-style="normal" style:text-underline-style="none" fo:font-weight="normal" officeooo:rsid="01076ef0" style:font-size-asian="11pt" style:font-weight-asian="bold" style:font-size-complex="11pt" style:font-weight-complex="bold"/>
    </style:style>
    <style:style style:name="T144" style:family="text">
      <style:text-properties fo:font-variant="normal" fo:text-transform="none" fo:color="#000000" loext:opacity="100%" style:font-name="times new roman" fo:font-size="11pt" fo:letter-spacing="normal" fo:font-style="normal" style:text-underline-style="none" fo:font-weight="normal" officeooo:rsid="0105cf16" style:font-size-asian="11pt" style:font-weight-asian="bold" style:font-size-complex="11pt" style:font-weight-complex="bold"/>
    </style:style>
    <style:style style:name="T145" style:family="text">
      <style:text-properties officeooo:rsid="011d417a"/>
    </style:style>
    <style:style style:name="T146" style:family="text">
      <style:text-properties style:font-name-complex="Times New Roman CYR Cyr"/>
    </style:style>
    <style:style style:name="T147" style:family="text">
      <style:text-properties officeooo:rsid="00b057f1" style:font-name-complex="Times New Roman CYR Cyr"/>
    </style:style>
    <style:style style:name="T148" style:family="text">
      <style:text-properties fo:font-size="9pt" officeooo:rsid="017827cb" style:font-size-asian="9pt" style:font-size-complex="9pt"/>
    </style:style>
    <style:style style:name="T149" style:family="text">
      <style:text-properties fo:language="ru" fo:country="RU"/>
    </style:style>
    <style:style style:name="T150" style:family="text">
      <style:text-properties fo:language="ru" fo:country="RU" style:language-complex="ar" style:country-complex="SA"/>
    </style:style>
    <style:style style:name="T151" style:family="text">
      <style:text-properties fo:language="ru" fo:country="RU" officeooo:rsid="0194af4b"/>
    </style:style>
    <style:style style:name="T152" style:family="text">
      <style:text-properties officeooo:rsid="015aa054"/>
    </style:style>
    <style:style style:name="T153" style:family="text">
      <style:text-properties officeooo:rsid="017827cb"/>
    </style:style>
    <style:style style:name="T154" style:family="text">
      <style:text-properties officeooo:rsid="017d388a"/>
    </style:style>
    <style:style style:name="T155" style:family="text">
      <style:text-properties style:language-asian="en" style:country-asian="US"/>
    </style:style>
    <style:style style:name="T156" style:family="text">
      <style:text-properties officeooo:rsid="018d40f6"/>
    </style:style>
    <style:style style:name="T157" style:family="text">
      <style:text-properties officeooo:rsid="01924340"/>
    </style:style>
    <style:style style:name="T158" style:family="text">
      <style:text-properties officeooo:rsid="01930c3a"/>
    </style:style>
    <style:style style:name="T159" style:family="text">
      <style:text-properties officeooo:rsid="0194af4b"/>
    </style:style>
    <style:style style:name="T160" style:family="text">
      <style:text-properties officeooo:rsid="01957528"/>
    </style:style>
    <style:style style:name="T161" style:family="text">
      <style:text-properties officeooo:rsid="0195b31c"/>
    </style:style>
    <style:style style:name="T162" style:family="text">
      <style:text-properties officeooo:rsid="01977b9f"/>
    </style:style>
    <style:style style:name="T163" style:family="text">
      <style:text-properties officeooo:rsid="019943ec"/>
    </style:style>
    <style:style style:name="T164" style:family="text">
      <style:text-properties officeooo:rsid="019a39d6"/>
    </style:style>
    <style:style style:name="T165" style:family="text">
      <style:text-properties officeooo:rsid="01a2c19e"/>
    </style:style>
    <style:style style:name="T166" style:family="text">
      <style:text-properties officeooo:rsid="01a2f6b1"/>
    </style:style>
    <style:style style:name="T167" style:family="text">
      <style:text-properties officeooo:rsid="01a5b50b"/>
    </style:style>
    <style:style style:name="T168" style:family="text">
      <style:text-properties officeooo:rsid="01a7513e"/>
    </style:style>
    <style:style style:name="T169" style:family="text">
      <style:text-properties officeooo:rsid="01a81217"/>
    </style:style>
    <style:style style:name="T170" style:family="text">
      <style:text-properties officeooo:rsid="01ab9ade"/>
    </style:style>
    <style:style style:name="T171" style:family="text">
      <style:text-properties officeooo:rsid="01acea7b"/>
    </style:style>
    <style:style style:name="T172" style:family="text">
      <style:text-properties officeooo:rsid="01b23ba2"/>
    </style:style>
    <style:style style:name="T173" style:family="text">
      <style:text-properties officeooo:rsid="01b478c5"/>
    </style:style>
    <style:style style:name="T174" style:family="text">
      <style:text-properties officeooo:rsid="01b5bd5a"/>
    </style:style>
    <style:style style:name="T175" style:family="text">
      <style:text-properties officeooo:rsid="01ba5aea"/>
    </style:style>
    <style:style style:name="T176" style:family="text">
      <style:text-properties officeooo:rsid="01c3bf4d"/>
    </style:style>
    <style:style style:name="T177" style:family="text">
      <style:text-properties officeooo:rsid="01c4d5a4"/>
    </style:style>
    <style:style style:name="T178" style:family="text">
      <style:text-properties officeooo:rsid="01c656ad"/>
    </style:style>
    <style:style style:name="T179" style:family="text">
      <style:text-properties officeooo:rsid="01c68f60"/>
    </style:style>
    <style:style style:name="T180" style:family="text">
      <style:text-properties officeooo:rsid="01c6def2"/>
    </style:style>
    <style:style style:name="T181" style:family="text">
      <style:text-properties officeooo:rsid="01d7fe50"/>
    </style:style>
    <style:style style:name="T182" style:family="text">
      <style:text-properties officeooo:rsid="01e96ff9"/>
    </style:style>
    <style:style style:name="Sect1" style:family="section">
      <style:section-properties style:editable="false">
        <style:columns fo:column-count="2" fo:column-gap="3.006cm">
          <style:column style:rel-width="32767*" fo:start-indent="0cm" fo:end-indent="1.503cm"/>
          <style:column style:rel-width="32768*" fo:start-indent="1.503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6"/>
      <text:section text:style-name="Sect1" text:name="TextSection">
        <text:p text:style-name="P109"/>
        <text:p text:style-name="P109"/>
        <text:p text:style-name="P109"/>
        <text:p text:style-name="P110"/>
        <text:p text:style-name="P110"/>
        <text:p text:style-name="P110"/>
        <text:p text:style-name="P110"/>
        <text:p text:style-name="P111">Утверждена</text:p>
        <text:p text:style-name="P115">постановлением администрации </text:p>
        <text:p text:style-name="P115">городского округа ЗАТО Свободный </text:p>
        <text:p text:style-name="P115">от «<text:span text:style-name="T182">03</text:span>» <text:span text:style-name="T152">июня</text:span> 202<text:span text:style-name="T49">2</text:span> года № <text:span text:style-name="T182">299</text:span></text:p>
        <text:p text:style-name="P112"/>
        <text:p text:style-name="P112"/>
        <text:p text:style-name="P112"/>
      </text:section>
      <text:section text:style-name="Sect2" text:name="Раздел1">
        <text:p text:style-name="P112"/>
        <text:p text:style-name="P112"/>
        <text:p text:style-name="P112"/>
        <text:p text:style-name="P165">Конкурсная документация на открытый конкурс по отбору управляющей организации для управления многоквартирными домами, расположенными на территории городского округа </text:p>
        <text:p text:style-name="P165">ЗАТО Свободный Свердловской области </text:p>
        <text:p text:style-name="P114"><text:bookmark text:name="bookmark0"/></text:p>
        <text:p text:style-name="P112"/>
        <text:p text:style-name="P112"/>
        <text:p text:style-name="P119">ПРЕДМЕТ КОНКУРСА: </text:p>
        <text:p text:style-name="P120">право <text:span text:style-name="T54">на заключени</text:span><text:span text:style-name="T75">е</text:span><text:span text:style-name="T54"> </text:span>договоров управления <text:span text:style-name="T72">многоквартирными </text:span><text:span text:style-name="T54">дом</text:span><text:span text:style-name="T72">ами,</text:span><text:span text:style-name="T54"> расположенных на территории городского округа ЗАТО Свободный. </text:span><text:s/></text:p>
        <text:p text:style-name="P118"/>
        <text:p text:style-name="P117"/>
        <text:p text:style-name="P121"><text:span text:style-name="T4">ОБЪЕКТ КОНКУРСА: </text:span><text:span text:style-name="T57">Общее имущество собственников помещений в </text:span><text:span text:style-name="T58">многоквартирны</text:span><text:span text:style-name="T57">х</text:span><text:span text:style-name="T58"> дома</text:span><text:span text:style-name="T57">х</text:span><text:span text:style-name="T58">, расположенные п</text:span><text:span text:style-name="T56">о адресу: Свердловская область, <text:s text:c="15"/>пгт. Свободный, ул. Ленина, д</text:span><text:span text:style-name="T60">ом №</text:span><text:span text:style-name="T56"> 29, </text:span><text:span text:style-name="T59">д</text:span><text:span text:style-name="T60">ом №</text:span><text:span text:style-name="T56"> 30, ул. Кузнецова, д</text:span><text:span text:style-name="T60">ом №</text:span><text:span text:style-name="T56"> 56, </text:span><text:span text:style-name="T59">д</text:span><text:span text:style-name="T60">ом №</text:span><text:span text:style-name="T56"> 57, </text:span><text:span text:style-name="T59">д</text:span><text:span text:style-name="T60">ом № </text:span><text:span text:style-name="T56">59, </text:span><text:span text:style-name="T59">д</text:span><text:span text:style-name="T60">ом</text:span><text:span text:style-name="T59"> </text:span><text:span text:style-name="T60">№</text:span><text:span text:style-name="T56"> 60, </text:span><text:span text:style-name="T59">д</text:span><text:span text:style-name="T60">ом №</text:span><text:span text:style-name="T56"> 61, ул. Неделина, д</text:span><text:span text:style-name="T60">ом №</text:span><text:span text:style-name="T56"> 1. </text:span></text:p>
        <text:p text:style-name="P113"/>
        <text:p text:style-name="P112"/>
        <text:p text:style-name="P112"/>
        <text:p text:style-name="P112"/>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66"/>
        <text:p text:style-name="P167"/>
        <text:p text:style-name="P167"/>
        <text:p text:style-name="P167"/>
        <text:p text:style-name="P255"><text:soft-page-break/></text:p>
        <text:p text:style-name="P137">Содержание конкурсной документации</text:p>
        <text:p text:style-name="P127"/>
        <text:p text:style-name="P127"><text:s text:c="5"/>Часть I.</text:p>
        <text:p text:style-name="P127"/>
        <text:p text:style-name="P127"><text:s text:c="5"/><text:span text:style-name="T156">1.</text:span> Общие положения о проведении конкурса.</text:p>
        <text:p text:style-name="P127"><text:span text:style-name="T156"><text:s text:c="5"/>2.</text:span>Порядок подачи и рассмотрения заявок на участие в конкурсе.</text:p>
        <text:p text:style-name="P127"><text:span text:style-name="T156"><text:s text:c="5"/>3.</text:span>Порядок проведения конкурса.</text:p>
        <text:p text:style-name="P235"><text:span text:style-name="T156">4.</text:span>Заключение договора на право управления многоквартирным домом по результатам конкурса. </text:p>
        <text:p text:style-name="P127"><text:s text:c="5"/>Приложение № 1 «Форма заявки» на конкурс </text:p>
        <text:p text:style-name="P127"/>
        <text:p text:style-name="P127"><text:s text:c="5"/>Часть II. Информационная карта конкурса.</text:p>
        <text:p text:style-name="P127"/>
        <text:p text:style-name="P127"><text:s text:c="5"/>Часть <text:span text:style-name="T73">III</text:span>. Техническая часть конкурса.</text:p>
        <text:p text:style-name="P127"/>
        <text:p text:style-name="P127"><text:s text:c="5"/>Приложения.</text:p>
        <text:p text:style-name="P127"><text:s text:c="5"/>Образцы форм документов.</text:p>
        <text:p text:style-name="P127"/>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54"/>
        <text:p text:style-name="P137"><text:soft-page-break/></text:p>
        <text:p text:style-name="P138"><text:span text:style-name="T51">Часть </text:span><text:span text:style-name="T74">I</text:span></text:p>
        <text:p text:style-name="P137"/>
        <text:p text:style-name="P137">1. Общие положения о проведении конкурса.</text:p>
        <text:p text:style-name="P137"/>
        <text:p text:style-name="P236">1.1. Настоящая конкурсная документация подготовлена в соответствии со следующими нормативными документами:</text:p>
        <text:p text:style-name="P237">1.1.1. Жилищным кодексом Р<text:span text:style-name="T176">оссийской </text:span>Ф<text:span text:style-name="T176">едерации</text:span>;</text:p>
        <text:p text:style-name="P237">1.1.2. Постановлением Правительства Р<text:span text:style-name="T176">оссийской </text:span>Ф<text:span text:style-name="T176">едерации</text:span> от 06.02.2006 г. № 75 <text:s text:c="11"/>«О порядке проведения органом местного самоуправления открытого конкурса по отбору управляющей организации для управления многоквартирным домом».</text:p>
        <text:p text:style-name="P237">1.2. Термины, используемые в конкурсной документации:</text:p>
        <text:p text:style-name="P237"><text:span text:style-name="T51">«конкурс» </text:span>- форма торгов, победителем которых признается участник конкурса, предложивший выполнить указанный в конкурсной документации перечень работ и услуг по содержанию и ремонту общего имущества собственников помещений в многоквартирном доме, на право управления которым проводится конкурс, за наименьший размер платы за содержание и ремонт жилого помещения в течение установленного срока;</text:p>
        <text:p text:style-name="P237"><text:span text:style-name="T51">«предмет конкурса»</text:span> - право заключения договоров управления многоквартирным домом в отношении объекта конкурса;</text:p>
        <text:p text:style-name="P237"><text:span text:style-name="T51">«объект конкурса»</text:span> - общее имущество собственников помещений в многоквартирном доме, на право управления которым проводится конкурс;</text:p>
        <text:p text:style-name="P237"><text:span text:style-name="T51">«размер платы за содержание и ремонт жилого помещения»</text:span> - плата, включающая в себя плату за работы и услуги по управлению многоквартирным домом, содержанию, текущему и капитальному ремонту общего имущества собственников помещений в многоквартирном доме, установленная из расчета 1 кв. метра общей площади жилого или нежилого помещения. Размер платы за содержание и ремонт жилого помещения устанавливается одинаковым для собственников жилых и нежилых помещений в многоквартирном доме;</text:p>
        <text:p text:style-name="P237"><text:span text:style-name="T51"><text:s/>«организатор конкурса»</text:span> – Администрация городского округа ЗАТО Свободный;</text:p>
        <text:p text:style-name="P237"><text:span text:style-name="T51">«управляющая организация» -</text:span> юридическое лицо независимо от организационно-правовой формы или индивидуальный предприниматель, которые осуществляют управление многоквартирным домом на основании результатов конкурса;</text:p>
        <text:p text:style-name="P237"><text:span text:style-name="T51">«претендент» </text:span>- любое юридическое лицо, независимо от организационно ­правовой формы или индивидуальный предприниматель, представившие заявку на участие в конкурсе;</text:p>
        <text:p text:style-name="P237"><text:span text:style-name="T51">«заявка на участие в конкурсе» </text:span>- письменное подтверждение претендента его согласия участвовать в конкурсе на условиях, указанных в извещении о проведении конкурса, поданная в срок и по форме, установленной конкурсной документацией.</text:p>
        <text:p text:style-name="P237"><text:span text:style-name="T51">«участник конкурса»</text:span> - претендент, допущенный конкурсной комиссией к участию в конкурсе. </text:p>
        <text:p text:style-name="P237">1.3. Основные принципы проведения конкурса:</text:p>
        <text:p text:style-name="P237">1.3.1. создание равных условий участия в конкурсе для юридических лиц независимо от организационно-правовой формы и индивидуальных предпринимателей; </text:p>
        <text:p text:style-name="P237">1.3.2. добросовестная конкуренция;</text:p>
        <text:p text:style-name="P237">1.3.3. эффективное использование средств собственников помещений в многоквартирном доме в целях обеспечения благоприятных и безопасных условий пользования помещениями в многоквартирном доме, надлежащего содержания общего имущества в многоквартирном доме, а также предоставления коммунальных услуг лицам, пользующимся помещениями в доме;</text:p>
        <text:p text:style-name="P237">1.3.4. доступность информации о проведении конкурса и обеспечение открытости его проведения.</text:p>
        <text:p text:style-name="P237"><text:bookmark-start text:name="bookmark1"/>1.4. Организатор конкурса:<text:bookmark-end text:name="bookmark1"/></text:p>
        <text:p text:style-name="P239">Администрация городского округа ЗАТО Свободный проводит конкурс, предмет и условия которого указаны в Информационной карте конкурса по отбору управляющей организации для управления многоквартирными домами расположенными на территории городского округа <text:soft-page-break/>ЗАТО Свободный Свердловской области (далее – Извещение), в соответствии с положениями </text:p>
        <text:p text:style-name="P197">настоящей конкурсной документации.</text:p>
        <text:p text:style-name="P237"><text:bookmark-start text:name="bookmark3"/><text:bookmark text:name="bookmark2"/>1.5. Требования к претендентам на участие в конкурсе:<text:bookmark-end text:name="bookmark3"/></text:p>
        <text:p text:style-name="P237">1.5.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вартирным<text:span text:style-name="T157">и</text:span> дом<text:span text:style-name="T157">ами</text:span>;</text:p>
        <text:p text:style-name="P237">1.5.2. в отношении претендента не проводится процедура банкротства либо в отношении претендента - юридического лица не проводится процедура ликвидации;</text:p>
        <text:p text:style-name="P237">1.5.3. деятельность претендента не приостановлена в порядке, предусмотренном Кодексом Российской Федерации об административных правонарушениях;</text:p>
        <text:p text:style-name="P237">1.5.4. о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свыше 25 процентов балансовой стоимости активов претендента по данным б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p>
        <text:p text:style-name="P237">1.5.5. отсутствие у претендента кредиторской задолженности за последний завершенный отчетный период в размере свыше 70 процентов балансовой стоимости активов претендента по данным бухгалтерской отчетности за последний завершенный отчетный период. При этом под кредиторской задолженностью в целях применения настоящего подпункта понимается совокупность обязательств претендента (краткосрочных и долгосрочных), предполагающих существующие в текущее время (неисполненные) ее обязательства в пользу другого лица (кредитора), включая обязательства по кредитам и займам, которые приводят к уменьшению балансовой стоимости активов претендента; </text:p>
        <text:p text:style-name="P237">1.5.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text:span text:style-name="T177">в</text:span>о избежание конфликтных ситуаций просим принять во внимание, что выписка из банка о поступлении денежных средств на расчетный счет предост<text:bookmark-start text:name="bookmark4"/>авляется с опозданием на 2 дня);</text:p>
        <text:p text:style-name="P237">1.5.7 отсутствие у претендента задолженности перед ресурсоснабжающей организацией за <text:s text:c="3"/>2 и более расчетных периода, подтвержденное актами сверки либо решением суда, вступившим в законную силу;</text:p>
        <text:p text:style-name="P237">1.5.8 отсутствие у претендента задолженности по уплате административных штрафов за совершение правонарушений в сфере предпринимательской деятельности по управлению многоквартирными домами;</text:p>
        <text:p text:style-name="P237">1.5.9. организатор конкурса <text:span text:style-name="T149">вправе отстранить участника конкурса от участия в конкурсе на любом этапе его проведения вплоть до заключения договора в следующих случаях:</text:span></text:p>
        <text:p text:style-name="P237">а) в случае непредоставления документов, либо установления недостоверности сведений, содержащихся в документах, представленных участником размещения заказа в составе заявки на участие в конкурсе;</text:p>
        <text:p text:style-name="P237">б) в случае установления факта приостановления деятельности участника размещения заказа юридического лица, индивидуального предпринимателя в порядке, предусмотренном Кодексом Российской Федерации об административных правонарушениях;</text:p>
        <text:p text:style-name="P237">в) в случае несоответствия заявки на участие в конкурсе требованиям конкурсной документации.</text:p>
        <text:p text:style-name="P240"><text:bookmark text:name="_GoBack"/>1.5.10. <text:span text:style-name="T149">Городской округ ЗАТО Свободный является закрытым административно-территориальным образованием, и на него распространяется действие Закона Российской Федерации «О закрытом административно-территориальном образовании» от 14.07.1992 <text:s text:c="10"/>№ 3297-1, Положения «Об обеспечении особого режима в закрытом административно-</text:span><text:soft-page-break/><text:span text:style-name="T149">территориальном образовании, на территории которого расположены объекты Министерства</text:span></text:p>
        <text:p text:style-name="P198">обороны Российской Федерации», утвержденного постановлением Правительства <text:s text:c="27"/>от 26.06.1998 № 655.</text:p>
        <text:p text:style-name="P237">Для получения права проезда (прохода) на территории городского округа ЗАТО Свободный, въезжающие, заблаговременно направляют заявление в бюро пропусков войсковой части 34103 для оформления пропуска. Оформление пропуска согласовывается с органом Федеральной службы безопасности. Общий срок оформления пропусков (списков) со дня поступления заявки, составляет 10 рабочих дней.</text:p>
        <text:p text:style-name="P237">Сделки по приобретению в собственность недвижимого имущества, находящегося на территории закрытого административно-территориального образования, либо иные сделки с таким имуществом могут совершаться только гражданами Российской Федерации, постоянно проживающими или получившими разрешение на постоянное проживание на территории закрытого административно-территориального образования, гражданами Российской Федерации, работающими на данной территории на условиях трудового договора, заключенного на неопределенный срок с организациями, по роду деятельности которых создано закрытое административно-территориальное образование, и юридическими лицами, расположенными и зарегистрированными на территории закрытого административно-территориального образования.</text:p>
        <text:p text:style-name="P237">Участие граждан и юридических лиц <text:span text:style-name="T157">планирующих </text:span>совершени<text:span text:style-name="T157">е</text:span> сделок допускается по решению органов местного самоуправления закрытого административно-территориального образования, согласованному с федеральными органами исполнительной власти, в ведении которых находятся организации и (или) объекты, по роду деятельности которых создано закрытое административно-территориальное образование, совместно с Федеральной службой безопасности Российской Федерации.</text:p>
        <text:p text:style-name="P237">1.6. Отказ в допуске к участию в конкурсе.<text:bookmark-end text:name="bookmark4"/></text:p>
        <text:p text:style-name="P237">1.6.1. Основаниями для отказа в допуске к участию в конкурсе являются:</text:p>
        <text:p text:style-name="P237">1) непредставление определенных настоящей Конкурсной документацией документов, либо наличие в таких документах недостоверных сведений;</text:p>
        <text:p text:style-name="P237">2) несоответствие претендента требованиям, установленным пунктами настоящей Конкурсной документации;</text:p>
        <text:p text:style-name="P237">3) несоответствие заявки на участие в конкурсе требованиям, установленным настоящей Конкурсной документации.</text:p>
        <text:p text:style-name="P237">Конкурсная документация также размещена в электронном виде на сайте, указанном в извещении. В случае разночтений преимущество имеет текст конкурсной документации на бумажном носителе. При разрешении разногласий конкурсная комиссия будет руководствоваться текстом конкурсной документации на бумажном носителе, подписанным организатором конкурса, и не несет ответственности за содержание конкурсной документации, полученной претендентом на участие в конкурсе неофициально.</text:p>
        <text:p text:style-name="P237"><text:bookmark-start text:name="bookmark5"/>1.7. Разъяснение положений конкурсной документации:<text:bookmark-end text:name="bookmark5"/></text:p>
        <text:p text:style-name="P237">1.7.1. Любое заинтересованное лицо вправе направить в письменной форме организатору конкурса запрос о разъяснении положений конкурсной документации. В течение 2 рабочих дней с даты поступления запроса организатор конкурса направляет разъяснения в письменной форме, если указанный запрос поступил к организатору конкурса не позднее чем за 2 рабочих дня до даты окончания срока подачи заявок на участие в конкурсе.</text:p>
        <text:p text:style-name="P237">1.7.2. В течение 1 рабочего дня с даты направления разъяснения положений конкурсной документации по запросу заинтересованного лица это разъяснение размещается организатором конкурса на официальном сайте, с указанием предмета запроса, но без указания лица, от которого поступил запрос. Разъяснение положений конкурсной документации не должно изменять ее суть.</text:p>
        <text:p text:style-name="P237"><text:bookmark-start text:name="bookmark6"/>1.8. Внесение изменений в конкурсную документацию:<text:bookmark-end text:name="bookmark6"/></text:p>
        <text:p text:style-name="P240">1.8.1. Организатор конкурса по собственной инициативе или в соответствии с запросом заинтересованного лица вправе внести изменения в конкурсную документацию не позднее, чем <text:soft-page-break/>за 15 дней до даты окончания срока подачи заявок на участие в конкурсе. В течение 2 рабочих</text:p>
        <text:p text:style-name="P194">дней с даты принятия решения о внесении изменений в конкурсную документацию такие изменения размещаются организатором конкурса на официальном сайте и направляются заказными письмами с уведомлением всем лицам, которым была предоставлена конкурсная документация.</text:p>
        <text:p text:style-name="P237">1.8.2. Претенденты на участие в конкурсе, использующие конкурсную документацию с официального сайта, идентификация которых невозможна, самостоятельно следят за изменениями, внесенными в конкурсную документацию, размещенную на официальном сайте.</text:p>
        <text:p text:style-name="P237">1.8.3. Конкурсная комиссия не несет ответственности в случае, если претендент на участие в конкурсе не ознакомился с изменениями, внесенными в конкурсную документацию, размещенными и опубликованными надлежащим образом.</text:p>
        <text:p text:style-name="P237"><text:bookmark-start text:name="bookmark8"/><text:bookmark text:name="bookmark7"/>2. Порядок подачи и рассмотрения заявок на участие в конкурсе.<text:bookmark-end text:name="bookmark8"/> </text:p>
        <text:p text:style-name="P237">2.1. Для участия в конкурсе заинтересованное лицо подает заявку на участие в конкурсе по форме, предусмотренной приложением №1 к настоящей Конкурсной документации. Прием заявок на участие в конкурсе прекращается непосредственно перед началом процедуры вскрытия конвертов с заявками на участие в конкурсе. <text:span text:style-name="T149">Одно лицо вправе подать в отношении одного лота только одну заявку.</text:span></text:p>
        <text:p text:style-name="P237">2.2. Заявка на участие в конкурсе включает в себя:</text:p>
        <text:p text:style-name="P237">1) сведения и документы о претенденте:</text:p>
        <text:p text:style-name="P237">а) наименование, организационно-правовую форму, место нахождения, почтовый адрес - для юридического лица;</text:p>
        <text:p text:style-name="P237">б) фамилию, имя, отчество, данные документа, удостоверяющего личность, место жительства - для индивидуального предпринимателя;</text:p>
        <text:p text:style-name="P237">в) номер телефона;</text:p>
        <text:p text:style-name="P237">г) выписку из Единого государственного реестра юридических лиц - для юридического лица;</text:p>
        <text:p text:style-name="P237">д) выписку из Единого государственного реестра индивидуальных предпринимателей - для индивидуального предпринимателя;</text:p>
        <text:p text:style-name="P237">е) 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237">е) реквизиты банковского счета для возврата средств, внесенных в качестве обеспечения заявки на участие в конкурсе; </text:p>
        <text:p text:style-name="P237">2)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p>
        <text:p text:style-name="P237">а) документы, подтверждающие внесение средств в качестве обеспечения заявки на участие в конкурсе;</text:p>
        <text:p text:style-name="P237">б) копию документов, подтверждающих соответствие претендента требованию, установленному п. 1.5 настоящей Конкурсной документацией, если федеральными законами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P237">в) копия утвержденного бухгалтерского баланса за последний отчетный период;</text:p>
        <text:p text:style-name="P237">3) реквизиты банковского счета для внесения собственниками помещений в многоквартирном доме и нанимателями жилых помещений по договорам найма или муниципального жилищного фонда платы за содержание и ремонт жилого помещения и платы за коммунальные услуги.</text:p>
        <text:p text:style-name="P237">4) согласие претендента на включение его в перечень организаций для управления многоквартирным<text:span text:style-name="T157">и</text:span> дом<text:span text:style-name="T157">ами</text:span>.</text:p>
        <text:p text:style-name="P240">2.3. Каждая заявка на участие в конкурсе, поступившая в установленный в соответствии настоящей Конкурсной документации срок, регистрируется организатором конкурса в журнале заявок (указывается наименование, организационно-правовая форма - для юридического лица, фамилия, имя и отчество (при наличии) - для индивидуального предпринимателя, дата, время и <text:soft-page-break/>регистрационный номер заявки на участие в конкурсе). По требованию претендента</text:p>
        <text:p text:style-name="P248"><text:span text:style-name="T17">организатор конкурса предоставляет для ознакомления журнал заявок, а также выдает расписку о получении такой заявки по форме согласно </text:span><text:a xlink:type="simple" xlink:href="consultantplus://offline/ref=EBF67BFBE0AB4F81FB36AAE4A8DF942C222E1D46F35E00FC4089B1563148E376F71F8DD53410B02852439BF8BAB88CE1EE174C31C0C72535l1b8G" text:style-name="Standard" text:visited-style-name="Standard"><text:span text:style-name="T17">приложению № </text:span></text:a><text:a xlink:type="simple" xlink:href="consultantplus://offline/ref=EBF67BFBE0AB4F81FB36AAE4A8DF942C222E1D46F35E00FC4089B1563148E376F71F8DD53410B02852439BF8BAB88CE1EE174C31C0C72535l1b8G" text:style-name="Standard" text:visited-style-name="Standard"><text:span text:style-name="T17">2</text:span></text:a><text:span text:style-name="T17"> к основной части. </text:span></text:p>
        <text:p text:style-name="P237">2.4. Претендент вправе изменить или отозвать заявку на участие в конкурсе в любое время непосредственно до начала процедуры вскрытия конвертов с заявками на участие в конкурсе. Организатор конкурса возвращает внесенные в качестве обеспечения заявки на участие в конкурсе средства претенденту, отозвавшему заявку на участие в конкурсе, в течение 5 рабочих дней с даты получения организатором конкурса уведомления об отзыве заявки.</text:p>
        <text:p text:style-name="P237">2.5. В случае если по окончании срока подачи заявок на участие в конкурсе подана только одна заявка, организатор конкурса в течение трёх дней с даты подписания протокола рассмотрения заявок на участие в конкурсе передаёт этому претенденту проект договора управления многоквартирным<text:span text:style-name="T159">и</text:span> дом<text:span text:style-name="T159">ами</text:span>, входящий в состав Конкурсной документации. При этом договор заключается на условиях выполнения обязательных работ и услуг, указанных в извещении о проведении конкурса и конкурсной документации, за плату за содержание и ремонт жилого помещения, размер которой указан в извещении о проведении конкурса. Такой участник конкурса не вправе отказаться от заключения договора управления многоквартирным<text:span text:style-name="T178">и</text:span> д<text:span text:style-name="T178">омами</text:span>.</text:p>
        <text:p text:style-name="P237">2.6. В случае если до начала процедуры вскрытия конвертов с заявками на участие в конкурсе не подана ни одна заявка на участие в конкурсе, организатор конкурса в течение <text:s text:c="9"/>3 месяцев с даты окончания срока подачи заявок проводит новый конкурс в соответствии с правилами, утвержденными постановлением Правительства Р<text:span text:style-name="T178">оссийской Федерации <text:s text:c="20"/></text:span>от <text:span text:style-name="T158">0</text:span>6.<text:span text:style-name="T158">02.</text:span>2006 № 75. При этом организатор конкурса вправе изменить условия проведения конкурса и обязан увеличить расчетный размер платы за содержание и ремонт жилого помещения не менее чем на 10 процентов.</text:p>
        <text:p text:style-name="P237">2.7.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 </text:p>
        <text:p text:style-name="P237">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 <text:s text:c="5"/></text:p>
        <text:p text:style-name="P237">3<text:bookmark-start text:name="bookmark9"/>. Порядок рассмотрения заявок на участие в конкурсе:<text:bookmark-end text:name="bookmark9"/></text:p>
        <text:p text:style-name="P237">3.1. Претенденты или их представители вправе присутствовать при вскрытии конвертов с заявками на участие в конкурсе. Непосредственно перед вскрытием конвертов с заявками на участие в конкурсе, но не раньше времени, указанного в извещении о проведении конкурса и в конкурсной документации, конкурсная комиссия обязана объявить лицам, присутствующим при вскрытии таких конвертов, о возможности изменить или отозвать поданные заявки, а также подать заявку на участие в конкурсе взамен отозванной до начала процедуры вскрытия конвертов.</text:p>
        <text:p text:style-name="P237">3.2. Конкурсная комиссия вскрывает все конверты с заявками на участие в конкурсе, которые поступили организатору конкурса до начала процедуры вскрытия конвертов.</text:p>
        <text:p text:style-name="P237">3.3. Наименование (для юридического лица), фамилия, имя, отчество (для индивидуального предпринимателя) каждого претендента, конверт с заявкой на участие в конкурсе которого вскрывается, сведения и информация о наличии документов, предусмотренных конкурсной документацией, объявляются при вскрытии конвертов и заносятся в протокол вскрытия конвертов с заявками на участие в конкурсе.</text:p>
        <text:p text:style-name="P237">3.4. При вскрытии конвертов с заявками на участие в конкурсе конкурсная комиссия вправе потребовать от претендента, присутствующего на ее заседании, разъяснения сведений, содержащихся в представленных им документах и в заявке на участие в конкурсе. При этом не допускается изменение заявки на участие в конкурсе. Указанные разъяснения вносятся в протокол вскрытия конвертов с заявками на участие в конкурсе, составленный по форме согласно приложения № 6 к постановлению Правительства Р<text:span text:style-name="T159">оссийской </text:span>Ф<text:span text:style-name="T159">едерации <text:s text:c="20"/></text:span><text:soft-page-break/>от <text:span text:style-name="T159">0</text:span>6.<text:span text:style-name="T159">02.</text:span>2006 № 75.</text:p>
        <text:p text:style-name="P237">3.5. Протокол вскрытия конвертов ведется конкурсной комиссией и подписывается всеми присутствующими членами конкурсной комиссии непосредственно после вскрытия всех конвертов. Протокол размещается на официальном сайте www.torgi.gov.ru организатором конкурса в день его подписания.</text:p>
        <text:p text:style-name="P237">3.6. Организатор конкурса обязан осуществлять аудиозапись процедуры вскрытия конвертов с заявками на участие в конкурсе. </text:p>
        <text:p text:style-name="P237">3.7. Конкурсная комиссия оценивает заявки на участие в конкурсе на соответствие требованиям, установленным Конкурсной документацией, а также на соответствие претендентов требованиям, установленным пунктом 1.5 Документации проведения органом местного самоуправления открытого конкурса по отбору управляющей компании.</text:p>
        <text:p text:style-name="P242"><text:span text:style-name="T17">3.8. На основании результатов рассмотрения заявок на участие в конкурсе конкурсная комиссия принимает решение о признании претендента участником конкурса или об отказе в допуске претендента к участию в конкурсе по основаниям, предусмотренным настоящей Конкурсной документации. Конкурсная комиссия оформляет протокол рассмотрения заявок на участие в конкурсе, который подписывается присутствующими на заседании членами конкурсной комиссии в день окончания рассмотрения заявок на участие в конкурсе. Текст указанного протокола в день окончания рассмотрения заявок на участие в конкурсе размещается на официальных сайтах: <text:s/></text:span><text:span text:style-name="T20">www.torgi.gov.ru </text:span><text:span text:style-name="T17">и администрации городского округа ЗАТО Свободный организатором конкурса.</text:span></text:p>
        <text:p text:style-name="P237">3.9. Средства, внесенные в качестве обеспечения заявки на участие в конкурсе, возвращаются единственному участнику конкурса в течение 5 рабочих дней с даты представления организатору конкурса подписанного им проекта договора управления многоквартирным<text:span text:style-name="T159">и</text:span> дом<text:span text:style-name="T179">а</text:span>м<text:span text:style-name="T159">и</text:span> и обеспечения исполнения обязательств. При непредставлении организатору конкурса в срок, предусмотренный конкурсной документацией, подписанного участником конкурса проекта договора управления многоквартирным<text:span text:style-name="T159">и</text:span> дом<text:span text:style-name="T159">ами</text:span>, а также обеспечения исполнения обязательств такой участник конкурса признается уклонившимся от заключения договора управления многоквартирным<text:span text:style-name="T159">и</text:span> дом<text:span text:style-name="T159">ами</text:span> и средства, внесенные им в качестве обеспечения заявки на участие в конкурсе, не возвращаются.</text:p>
        <text:p text:style-name="P237">3.10. В случае если на основании результатов рассмотрения заявок на участие в конкурсе принято решение об отказе в допуске к участию в конкурсе всех претендентов, организатор конкурса в течение 3 месяцев проводит новый конкурс в соответствии с настоящей Конкурсной документацией. При этом организатор конкурса вправе изменить условия проведения конкурса.</text:p>
        <text:p text:style-name="P237">Организатор конкурса возвращает внесенные в качестве обеспечения заявки на участие в конкурсе средства претендентам, не допущенным к участию в конкурсе, в течение 5 рабочих дней со дня подписания протокола рассмотрения заявок на участие в конкурсе.</text:p>
        <text:p text:style-name="P237">4.<text:bookmark-start text:name="bookmark10"/> Порядок проведения конкурса.<text:bookmark-end text:name="bookmark10"/></text:p>
        <text:p text:style-name="P237">4.1. В конкурсе могут участвовать только лица, признанные участниками конкурса в соответствии с протоколом вскрытия конвертов. Организатор конкурса обязан обеспечить участникам конкурса возможность принять участие в конкурсе непосредственно или через представителей. </text:p>
        <text:p text:style-name="P237">4.2. Конкурс начинается с объявления конкурсной комиссией наименования участника конкурса, заявка на участие в конкурсе, от которого поступила к организатору конкурса первой, и размера платы за содержание и ремонт жилого помещения.</text:p>
        <text:p text:style-name="P237">4.3. Участники конкурса предлагают установить размер платы за содержание и ремонт жилого помещения за выполнение перечня работ и услуг, <text:span text:style-name="T159">указанный в </text:span>части<text:span text:style-name="T149"> II «</text:span><text:span text:style-name="T151">Информационная карта конкурса» </text:span><text:span text:style-name="T149"><text:s/></text:span>настоящей конкурсной документации, меньший, чем размер платы за содержание и ремонт жилого помещения, указанный в извещении о проведении конкурса, с пошаговым снижением размера платы за содержание и ремонт жилого помещения на 0,1 процента (далее — предложение).</text:p>
        <text:p text:style-name="P241">В случае если после троекратного объявления предложения, являющегося наименьшим по размеру платы за содержание и ремонт жилого помещения (относительно указанного в <text:soft-page-break/>извещении о проведении конкурса), ни один из участников конкурса не сделает иное </text:p>
        <text:p text:style-name="P196">предложение по снижению размера платы за содержание и ремонт жилого помещения, конкурсная комиссия объявляет о признании победителем конкурса участника конкурса, сделавшего последнее предложение.</text:p>
        <text:p text:style-name="P237">4.4. При проведении конкурса допускается снижение размера платы за содержание и ремонт жилого помещения не более чем на 10 процентов размера платы за содержание и ремонт жилого помещения, указанного в извещении о проведении конкурса. В случае снижения указанного размера платы за содержание и ремонт жилого помещения более чем на 10 процентов конкурс признается несостоявшимся, что влечет за собой обязанность организатора конкурса провести новый конкурс в соответствии с настоящими Правилами. При этом организатор конкурса вправе изменить условия проведения конкурса и обязан уменьшить расчетный размер платы за содержание и ремонт жилого помещения не менее чем на 10 процентов.</text:p>
        <text:p text:style-name="P237">4.5. В случае если несколько участников конкурса предложили одинаковый размер платы за содержание и ремонт жилого помещения, победителем конкурса признается участник конкурса, подавший первым заявку на участие в конкурсе.</text:p>
        <text:p text:style-name="P237">4.6. Конкурсная комиссия ведет протокол конкурса, который подписывается в день проведения конкурса. Указанный протокол составляется в 3 экземплярах, один экземпляр остается у организатора конкурса.</text:p>
        <text:p text:style-name="P237">4.7. Организатор конкурса в течение 3 рабочих дней с даты утверждения протокола конкурса передает победителю конкурса один экземпляр протокола и проект договора управления многоквартирным<text:span text:style-name="T159">и</text:span> дом<text:span text:style-name="T159">ами</text:span>.</text:p>
        <text:p text:style-name="P237">При этом указываемая в договоре управления многоквартирным<text:span text:style-name="T159">и</text:span> дом<text:span text:style-name="T159">ами</text:span> стоимость каждой работы и услуги, входящей в перечень работ и услуг, <text:span text:style-name="T159">указанн</text:span><text:span text:style-name="T160">ая</text:span><text:span text:style-name="T159"> в «Извещении о проведении открытого конкурса по отбору управляющей организации для управления многоквартирными домами, расположенными на территории городского округа ЗАТО Свободный Свердловской области» </text:span>настоящей конкурсной документации, подлежит пересчету исходя из того, что общая стоимость работ и услуг должна быть равна плате за содержание и ремонт жилого помещения, размер которой определен по итогам конкурса.</text:p>
        <text:p text:style-name="P242"><text:span text:style-name="T17">4.8. Текст протокола конкурса размещается на официальном сайте www.torgi.gov.ru и сайта Администрации городского округа ЗАТО Свободный организатором конкурса в течение <text:s text:c="11"/></text:span><text:span text:style-name="T19">1 (одного)</text:span><text:span text:style-name="T17"> рабочего дня с даты его утверждения. </text:span></text:p>
        <text:p text:style-name="P237">4.9.Участник конкурса после опубликования или размещения на официальном сайте <text:span text:style-name="T161">Администрации городского округа ЗАТО Свободный</text:span> протокола конкурса вправе направить организатору конкурса в письменной форме запрос о разъяснении результатов конкурса. Организатор конкурса в течение 2 рабочих дней с даты поступления запроса обязан представить такому участнику конкурса соответствующие разъяснения в письменной форме.</text:p>
        <text:p text:style-name="P237">4.10. Участник конкурса вправе обжаловать результаты конкурса в порядке, предусмотренном законодательством Российской Федерации.</text:p>
        <text:p text:style-name="P237">4.11. Протоколы, составленные в ходе проведения конкурса, заявки на участие в конкурсе, конкурсная документация, изменения, внесенные в конкурсную документацию, и разъяснения конкурсной документации, а также аудиозаписи процедуры вскрытия конвертов с заявками на участие в конкурсе и проведения конкурса хранятся организатором конкурса в течение 3 лет.</text:p>
        <text:p text:style-name="P237">4.12. Организатор конкурса в течение 10 рабочих дней с даты утверждения протокола конкурса уведомляет всех собственников помещений в многоквартирн<text:span text:style-name="T161">ых</text:span> дом<text:span text:style-name="T161">ах</text:span> об условиях договора управления этим<text:span text:style-name="T161">и</text:span> дом<text:span text:style-name="T161">ами</text:span> путем размещения сообщения в местах, удобных для ознакомления собственниками помещений в многоквартирном доме, - на досках объявлений, размещенных во всех подъездах многоквартирн<text:span text:style-name="T161">ых</text:span> дом<text:span text:style-name="T161">ов</text:span> или в пределах земельного участка, на котором расположен<text:span text:style-name="T161">ы</text:span> многоквартирны<text:span text:style-name="T161">е</text:span> дом<text:span text:style-name="T161">а</text:span>, а также путем размещения сообщения о проведении конкурса на официальном сайте <text:span text:style-name="T161">Администрации городского округа <text:s text:c="23"/>ЗАТО Свободный.</text:span></text:p>
        <text:p text:style-name="P242"><text:span text:style-name="T119">5</text:span><text:bookmark-start text:name="bookmark11"/><text:span text:style-name="T119">.</text:span><text:span text:style-name="T76"> </text:span><text:span text:style-name="T17">Заключение договора с победителем конкурса</text:span><text:bookmark-end text:name="bookmark11"/><text:span text:style-name="T17">.</text:span></text:p>
        <text:p text:style-name="P241"><text:soft-page-break/>5.1. Победитель конкурса в течение 10 рабочих дней с даты утверждения протокола</text:p>
        <text:p text:style-name="P195">конкурса представляет организатору конкурса подписанный им проект договора управления многоквартирным<text:span text:style-name="T161">и</text:span> дом<text:span text:style-name="T161">ами</text:span>, а также обеспечение исполнения обязательств по договору.</text:p>
        <text:p text:style-name="P237">5.2. Победитель конкурса в течение 20 <text:span text:style-name="T161">рабочих </text:span>дней с даты утверждения протокола конкурса, но не ранее чем через 10 <text:span text:style-name="T161">рабочих </text:span>дней со дня размещения протокола конкурса на официальном сайте, направляет подписанные им проекты договоров управления многоквартирным домом собственникам помещений в многоквартирном доме для подписания указанных договоров в порядке, установленном статьей 445 Гражданского кодекса Российской Федерации.</text:p>
        <text:p text:style-name="P237">5.3. В случае если победитель конкурса в течение 10 рабочих дней с даты утверждения протокола конкурса не представил организатору конкурса подписанный им проект договора управления многоквартирным<text:span text:style-name="T162">и</text:span> дом<text:span text:style-name="T162">ами</text:span>, а также обеспечение исполнения обязательств по договору (нотариально заверенная копия договора о страховании ответственности или договора о залоге депозита либо безотзывную банковскую гарантию), он признается уклонившимся от заключения договора управления многоквартирным<text:span text:style-name="T162">и </text:span>дом<text:span text:style-name="T162">ами</text:span>.</text:p>
        <text:p text:style-name="P242"><text:span text:style-name="T17">5.4. В случае признания победителя конкурса, признанного победителем в соответствии с </text:span><text:a xlink:type="simple" xlink:href="consultantplus://offline/ref=8A320B42FF21A71887E1FEC70660B1FCB44545138C7058A40FEE0F294E5FFDE8820AE669A066923FDB7534ABA95658A8C8124A42x2C9I" text:style-name="Standard" text:visited-style-name="Standard"><text:span text:style-name="T17">пунктом</text:span></text:a><text:span text:style-name="T17"> 4.3 настоящей конкурсной документации, уклонившимся от заключения договора управления многоквартирным</text:span><text:span text:style-name="T18">и</text:span><text:span text:style-name="T17"> дом</text:span><text:span text:style-name="T18">ами</text:span><text:span text:style-name="T17">, организатор конкурса предлагает заключить договор управления многоквартирным</text:span><text:span text:style-name="T18">и</text:span><text:span text:style-name="T17"> дом</text:span><text:span text:style-name="T18">ами</text:span><text:span text:style-name="T17"> участнику конкурса, сделавшему предыдущее предложение по наименьшему размеру платы за содержание и ремонт жилого помещения.</text:span></text:p>
        <text:p text:style-name="P237">5.5. В случае уклонения от заключения договора управления многоквартирным<text:span text:style-name="T162">и</text:span> дом<text:span text:style-name="T162">ами</text:span> средства, внесенные в качестве обеспечения заявки на участие в конкурсе, не возвращаются.</text:p>
        <text:p text:style-name="P237">5.6. Средства, внесенные в качестве обеспечения заявки на участие в конкурсе, возвращаются победителю конкурса и участнику конкурса, который сделал предыдущее предложение по наименьшему размеру платы за содержание и ремонт жилого помещения, в течение 5 рабочих дней с даты представления организатору конкурса подписанного победителем конкурса проекта договора управления многоквартирным<text:span text:style-name="T162">и </text:span>дом<text:span text:style-name="T162">ами</text:span> и обеспечения исполнения обязательств.</text:p>
        <text:p text:style-name="P238">5.7 Победитель конкурса в случаях, предусмотренных пунктами 4.3 и 4.5 настоящей конкурсной документации, принимает на себя обязательства выполнять работы и услуги, входящие в перечень работ и услуг, указанного в извещении о проведении конкурса настоящей конкурсной документации, за плату за содержание и ремонт жилого помещения в размере, предложенном таким победителем (таким участником) конкурса.</text:p>
        <text:p text:style-name="P237">6. Соблюдение конфиденциальности и недобросовестные действия</text:p>
        <text:p text:style-name="P237">6.1. Информация относительно изучения, разъяснения, оценки и сопоставления заявок не подлежит разглашению претендентам или иным лицам, официально не участвующим в рассмотрении, разъяснении, оценке и сопоставлении заявок.</text:p>
        <text:p text:style-name="P237">6.2. Недобросовестными действиями претендента признаются прямое или косвенное предложение претендента, дача либо соглашение дать любому настоящему или бывшему должностному лицу (служащему) конкурсной комиссии, организатору конкурса, либо другого государственного органа вознаграждение в любой форме (предложение о найме или какая-либо другая услуга либо материальное вознаграждение) в целях оказания воздействия на проведение процедуры конкурса, принятие решения, совершение иного действия организатором конкурса.</text:p>
        <text:p text:style-name="P147"/>
        <text:p text:style-name="P147"/>
        <text:p text:style-name="P147"/>
        <text:p text:style-name="P147"/>
        <text:p text:style-name="P147"/>
        <text:p text:style-name="P147"/>
        <text:p text:style-name="P147"/>
        <text:p text:style-name="P147"/>
        <text:p text:style-name="P146"><text:soft-page-break/>Приложение № 1<text:span text:style-name="T71"> </text:span></text:p>
        <text:p text:style-name="P169">ЗАЯВКА</text:p>
        <text:p text:style-name="P213"><text:span text:style-name="T65">на участие в конкурсе по отбору управляющей</text:span><text:line-break/><text:span text:style-name="T65">организации для управления многоквартирным</text:span><text:span text:style-name="T66">и</text:span><text:span text:style-name="T65"> дом</text:span><text:span text:style-name="T66">ами</text:span></text:p>
        <text:p text:style-name="P200">1. Заявление об участии в конкурсе</text:p>
        <text:p text:style-name="P181"><text:tab/>,</text:p>
        <text:p text:style-name="P218"><text:span text:style-name="T63">(организационно-правовая форма, наименование/фирменное наименование организации</text:span><text:line-break/><text:span text:style-name="T63">или ф.и.о. физического лица, данные документа, удостоверяющего личность)</text:span></text:p>
        <text:p text:style-name="P181"><text:tab/>,</text:p>
        <text:p text:style-name="P220">(место нахождения, почтовый адрес организации или место жительства индивидуального предпринимателя)</text:p>
        <text:p text:style-name="P177"/>
        <text:p text:style-name="P204">(номер телефона)</text:p>
        <text:p text:style-name="P190"><text:span text:style-name="T64">з</text:span><text:span text:style-name="T67">аявляет об участии в конкурсе по отбору управляющей организации для управления многоквартирным домом (многоквартирными домами), расположенным(и) по адресу:</text:span><text:span text:style-name="T48"><text:line-break/></text:span></text:p>
        <text:p text:style-name="P184"/>
        <text:p text:style-name="P203"/>
        <text:p text:style-name="P181"><text:tab/>.</text:p>
        <text:p text:style-name="P220">(адрес многоквартирного дома)</text:p>
        <text:p text:style-name="P223">Средства, внесенные в качестве обеспечения заявки на участие в конкурсе, просим возвратить на счет: <text:s/></text:p>
        <text:p text:style-name="P221">_____________</text:p>
        <text:p text:style-name="P247">(реквизиты банковского счета)</text:p>
        <text:p text:style-name="P181"><text:tab/>.</text:p>
        <text:p text:style-name="P219"/>
        <text:p text:style-name="P201"><text:span text:style-name="T55">2. Предложения претендента</text:span><text:line-break/><text:span text:style-name="T55">по условиям договора управления многоквартирным</text:span><text:span text:style-name="T68">(и)</text:span><text:span text:style-name="T55"> домом </text:span><text:span text:style-name="T68">(-ами)</text:span></text:p>
        <text:p text:style-name="P177"/>
        <text:p text:style-name="P204">(описание предлагаемого претендентом в качестве условия договора</text:p>
        <text:p text:style-name="P177"/>
        <text:p text:style-name="P204">управления многоквартирным <text:span text:style-name="T163">(-и)</text:span> домом <text:span text:style-name="T163">(-ами) </text:span>способа внесения</text:p>
        <text:p text:style-name="P177"/>
        <text:p text:style-name="P202"><text:span text:style-name="T63">собственниками помещений в многоквартирном доме и нанимателями жилых помещений по договору социального</text:span><text:line-break/><text:span text:style-name="T63">найма и договору найма жилых помещений государственного или муниципального жилищного фонда платы</text:span><text:line-break/><text:span text:style-name="T63">за содержание и ремонт жилого помещения и коммунальные услуги)</text:span></text:p>
        <text:p text:style-name="P223">Внесение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 предлагаю осуществлять на счет <text:s/></text:p>
        <text:p text:style-name="P221"/>
        <text:p text:style-name="P204"/>
        <text:p text:style-name="P204">(реквизиты банковского счета претендента)</text:p>
        <text:p text:style-name="P222">К заявке прилагаются следующие документы:</text:p>
        <text:p text:style-name="P223">1) выписка из Единого государственного реестра юридических лиц (для юридического лица), выписка из Единого государственного реестра индивидуальных предпринимателей (для индивидуального предпринимателя):</text:p>
        <text:p text:style-name="P170"/>
        <text:p text:style-name="P204">(наименование и реквизиты документов, количество листов)</text:p>
        <text:p text:style-name="P181"><text:tab/>;</text:p>
        <text:p text:style-name="P219"/>
        <text:p text:style-name="P229">2) документ, подтверждающий полномочия лица на осуществление действий от имени юридического лица или индивидуального предпринимателя, подавших заявку на участие в конкурсе:</text:p>
        <text:p text:style-name="P214"/>
        <text:p text:style-name="P204">(наименование и реквизиты документов, количество листов)</text:p>
        <text:p text:style-name="P226"/>
        <text:p text:style-name="P226">3) документы, подтверждающие внесение денежных средств в качестве обеспечения заявки на участие в конкурсе:</text:p>
        <text:p text:style-name="P177"/>
        <text:p text:style-name="P204">(наименование и реквизиты документов, количество листов)</text:p>
        <text:p text:style-name="P183"><text:tab/></text:p>
        <text:p text:style-name="P219"/>
        <text:p text:style-name="P227"><text:soft-page-break/><text:span text:style-name="T67">4)</text:span><text:span text:style-name="T64"> </text:span><text:span text:style-name="T67">копии документов, подтверждающих соответствие претендента требованию, установленному подпунктом </text:span></text:p>
        <text:p text:style-name="P225"/>
        <text:p text:style-name="P224">1 пункта 15 Правил проведения органом местного самоуправления открытого конкурса по отбору управляющей организации для управления многоквартирным домом, в случае если федеральным законом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P184"/>
        <text:p text:style-name="P204">(наименование и реквизиты документов, количество листов)</text:p>
        <text:p text:style-name="P183"><text:tab/></text:p>
        <text:p text:style-name="P219"/>
        <text:p text:style-name="P222">5) утвержденный бухгалтерский баланс за последний год:</text:p>
        <text:p text:style-name="P184"/>
        <text:p text:style-name="P204">(наименование и реквизиты документов, количество листов)</text:p>
        <text:p text:style-name="P183"><text:tab/></text:p>
        <text:p text:style-name="P219"/>
        <text:p text:style-name="P228">Настоящим <text:s/></text:p>
        <text:p text:style-name="P234">(организационно-правовая форма, наименование (фирменное наименование)</text:p>
        <text:p text:style-name="P177"/>
        <text:p text:style-name="P204">организации или ф.и.о. физического лица, данные документа, удостоверяющего личность)</text:p>
        <text:p text:style-name="P185">дает согласие на включение в перечень организаций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в соответствии с Правилами определения управляющей организации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утвержденными постановлением Правительства Российской Федерации от 21 декабря 2018 г. № 1616 «Об утверждении Правил определения управляющей организации для управления многоквартирным домом, в отношении которого собственниками помещений в многоквартирном доме не выбран способ управления таким домом или выбранный способ управления не реализован, не определена управляющая организация, и о внесении изменений в некоторые акты Правительства Российской Федерации».</text:p>
        <text:p text:style-name="P199"/>
        <text:p text:style-name="P211">(должность, ф.и.о. руководителя организации или ф.и.о. индивидуального предпринимателя)</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178"/>
            </table:table-cell>
            <table:table-cell table:style-name="Таблица11.B1" office:value-type="string">
              <text:p text:style-name="P180"/>
            </table:table-cell>
            <table:table-cell table:style-name="Таблица11.A1" office:value-type="string">
              <text:p text:style-name="P178"/>
            </table:table-cell>
          </table:table-row>
          <table:table-row table:style-name="Таблица11.1">
            <table:table-cell table:style-name="Таблица11.A2" office:value-type="string">
              <text:p text:style-name="P173">(подпись)</text:p>
            </table:table-cell>
            <table:table-cell table:style-name="Таблица11.A2" office:value-type="string">
              <text:p text:style-name="P176"/>
            </table:table-cell>
            <table:table-cell table:style-name="Таблица11.A2" office:value-type="string">
              <text:p text:style-name="P173">(ф.и.о.)</text:p>
            </table:table-cell>
          </table:table-row>
        </table:table>
        <text:p text:style-name="P179"/>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row table:style-name="Таблица12.1">
            <table:table-cell table:style-name="Таблица12.A1" office:value-type="string">
              <text:p text:style-name="P182">«</text:p>
            </table:table-cell>
            <table:table-cell table:style-name="Таблица12.B1" office:value-type="string">
              <text:p text:style-name="P178"/>
            </table:table-cell>
            <table:table-cell table:style-name="Таблица12.A1" office:value-type="string">
              <text:p text:style-name="P180">»</text:p>
            </table:table-cell>
            <table:table-cell table:style-name="Таблица12.B1" office:value-type="string">
              <text:p text:style-name="P178"/>
            </table:table-cell>
            <table:table-cell table:style-name="Таблица12.A1" office:value-type="string">
              <text:p text:style-name="P182">200</text:p>
            </table:table-cell>
            <table:table-cell table:style-name="Таблица12.B1" office:value-type="string">
              <text:p text:style-name="P180"/>
            </table:table-cell>
            <table:table-cell table:style-name="Таблица12.A1" office:value-type="string">
              <text:p text:style-name="P182">г.</text:p>
            </table:table-cell>
          </table:table-row>
        </table:table>
        <text:p text:style-name="P212">М.П.</text:p>
        <text:p text:style-name="P153"><text:bookmark-start text:name="sub_14201"/><text:bookmark-start text:name="sub_14200"/><text:bookmark-start text:name="sub_14100"/></text:p>
        <text:p text:style-name="P216"/>
        <text:p text:style-name="P141"><text:a xlink:type="simple" xlink:href="http://ivo.garant.ru/document/redirect/72136064/0" text:style-name="Internet_20_link" text:visited-style-name="Visited_20_Internet_20_Link"><text:span text:style-name="T77"/></text:a></text:p>
        <text:p text:style-name="P141"><text:a xlink:type="simple" xlink:href="http://ivo.garant.ru/document/redirect/72136064/0" text:style-name="Internet_20_link" text:visited-style-name="Visited_20_Internet_20_Link"><text:span text:style-name="T77"/></text:a></text:p>
        <text:p text:style-name="P141"><text:a xlink:type="simple" xlink:href="http://ivo.garant.ru/document/redirect/72136064/0" text:style-name="Internet_20_link" text:visited-style-name="Visited_20_Internet_20_Link"><text:span text:style-name="T77"/></text:a></text:p>
        <text:p text:style-name="P155"/>
        <text:p text:style-name="P155"/>
        <text:p text:style-name="P155"/>
        <text:p text:style-name="P156"/>
        <text:p text:style-name="P156"/>
        <text:p text:style-name="P156"/>
        <text:p text:style-name="P156"/>
        <text:p text:style-name="P156"/>
        <text:p text:style-name="P156"/>
        <text:p text:style-name="P154"><text:span text:style-name="T142"/></text:p>
        <text:p text:style-name="P154"><text:soft-page-break/><text:span text:style-name="T142">Приложение №</text:span><text:span text:style-name="T143"> </text:span><text:span text:style-name="T144">2 </text:span><text:span text:style-name="T141"><text:line-break/></text:span></text:p>
        <text:p text:style-name="P231">РАСПИСКА<text:line-break/>о получении заявки на участие в конкурсе по отбору управляющей организации для управления многоквартирным<text:span text:style-name="T175">и</text:span> дом<text:span text:style-name="T175">ами</text:span></text:p>
        <text:p text:style-name="P232"> </text:p>
        <text:p text:style-name="P205">Настоящая расписка выдана претенденту______________________________________ _________________________________________________________________________ _________________________________________________________________________</text:p>
        <text:p text:style-name="P209">(наименование организации или ф. и. о. индивидуального предпринимателя)</text:p>
        <text:p text:style-name="P207">_________________________________________________________________________ в том, что в соответствии с Правилами проведения органом местного самоуправления открытого конкурса по отбору управляющей организации для управления многоквартирным домом, утвержденными постановлением Правительства Российской Федерации от <text:span text:style-name="T164">0</text:span>6.<text:span text:style-name="T164">02. </text:span>2006 . № 75, </text:p>
        <text:p text:style-name="P208">Администрация городского округа ЗАТО Свободный ___________________</text:p>
        <text:p text:style-name="P210">(наименование организатора конкурса)</text:p>
        <text:p text:style-name="P206">принял(а) от него (нее) запечатанный конверт с заявкой для участия в открытом конкурсе по отбору управляющей организации для управления многоквартирным<text:span text:style-name="T175">и</text:span> дом<text:span text:style-name="T175">ами</text:span>__________________________________________________________________ _________________________________________________________________________</text:p>
        <text:p text:style-name="P230">(адрес многоквартирного дома)</text:p>
        <text:p text:style-name="P206">Заявка зарегистрирована "__" __________ 20<text:span text:style-name="T180">2</text:span>____г. в __________________________________________________________________________________________________________________________________________________</text:p>
        <text:p text:style-name="P230">(наименование документа, в котором регистрируется заявка)</text:p>
        <text:p text:style-name="P206">под номером ____________________________________________________________.</text:p>
        <text:p text:style-name="P232"> </text:p>
        <text:p text:style-name="P206">Лицо, уполномоченное организатором конкурса принимать заявки на участие в конкурсе <text:span text:style-name="T148">Мурадимова Радмила Ильшатовна, специалист отдела городского хозяйства </text:span></text:p>
        <text:p text:style-name="P230">(должность)</text:p>
        <table:table table:name="Таблица13" table:style-name="Таблица13">
          <table:table-column table:style-name="Таблица13.A"/>
          <table:table-column table:style-name="Таблица13.B"/>
          <table:table-row>
            <table:table-cell table:style-name="Таблица13.A1" office:value-type="string">
              <text:p text:style-name="P191">__________________________________<text:line-break/><text:span text:style-name="T140">(подпись)</text:span></text:p>
            </table:table-cell>
            <table:table-cell table:style-name="Таблица13.A1" office:value-type="string">
              <text:p text:style-name="P191">_________________________ <text:span text:style-name="T140">(ф. и. о.)</text:span></text:p>
            </table:table-cell>
          </table:table-row>
          <table:table-row>
            <table:table-cell table:style-name="Таблица13.A1" table:number-columns-spanned="2" office:value-type="string">
              <text:p text:style-name="P192">"____" __________________ 20<text:span text:style-name="T153">2</text:span>__ г.</text:p>
            </table:table-cell>
            <table:covered-table-cell/>
          </table:table-row>
          <table:table-row>
            <table:table-cell table:style-name="Таблица13.A1" office:value-type="string">
              <text:p text:style-name="P193">М.П.</text:p>
            </table:table-cell>
            <table:table-cell table:style-name="Таблица13.A1" office:value-type="string">
              <text:p text:style-name="P123"> </text:p>
            </table:table-cell>
          </table:table-row>
        </table:table>
        <text:p text:style-name="P233"><text:line-break/></text:p>
        <text:p text:style-name="P141"><text:a xlink:type="simple" xlink:href="http://ivo.garant.ru/document/redirect/72136064/0" text:style-name="Internet_20_link" text:visited-style-name="Visited_20_Internet_20_Link"><text:span text:style-name="T2"/></text:a></text:p>
        <text:p text:style-name="P252"/>
        <text:p text:style-name="P141"><text:a xlink:type="simple" xlink:href="http://ivo.garant.ru/document/redirect/72136064/0" text:style-name="Internet_20_link" text:visited-style-name="Visited_20_Internet_20_Link"><text:span text:style-name="T77"/></text:a></text:p>
        <text:p text:style-name="P141"><text:soft-page-break/><text:a xlink:type="simple" xlink:href="http://ivo.garant.ru/document/redirect/72136064/0" text:style-name="Internet_20_link" text:visited-style-name="Visited_20_Internet_20_Link"><text:span text:style-name="T77">ЧАСТЬ II. Информационная карта конкурса</text:span></text:a></text:p>
        <text:p text:style-name="P15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48">Основание проведения конкурса</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1) Жилищный кодекс Р</text:span></text:a><text:a xlink:type="simple" xlink:href="http://ivo.garant.ru/document/redirect/72136064/0" text:style-name="Internet_20_link" text:visited-style-name="Visited_20_Internet_20_Link"><text:span text:style-name="T99">оссийской </text:span></text:a><text:a xlink:type="simple" xlink:href="http://ivo.garant.ru/document/redirect/72136064/0" text:style-name="Internet_20_link" text:visited-style-name="Visited_20_Internet_20_Link"><text:span text:style-name="T77">Ф</text:span></text:a><text:a xlink:type="simple" xlink:href="http://ivo.garant.ru/document/redirect/72136064/0" text:style-name="Internet_20_link" text:visited-style-name="Visited_20_Internet_20_Link"><text:span text:style-name="T99">едерации</text:span></text:a><text:a xlink:type="simple" xlink:href="http://ivo.garant.ru/document/redirect/72136064/0" text:style-name="Internet_20_link" text:visited-style-name="Visited_20_Internet_20_Link"><text:span text:style-name="T77">;</text:span></text:a></text:p>
              <text:p text:style-name="P97"><text:span text:style-name="T121">2) Постановление Правительства Р</text:span><text:span text:style-name="T124">оссийской Федерации </text:span><text:span text:style-name="T121">от </text:span><text:span text:style-name="T124">0</text:span><text:span text:style-name="T121">6.</text:span><text:span text:style-name="T124">02.</text:span><text:span text:style-name="T121">2006 № 75 <text:s text:c="11"/>«О порядке проведения органом местного самоуправления открытого конкурса по отбору управляющей организации для управления многоквартирным домом».</text:span></text:p>
            </table:table-cell>
          </table:table-row>
          <table:table-row table:style-name="Таблица1.1">
            <table:table-cell table:style-name="Таблица1.A1" office:value-type="string">
              <text:p text:style-name="P149">Организатор конкурса</text:p>
            </table:table-cell>
            <table:table-cell table:style-name="Таблица1.A1" office:value-type="string">
              <text:p text:style-name="P91"><text:a xlink:type="simple" xlink:href="http://ivo.garant.ru/document/redirect/72136064/0" text:style-name="Internet_20_link" text:visited-style-name="Visited_20_Internet_20_Link"><text:span text:style-name="T40">Организатор конкурса</text:span></text:a><text:a xlink:type="simple" xlink:href="http://ivo.garant.ru/document/redirect/72136064/0" text:style-name="Internet_20_link" text:visited-style-name="Visited_20_Internet_20_Link"><text:span text:style-name="T39"> – Администрация городского округа ЗАТО Свободный Свердловской области</text:span></text:a></text:p>
              <text:p text:style-name="P91"><text:span text:style-name="T40">Место нахождения и почтовый адрес организатора конкурса:</text:span><text:span text:style-name="T39"> Российская <text:s text:c="16"/>Федерация, 624790, Свердловская область, пгт. Свободный, ул. Майского, д.67, <text:s text:c="4"/>тел. 8(34345)5-84-02;</text:span></text:p>
              <text:p text:style-name="P93"><text:a xlink:type="simple" xlink:href="http://ivo.garant.ru/document/redirect/72136064/0" text:style-name="Internet_20_link" text:visited-style-name="Visited_20_Internet_20_Link"><text:span text:style-name="T34">е</text:span></text:a><text:a xlink:type="simple" xlink:href="http://ivo.garant.ru/document/redirect/72136064/0" text:style-name="Internet_20_link" text:visited-style-name="Visited_20_Internet_20_Link"><text:span text:style-name="T22">-mail: adm_zato_svobod@mail.ru</text:span></text:a></text:p>
              <text:p text:style-name="P93"><text:a xlink:type="simple" xlink:href="http://ivo.garant.ru/document/redirect/72136064/0" text:style-name="Internet_20_link" text:visited-style-name="Visited_20_Internet_20_Link"><text:span text:style-name="T23">официальный сайт организатора конкурса:</text:span></text:a><text:a xlink:type="simple" xlink:href="http://ivo.garant.ru/document/redirect/72136064/0" text:style-name="Internet_20_link" text:visited-style-name="Visited_20_Internet_20_Link"><text:span text:style-name="T30"> адм-затосвободный.рф</text:span></text:a></text:p>
              <text:p text:style-name="P91"><text:a xlink:type="simple" xlink:href="http://ivo.garant.ru/document/redirect/72136064/0" text:style-name="Internet_20_link" text:visited-style-name="Visited_20_Internet_20_Link"><text:span text:style-name="T40">Контактное лицо:</text:span></text:a><text:a xlink:type="simple" xlink:href="http://ivo.garant.ru/document/redirect/72136064/0" text:style-name="Internet_20_link" text:visited-style-name="Visited_20_Internet_20_Link"><text:span text:style-name="T39"> </text:span></text:a><text:a xlink:type="simple" xlink:href="http://ivo.garant.ru/document/redirect/72136064/0" text:style-name="Internet_20_link" text:visited-style-name="Visited_20_Internet_20_Link"><text:span text:style-name="T47">Мурадимова Радмила Ильшатовна</text:span></text:a><text:a xlink:type="simple" xlink:href="http://ivo.garant.ru/document/redirect/72136064/0" text:style-name="Internet_20_link" text:visited-style-name="Visited_20_Internet_20_Link"><text:span text:style-name="T39">, специалист 1 категории отдела городского хозяйства администрации городского округа ЗАТО Свободный</text:span></text:a></text:p>
            </table:table-cell>
          </table:table-row>
          <table:table-row table:style-name="Таблица1.1">
            <table:table-cell table:style-name="Таблица1.A1" office:value-type="string">
              <text:p text:style-name="P150">Объект конкурса</text:p>
            </table:table-cell>
            <table:table-cell table:style-name="Таблица1.A1" office:value-type="string">
              <text:p text:style-name="P77"><text:span text:style-name="T114">Общее имущество собственников помещений в </text:span><text:span text:style-name="T115">многоквартирны</text:span><text:span text:style-name="T114">х</text:span><text:span text:style-name="T115"> дома</text:span><text:span text:style-name="T114">х</text:span><text:span text:style-name="T115">, расположенные п</text:span><text:span text:style-name="T113">о адресу: Свердловская область, пгт. Свободный, ул. Ленина, <text:s text:c="5"/>д</text:span><text:span text:style-name="T116">ом </text:span><text:span text:style-name="T113">№ 29, </text:span><text:span text:style-name="T116">дом</text:span><text:span text:style-name="T113"> № 30, ул. Кузнецова, д</text:span><text:span text:style-name="T116">ом</text:span><text:span text:style-name="T113"> № 56, </text:span><text:span text:style-name="T116">дом </text:span><text:span text:style-name="T113">№ 57, </text:span><text:span text:style-name="T116">дом </text:span><text:span text:style-name="T113">№ 59, </text:span><text:span text:style-name="T116">дом </text:span><text:span text:style-name="T113">№ 60, <text:s text:c="3"/></text:span><text:span text:style-name="T116"><text:s text:c="13"/>дом </text:span><text:span text:style-name="T113">№ 61, ул. Неделина, д</text:span><text:span text:style-name="T116">ом </text:span><text:span text:style-name="T113">№ 1.</text:span></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77">Предмет конкурса</text:span></text:a></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Отбор управляющей организации для управления многоквартирными домами по адресу: ул. Ленина, дом № 29, дом № 30; ул. Кузнецова, дом № 56, дом № 57, <text:s text:c="19"/>дом № 59, дом №60, дом № 61, ул. Неделина, дом № 1 расположенными на <text:s text:c="10"/>территории городского округа ЗАТО Свободный</text:span></text:a></text:p>
            </table:table-cell>
          </table:table-row>
          <table:table-row table:style-name="Таблица1.1">
            <table:table-cell table:style-name="Таблица1.A1" office:value-type="string">
              <text:p text:style-name="P142"><text:span text:style-name="T78">Характеристика объек</text:span><text:a xlink:type="simple" xlink:href="http://ivo.garant.ru/document/redirect/72136064/0" text:style-name="Internet_20_link" text:visited-style-name="Visited_20_Internet_20_Link"><text:span text:style-name="T77">та конкурса</text:span></text:a></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Характеристика объекта конкурса размещена в Части III «Техническая часть <text:s text:c="16"/>конкурса» конкурсной документации Приложение № </text:span></text:a><text:a xlink:type="simple" xlink:href="http://ivo.garant.ru/document/redirect/72136064/0" text:style-name="Internet_20_link" text:visited-style-name="Visited_20_Internet_20_Link"><text:span text:style-name="T97">3</text:span></text:a></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77">Адрес официального сайта</text:span></text:a></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Извещение и конкурсная документация: размещены на официальном сайте <text:s text:c="12"/>Российской Федерации www.torgi.gov.ru, на официальном сайте администрации <text:s text:c="13"/>городского округа ЗАТО Свободный</text:span></text:a></text:p>
            </table:table-cell>
          </table:table-row>
          <table:table-row table:style-name="Таблица1.1">
            <table:table-cell table:style-name="Таблица1.A1" office:value-type="string">
              <text:p text:style-name="P151">Место, порядок и срок подачи заявок</text:p>
            </table:table-cell>
            <table:table-cell table:style-name="Таблица1.A1" office:value-type="string">
              <text:p text:style-name="P96"><text:span text:style-name="T121">заинтересованное лицо подает заявку на участие в конкурсе по форме, <text:s text:c="23"/>утвержденной постановлением Правительства Российской Федерации <text:s text:c="29"/>от </text:span><text:span text:style-name="T125">0</text:span><text:span text:style-name="T121">6.</text:span><text:span text:style-name="T125">02.</text:span><text:span text:style-name="T121">2006 г. №75 «О порядке проведения органом местного самоуправления открытого конкурса по отбору управляющей организации для управления многоквартирным домом», </text:span><text:span text:style-name="T130">срок подачи заявок должен составлять не менее 25 </text:span><text:span text:style-name="T133">календарных </text:span><text:span text:style-name="T130">дней</text:span><text:span text:style-name="T122"> </text:span><text:span text:style-name="T128">с </text:span><text:span text:style-name="T137">0</text:span><text:span text:style-name="T138">6</text:span><text:span text:style-name="T128">.</text:span><text:span text:style-name="T137">06</text:span><text:span text:style-name="T128">.202</text:span><text:span text:style-name="T136">2</text:span><text:span text:style-name="T128"> г.</text:span><text:span text:style-name="T121"> по адресу: Российская Федерация, 624790 Свердловская область, пгт. Свободный, ул. Майского, д. 67, 1 этаж, каб. № 106 <text:s text:c="9"/>с 08:30 до 17:</text:span><text:span text:style-name="T123">3</text:span><text:span text:style-name="T121">0 (пн-пт), перерыв с 1</text:span><text:span text:style-name="T123">2</text:span><text:span text:style-name="T121">:00 до 1</text:span><text:span text:style-name="T123">3</text:span><text:span text:style-name="T121">:00. </text:span></text:p>
              <text:p text:style-name="P101">Заявка с приложениями подается в запечатанном конверте с наименованием <text:s text:c="8"/>конкурса, временем и датой его проведения, номером лота, без наименования <text:s text:c="7"/>организации участника конкурса. Прием заявок на участие в конкурсе прекращается непосредственно перед началом процедуры вскрытия конвертов с заявками на <text:s text:c="4"/>участие в конкурсе.</text:p>
              <text:p text:style-name="P103">Каждая заявка на участие в конкурсе, поступившая в установленный срок, регистрируется организатором конкурса в журнале заявок (указывается наименование, организационно-правовая форма-для юридического лица, фамилия, имя и отчество (при наличии-для индивидуального предпринимателя, дата, время и регистрационный номер заявки <text:s/>на участие в конкурсе). По требованию претендента организатор конкурса предоставляет для ознакомления журнал заявок, а также выдает расписку о получении такой заявки по форме (прилагается).</text:p>
            </table:table-cell>
          </table:table-row>
          <table:table-row table:style-name="Таблица1.1">
            <table:table-cell table:style-name="Таблица1.A1" office:value-type="string">
              <text:p text:style-name="P129">Срок, место и порядок предоставления конкурсной документации.</text:p>
              <text:p text:style-name="P129">Размер платы и срок внесения этой платы за предоставление конкурсной документации</text:p>
            </table:table-cell>
            <table:table-cell table:style-name="Таблица1.A1" office:value-type="string">
              <text:p text:style-name="P93"><text:a xlink:type="simple" xlink:href="http://ivo.garant.ru/document/redirect/72136064/0" text:style-name="Internet_20_link" text:visited-style-name="Visited_20_Internet_20_Link"><text:span text:style-name="T121">Конкурсная документация предоставляется претендентам на участие в конкурсе по адресу: Российская Федерация, 624790 Свердловская область, пгт. Свободный, <text:s text:c="14"/>ул. Майского, д. 67, 1 этаж, каб. № 106, </text:span></text:a><text:span text:style-name="T129">с </text:span><text:span text:style-name="T131">0</text:span><text:span text:style-name="T134">7</text:span><text:span text:style-name="T129">.</text:span><text:span text:style-name="T131">06</text:span><text:span text:style-name="T129">.202</text:span><text:span text:style-name="T132">2</text:span><text:span text:style-name="T129"> г. </text:span><text:span text:style-name="T131">д</text:span><text:span text:style-name="T129">о 12:00 </text:span><text:span text:style-name="T134">по </text:span><text:span text:style-name="T131">0</text:span><text:span text:style-name="T135">8</text:span><text:span text:style-name="T131">.07.2022</text:span><text:span text:style-name="T129"> г.</text:span></text:p>
              <text:p text:style-name="P99">Конкурсная документация предоставляется безвозмездно на электронный носитель заявителя.</text:p>
              <text:p text:style-name="P69"><text:a xlink:type="simple" xlink:href="http://ivo.garant.ru/document/redirect/72136064/0" text:style-name="Internet_20_link" text:visited-style-name="Visited_20_Internet_20_Link"><text:span text:style-name="T77">Также, конкурсную документацию можно получить безвозмездно </text:span></text:a><text:a xlink:type="simple" xlink:href="http://ivo.garant.ru/document/redirect/72136064/0" text:style-name="Internet_20_link" text:visited-style-name="Visited_20_Internet_20_Link"><text:span text:style-name="T98">на </text:span></text:a><text:a xlink:type="simple" xlink:href="http://ivo.garant.ru/document/redirect/72136064/0" text:style-name="Internet_20_link" text:visited-style-name="Visited_20_Internet_20_Link"><text:span text:style-name="T77">официальном сайте Российской Федерации www.torgi.gov.ru, на официальном сайте <text:s text:c="26"/></text:span></text:a><text:a xlink:type="simple" xlink:href="http://ivo.garant.ru/document/redirect/72136064/0" text:style-name="Internet_20_link" text:visited-style-name="Visited_20_Internet_20_Link"><text:span text:style-name="T98">А</text:span></text:a><text:a xlink:type="simple" xlink:href="http://ivo.garant.ru/document/redirect/72136064/0" text:style-name="Internet_20_link" text:visited-style-name="Visited_20_Internet_20_Link"><text:span text:style-name="T77">дминистрации городского округа ЗАТО Свободный</text:span></text:a></text:p>
            </table:table-cell>
          </table:table-row>
          <table:table-row table:style-name="Таблица1.9">
            <table:table-cell table:style-name="Таблица1.A1" office:value-type="string">
              <text:p text:style-name="P134">Место, дата и время вскрытия конвертов</text:p>
            </table:table-cell>
            <table:table-cell table:style-name="Таблица1.A1" office:value-type="string">
              <text:p text:style-name="P94"><text:span text:style-name="T30">Вскрытие конвертов с заявками на участие в конкурсе производится </text:span><text:span text:style-name="T25">0</text:span><text:span text:style-name="T29">8</text:span><text:span text:style-name="T24">.</text:span><text:span text:style-name="T25">07</text:span><text:span text:style-name="T24">.202</text:span><text:span text:style-name="T26">2</text:span><text:span text:style-name="T24"> г. </text:span><text:span text:style-name="T28">в</text:span><text:span text:style-name="T24"> 1</text:span><text:span text:style-name="T27">3</text:span><text:span text:style-name="T24">.00 </text:span><text:span text:style-name="T28">час.</text:span><text:span text:style-name="T32"> </text:span><text:span text:style-name="T30">комиссией по проведению открытых конкурсов по отбору управляющей организации для управления многоквартирными домами на территории городского </text:span><text:soft-page-break/><text:span text:style-name="T30">округа ЗАТО Свободный, по адресу: Свердловская область, пгт. Свободный, <text:s text:c="18"/>ул. Майского, д.</text:span><text:span text:style-name="T31"> </text:span><text:span text:style-name="T30">67, 2 этаж, конференц-зал.</text:span></text:p>
            </table:table-cell>
          </table:table-row>
          <table:table-row table:style-name="Таблица1.1">
            <table:table-cell table:style-name="Таблица1.A1" office:value-type="string">
              <text:p text:style-name="Standard"><text:span text:style-name="T9">Место, дата и время рассмотрения <text:s/>конкурсной заявок на участие в конкурсе</text:span><text:a xlink:type="simple" xlink:href="http://ivo.garant.ru/document/redirect/72136064/0" text:style-name="Internet_20_link" text:visited-style-name="Visited_20_Internet_20_Link"><text:span text:style-name="T9">.</text:span></text:a></text:p>
            </table:table-cell>
            <table:table-cell table:style-name="Таблица1.A1" office:value-type="string">
              <text:p text:style-name="P91"><text:span text:style-name="T77">Рассмотрение заявок будет осуществляться </text:span><text:span text:style-name="T80">0</text:span><text:span text:style-name="T86">8</text:span><text:span text:style-name="T79">.</text:span><text:span text:style-name="T80">07</text:span><text:span text:style-name="T79">.202</text:span><text:span text:style-name="T81">2</text:span><text:span text:style-name="T79"> г. </text:span><text:span text:style-name="T85">в</text:span><text:span text:style-name="T79"> 1</text:span><text:span text:style-name="T82">3</text:span><text:span text:style-name="T79">.</text:span><text:span text:style-name="T83">3</text:span><text:span text:style-name="T79">0 </text:span><text:span text:style-name="T84">час.</text:span><text:span text:style-name="T51">,</text:span> по адресу: Свердловская область, пгт. Свободный, ул. Майского, д.67, <text:span text:style-name="T77">2 этаж, конференц-зал</text:span></text:p>
              <text:p text:style-name="P102">Оформление протоколов. </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117">Место, дата и время проведения конкурса</text:span></text:a></text:p>
            </table:table-cell>
            <table:table-cell table:style-name="Таблица1.A1" office:value-type="string">
              <text:p text:style-name="P92"><text:span text:style-name="T39">Конкурс проводится </text:span><text:span text:style-name="T42">1</text:span><text:span text:style-name="T46">4</text:span><text:span text:style-name="T41">.</text:span><text:span text:style-name="T42">07</text:span><text:span text:style-name="T41">.202</text:span><text:span text:style-name="T43">2</text:span><text:span text:style-name="T41"> в 1</text:span><text:span text:style-name="T44">3</text:span><text:span text:style-name="T41">:</text:span><text:span text:style-name="T44">3</text:span><text:span text:style-name="T41">0 </text:span><text:span text:style-name="T45">час.</text:span><text:span text:style-name="T41">,</text:span><text:span text:style-name="T39"> по адресу: Свердловская область, <text:s text:c="20"/>пгт. Свободный, ул. Майского, д.67, 2 этаж, конференц-зал</text:span></text:p>
            </table:table-cell>
          </table:table-row>
          <table:table-row table:style-name="Таблица1.1">
            <table:table-cell table:style-name="Таблица1.A1" office:value-type="string">
              <text:p text:style-name="P142">Размер платы за содержание и ремонт</text:p>
            </table:table-cell>
            <table:table-cell table:style-name="Таблица1.A1" office:value-type="string">
              <text:p text:style-name="P78"><text:span text:style-name="T77">Размер платы за содержание и ремонт, </text:span>произведенный Аудиторской фирмой Инвест-аудит в размере 21,67 руб. :</text:p>
              <text:p text:style-name="P99">лот №1 ул. Ленина, дом № 29, дом № 30; ул. Кузнецова, дом № 56, дом № 57, <text:s text:c="14"/>дом № 59, дом № 60, дом № 61, ул. Неделина, дом № 1</text:p>
              <text:p text:style-name="P70"><text:span text:style-name="T77">тариф на содержание и текущий ремонт помещения - <text:s/></text:span><text:span text:style-name="T87">21,67руб.</text:span><text:span text:style-name="T77"> /1кв.м в месяц, </text:span></text:p>
              <text:p text:style-name="P107">(установленный тариф умножаем на общую площадь) </text:p>
              <text:p text:style-name="P106">Общая площадь многоквартирного дома:</text:p>
              <text:p text:style-name="P99">ул. Ленина, д. № 29 – 2482,6 кв.м.,</text:p>
              <text:p text:style-name="P99">ул. Ленина, д. № 30 – 2475,4 кв.м.;</text:p>
              <text:p text:style-name="P99">ул. Кузнецова, д. № 56 – 4399,7 кв.м.;</text:p>
              <text:p text:style-name="P99">ул. Кузнецова, д. № 57 – 4402,9 кв.м.;</text:p>
              <text:p text:style-name="P99">ул. Кузнецова, д. № 59 – 3526,0 кв.м.;</text:p>
              <text:p text:style-name="P99">ул. Кузнецова, д. №60 – 3959,3 кв.м.;</text:p>
              <text:p text:style-name="P99">ул. Кузнецова, д. № 61 – 3520,4 кв.м.;</text:p>
              <text:p text:style-name="P99">ул. Неделина, д. № 1 – 2510,4 кв.м</text:p>
              <text:p text:style-name="P99">итого: 27276,7 кв.м.</text:p>
              <text:p text:style-name="P106">Месячная плата:</text:p>
              <text:p text:style-name="P71"><text:span text:style-name="T77">ул. Ленина, д. № 29 –</text:span><text:span text:style-name="T88">53804,443</text:span><text:span text:style-name="T77"> руб.;</text:span></text:p>
              <text:p text:style-name="P72"><text:span text:style-name="T77">ул. Ленина, д. № 30 –</text:span><text:span text:style-name="T88">53641,918</text:span><text:span text:style-name="T77"> руб.;</text:span></text:p>
              <text:p text:style-name="P72"><text:span text:style-name="T77">ул. Кузнецова, д. № 56 –</text:span><text:span text:style-name="T88">95341,499 </text:span><text:span text:style-name="T77">руб.;</text:span></text:p>
              <text:p text:style-name="P73"><text:span text:style-name="T77">ул. Кузнецова, д. № 57 –</text:span><text:span text:style-name="T88">95410,843</text:span><text:span text:style-name="T77"> руб.;</text:span></text:p>
              <text:p text:style-name="P74"><text:span text:style-name="T77">ул. Кузнецова, д. № 59 –</text:span><text:span text:style-name="T88">76408,42 </text:span><text:span text:style-name="T77">руб.;</text:span></text:p>
              <text:p text:style-name="P74"><text:span text:style-name="T77">ул. Кузнецова, д. № 60 –</text:span><text:span text:style-name="T88">85798,031</text:span><text:span text:style-name="T77"> руб.;</text:span></text:p>
              <text:p text:style-name="P74"><text:span text:style-name="T77">ул. Кузнецова, д. № 61 –</text:span><text:span text:style-name="T88">76287,068</text:span><text:span text:style-name="T77"> руб.</text:span></text:p>
              <text:p text:style-name="P74"><text:span text:style-name="T77">ул. Неделина, д. № 1 –</text:span><text:span text:style-name="T89">54626,304</text:span><text:span text:style-name="T77"> руб.</text:span></text:p>
              <text:p text:style-name="P83"><text:span text:style-name="T90">Итого: </text:span><text:span text:style-name="T91">591 318, 526</text:span><text:span text:style-name="T90"> руб.</text:span></text:p>
              <text:p text:style-name="P75">Размер платы за содержание и ремонт общего имущества, рассчитанный заказчиком в зависимости от конструктивных и технических параметров многоквартирного дома, степени износа, этажности, наличия механического, электрического, санитарно-технического и иного оборудования, материала стен и кровли, др. параметров, а также от объема и количества обязательных работ и услуг на 1 кв.м.</text:p>
              <text:p text:style-name="P100">В случае если на одном земельном участке многоквартирного жилого дома расположен одноквартирный дом, то победитель конкурса заключает с таким домом договор на обслуживание</text:p>
            </table:table-cell>
          </table:table-row>
          <table:table-row table:style-name="Таблица1.1">
            <table:table-cell table:style-name="Таблица1.A1" office:value-type="string">
              <text:p text:style-name="P143"><text:a xlink:type="simple" xlink:href="http://ivo.garant.ru/document/redirect/72136064/0" text:style-name="Internet_20_link" text:visited-style-name="Visited_20_Internet_20_Link"><text:span text:style-name="T117">Порядок проведения осмотров заинтересованными лицами и претендентами объекта конкурса и график проведения таких осмотров</text:span></text:a></text:p>
            </table:table-cell>
            <table:table-cell table:style-name="Таблица1.A1" office:value-type="string">
              <text:p text:style-name="P69"><text:a xlink:type="simple" xlink:href="http://ivo.garant.ru/document/redirect/72136064/0" text:style-name="Internet_20_link" text:visited-style-name="Visited_20_Internet_20_Link"><text:span text:style-name="T77">Осмотры проводятся по письменному заявлению заинтересованного лица и (или) претендента на участие в конкурсе каждые 5 рабочих дней с даты опубликования извещения о проведении конкурса, но не позднее, чем за 2 дня до даты окончания срока подачи заявок на участие в конкурсе.</text:span></text:a></text:p>
              <text:p text:style-name="P69"><text:a xlink:type="simple" xlink:href="http://ivo.garant.ru/document/redirect/72136064/0" text:style-name="Internet_20_link" text:visited-style-name="Visited_20_Internet_20_Link"><text:span text:style-name="T77">Осмотры проводятся по следующему графику:</text:span></text:a></text:p>
              <text:p text:style-name="P69"><text:a xlink:type="simple" xlink:href="http://ivo.garant.ru/document/redirect/72136064/0" text:style-name="Internet_20_link" text:visited-style-name="Visited_20_Internet_20_Link"><text:span text:style-name="T77">1) ежедневно с 08:</text:span></text:a><text:a xlink:type="simple" xlink:href="http://ivo.garant.ru/document/redirect/72136064/0" text:style-name="Internet_20_link" text:visited-style-name="Visited_20_Internet_20_Link"><text:span text:style-name="T92">30</text:span></text:a><text:a xlink:type="simple" xlink:href="http://ivo.garant.ru/document/redirect/72136064/0" text:style-name="Internet_20_link" text:visited-style-name="Visited_20_Internet_20_Link"><text:span text:style-name="T77"> по 17:</text:span></text:a><text:a xlink:type="simple" xlink:href="http://ivo.garant.ru/document/redirect/72136064/0" text:style-name="Internet_20_link" text:visited-style-name="Visited_20_Internet_20_Link"><text:span text:style-name="T92">30</text:span></text:a><text:a xlink:type="simple" xlink:href="http://ivo.garant.ru/document/redirect/72136064/0" text:style-name="Internet_20_link" text:visited-style-name="Visited_20_Internet_20_Link"><text:span text:style-name="T77"> (кроме субботы воскресения и праздничных дней с перерывом с 1</text:span></text:a><text:a xlink:type="simple" xlink:href="http://ivo.garant.ru/document/redirect/72136064/0" text:style-name="Internet_20_link" text:visited-style-name="Visited_20_Internet_20_Link"><text:span text:style-name="T92">2</text:span></text:a><text:a xlink:type="simple" xlink:href="http://ivo.garant.ru/document/redirect/72136064/0" text:style-name="Internet_20_link" text:visited-style-name="Visited_20_Internet_20_Link"><text:span text:style-name="T77"> 00- до 1</text:span></text:a><text:a xlink:type="simple" xlink:href="http://ivo.garant.ru/document/redirect/72136064/0" text:style-name="Internet_20_link" text:visited-style-name="Visited_20_Internet_20_Link"><text:span text:style-name="T92">3</text:span></text:a><text:a xlink:type="simple" xlink:href="http://ivo.garant.ru/document/redirect/72136064/0" text:style-name="Internet_20_link" text:visited-style-name="Visited_20_Internet_20_Link"><text:span text:style-name="T77"> 00);</text:span></text:a></text:p>
              <text:p text:style-name="P69"><text:a xlink:type="simple" xlink:href="http://ivo.garant.ru/document/redirect/72136064/0" text:style-name="Internet_20_link" text:visited-style-name="Visited_20_Internet_20_Link"><text:span text:style-name="T77">2) сбор по согласованию с организатором конкурса.</text:span></text:a></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117">Перечень обязательных работ и услуг</text:span></text:a></text:p>
            </table:table-cell>
            <table:table-cell table:style-name="Таблица1.A1" office:value-type="string">
              <text:p text:style-name="P79"><text:a xlink:type="simple" xlink:href="http://ivo.garant.ru/document/redirect/72136064/0" text:style-name="Internet_20_link" text:visited-style-name="Visited_20_Internet_20_Link"><text:span text:style-name="T77">В соответствии с требованиями действующего законодательства РФ включая: </text:span></text:a></text:p>
              <text:p text:style-name="P88"><text:span text:style-name="T100">-Федеральный закон Российской Федерации № 52- ФЗ от 30 марта 1999 года «О санитарно-</text:span><text:span text:style-name="T101">эпидемиологичком благополучии населения».</text:span></text:p>
              <text:p text:style-name="P89"><text:span text:style-name="T100">-Федеральный закон Российской Федерации № </text:span><text:span text:style-name="T102">69- ФЗ от 21 декабря 1994 года «О пожарной безопасности».</text:span></text:p>
              <text:p text:style-name="P98"><text:span text:style-name="T110">-Федеральный закон Российской Федерации № </text:span><text:span text:style-name="T111">416-ФЗ </text:span><text:span text:style-name="T112">от 07декабря 2011 года </text:span><text:span text:style-name="T111">«О водоснабжении и водоотведении» </text:span></text:p>
              <text:p text:style-name="P90"><text:span text:style-name="T103">-Федеральный закон Российской Федерации №</text:span><text:span text:style-name="T104">384-ФЗ </text:span><text:span text:style-name="T108">от 30 декабря 2009 года </text:span><text:span text:style-name="T104">«Технический </text:span><text:span text:style-name="T105">регламент о безопасности зданий и сооружений». </text:span></text:p>
              <text:p text:style-name="P87"><text:soft-page-break/><text:span text:style-name="T96">-</text:span>Постановление Правительства Российской Федерации № 354 от 06.05.2011 «Об утверждении Правил предоставления коммунальных услуг собственникам и пользователям помещений <text:s/>в многоквартирных домах и жилых домов». </text:p>
              <text:p text:style-name="P90"><text:span text:style-name="T106">-</text:span><text:span text:style-name="T107">Постановление Госстроя РФ № 170 от 27.09.2003 «Об утверждении Правил и норм технической эксплуатации жилищного фонда». <text:s text:c="2"/></text:span></text:p>
              <text:p text:style-name="P104">(указанных в извещении конкурсной документации) </text:p>
            </table:table-cell>
          </table:table-row>
          <table:table-row table:style-name="Таблица1.1">
            <table:table-cell table:style-name="Таблица1.A1" office:value-type="string">
              <text:p text:style-name="P142">Срок внесения собственниками помещений в многоквартирном доме платы за содержание и ремонт жилого помещения</text:p>
            </table:table-cell>
            <table:table-cell table:style-name="Таблица1.A1" office:value-type="string">
              <text:p text:style-name="P69"><text:span text:style-name="T93">П</text:span><text:a xlink:type="simple" xlink:href="http://ivo.garant.ru/document/redirect/72136064/0" text:style-name="Internet_20_link" text:visited-style-name="Visited_20_Internet_20_Link"><text:span text:style-name="T77">лата за содержание и текущий ремонт жилого помещения, и коммунальные услуги вносится ежемесячно до 10 (десятого) числа месяца, следующего за расчетным.</text:span></text:a></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117">Требования к претендентам на участие в конкурсе</text:span></text:a></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1) соответствие претендентов установленным федеральными законами требованиям к лицам, осуществляющим выполнение работ, оказание услуг, предусмотренных договором управления многоквартирным домом;</text:span></text:a></text:p>
              <text:p text:style-name="P75"><text:a xlink:type="simple" xlink:href="http://ivo.garant.ru/document/redirect/72136064/0" text:style-name="Internet_20_link" text:visited-style-name="Visited_20_Internet_20_Link"><text:span text:style-name="T77">2) в отношении претендента не проводится процедура банкротства либо в отношении претендента - юридического лица не проводится процедура ликвидации;</text:span></text:a></text:p>
              <text:p text:style-name="P75"><text:a xlink:type="simple" xlink:href="http://ivo.garant.ru/document/redirect/72136064/0" text:style-name="Internet_20_link" text:visited-style-name="Visited_20_Internet_20_Link"><text:span text:style-name="T77">3) деятельность претендента не приостановлена в порядке, предусмотренном Кодексом Российской Федерации об административных правонарушениях;</text:span></text:a></text:p>
              <text:p text:style-name="P75"><text:a xlink:type="simple" xlink:href="http://ivo.garant.ru/document/redirect/72136064/0" text:style-name="Internet_20_link" text:visited-style-name="Visited_20_Internet_20_Link"><text:span text:style-name="T77">4) </text:span></text:a><text:a xlink:type="simple" xlink:href="http://ivo.garant.ru/document/redirect/72136064/0" text:style-name="Internet_20_link" text:visited-style-name="Visited_20_Internet_20_Link"><text:span text:style-name="T94">о</text:span></text:a><text:a xlink:type="simple" xlink:href="http://ivo.garant.ru/document/redirect/72136064/0" text:style-name="Internet_20_link" text:visited-style-name="Visited_20_Internet_20_Link"><text:span text:style-name="T77">тсутствие у претендента задолженности по налогам, сборам и иным обязательным платежам в бюджеты любого уровня или государственные внебюджетные фонды за последний завершенный отчетный период в размере </text:span></text:a><text:span text:style-name="T94">с</text:span><text:a xlink:type="simple" xlink:href="http://ivo.garant.ru/document/redirect/72136064/0" text:style-name="Internet_20_link" text:visited-style-name="Visited_20_Internet_20_Link"><text:span text:style-name="T77">выше 25 процентов балансовой стоимости активов претендента по данным </text:span></text:a><text:a xlink:type="simple" xlink:href="http://ivo.garant.ru/document/redirect/72136064/0" text:style-name="Internet_20_link" text:visited-style-name="Visited_20_Internet_20_Link"><text:span text:style-name="T94">б</text:span></text:a><text:a xlink:type="simple" xlink:href="http://ivo.garant.ru/document/redirect/72136064/0" text:style-name="Internet_20_link" text:visited-style-name="Visited_20_Internet_20_Link"><text:span text:style-name="T77">ухгалтерской отчетности за последний завершенный отчетный период. Претендент считается соответствующим установленному требованию, если он обжаловал наличие указанной задолженности в соответствии с законодательством Российской Федерации и решение по такой жалобе не вступило в силу;</text:span></text:a></text:p>
              <text:p text:style-name="P75"><text:a xlink:type="simple" xlink:href="http://ivo.garant.ru/document/redirect/72136064/0" text:style-name="Internet_20_link" text:visited-style-name="Visited_20_Internet_20_Link"><text:span text:style-name="T77">5) </text:span></text:a><text:a xlink:type="simple" xlink:href="http://ivo.garant.ru/document/redirect/72136064/0" text:style-name="Internet_20_link" text:visited-style-name="Visited_20_Internet_20_Link"><text:span text:style-name="T94">о</text:span></text:a><text:a xlink:type="simple" xlink:href="http://ivo.garant.ru/document/redirect/72136064/0" text:style-name="Internet_20_link" text:visited-style-name="Visited_20_Internet_20_Link"><text:span text:style-name="T77">тсутствие у претендента кредиторской задолженности за последний </text:span></text:a><text:a xlink:type="simple" xlink:href="http://ivo.garant.ru/document/redirect/72136064/0" text:style-name="Internet_20_link" text:visited-style-name="Visited_20_Internet_20_Link"><text:span text:style-name="T94">з</text:span></text:a><text:a xlink:type="simple" xlink:href="http://ivo.garant.ru/document/redirect/72136064/0" text:style-name="Internet_20_link" text:visited-style-name="Visited_20_Internet_20_Link"><text:span text:style-name="T77">авершенный отчетный период в размере </text:span></text:a><text:span text:style-name="T94">с</text:span><text:a xlink:type="simple" xlink:href="http://ivo.garant.ru/document/redirect/72136064/0" text:style-name="Internet_20_link" text:visited-style-name="Visited_20_Internet_20_Link"><text:span text:style-name="T77">выше 70 процентов балансовой </text:span></text:a><text:a xlink:type="simple" xlink:href="http://ivo.garant.ru/document/redirect/72136064/0" text:style-name="Internet_20_link" text:visited-style-name="Visited_20_Internet_20_Link"><text:span text:style-name="T94">с</text:span></text:a><text:a xlink:type="simple" xlink:href="http://ivo.garant.ru/document/redirect/72136064/0" text:style-name="Internet_20_link" text:visited-style-name="Visited_20_Internet_20_Link"><text:span text:style-name="T77">тоимости активов</text:span></text:a><text:a xlink:type="simple" xlink:href="http://ivo.garant.ru/document/redirect/72136064/0" text:style-name="Internet_20_link" text:visited-style-name="Visited_20_Internet_20_Link"> </text:a><text:a xlink:type="simple" xlink:href="http://ivo.garant.ru/document/redirect/72136064/0" text:style-name="Internet_20_link" text:visited-style-name="Visited_20_Internet_20_Link"><text:span text:style-name="T94">п</text:span></text:a><text:a xlink:type="simple" xlink:href="http://ivo.garant.ru/document/redirect/72136064/0" text:style-name="Internet_20_link" text:visited-style-name="Visited_20_Internet_20_Link"><text:span text:style-name="T77">ретендента по данным бухгалтерской отчетности за последний завершенный отчетный период. При этом под кредиторской задолженностью в целях применения настоящего подпункта понимается совокупность обязательств претендента (краткосрочных и долгосрочных), предполагающих существующие в текущее время (неисполненные) ее обязательства в пользу другого лица (кредитора), включая обязательства по кредитам и займам, которые приводят к уменьшению балансовой стоимости активов претендента;</text:span></text:a></text:p>
              <text:p text:style-name="P75"><text:a xlink:type="simple" xlink:href="http://ivo.garant.ru/document/redirect/72136064/0" text:style-name="Internet_20_link" text:visited-style-name="Visited_20_Internet_20_Link"><text:span text:style-name="T77">6) внесение претендентом на счет, указанный в конкурсной документации, средств в качестве обеспечения заявки на участие в конкурсе. При этом претендент считается соответствующим данному требованию, если непосредственно перед началом процедуры вскрытия конвертов с заявками на участие в конкурсе средства поступили на счет, указанный в конкурсной документации. (Во избежание конфликтных ситуаций просим принять во внимание, что выписка из банка о поступлении денежных средств на расчетный счет предоставляется с опозданием на 2 дня);</text:span></text:a></text:p>
              <text:p text:style-name="P105">7) отсутствие у претендента задолженности перед ресурсоснабжающей организацией за 2 и более расчетных периода, подтвержденное актами сверки либо решением суда, вступившим в законную силу;</text:p>
              <text:p text:style-name="P105">8) отсутствие у претендента задолженности по уплате административных штрафов за совершение правонарушений в сфере предпринимательской деятельности по управлению многоквартирными домами;</text:p>
              <text:p text:style-name="P95"><text:span text:style-name="T126">9) </text:span><text:span text:style-name="T9">доме, в том числе посредством предоставления указанным лицам возможности </text:span><text:span text:style-name="T127">ли</text:span><text:span text:style-name="T126">чного обращения в де</text:span><text:span text:style-name="T121">йствующий офис управляющей организации либо в многофункциональный центр предоставления государственных и муниципальных услуг в случае заключения управляющей организацией с указанным центром</text:span><text:span text:style-name="T33"> д</text:span><text:span text:style-name="T121">оговора, предусматривающего возможность обеспечения такого взаимодействия (далее - представительство управляющей организации). Представительство управляющей организации должно располагаться в пределах в пределах территории городского округа ЗАТО Свободный, в пешей доступности от указанных </text:span><text:soft-page-break/><text:span text:style-name="T121">многоквартирных домов. При этом для целей настоящих Представительство управляющей организации предназначено для приема собственников и пользователей помещений в многоквартирных домах, предоставления оперативных ответов на поступающие вопросы, а также оказания любой другой помощи собственнику или пользователю помещения в многоквартирном доме по возникающему у него вопросу, связанному с управлением многоквартирным домом, собственником, пользователем помещения в котором он является.</text:span></text:p>
              <text:p text:style-name="P100">10) Претендент обязан осуществлять свою деятельность, с начала принятия участия в конкурсе, в соответствии с Законом РФ от 14.07.1992 № 3297-1 «О закрытом административно-территориальном образовании».</text:p>
            </table:table-cell>
          </table:table-row>
          <table:table-row table:style-name="Таблица1.1">
            <table:table-cell table:style-name="Таблица1.A1" office:value-type="string">
              <text:p text:style-name="P142"><text:a xlink:type="simple" xlink:href="http://ivo.garant.ru/document/redirect/72136064/0" text:style-name="Internet_20_link" text:visited-style-name="Visited_20_Internet_20_Link"><text:span text:style-name="T117">Форма заявки на участие в конкурсе</text:span></text:a></text:p>
            </table:table-cell>
            <table:table-cell table:style-name="Таблица1.A1" office:value-type="string">
              <text:p text:style-name="P75"><text:a xlink:type="simple" xlink:href="http://ivo.garant.ru/document/redirect/72136064/0" text:style-name="Internet_20_link" text:visited-style-name="Visited_20_Internet_20_Link"><text:span text:style-name="T77">Приложение № </text:span></text:a><text:a xlink:type="simple" xlink:href="http://ivo.garant.ru/document/redirect/72136064/0" text:style-name="Internet_20_link" text:visited-style-name="Visited_20_Internet_20_Link"><text:span text:style-name="T95">1 «Основная часть»</text:span></text:a><text:a xlink:type="simple" xlink:href="http://ivo.garant.ru/document/redirect/72136064/0" text:style-name="Internet_20_link" text:visited-style-name="Visited_20_Internet_20_Link"><text:span text:style-name="T77"> настоящей конкурсной документации</text:span></text:a></text:p>
            </table:table-cell>
          </table:table-row>
          <table:table-row table:style-name="Таблица1.1">
            <table:table-cell table:style-name="Таблица1.A1" office:value-type="string">
              <text:p text:style-name="P157"><text:span text:style-name="T118">Срок</text:span><text:span text:style-name="T117">, </text:span><text:span text:style-name="T118">в течение </text:span><text:span text:style-name="T117"><text:s/>которого победитель конкурса должен подписать договоры </text:span><text:span text:style-name="T118">у</text:span><text:span text:style-name="T117">правления </text:span><text:span text:style-name="T118">м</text:span><text:span text:style-name="T117">ногоквартирным домом</text:span></text:p>
            </table:table-cell>
            <table:table-cell table:style-name="Таблица1.A1" office:value-type="string">
              <text:p text:style-name="P126"><text:span text:style-name="T12">П</text:span><text:span text:style-name="T11">обедитель конкурса, участник конкурса в случаях предусмотренных, </text:span><text:span text:style-name="T12">предусмотренных пунктами 71 и 93 </text:span><text:span text:style-name="T13">Правил проведения органом местного самоуправления </text:span><text:span text:style-name="T120">открытого конкурса по отбору управляющей организации для управления многоквартирным домом, утвержденных Постановлением </text:span><text:a xlink:type="simple" xlink:href="http://ivo.garant.ru/document/redirect/72136064/0" text:style-name="Internet_20_link" text:visited-style-name="Visited_20_Internet_20_Link"><text:span text:style-name="T109">Правительства</text:span></text:a><text:span text:style-name="T120"> </text:span><text:span text:style-name="T13"><text:s/></text:span><text:span text:style-name="T14">Р</text:span><text:span text:style-name="T15">оссийской </text:span><text:span text:style-name="T14">Ф</text:span><text:span text:style-name="T15">едерации</text:span><text:span text:style-name="T14"> от 06.02.2006 №75 <text:s/></text:span><text:span text:style-name="T9">(далее -Правила), <text:s/>представляет организатору конкурса подписанный им проект договора управления многоквартирным домом, а также обеспечение исполнения обязательств. Победитель конкурса в течение 20 </text:span><text:span text:style-name="T10">рабочих </text:span><text:span text:style-name="T9">дней с даты утверждения протокола конкурса, но не ранее чем через 10 </text:span><text:span text:style-name="T10">рабочих </text:span><text:span text:style-name="T9">дней со дня размещения протокола конкурса на официальном сайте, направляет подписанные им проекты договоров управления многоквартирным домом собственникам помещений в многоквартирном доме и лицам, принявшим помещения, для подписания указанных договоров в порядке, установленном статьей 445 Гражданского кодекса Российской Федерации. <text:s/></text:span></text:p>
            </table:table-cell>
          </table:table-row>
          <table:table-row table:style-name="Таблица1.1">
            <table:table-cell table:style-name="Таблица1.A1" office:value-type="string">
              <text:p text:style-name="P129">Требования к порядку изменения обязательств сторон по договору управления многоквартирным домом</text:p>
            </table:table-cell>
            <table:table-cell table:style-name="Таблица1.A1" office:value-type="string">
              <text:p text:style-name="P75">Обязательства сторон по договору управления многоквартирным домом могут быть изменены только в случае наступления обстоятельств непреодолимой силы либо на основании решения общего собрания собственников помещений в многоквартирном доме. При наступлении обстоятельств непреодолимой силы управляющая организация осуществляет указанные в договоре управления многоквартирным домом работы и услуги по содержанию и ремонту общего имущества собственников помещений в многоквартирном доме, выполнение и оказание которых возможно в сложившихся условиях, и предъявляет собственникам помещений в многоквартирном доме счета по оплате таких выполненных работ и оказанных услуг. При этом размер платы за содержание и ремонт жилого помещения, предусмотренный договором управления многоквартирным домом, должен быть изменен пропорционально объемам и количеству фактически выполненных работ и оказанных услуг</text:p>
            </table:table-cell>
          </table:table-row>
          <table:table-row table:style-name="Таблица1.1">
            <table:table-cell table:style-name="Таблица1.A1" office:value-type="string">
              <text:p text:style-name="P129">Срок начала выполнения управляющей организацией возникших по результатам конкурса обязательств</text:p>
            </table:table-cell>
            <table:table-cell table:style-name="Таблица1.A1" office:value-type="string">
              <text:p text:style-name="P80">Срок начала выполнения управляющей организацией возникших по результатам конкурса обязательств - не более 30 дней с даты окончания срока направления собственникам помещений в многоквартирном доме подписанных управляющей организацией проектов договоров управления многоквартирным домом. Собственники помещений в многоквартирном доме, уклонившиеся от подписания договора, могут быть на основании ст. 445 ГК РФ понуждены судом по требованию Управляющей организации к его подписанию.</text:p>
            </table:table-cell>
          </table:table-row>
          <table:table-row table:style-name="Таблица1.1">
            <table:table-cell table:style-name="Таблица1.A1" office:value-type="string">
              <text:p text:style-name="P130">Формы и способы осуществления собственниками помещений в многоквартирном доме контроля за выполнением управляющей организацией ее обязательств по договорам управления многоквартирным домом</text:p>
            </table:table-cell>
            <table:table-cell table:style-name="Таблица1.A1" office:value-type="string">
              <text:p text:style-name="P76">Управляющая организация обязана представлять по запросу любого собственника помещения в многоквартирном доме в течение трех рабочих дней документы, связанные с выполнением обязательств по договору управления многоквартирным домом. </text:p>
              <text:p text:style-name="P76">К числу таких документов относятся:</text:p>
              <text:p text:style-name="P84">-справки об объемах фактически выполненных работ и оказанных услуг;</text:p>
              <text:p text:style-name="P84">-справки о сумме собранных с собственников помещений средств в счет оплаты работ и услуг по содержанию и ремонту жилого помещения;</text:p>
              <text:p text:style-name="P84">-справки о наличии и размере задолженности управляющей организации перед ресурсоснабжающими организациями;</text:p>
              <text:p text:style-name="P84">-справки о сроках выполнения отдельных видов работ и услуг, предусмотренных договором управления многоквартирным домом;</text:p>
              <text:p text:style-name="P85">-сведения о рабочих телефонах и адресах аварийной службы, в т<text:span text:style-name="T165">ом </text:span>ч<text:span text:style-name="T165">исле</text:span> диспетчеров хозяйства, сведения о времени работы бухгалтерии Управляющей организации, часах приема Собственников руководителями и специалистами <text:soft-page-break/>Управляющей организации.</text:p>
            </table:table-cell>
          </table:table-row>
          <table:table-row table:style-name="Таблица1.1">
            <table:table-cell table:style-name="Таблица1.A1" office:value-type="string">
              <text:p text:style-name="P128">Срок действия договоров управления многоквартирным домом</text:p>
            </table:table-cell>
            <table:table-cell table:style-name="Таблица1.A1" office:value-type="string">
              <text:p text:style-name="P75">Договор заключается сроком на <text:span text:style-name="T165">12 месяцев</text:span>. Собственники помещений подписывают приложение 1 к договору управления многоквартирным домом, что является подписанием всего договора управления. Подписанное Собственниками приложение 1 к договору управления хранится у Управляющей организации. Собственники помещений в многоквартирном доме, уклоняющиеся от подписания договора, могут быть на основании ст. 445 ГК РФ понуждены судом по требованию Управляющей организации к его подписанию. Права и обязанности у Собственников помещений и Управляющей организации возникают с указанной в договоре даты, независимо от того, подписан ли договор всеми Собственниками.</text:p>
              <text:p text:style-name="P75">Договор может быть прекращен до истечения срока его действия:</text:p>
              <text:p text:style-name="P75">- при ликвидации Управляющей организации как юридического лица с момента внесения в Единый государственный реестр юридических лиц записи о прекращении юридического лица;</text:p>
              <text:p text:style-name="P75">-на основании решения общего собрания Собственников о выборе иного способа управления либо иной управляющей организации при условии письменного предупреждения об этом Управляющей организации за 60 дней (датой прекращения договора при этом будет считаться день, наступающий через 60 календарных дней со дня получения Управляющей организацией письменного извещения о прекращении договора управления);</text:p>
              <text:p text:style-name="P75">- на основании решения суда о признании недействительными результатов открытого конкурса, послужившего основанием для заключения договора управления многоквартирным домом с момента вступления в законную силу соответствующего судебного акта.</text:p>
            </table:table-cell>
          </table:table-row>
          <table:table-row table:style-name="Таблица1.1">
            <table:table-cell table:style-name="Таблица1.A1" office:value-type="string">
              <text:p text:style-name="P128">Проект договора управления многоквартирным домом</text:p>
            </table:table-cell>
            <table:table-cell table:style-name="Таблица1.A1" office:value-type="string">
              <text:p text:style-name="P128">Приложение № 4 Части III «Образцы форм документов» настоящей конкурсной документации</text:p>
            </table:table-cell>
          </table:table-row>
          <table:table-row table:style-name="Таблица1.1">
            <table:table-cell table:style-name="Таблица1.A1" office:value-type="string">
              <text:p text:style-name="P128">Документы, входящие в состав заявки на участие в конкурсе:</text:p>
            </table:table-cell>
            <table:table-cell table:style-name="Таблица1.A1" office:value-type="string">
              <text:p text:style-name="P81">1) сведения и документы о претенденте:</text:p>
              <text:p text:style-name="P81">наименование, организационно-правовую форму, место нахождения, почтовый адрес - для юридического лица;</text:p>
              <text:p text:style-name="P81">фамилию, имя, отчество, данные документа, удостоверяющего личность, место жительства - для индивидуального предпринимателя;</text:p>
              <text:p text:style-name="P81">номер телефона;</text:p>
              <text:p text:style-name="P81">выписку из Единого государственного реестра юридических лиц - для юридического лица;</text:p>
              <text:p text:style-name="P81">выписку из Единого государственного реестра индивидуальных предпринимателей - для индивидуального предпринимателя;</text:p>
              <text:p text:style-name="P81">документ, подтверждающий полномочия лица на осуществление действий от имени юридического лица или индивидуального предпринимателя, подавшего заявку на участие в конкурсе;</text:p>
              <text:p text:style-name="P81">реквизиты банковского счета для возврата средств, внесенных в качестве обеспечения заявки на участие в конкурсе;</text:p>
              <text:p text:style-name="P81">2) документы, подтверждающие соответствие претендента установленным требованиям для участия в конкурсе, или заверенные в установленном порядке копии таких документов:</text:p>
              <text:p text:style-name="P81">3) документы, подтверждающие внесение средств в качестве обеспечения заявки на участие в конкурсе;</text:p>
              <text:p text:style-name="P81">4) копию документов, подтверждающих соответствие претендента требованию, установленному п. 1.6 настоящей Конкурсной документацией, если федеральными законами установлены требования к лицам, осуществляющим выполнение работ, оказание услуг, предусмотренных договором управления многоквартирным домом;</text:p>
              <text:p text:style-name="P81">5) копия утвержденного бухгалтерского баланса за последний отчетный период;</text:p>
              <text:p text:style-name="P81">6) реквизиты банковского счета для внесения собственниками помещений в многоквартирном доме и нанимателями жилых помещений по договору социального найма и договору найма жилых помещений государственного или муниципального жилищного фонда платы за содержание и ремонт жилого помещения и платы за коммунальные услуги.</text:p>
            </table:table-cell>
          </table:table-row>
          <table:table-row table:style-name="Таблица1.1">
            <table:table-cell table:style-name="Таблица1.A1" office:value-type="string">
              <text:p text:style-name="P128">Требования к оформлению заявок на участие в конкурсе:</text:p>
              <text:p text:style-name="P140"><text:a xlink:type="simple" xlink:href="http://ivo.garant.ru/document/redirect/72136064/0" text:style-name="Internet_20_link" text:visited-style-name="Visited_20_Internet_20_Link"/></text:p>
            </table:table-cell>
            <table:table-cell table:style-name="Таблица1.A1" office:value-type="string">
              <text:p text:style-name="P92"><text:span text:style-name="T37">Заинтересованное лицо </text:span>подает заявку на участие в конкурсе в запечатанном конверте. На таком конверте указывается наименование открытого конкурса, на участие в котором подается данная заявка, следующим образом: «Заявка на участие в открытом конкурсе по отбору для управления жилым<text:span text:style-name="T145">и многоквартирными </text:span>дом<text:span text:style-name="T145">ами</text:span> по адресу: ул. Ленина дом № 29, дом № 30, ул. Кузнецова, дом № 56, дом № 57, дом <text:soft-page-break/>№ 59, дом № 60, дом № 61, ул. Неделина, дом № 1 расположенн<text:span text:style-name="T145">ыми</text:span> на территории город<text:span text:style-name="T38">ского округа ЗАТО Свободный.</text:span></text:p>
            </table:table-cell>
          </table:table-row>
          <table:table-row table:style-name="Таблица1.26">
            <table:table-cell table:style-name="Таблица1.A1" office:value-type="string">
              <text:p text:style-name="P217">Обеспечение заявки на участие в конкурсе:</text:p>
              <text:p text:style-name="P144"/>
            </table:table-cell>
            <table:table-cell table:style-name="Таблица1.A1" office:value-type="string">
              <text:p text:style-name="P69">Наименование лота №1 - ул. Ленина д, 29 дом №30; ул. Кузнецова, дом № 56, дом № 57, дом № 59, дом № 60, дом № 61, ул. Неделина, дом № 1<text:span text:style-name="T69"> -</text:span><text:span text:style-name="T70">29 458,836 руб.</text:span></text:p>
              <text:p text:style-name="P69">Каждый участник конкурса, подающий заявку на участие в конкурсе, вносит средства на расчётный счет заказчика с реквизитами:</text:p>
              <text:p text:style-name="P69">Администрация городского округа ЗАТО Свободный, л/с 05901710250</text:p>
              <text:p text:style-name="P69">ИНН 6607005963 КПП 662301001</text:p>
              <text:p text:style-name="P69">Банк получателя: ПУ БАНКА РОССИИ ЛЕНИНСКОЕ П. СВОБОДНЫЙ</text:p>
              <text:p text:style-name="P69">р/с 40302810500005000002</text:p>
              <text:p text:style-name="P69">БИК 046580002</text:p>
              <text:p text:style-name="P69">Назначение платежа: «Обеспечение заявки на участие в открытом конкурсе по отбору управляющей организации, по лоту № 1»</text:p>
            </table:table-cell>
          </table:table-row>
          <table:table-row table:style-name="Таблица1.1">
            <table:table-cell table:style-name="Таблица1.A1" office:value-type="string">
              <text:p text:style-name="P82"><text:span text:style-name="T147">П</text:span><text:span text:style-name="T146">орядок оплаты собственниками помещений в многоквартирном доме и лицами, принявшими помещения, работ и услуг по содержанию и ремонту общего имущества</text:span></text:p>
            </table:table-cell>
            <table:table-cell table:style-name="Таблица1.A1" office:value-type="string">
              <text:p text:style-name="P86"><text:s/>-в случае неисполнения либо ненадлежащего исполнения управляющей организацией обязательств по договорам управления многоквартирным домом, предусматривающий право собственников помещений в многоквартирном доме и лиц, принявших помещения, оплачивать фактически выполненные работы и оказанные услуги;</text:p>
              <text:p text:style-name="P69"><text:a xlink:type="simple" xlink:href="http://ivo.garant.ru/document/redirect/72136064/0" text:style-name="Internet_20_link" text:visited-style-name="Visited_20_Internet_20_Link"/></text:p>
            </table:table-cell>
          </table:table-row>
          <table:table-row table:style-name="Таблица1.1">
            <table:table-cell table:style-name="Таблица1.A28" office:value-type="string">
              <text:p text:style-name="P108">Размер и срок представления обеспечения исполнения обязательств, реализуемого в случае неисполнения либо ненадлежащего исполнения управляющей организацией обязательств по договорам управления многоквартирными домами</text:p>
            </table:table-cell>
            <table:table-cell table:style-name="Таблица1.A28" office:value-type="string">
              <text:p text:style-name="P69">Наименование лота №1 - ул. Ленина д<text:span text:style-name="T166">ом</text:span> 29 дом № 30; ул. Кузнецова, дом № 56, <text:s text:c="5"/>дом № 57, дом № 59, дом №60, дом № 61, ул. Неделина, дом № 1</text:p>
              <text:p text:style-name="P116"><text:s/></text:p>
              <text:p text:style-name="P129"><text:span text:style-name="T150">Размер обеспечения исполнения обязательств устанавливается организатором конкурса и не может быть менее одной второй и более трех четвертей цены договора управления многоквартирным домом, подлежащей уплате собственниками помещений в многоквартирном доме и лицами, принявшими помещения, в течение месяца. <text:s/>Договор заключается только после предоставления участником конкурса, с которым заключается договор, безотзывной банковской гарантии, страхования ответственности по договору или передачи заказчику в залог денежных средств, в том числе в форме вклада (депозита). Обеспечение </text:span>обязательств представляется в течение 10 рабочих дней со дня проведения конкурса. </text:p>
              <text:p text:style-name="P129">Способ обеспечения исполнения обязательств определяется управляющей организацией, с которой заключается договор управления многоквартирным домом.</text:p>
              <text:p text:style-name="P129">Обеспечение исполнение обязательств по уплате управляющей организацией собственникам помещений (организатору конкурса) в многоквартирном доме и лицам, принявшим помещения, средств, причитающихся им в возмещение убытков и (или) в качестве неустойки (штрафа, пеней) вследствие неисполнения, просрочки исполнения или иного ненадлежащего исполнения обязательств по договорам управления многоквартирным домом, в возмещение вреда, причиненного общему имуществу, предоставляется в пользу собственников помещений в многоквартирном доме.</text:p>
              <text:p text:style-name="P129">Размер обеспечения исполнения управляющей организацией обязательств составляет:</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88"><text:span text:style-name="T55">Наименование р</text:span><text:span text:style-name="T61">а</text:span><text:span text:style-name="T55">бот и услуг</text:span></text:p>
                  </table:table-cell>
                  <table:table-cell table:style-name="Таблица10.B1" office:value-type="string">
                    <text:p text:style-name="P172">Стоимость услуг</text:p>
                    <text:p text:style-name="P172"><text:s/>(руб)</text:p>
                  </table:table-cell>
                  <table:table-cell table:style-name="Таблица10.A1" office:value-type="string">
                    <text:p text:style-name="P175">Сумма обеспечения </text:p>
                    <text:p text:style-name="P189"><text:span text:style-name="T55">ЖКУ 50% </text:span><text:span text:style-name="T62">(руб)</text:span></text:p>
                  </table:table-cell>
                  <table:table-cell table:style-name="Таблица10.A1" office:value-type="string">
                    <text:p text:style-name="P171">Сумма <text:s/>обеспечения ЖКУ 50%</text:p>
                  </table:table-cell>
                </table:table-row>
                <table:table-row table:style-name="Таблица10.2">
                  <table:table-cell table:style-name="Таблица10.A1" office:value-type="string">
                    <text:p text:style-name="P174">Стоимость работ и услуг по содержанию и ремонту общего имущества МКД дома (среднемесячная)</text:p>
                  </table:table-cell>
                  <table:table-cell table:style-name="Таблица10.B1" office:value-type="string">
                    <text:p text:style-name="P186">591 318,526</text:p>
                  </table:table-cell>
                  <table:table-cell table:style-name="Таблица10.A1" office:value-type="string">
                    <text:p text:style-name="P187">295 659,263</text:p>
                  </table:table-cell>
                  <table:table-cell table:style-name="Таблица10.A1" office:value-type="string">
                    <text:p text:style-name="P168">46359,56</text:p>
                  </table:table-cell>
                </table:table-row>
              </table:table>
              <text:p text:style-name="P125"/>
            </table:table-cell>
          </table:table-row>
        </table:table>
        <text:p text:style-name="P158"><text:a xlink:type="simple" xlink:href="http://ivo.garant.ru/document/redirect/72136064/0" text:style-name="Internet_20_link" text:visited-style-name="Visited_20_Internet_20_Link"/></text:p>
        <text:p text:style-name="Основной_20_текст4"><text:a xlink:type="simple" xlink:href="http://ivo.garant.ru/document/redirect/72136064/0" text:style-name="Internet_20_link" text:visited-style-name="Visited_20_Internet_20_Link"/></text:p>
        <text:p text:style-name="Основной_20_текст4"><text:a xlink:type="simple" xlink:href="http://ivo.garant.ru/document/redirect/72136064/0" text:style-name="Internet_20_link" text:visited-style-name="Visited_20_Internet_20_Link"/></text:p>
        <text:p text:style-name="Основной_20_текст4"><text:a xlink:type="simple" xlink:href="http://ivo.garant.ru/document/redirect/72136064/0" text:style-name="Internet_20_link" text:visited-style-name="Visited_20_Internet_20_Link"/></text:p>
        <text:p text:style-name="P138"><text:soft-page-break/>ЧАСТЬ III. Техническая часть конкурса</text:p>
        <text:p text:style-name="P138">Порядок проведения осмотров объектов конкурса</text:p>
        <text:p text:style-name="P138"/>
        <text:p text:style-name="P243"><text:span text:style-name="T51">Объект осмотра</text:span> - многоквартирный дом, его строительные конструкции и элементы, инженерные системы, а также иные объекты, относящиеся к общему имуществу собственников помещений в многоквартирном доме.</text:p>
        <text:p text:style-name="P243"><text:span text:style-name="T51">Цель осмотра объекта</text:span> - установление технического состояния многоквартирного дома и сравнение его с нормативными показателями. В рамках осмотра осуществляется сбор, систематизация и анализ информации о техническом состоянии многоквартирных домов.</text:p>
        <text:p text:style-name="P243"><text:span text:style-name="T51">Участники осмотра объекта</text:span> - организатор конкурса, претендент на участие в конкурсе по отбору управляющей организации, собственники помещений в многоквартирном доме, иные заинтересованные лица.</text:p>
        <text:p text:style-name="P243">Осмотры объектов конкурса проводятся каждые 5 рабочих дней с даты опубликования извещения о проведении конкурса, но не позднее, чем за 2 рабочих дня до даты окончания срока подачи заявок на участие в конкурсе.</text:p>
        <text:p text:style-name="P244"/>
        <text:p text:style-name="P164"/>
        <text:p text:style-name="P158"><text:a xlink:type="simple" xlink:href="http://ivo.garant.ru/document/redirect/72136064/0" text:style-name="Internet_20_link" text:visited-style-name="Visited_20_Internet_20_Link"><text:span text:style-name="T3"/></text:a></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8"><text:a xlink:type="simple" xlink:href="http://ivo.garant.ru/document/redirect/72136064/0" text:style-name="Internet_20_link" text:visited-style-name="Visited_20_Internet_20_Link"/></text:p>
        <text:p text:style-name="P159"/>
        <text:p text:style-name="P159"/>
        <text:p text:style-name="P251"><text:s text:c="69"/></text:p>
        <text:p text:style-name="P131"/>
        <text:p text:style-name="P131"/>
        <text:p text:style-name="P131"><text:soft-page-break/>Приложение № <text:span text:style-name="T155">3</text:span></text:p>
        <text:p text:style-name="P131"><text:s/>к конкурсной документации</text:p>
        <text:p text:style-name="P131"/>
        <text:p text:style-name="P4">АКТ</text:p>
        <text:p text:style-name="P18">О состоянии общего имущества помещений в муниципальном жилищном фонде, являющегося объектом конкурса</text:p>
        <text:p text:style-name="P10">1.Общие сведения о многоквартирном доме</text:p>
        <text:p text:style-name="P33">1. Адрес многоквартирного дома: ул. Свердловская область, пгт. Свободный, ул. Ленина, д<text:span text:style-name="T167">ом</text:span> 29;</text:p>
        <text:p text:style-name="P53"><text:span text:style-name="T3">2. Кадастровый номер многоквартирного дома:</text:span><text:span text:style-name="T6"> 66:71:0101001:74;</text:span></text:p>
        <text:p text:style-name="P53"><text:span text:style-name="T3">3. Серия, тип постройки:</text:span><text:span text:style-name="T6"> 1-466-3, здание (многоквартирный дом)</text:span></text:p>
        <text:p text:style-name="P54"><text:span text:style-name="T3">4. Год постройки:</text:span><text:span text:style-name="T5">1967</text:span></text:p>
        <text:p text:style-name="P34">5. Степень износа по данным государственного технического учета: - </text:p>
        <text:p text:style-name="P35">6. Степень фактического износа: - 52%</text:p>
        <text:p text:style-name="P55"><text:span text:style-name="T3">7. Год последнего капитального ремонта: - </text:span><text:span text:style-name="T5">не проводился;</text:span></text:p>
        <text:p text:style-name="P55"><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5"><text:span text:style-name="T3">9. Количество этажей: </text:span><text:span text:style-name="T5">5;</text:span></text:p>
        <text:p text:style-name="P55"><text:span text:style-name="T3">10. Наличие подвала: </text:span><text:span text:style-name="T5">имеется 1 подвал;</text:span></text:p>
        <text:p text:style-name="P55"><text:span text:style-name="T3">11. Наличие цокольного этажа: </text:span><text:span text:style-name="T5">отсутствует</text:span><text:span text:style-name="T3">;</text:span></text:p>
        <text:p text:style-name="P55"><text:span text:style-name="T3">12. Наличие мансарды: </text:span><text:span text:style-name="T5">отсутствует;</text:span></text:p>
        <text:p text:style-name="P55"><text:span text:style-name="T3">13. Наличие мезонина: </text:span><text:span text:style-name="T5">отсутствует;</text:span></text:p>
        <text:p text:style-name="P55"><text:span text:style-name="T3">14. Количество квартир: </text:span><text:span text:style-name="T5">60;</text:span></text:p>
        <text:p text:style-name="P55"><text:span text:style-name="T3">15. Количество нежилых помещений, не входящих в состав общего имущества: - </text:span><text:span text:style-name="T5">0;</text:span></text:p>
        <text:p text:style-name="P56"><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6"><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34">18. Площадь:</text:p>
        <text:p text:style-name="P55"><text:span text:style-name="T3">а) многоквартирного дома с лоджиями, балконами, шкафами, коридорами и лестничными клетками: </text:span><text:span text:style-name="T5">2482,6;</text:span></text:p>
        <text:p text:style-name="P55"><text:span text:style-name="T3">б) жилых помещений (общая площадь квартир): - </text:span><text:span text:style-name="T5">1736,7</text:span><text:span text:style-name="T3">;</text:span></text:p>
        <text:p text:style-name="P55"><text:span text:style-name="T3">в) нежилых помещений (общая площадь нежилых помещений, не входящих в состав общего имущества многоквартирного дома): -</text:span><text:span text:style-name="T5">745,9</text:span><text:span text:style-name="T3">;</text:span></text:p>
        <text:p text:style-name="P57"><text:span text:style-name="T3">г) помещений общего пользования (общая площадь нежилых помещений, входящих в состав общего имущества многоквартирного дома): - </text:span><text:span text:style-name="T5">276,5</text:span><text:span text:style-name="T3">;</text:span></text:p>
        <text:p text:style-name="P57"><text:span text:style-name="T3">18. Количество </text:span><text:span text:style-name="T7">лестниц</text:span><text:span text:style-name="T3">: - 45;</text:span></text:p>
        <text:p text:style-name="P57"><text:span text:style-name="T3">19. Уборочная площадь лестниц (включая межквартирные лестничные площадки): - </text:span><text:span text:style-name="T5">276,5</text:span><text:span text:style-name="T3"> кв.м</text:span></text:p>
        <text:p text:style-name="P57"><text:span text:style-name="T3">20. Площадь земельного участка, входящего в состав общего имущества многоквартирного дома: - </text:span><text:span text:style-name="T5">675,4</text:span><text:span text:style-name="T3"> (площадь застройки);</text:span></text:p>
        <text:p text:style-name="P57"><text:span text:style-name="T3">21. Кадастровый номер земельного участка: - </text:span><text:span text:style-name="T5">66:71:0000000:5.</text:span></text:p>
        <text:p text:style-name="P10"/>
        <text:p text:style-name="P10"/>
        <text:p text:style-name="P10"/>
        <text:p text:style-name="P10"/>
        <text:p text:style-name="P17"/>
        <text:p text:style-name="P10"><text:soft-page-break/>2. Техническое состояние многоквартирного дома № 29, включая пристройк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32"/>
            </table:table-cell>
            <table:table-cell table:style-name="Таблица2.B1" table:number-columns-spanned="2" office:value-type="string">
              <text:p text:style-name="P132">Наименование конструктивных элементов</text:p>
              <text:p text:style-name="P132">(многоквартирный жилой дом) </text:p>
              <text:p text:style-name="P132">число <text:s/>этажей - 5</text:p>
            </table:table-cell>
            <table:covered-table-cell/>
            <table:table-cell table:style-name="Таблица2.B1" office:value-type="string">
              <text:p text:style-name="P132">Описание элементов (материал, конструкция или система, отделка и прочее)</text:p>
            </table:table-cell>
            <table:table-cell table:style-name="Таблица2.E1" office:value-type="string">
              <text:p text:style-name="P132">Техническое состояние элементов общего имущества многоквартирного дома</text:p>
            </table:table-cell>
          </table:table-row>
          <table:table-row table:style-name="Таблица2.2">
            <table:table-cell table:style-name="Таблица2.A1" office:value-type="string">
              <text:p text:style-name="P132">1.</text:p>
            </table:table-cell>
            <table:table-cell table:style-name="Таблица2.A1" table:number-columns-spanned="2" office:value-type="string">
              <text:p text:style-name="P132">Фундамент</text:p>
            </table:table-cell>
            <table:covered-table-cell/>
            <table:table-cell table:style-name="Таблица2.A1" office:value-type="string">
              <text:p text:style-name="P132">Бетонный ленточный, заливной пол блоки ФБС</text:p>
            </table:table-cell>
            <table:table-cell table:style-name="Таблица2.E2" office:value-type="string">
              <text:p text:style-name="P132">Трещины шириной до 1 см, следы увлажнения в цоколе и под окнами, выпучивание отдельных участков стен подвала</text:p>
            </table:table-cell>
          </table:table-row>
          <table:table-row table:style-name="Таблица2.3">
            <table:table-cell table:style-name="Таблица2.A1" office:value-type="string">
              <text:p text:style-name="P132">2.</text:p>
            </table:table-cell>
            <table:table-cell table:style-name="Таблица2.A1" table:number-columns-spanned="2" office:value-type="string">
              <text:p text:style-name="P132">Наружные и внутренние капитальные стены</text:p>
            </table:table-cell>
            <table:covered-table-cell/>
            <table:table-cell table:style-name="Таблица2.A1" office:value-type="string">
              <text:p text:style-name="P132">Малое ЖБ плиты</text:p>
            </table:table-cell>
            <table:table-cell table:style-name="Таблица2.E3" office:value-type="string">
              <text:p text:style-name="P132">Выкрашивание и выпадение раствора в стыках, внутри здания следы протечек</text:p>
            </table:table-cell>
          </table:table-row>
          <table:table-row table:style-name="Таблица2.4">
            <table:table-cell table:style-name="Таблица2.A1" office:value-type="string">
              <text:p text:style-name="P132">3.</text:p>
            </table:table-cell>
            <table:table-cell table:style-name="Таблица2.A1" table:number-columns-spanned="2" office:value-type="string">
              <text:p text:style-name="P132">Перегородки</text:p>
            </table:table-cell>
            <table:covered-table-cell/>
            <table:table-cell table:style-name="Таблица2.A1" office:value-type="string">
              <text:p text:style-name="P132">Гипсолитовые</text:p>
            </table:table-cell>
            <table:table-cell table:style-name="Таблица2.E4" office:value-type="string">
              <text:p text:style-name="P132">Трещины</text:p>
            </table:table-cell>
          </table:table-row>
          <table:table-row table:style-name="Таблица2.5">
            <table:table-cell table:style-name="Таблица2.A1" office:value-type="string">
              <text:p text:style-name="P132">4.</text:p>
            </table:table-cell>
            <table:table-cell table:style-name="Таблица2.A1" table:number-columns-spanned="2" office:value-type="string">
              <text:p text:style-name="P132">Перекрытия чердачные</text:p>
            </table:table-cell>
            <table:covered-table-cell/>
            <table:table-cell table:style-name="Таблица2.A1" office:value-type="string">
              <text:p text:style-name="P132">Железобетонные</text:p>
            </table:table-cell>
            <table:table-cell table:style-name="Таблица2.E5" office:value-type="string">
              <text:p text:style-name="P132">Осадка, следы протечек. Трещины в швах между плитами</text:p>
            </table:table-cell>
          </table:table-row>
          <table:table-row table:style-name="Таблица2.6">
            <table:table-cell table:style-name="Таблица2.A1" office:value-type="string">
              <text:p text:style-name="P132">5.</text:p>
            </table:table-cell>
            <table:table-cell table:style-name="Таблица2.A1" table:number-columns-spanned="2" office:value-type="string">
              <text:p text:style-name="P132">Крыша конструкция</text:p>
            </table:table-cell>
            <table:covered-table-cell/>
            <table:table-cell table:style-name="Таблица2.A1" office:value-type="string">
              <text:p text:style-name="P132">Скатная</text:p>
            </table:table-cell>
            <table:table-cell table:style-name="Таблица2.E6" office:value-type="string">
              <text:p text:style-name="P132">Отколы и трещины, протечки и задувание воды и снега, местами ослабления крепления листов-к обрешетке</text:p>
            </table:table-cell>
          </table:table-row>
          <table:table-row table:style-name="Таблица2.7">
            <table:table-cell table:style-name="Таблица2.A1" office:value-type="string">
              <text:p text:style-name="P132">6.</text:p>
            </table:table-cell>
            <table:table-cell table:style-name="Таблица2.A1" table:number-columns-spanned="2" office:value-type="string">
              <text:p text:style-name="P132">Кровля</text:p>
            </table:table-cell>
            <table:covered-table-cell/>
            <table:table-cell table:style-name="Таблица2.A1" office:value-type="string">
              <text:p text:style-name="P132">Шифер</text:p>
            </table:table-cell>
            <table:table-cell table:style-name="Таблица2.E7" office:value-type="string">
              <text:p text:style-name="P132">Сколы, трещины</text:p>
            </table:table-cell>
          </table:table-row>
          <table:table-row table:style-name="Таблица2.8">
            <table:table-cell table:style-name="Таблица2.A1" office:value-type="string">
              <text:p text:style-name="P132">7.</text:p>
            </table:table-cell>
            <table:table-cell table:style-name="Таблица2.A1" table:number-columns-spanned="2" office:value-type="string">
              <text:p text:style-name="P132">Полы</text:p>
            </table:table-cell>
            <table:covered-table-cell/>
            <table:table-cell table:style-name="Таблица2.A1" office:value-type="string">
              <text:p text:style-name="P132">Бетонные плиты</text:p>
            </table:table-cell>
            <table:table-cell table:style-name="Таблица2.E8" office:value-type="string">
              <text:p text:style-name="P132">Стертости в ходовых частях, выбоины, щели, деформации</text:p>
            </table:table-cell>
          </table:table-row>
          <table:table-row table:style-name="Таблица2.9">
            <table:table-cell table:style-name="Таблица2.A1" table:number-rows-spanned="2" office:value-type="string">
              <text:p text:style-name="P132">8.</text:p>
            </table:table-cell>
            <table:table-cell table:style-name="Таблица2.A1" table:number-rows-spanned="2" office:value-type="string">
              <text:p text:style-name="P132">Проемы</text:p>
            </table:table-cell>
            <table:table-cell table:style-name="Таблица2.A1" office:value-type="string">
              <text:p text:style-name="P132">оконные</text:p>
            </table:table-cell>
            <table:table-cell table:style-name="Таблица2.A1" office:value-type="string">
              <text:p text:style-name="P132">деревянные</text:p>
            </table:table-cell>
            <table:table-cell table:style-name="Таблица2.E9" office:value-type="string">
              <text:p text:style-name="P132">Оконные переплеты рассохлись и расшатаны в углах</text:p>
            </table:table-cell>
          </table:table-row>
          <table:table-row table:style-name="Таблица2.10">
            <table:covered-table-cell/>
            <table:covered-table-cell/>
            <table:table-cell table:style-name="Таблица2.C10" office:value-type="string">
              <text:p text:style-name="P132">дверные</text:p>
            </table:table-cell>
            <table:table-cell table:style-name="Таблица2.D10" office:value-type="string">
              <text:p text:style-name="P132">Металл и дерево</text:p>
            </table:table-cell>
            <table:table-cell table:style-name="Таблица2.E10" office:value-type="string">
              <text:p text:style-name="P132">Волосные повреждения , трещины, в местах сопряжения коробок</text:p>
            </table:table-cell>
          </table:table-row>
          <table:table-row table:style-name="Таблица2.11">
            <table:table-cell table:style-name="Таблица2.A1" table:number-rows-spanned="2" office:value-type="string">
              <text:p text:style-name="P132">9.</text:p>
            </table:table-cell>
            <table:table-cell table:style-name="Таблица2.A1" table:number-rows-spanned="2" office:value-type="string">
              <text:p text:style-name="P132">Отделка</text:p>
            </table:table-cell>
            <table:table-cell table:style-name="Таблица2.A1" office:value-type="string">
              <text:p text:style-name="P132">внутренние</text:p>
            </table:table-cell>
            <table:table-cell table:style-name="Таблица2.A1" office:value-type="string">
              <text:p text:style-name="P132">Окраска, побелка</text:p>
            </table:table-cell>
            <table:table-cell table:style-name="Таблица2.E11" office:value-type="string">
              <text:p text:style-name="P132">Слой местами загрязнен и в отдельных местах поврежден</text:p>
            </table:table-cell>
          </table:table-row>
          <table:table-row table:style-name="Таблица2.12">
            <table:covered-table-cell/>
            <table:covered-table-cell/>
            <table:table-cell table:style-name="Таблица2.C12" office:value-type="string">
              <text:p text:style-name="P132">наружные</text:p>
            </table:table-cell>
            <table:table-cell table:style-name="Таблица2.D12" office:value-type="string">
              <text:p text:style-name="P132">окраска</text:p>
            </table:table-cell>
            <table:table-cell table:style-name="Таблица2.E12" office:value-type="string">
              <text:p text:style-name="P132">Слой местами загрязнен и в отдельных местах поврежден</text:p>
            </table:table-cell>
          </table:table-row>
          <table:table-row table:style-name="Таблица2.13">
            <table:table-cell table:style-name="Таблица2.A1" office:value-type="string">
              <text:p text:style-name="P132">10.</text:p>
            </table:table-cell>
            <table:table-cell table:style-name="Таблица2.A1" office:value-type="string">
              <text:p text:style-name="P132">Отопление</text:p>
            </table:table-cell>
            <table:table-cell table:style-name="Таблица2.C13" office:value-type="string">
              <text:p text:style-name="P132">центральное</text:p>
            </table:table-cell>
            <table:table-cell table:style-name="Таблица2.D13" office:value-type="string">
              <text:p text:style-name="P132"/>
            </table:table-cell>
            <table:table-cell table:style-name="Таблица2.E13" office:value-type="string">
              <text:p text:style-name="P132">Следы протечек в местах нарезки арматуры</text:p>
            </table:table-cell>
          </table:table-row>
          <table:table-row table:style-name="Таблица2.14">
            <table:table-cell table:style-name="Таблица2.A1" table:number-rows-spanned="12" office:value-type="string">
              <text:p text:style-name="P132">11.</text:p>
            </table:table-cell>
            <table:table-cell table:style-name="Таблица2.A1" table:number-rows-spanned="12" office:value-type="string">
              <text:p text:style-name="P132">Электро- и</text:p>
              <text:p text:style-name="P132">сантехнические</text:p>
              <text:p text:style-name="P132">устройства</text:p>
            </table:table-cell>
            <table:table-cell table:style-name="Таблица2.C14" office:value-type="string">
              <text:p text:style-name="P132">водопровод</text:p>
            </table:table-cell>
            <table:table-cell table:style-name="Таблица2.D14" office:value-type="string">
              <text:p text:style-name="P132">центральный</text:p>
            </table:table-cell>
            <table:table-cell table:style-name="Таблица2.E14" office:value-type="string">
              <text:p text:style-name="P132">Заменен в 2019 году</text:p>
            </table:table-cell>
          </table:table-row>
          <table:table-row table:style-name="Таблица2.15">
            <table:covered-table-cell/>
            <table:covered-table-cell/>
            <table:table-cell table:style-name="Таблица2.C15" office:value-type="string">
              <text:p text:style-name="P132">канализация</text:p>
            </table:table-cell>
            <table:table-cell table:style-name="Таблица2.D15" office:value-type="string">
              <text:p text:style-name="P132">центральная</text:p>
            </table:table-cell>
            <table:table-cell table:style-name="Таблица2.E15" office:value-type="string">
              <text:p text:style-name="P132">Следы прежних ремонтов на лини чугунных трубопроводов</text:p>
            </table:table-cell>
          </table:table-row>
          <table:table-row table:style-name="Таблица2.16">
            <table:covered-table-cell/>
            <table:covered-table-cell/>
            <table:table-cell table:style-name="Таблица2.C16" office:value-type="string">
              <text:p text:style-name="P132">газоснабжение</text:p>
            </table:table-cell>
            <table:table-cell table:style-name="Таблица2.D16" office:value-type="string">
              <text:p text:style-name="P132">центральное</text:p>
            </table:table-cell>
            <table:table-cell table:style-name="Таблица2.E16" office:value-type="string">
              <text:p text:style-name="P132"/>
            </table:table-cell>
          </table:table-row>
          <table:table-row table:style-name="Таблица2.17">
            <table:covered-table-cell/>
            <table:covered-table-cell/>
            <table:table-cell table:style-name="Таблица2.C17" office:value-type="string">
              <text:p text:style-name="P132">электричество</text:p>
            </table:table-cell>
            <table:table-cell table:style-name="Таблица2.D17" office:value-type="string">
              <text:p text:style-name="P132">220 Вт</text:p>
            </table:table-cell>
            <table:table-cell table:style-name="Таблица2.E17" office:value-type="string">
              <text:p text:style-name="P132">Потеря эластичности изоляции, следы прежних ремонтов</text:p>
            </table:table-cell>
          </table:table-row>
          <table:table-row table:style-name="Таблица2.18">
            <table:covered-table-cell/>
            <table:covered-table-cell/>
            <table:table-cell table:style-name="Таблица2.C18" office:value-type="string">
              <text:p text:style-name="P132">Горячее<text:span text:style-name="T73"> </text:span>водоснабжение</text:p>
            </table:table-cell>
            <table:table-cell table:style-name="Таблица2.D18" office:value-type="string">
              <text:p text:style-name="P132">центральное</text:p>
            </table:table-cell>
            <table:table-cell table:style-name="Таблица2.E18" office:value-type="string">
              <text:p text:style-name="P132"/>
            </table:table-cell>
          </table:table-row>
          <table:table-row table:style-name="Таблица2.19">
            <table:covered-table-cell/>
            <table:covered-table-cell/>
            <table:table-cell table:style-name="Таблица2.C19" office:value-type="string">
              <text:p text:style-name="P132">ванны</text:p>
            </table:table-cell>
            <table:table-cell table:style-name="Таблица2.D19" office:value-type="string">
              <text:p text:style-name="P132"/>
            </table:table-cell>
            <table:table-cell table:style-name="Таблица2.E19" office:value-type="string">
              <text:p text:style-name="P132"/>
            </table:table-cell>
          </table:table-row>
          <table:table-row table:style-name="Таблица2.7">
            <table:covered-table-cell/>
            <table:covered-table-cell/>
            <table:table-cell table:style-name="Таблица2.C20" office:value-type="string">
              <text:p text:style-name="P132">лифт</text:p>
            </table:table-cell>
            <table:table-cell table:style-name="Таблица2.D20" office:value-type="string">
              <text:p text:style-name="P132">отсутствует</text:p>
            </table:table-cell>
            <table:table-cell table:style-name="Таблица2.E20" office:value-type="string">
              <text:p text:style-name="P132"/>
            </table:table-cell>
          </table:table-row>
          <table:table-row table:style-name="Таблица2.21">
            <table:covered-table-cell/>
            <table:covered-table-cell/>
            <table:table-cell table:style-name="Таблица2.C21" office:value-type="string">
              <text:p text:style-name="P132">телефон</text:p>
            </table:table-cell>
            <table:table-cell table:style-name="Таблица2.D21" office:value-type="string">
              <text:p text:style-name="P132">-</text:p>
            </table:table-cell>
            <table:table-cell table:style-name="Таблица2.E21" office:value-type="string">
              <text:p text:style-name="P132"/>
            </table:table-cell>
          </table:table-row>
          <table:table-row table:style-name="Таблица2.7">
            <table:covered-table-cell/>
            <table:covered-table-cell/>
            <table:table-cell table:style-name="Таблица2.C22" office:value-type="string">
              <text:p text:style-name="P132">телевидение</text:p>
            </table:table-cell>
            <table:table-cell table:style-name="Таблица2.D22" office:value-type="string">
              <text:p text:style-name="P132">-</text:p>
            </table:table-cell>
            <table:table-cell table:style-name="Таблица2.E22" office:value-type="string">
              <text:p text:style-name="P132"/>
            </table:table-cell>
          </table:table-row>
          <table:table-row table:style-name="Таблица2.21">
            <table:covered-table-cell/>
            <table:covered-table-cell/>
            <table:table-cell table:style-name="Таблица2.C23" office:value-type="string">
              <text:p text:style-name="P132">мусоропровод</text:p>
            </table:table-cell>
            <table:table-cell table:style-name="Таблица2.D23" office:value-type="string">
              <text:p text:style-name="P132">отсутствует</text:p>
            </table:table-cell>
            <table:table-cell table:style-name="Таблица2.E23" office:value-type="string">
              <text:p text:style-name="P132"/>
            </table:table-cell>
          </table:table-row>
          <table:table-row table:style-name="Таблица2.7">
            <table:covered-table-cell/>
            <table:covered-table-cell/>
            <table:table-cell table:style-name="Таблица2.C24" office:value-type="string">
              <text:p text:style-name="P132">вентиляция</text:p>
            </table:table-cell>
            <table:table-cell table:style-name="Таблица2.D24" office:value-type="string">
              <text:p text:style-name="P132">Естественная</text:p>
            </table:table-cell>
            <table:table-cell table:style-name="Таблица2.E24" office:value-type="string">
              <text:p text:style-name="P132"/>
            </table:table-cell>
          </table:table-row>
          <table:table-row table:style-name="Таблица2.13">
            <table:covered-table-cell/>
            <table:covered-table-cell/>
            <table:table-cell table:style-name="Таблица2.C25" office:value-type="string">
              <text:p text:style-name="P132">сигнализация</text:p>
            </table:table-cell>
            <table:table-cell table:style-name="Таблица2.D25" office:value-type="string">
              <text:p text:style-name="P132">отсутствует</text:p>
            </table:table-cell>
            <table:table-cell table:style-name="Таблица2.E25" office:value-type="string">
              <text:p text:style-name="P132"/>
            </table:table-cell>
          </table:table-row>
          <table:table-row table:style-name="Таблица2.26">
            <table:table-cell table:style-name="Таблица2.A30" table:number-rows-spanned="5" office:value-type="string">
              <text:p text:style-name="P132">12.</text:p>
            </table:table-cell>
            <table:table-cell table:style-name="Таблица2.B26" office:value-type="string">
              <text:p text:style-name="P132">Крыльца</text:p>
            </table:table-cell>
            <table:table-cell table:style-name="Таблица2.C26" office:value-type="string">
              <text:p text:style-name="P132">бетон</text:p>
            </table:table-cell>
            <table:table-cell table:style-name="Таблица2.D26" office:value-type="string">
              <text:p text:style-name="P132"/>
            </table:table-cell>
            <table:table-cell table:style-name="Таблица2.E26" office:value-type="string">
              <text:p text:style-name="P132">Частичное разрушение</text:p>
            </table:table-cell>
          </table:table-row>
          <table:table-row table:style-name="Таблица2.27">
            <table:covered-table-cell/>
            <table:table-cell table:style-name="Таблица2.B29" office:value-type="string">
              <text:p text:style-name="P132">Лестницы</text:p>
            </table:table-cell>
            <table:table-cell table:style-name="Таблица2.C27" office:value-type="string">
              <text:p text:style-name="P132">бетон</text:p>
            </table:table-cell>
            <table:table-cell table:style-name="Таблица2.D27" office:value-type="string">
              <text:p text:style-name="P132"/>
            </table:table-cell>
            <table:table-cell table:style-name="Таблица2.E27" office:value-type="string">
              <text:p text:style-name="P132">Частичное разрушение</text:p>
            </table:table-cell>
          </table:table-row>
          <table:table-row table:style-name="Таблица2.28">
            <table:covered-table-cell/>
            <table:table-cell table:style-name="Таблица2.B29" office:value-type="string">
              <text:p text:style-name="P132">отмостки</text:p>
            </table:table-cell>
            <table:table-cell table:style-name="Таблица2.C28" office:value-type="string">
              <text:p text:style-name="P132">Бетон заливной</text:p>
            </table:table-cell>
            <table:table-cell table:style-name="Таблица2.D28" office:value-type="string">
              <text:p text:style-name="P132"/>
            </table:table-cell>
            <table:table-cell table:style-name="Таблица2.E28" office:value-type="string">
              <text:p text:style-name="P132">Частичное разрушение</text:p>
            </table:table-cell>
          </table:table-row>
          <table:table-row table:style-name="Таблица2.26">
            <table:covered-table-cell/>
            <table:table-cell table:style-name="Таблица2.B29" office:value-type="string">
              <text:p text:style-name="P132">Козырьки</text:p>
            </table:table-cell>
            <table:table-cell table:style-name="Таблица2.C29" office:value-type="string">
              <text:p text:style-name="P132">металлочерепица</text:p>
            </table:table-cell>
            <table:table-cell table:style-name="Таблица2.D29" office:value-type="string">
              <text:p text:style-name="P132"/>
            </table:table-cell>
            <table:table-cell table:style-name="Таблица2.E29" office:value-type="string">
              <text:p text:style-name="P132">Новые</text:p>
            </table:table-cell>
          </table:table-row>
          <table:table-row table:style-name="Таблица2.30">
            <table:covered-table-cell/>
            <table:table-cell table:style-name="Таблица2.B30" office:value-type="string">
              <text:p text:style-name="P2">балконы</text:p>
            </table:table-cell>
            <table:table-cell table:style-name="Таблица2.C30" office:value-type="string">
              <text:p text:style-name="P3">Бетонные плиты, металлическое ограждение</text:p>
            </table:table-cell>
            <table:table-cell table:style-name="Таблица2.D30" office:value-type="string">
              <text:p text:style-name="P3"/>
            </table:table-cell>
            <table:table-cell table:style-name="Таблица2.E30" office:value-type="string">
              <text:p text:style-name="P3">Мелкие повреждения отделки цементного пола</text:p>
            </table:table-cell>
          </table:table-row>
        </table:table>
        <text:p text:style-name="P139"/>
        <text:p text:style-name="P135"><text:soft-page-break/>Приложение № <text:span text:style-name="T155">3</text:span></text:p>
        <text:p text:style-name="P135"><text:s/>к конкурсной документации</text:p>
        <text:p text:style-name="P5">АКТ</text:p>
        <text:p text:style-name="P19">О состоянии общего имущества помещений в муниципальном жилищном фонде, являющегося объектом конкурса</text:p>
        <text:p text:style-name="P11">1.Общие сведения о многоквартирном доме</text:p>
        <text:p text:style-name="P39">1. Адрес многоквартирного дома: ул. Свердловская область, пгт. Свободный, ул. Ленина, д<text:span text:style-name="T167">ом </text:span><text:s/>30;</text:p>
        <text:p text:style-name="P59"><text:span text:style-name="T3">2. Кадастровый номер многоквартирного дома:</text:span><text:span text:style-name="T6"> 66:71:0101001:50;</text:span></text:p>
        <text:p text:style-name="P59"><text:span text:style-name="T3">3. Серия, тип постройки:</text:span><text:span text:style-name="T6"> 1-466-3, здание (многоквартирный дом)</text:span></text:p>
        <text:p text:style-name="P60"><text:span text:style-name="T3">4. Год постройки:</text:span><text:span text:style-name="T5">1967</text:span></text:p>
        <text:p text:style-name="P40">5. Степень износа по данным государственного технического учета: - </text:p>
        <text:p text:style-name="P41">6. Степень фактического износа: - 52 %;</text:p>
        <text:p text:style-name="P61"><text:span text:style-name="T3">7. Год последнего капитального ремонта: - </text:span><text:span text:style-name="T5">не проводился;</text:span></text:p>
        <text:p text:style-name="P61"><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61"><text:span text:style-name="T3">9. Количество этажей: </text:span><text:span text:style-name="T5">5;</text:span></text:p>
        <text:p text:style-name="P61"><text:span text:style-name="T3">10. Наличие подвала:</text:span><text:span text:style-name="T5"> имеется 1 подвал;</text:span></text:p>
        <text:p text:style-name="P61"><text:span text:style-name="T3">11. Наличие цокольного этажа: </text:span><text:span text:style-name="T5">отсутствует</text:span><text:span text:style-name="T3">;</text:span></text:p>
        <text:p text:style-name="P61"><text:span text:style-name="T3">12. Наличие мансарды: </text:span><text:span text:style-name="T5">отсутствует;</text:span></text:p>
        <text:p text:style-name="P61"><text:span text:style-name="T3">13. Наличие мезонина: </text:span><text:span text:style-name="T5">отсутствует;</text:span></text:p>
        <text:p text:style-name="P61"><text:span text:style-name="T3">14. Количество квартир: </text:span><text:span text:style-name="T5">60;</text:span></text:p>
        <text:p text:style-name="P61"><text:span text:style-name="T3">15. Количество нежилых помещений, не входящих в состав общего имущества: - </text:span><text:span text:style-name="T5">0;</text:span></text:p>
        <text:p text:style-name="P61"><text:span text:style-name="T3">16.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61"><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40">18. Площадь:</text:p>
        <text:p text:style-name="P61"><text:span text:style-name="T3">а) многоквартирного дома с лоджиями, балконами, шкафами, коридорами и лестничными клетками:</text:span><text:span text:style-name="T5"> 2 475,4;</text:span></text:p>
        <text:p text:style-name="P61"><text:span text:style-name="T3">б) жилых помещений (общая площадь квартир): - </text:span><text:span text:style-name="T5">1756,5</text:span><text:span text:style-name="T3">;</text:span></text:p>
        <text:p text:style-name="P61"><text:span text:style-name="T3">в) нежилых помещений (общая площадь нежилых помещений, не входящих в состав общего имущества многоквартирного дома): -</text:span><text:span text:style-name="T5">718,9</text:span><text:span text:style-name="T3">;</text:span></text:p>
        <text:p text:style-name="P62"><text:span text:style-name="T3">г) помещений общего пользования (общая площадь нежилых помещений, входящих в состав общего имущества многоквартирного дома): - </text:span><text:span text:style-name="T5">274,8</text:span><text:span text:style-name="T3">;</text:span></text:p>
        <text:p text:style-name="P62"><text:span text:style-name="T3">18. Количество </text:span><text:span text:style-name="T7">лестниц</text:span><text:span text:style-name="T3">: - </text:span><text:span text:style-name="T5">45</text:span><text:span text:style-name="T3">;</text:span></text:p>
        <text:p text:style-name="P62"><text:span text:style-name="T3">19. Уборочная площадь лестниц (включая межквартирные лестничные площадки): - </text:span><text:span text:style-name="T5">274,8</text:span><text:span text:style-name="T3"> кв.м</text:span></text:p>
        <text:p text:style-name="P62"><text:span text:style-name="T3">20. Площадь земельного участка, входящего в состав общего имущества многоквартирного дома: - </text:span><text:span text:style-name="T5">672,7</text:span><text:span text:style-name="T3"> (площадь застройки);</text:span></text:p>
        <text:p text:style-name="P62"><text:span text:style-name="T3">21. Кадастровый номер земельного участка: - </text:span><text:span text:style-name="T5">66:71:0000000:5.</text:span></text:p>
        <text:p text:style-name="P11"/>
        <text:p text:style-name="P11"/>
        <text:p text:style-name="P11"/>
        <text:p text:style-name="P11"/>
        <text:p text:style-name="P11"/>
        <text:p text:style-name="P11"/>
        <text:p text:style-name="P11"/>
        <text:p text:style-name="P11"/>
        <text:p text:style-name="P15"/>
        <text:p text:style-name="P12"><text:soft-page-break/>2. Техническое состояние многоквартирного дома № 30, включая пристройки</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32"/>
            </table:table-cell>
            <table:table-cell table:style-name="Таблица3.B1" table:number-columns-spanned="2" office:value-type="string">
              <text:p text:style-name="P132">Наименование конструктивных элементов</text:p>
              <text:p text:style-name="P132">(многоквартирный жилой дом) число этажей - 5</text:p>
            </table:table-cell>
            <table:covered-table-cell/>
            <table:table-cell table:style-name="Таблица3.B1" office:value-type="string">
              <text:p text:style-name="P132">Описание элементов (материал, конструкция или система, отделка и прочее)</text:p>
            </table:table-cell>
            <table:table-cell table:style-name="Таблица3.E1" office:value-type="string">
              <text:p text:style-name="P132">Техническое состояние элементов общего имущества многоквартирного дома</text:p>
            </table:table-cell>
          </table:table-row>
          <table:table-row table:style-name="Таблица3.2">
            <table:table-cell table:style-name="Таблица3.B1" office:value-type="string">
              <text:p text:style-name="P132">1.</text:p>
            </table:table-cell>
            <table:table-cell table:style-name="Таблица3.B1" table:number-columns-spanned="2" office:value-type="string">
              <text:p text:style-name="P132">Фундамент</text:p>
            </table:table-cell>
            <table:covered-table-cell/>
            <table:table-cell table:style-name="Таблица3.B1" office:value-type="string">
              <text:p text:style-name="P132">Бетонный ленточный, заливной пол блоки ФБС</text:p>
            </table:table-cell>
            <table:table-cell table:style-name="Таблица3.E1" office:value-type="string">
              <text:p text:style-name="P132">Трещины шириной до 1 см, следы увлажнения в цоколе и под окнами, выпучивание отдельных участков стен подвала</text:p>
            </table:table-cell>
          </table:table-row>
          <table:table-row table:style-name="Таблица3.3">
            <table:table-cell table:style-name="Таблица3.B1" office:value-type="string">
              <text:p text:style-name="P132">2.</text:p>
            </table:table-cell>
            <table:table-cell table:style-name="Таблица3.B1" table:number-columns-spanned="2" office:value-type="string">
              <text:p text:style-name="P132">Наружные и внутренние капитальные стены</text:p>
            </table:table-cell>
            <table:covered-table-cell/>
            <table:table-cell table:style-name="Таблица3.B1" office:value-type="string">
              <text:p text:style-name="P132">Малое ЖБ плиты</text:p>
            </table:table-cell>
            <table:table-cell table:style-name="Таблица3.E1" office:value-type="string">
              <text:p text:style-name="P132">Выкр<text:span text:style-name="T168">а</text:span>шивание и выпадение раствора в стыках, внутри здания следы протечек</text:p>
            </table:table-cell>
          </table:table-row>
          <table:table-row table:style-name="Таблица3.4">
            <table:table-cell table:style-name="Таблица3.B1" office:value-type="string">
              <text:p text:style-name="P132">3.</text:p>
            </table:table-cell>
            <table:table-cell table:style-name="Таблица3.B1" table:number-columns-spanned="2" office:value-type="string">
              <text:p text:style-name="P132">Перегородки</text:p>
            </table:table-cell>
            <table:covered-table-cell/>
            <table:table-cell table:style-name="Таблица3.B1" office:value-type="string">
              <text:p text:style-name="P132">Гипсолитовые</text:p>
            </table:table-cell>
            <table:table-cell table:style-name="Таблица3.E1" office:value-type="string">
              <text:p text:style-name="P132">Трещины</text:p>
            </table:table-cell>
          </table:table-row>
          <table:table-row table:style-name="Таблица3.5">
            <table:table-cell table:style-name="Таблица3.B1" office:value-type="string">
              <text:p text:style-name="P132">4.</text:p>
            </table:table-cell>
            <table:table-cell table:style-name="Таблица3.B1" table:number-columns-spanned="2" office:value-type="string">
              <text:p text:style-name="P132">Перекрытия чердачные</text:p>
            </table:table-cell>
            <table:covered-table-cell/>
            <table:table-cell table:style-name="Таблица3.B1" office:value-type="string">
              <text:p text:style-name="P132">Железобетонные</text:p>
            </table:table-cell>
            <table:table-cell table:style-name="Таблица3.E1" office:value-type="string">
              <text:p text:style-name="P132">Осадка, следы протечек. Трещины в швах между плитами</text:p>
            </table:table-cell>
          </table:table-row>
          <table:table-row table:style-name="Таблица3.6">
            <table:table-cell table:style-name="Таблица3.B1" office:value-type="string">
              <text:p text:style-name="P132">5.</text:p>
            </table:table-cell>
            <table:table-cell table:style-name="Таблица3.B1" table:number-columns-spanned="2" office:value-type="string">
              <text:p text:style-name="P132">Крыша конструкция</text:p>
            </table:table-cell>
            <table:covered-table-cell/>
            <table:table-cell table:style-name="Таблица3.B1" office:value-type="string">
              <text:p text:style-name="P132">Скатная</text:p>
            </table:table-cell>
            <table:table-cell table:style-name="Таблица3.E1" office:value-type="string">
              <text:p text:style-name="P132">Отколы и трещины, протечки и задувание воды и снега, местами ослабления крепления листов-к обрешетке</text:p>
            </table:table-cell>
          </table:table-row>
          <table:table-row table:style-name="Таблица3.7">
            <table:table-cell table:style-name="Таблица3.B1" office:value-type="string">
              <text:p text:style-name="P132">6.</text:p>
            </table:table-cell>
            <table:table-cell table:style-name="Таблица3.B1" table:number-columns-spanned="2" office:value-type="string">
              <text:p text:style-name="P132">Кровля</text:p>
            </table:table-cell>
            <table:covered-table-cell/>
            <table:table-cell table:style-name="Таблица3.B1" office:value-type="string">
              <text:p text:style-name="P132">Шифер</text:p>
            </table:table-cell>
            <table:table-cell table:style-name="Таблица3.E1" office:value-type="string">
              <text:p text:style-name="P132">Сколы, трещины</text:p>
            </table:table-cell>
          </table:table-row>
          <table:table-row table:style-name="Таблица3.8">
            <table:table-cell table:style-name="Таблица3.B1" office:value-type="string">
              <text:p text:style-name="P132">7.</text:p>
            </table:table-cell>
            <table:table-cell table:style-name="Таблица3.B1" table:number-columns-spanned="2" office:value-type="string">
              <text:p text:style-name="P132">Полы</text:p>
            </table:table-cell>
            <table:covered-table-cell/>
            <table:table-cell table:style-name="Таблица3.B1" office:value-type="string">
              <text:p text:style-name="P132">Бетонные плиты</text:p>
            </table:table-cell>
            <table:table-cell table:style-name="Таблица3.E1" office:value-type="string">
              <text:p text:style-name="P132">Стертости в ходовых частях, выбоины, щели, деформации</text:p>
            </table:table-cell>
          </table:table-row>
          <table:table-row table:style-name="Таблица3.9">
            <table:table-cell table:style-name="Таблица3.B1" table:number-rows-spanned="2" office:value-type="string">
              <text:p text:style-name="P132">8.</text:p>
            </table:table-cell>
            <table:table-cell table:style-name="Таблица3.B1" table:number-rows-spanned="2" office:value-type="string">
              <text:p text:style-name="P132">Проемы</text:p>
            </table:table-cell>
            <table:table-cell table:style-name="Таблица3.B1" office:value-type="string">
              <text:p text:style-name="P132">оконные</text:p>
            </table:table-cell>
            <table:table-cell table:style-name="Таблица3.B1" office:value-type="string">
              <text:p text:style-name="P132">деревянные</text:p>
            </table:table-cell>
            <table:table-cell table:style-name="Таблица3.E1" office:value-type="string">
              <text:p text:style-name="P132">Оконные переплеты рассохлись и расшатаны в углах</text:p>
            </table:table-cell>
          </table:table-row>
          <table:table-row table:style-name="Таблица3.10">
            <table:covered-table-cell/>
            <table:covered-table-cell/>
            <table:table-cell table:style-name="Таблица3.C10" office:value-type="string">
              <text:p text:style-name="P132">дверные</text:p>
            </table:table-cell>
            <table:table-cell table:style-name="Таблица3.C10" office:value-type="string">
              <text:p text:style-name="P132">Металл и дерево</text:p>
            </table:table-cell>
            <table:table-cell table:style-name="Таблица3.E10" office:value-type="string">
              <text:p text:style-name="P132">Волосные повреждения , трещины, в местах сопряжения коробок</text:p>
            </table:table-cell>
          </table:table-row>
          <table:table-row table:style-name="Таблица3.11">
            <table:table-cell table:style-name="Таблица3.B1" table:number-rows-spanned="2" office:value-type="string">
              <text:p text:style-name="P132">9.</text:p>
            </table:table-cell>
            <table:table-cell table:style-name="Таблица3.B1" table:number-rows-spanned="2" office:value-type="string">
              <text:p text:style-name="P132">Отделка</text:p>
            </table:table-cell>
            <table:table-cell table:style-name="Таблица3.B1" office:value-type="string">
              <text:p text:style-name="P132">внутренние</text:p>
            </table:table-cell>
            <table:table-cell table:style-name="Таблица3.B1" office:value-type="string">
              <text:p text:style-name="P132">Окраска, побелка</text:p>
            </table:table-cell>
            <table:table-cell table:style-name="Таблица3.E1" office:value-type="string">
              <text:p text:style-name="P132">Слой местами загрязнен и в отдельных местах поврежден</text:p>
            </table:table-cell>
          </table:table-row>
          <table:table-row table:style-name="Таблица3.12">
            <table:covered-table-cell/>
            <table:covered-table-cell/>
            <table:table-cell table:style-name="Таблица3.C12" office:value-type="string">
              <text:p text:style-name="P132">наружные</text:p>
            </table:table-cell>
            <table:table-cell table:style-name="Таблица3.C12" office:value-type="string">
              <text:p text:style-name="P132">окраска</text:p>
            </table:table-cell>
            <table:table-cell table:style-name="Таблица3.E12" office:value-type="string">
              <text:p text:style-name="P132">Слой местами загрязнен и в отдельных местах поврежден</text:p>
            </table:table-cell>
          </table:table-row>
          <table:table-row table:style-name="Таблица3.13">
            <table:table-cell table:style-name="Таблица3.B1" office:value-type="string">
              <text:p text:style-name="P132">10.</text:p>
            </table:table-cell>
            <table:table-cell table:style-name="Таблица3.B1" office:value-type="string">
              <text:p text:style-name="P132">Отопление</text:p>
            </table:table-cell>
            <table:table-cell table:style-name="Таблица3.C12" office:value-type="string">
              <text:p text:style-name="P132">центральное</text:p>
            </table:table-cell>
            <table:table-cell table:style-name="Таблица3.C12" office:value-type="string">
              <text:p text:style-name="P132"/>
            </table:table-cell>
            <table:table-cell table:style-name="Таблица3.E12" office:value-type="string">
              <text:p text:style-name="P132">Следы протечек в местах нарезки арматуры</text:p>
            </table:table-cell>
          </table:table-row>
          <table:table-row table:style-name="Таблица3.14">
            <table:table-cell table:style-name="Таблица3.B1" table:number-rows-spanned="10" office:value-type="string">
              <text:p text:style-name="P132">11.</text:p>
            </table:table-cell>
            <table:table-cell table:style-name="Таблица3.B1" table:number-rows-spanned="10" office:value-type="string">
              <text:p text:style-name="P132">Электро- и</text:p>
              <text:p text:style-name="P132">сантехнические</text:p>
              <text:p text:style-name="P132">устройства</text:p>
            </table:table-cell>
            <table:table-cell table:style-name="Таблица3.C12" office:value-type="string">
              <text:p text:style-name="P132">водопровод</text:p>
            </table:table-cell>
            <table:table-cell table:style-name="Таблица3.C12" office:value-type="string">
              <text:p text:style-name="P132">центральный</text:p>
            </table:table-cell>
            <table:table-cell table:style-name="Таблица3.E12" office:value-type="string">
              <text:p text:style-name="P132">Заменен в 2019 году</text:p>
            </table:table-cell>
          </table:table-row>
          <table:table-row table:style-name="Таблица3.15">
            <table:covered-table-cell/>
            <table:covered-table-cell/>
            <table:table-cell table:style-name="Таблица3.C12" office:value-type="string">
              <text:p text:style-name="P132">канализация</text:p>
            </table:table-cell>
            <table:table-cell table:style-name="Таблица3.C12" office:value-type="string">
              <text:p text:style-name="P132">центральная</text:p>
            </table:table-cell>
            <table:table-cell table:style-name="Таблица3.E12" office:value-type="string">
              <text:p text:style-name="P132">Следы прежних ремонтов на лини чугунных трубопроводов</text:p>
            </table:table-cell>
          </table:table-row>
          <table:table-row table:style-name="Таблица3.16">
            <table:covered-table-cell/>
            <table:covered-table-cell/>
            <table:table-cell table:style-name="Таблица3.C12" office:value-type="string">
              <text:p text:style-name="P132">газоснабжение</text:p>
            </table:table-cell>
            <table:table-cell table:style-name="Таблица3.C12" office:value-type="string">
              <text:p text:style-name="P132">центральное</text:p>
            </table:table-cell>
            <table:table-cell table:style-name="Таблица3.E12" office:value-type="string">
              <text:p text:style-name="P132"/>
            </table:table-cell>
          </table:table-row>
          <table:table-row table:style-name="Таблица3.17">
            <table:covered-table-cell/>
            <table:covered-table-cell/>
            <table:table-cell table:style-name="Таблица3.C12" office:value-type="string">
              <text:p text:style-name="P132">электричество</text:p>
            </table:table-cell>
            <table:table-cell table:style-name="Таблица3.C12" office:value-type="string">
              <text:p text:style-name="P132">220 Вт</text:p>
            </table:table-cell>
            <table:table-cell table:style-name="Таблица3.E12" office:value-type="string">
              <text:p text:style-name="P132">Потеря эластичности изоляции, следы прежних ремонтов</text:p>
            </table:table-cell>
          </table:table-row>
          <table:table-row table:style-name="Таблица3.18">
            <table:covered-table-cell/>
            <table:covered-table-cell/>
            <table:table-cell table:style-name="Таблица3.C12" office:value-type="string">
              <text:p text:style-name="P132">Горячее<text:span text:style-name="T73"> </text:span>водоснабжение</text:p>
            </table:table-cell>
            <table:table-cell table:style-name="Таблица3.C12" office:value-type="string">
              <text:p text:style-name="P132">центральное</text:p>
            </table:table-cell>
            <table:table-cell table:style-name="Таблица3.E12" office:value-type="string">
              <text:p text:style-name="P132"/>
            </table:table-cell>
          </table:table-row>
          <table:table-row table:style-name="Таблица3.19">
            <table:covered-table-cell/>
            <table:covered-table-cell/>
            <table:table-cell table:style-name="Таблица3.C12" office:value-type="string">
              <text:p text:style-name="P132">ванны</text:p>
            </table:table-cell>
            <table:table-cell table:style-name="Таблица3.C12" office:value-type="string">
              <text:p text:style-name="Standard"/>
            </table:table-cell>
            <table:table-cell table:style-name="Таблица3.E12" office:value-type="string">
              <text:p text:style-name="Standard"/>
            </table:table-cell>
          </table:table-row>
          <table:table-row table:style-name="Таблица3.20">
            <table:covered-table-cell/>
            <table:covered-table-cell/>
            <table:table-cell table:style-name="Таблица3.C12" office:value-type="string">
              <text:p text:style-name="P3">лифт</text:p>
            </table:table-cell>
            <table:table-cell table:style-name="Таблица3.C12" office:value-type="string">
              <text:p text:style-name="P3">отсутствует</text:p>
            </table:table-cell>
            <table:table-cell table:style-name="Таблица3.E12" office:value-type="string">
              <text:p text:style-name="P3"/>
            </table:table-cell>
          </table:table-row>
          <table:table-row table:style-name="Таблица3.21">
            <table:covered-table-cell/>
            <table:covered-table-cell/>
            <table:table-cell table:style-name="Таблица3.C12" office:value-type="string">
              <text:p text:style-name="P3">мусоропровод</text:p>
            </table:table-cell>
            <table:table-cell table:style-name="Таблица3.C12" office:value-type="string">
              <text:p text:style-name="P3">отсутствует</text:p>
            </table:table-cell>
            <table:table-cell table:style-name="Таблица3.E12" office:value-type="string">
              <text:p text:style-name="P3"/>
            </table:table-cell>
          </table:table-row>
          <table:table-row table:style-name="Таблица3.22">
            <table:covered-table-cell/>
            <table:covered-table-cell/>
            <table:table-cell table:style-name="Таблица3.C12" office:value-type="string">
              <text:p text:style-name="P3">вентиляция</text:p>
            </table:table-cell>
            <table:table-cell table:style-name="Таблица3.C12" office:value-type="string">
              <text:p text:style-name="P3"><text:span text:style-name="T168">е</text:span>стественная</text:p>
            </table:table-cell>
            <table:table-cell table:style-name="Таблица3.E12" office:value-type="string">
              <text:p text:style-name="P3"/>
            </table:table-cell>
          </table:table-row>
          <table:table-row table:style-name="Таблица3.23">
            <table:covered-table-cell/>
            <table:covered-table-cell/>
            <table:table-cell table:style-name="Таблица3.C12" office:value-type="string">
              <text:p text:style-name="P3">сигнализация</text:p>
            </table:table-cell>
            <table:table-cell table:style-name="Таблица3.C12" office:value-type="string">
              <text:p text:style-name="P3">отсутствует</text:p>
            </table:table-cell>
            <table:table-cell table:style-name="Таблица3.E12" office:value-type="string">
              <text:p text:style-name="P3"/>
            </table:table-cell>
          </table:table-row>
          <table:table-row table:style-name="Таблица3.24">
            <table:table-cell table:style-name="Таблица3.B1" table:number-rows-spanned="5" office:value-type="string">
              <text:p text:style-name="P3">12.</text:p>
            </table:table-cell>
            <table:table-cell table:style-name="Таблица3.C10" office:value-type="string">
              <text:p text:style-name="P3">Крыльца</text:p>
            </table:table-cell>
            <table:table-cell table:style-name="Таблица3.C24" office:value-type="string">
              <text:p text:style-name="P3">бетон</text:p>
            </table:table-cell>
            <table:table-cell table:style-name="Таблица3.C24" office:value-type="string">
              <text:p text:style-name="P3"/>
            </table:table-cell>
            <table:table-cell table:style-name="Таблица3.E24" office:value-type="string">
              <text:p text:style-name="P3">Частичное разрушение</text:p>
            </table:table-cell>
          </table:table-row>
          <table:table-row table:style-name="Таблица3.25">
            <table:covered-table-cell/>
            <table:table-cell table:style-name="Таблица3.B25" office:value-type="string">
              <text:p text:style-name="P3">Лестницы</text:p>
            </table:table-cell>
            <table:table-cell table:style-name="Таблица3.C25" office:value-type="string">
              <text:p text:style-name="P3">бетон</text:p>
            </table:table-cell>
            <table:table-cell table:style-name="Таблица3.C25" office:value-type="string">
              <text:p text:style-name="P3"/>
            </table:table-cell>
            <table:table-cell table:style-name="Таблица3.E25" office:value-type="string">
              <text:p text:style-name="P3">Частичное разрушение</text:p>
            </table:table-cell>
          </table:table-row>
          <table:table-row table:style-name="Таблица3.26">
            <table:covered-table-cell/>
            <table:table-cell table:style-name="Таблица3.B25" office:value-type="string">
              <text:p text:style-name="P3">отмостки</text:p>
            </table:table-cell>
            <table:table-cell table:style-name="Таблица3.C25" office:value-type="string">
              <text:p text:style-name="P3">Бетон заливной</text:p>
            </table:table-cell>
            <table:table-cell table:style-name="Таблица3.C25" office:value-type="string">
              <text:p text:style-name="P3"/>
            </table:table-cell>
            <table:table-cell table:style-name="Таблица3.E25" office:value-type="string">
              <text:p text:style-name="P3">Частичное разрушение</text:p>
            </table:table-cell>
          </table:table-row>
          <table:table-row table:style-name="Таблица3.27">
            <table:covered-table-cell/>
            <table:table-cell table:style-name="Таблица3.B25" office:value-type="string">
              <text:p text:style-name="P3">Козырьки</text:p>
            </table:table-cell>
            <table:table-cell table:style-name="Таблица3.C25" office:value-type="string">
              <text:p text:style-name="P3">металлочерепица</text:p>
            </table:table-cell>
            <table:table-cell table:style-name="Таблица3.C25" office:value-type="string">
              <text:p text:style-name="P3"/>
            </table:table-cell>
            <table:table-cell table:style-name="Таблица3.E25" office:value-type="string">
              <text:p text:style-name="P122">Новые</text:p>
              <text:p text:style-name="P122"/>
            </table:table-cell>
          </table:table-row>
          <table:table-row table:style-name="Таблица3.28">
            <table:covered-table-cell/>
            <table:table-cell table:style-name="Таблица3.C10" office:value-type="string">
              <text:p text:style-name="P3">балконы</text:p>
            </table:table-cell>
            <table:table-cell table:style-name="Таблица3.C24" office:value-type="string">
              <text:p text:style-name="P3">Бетонные плиты, металлическое ограждение</text:p>
            </table:table-cell>
            <table:table-cell table:style-name="Таблица3.C24" office:value-type="string">
              <text:p text:style-name="P3"/>
            </table:table-cell>
            <table:table-cell table:style-name="Таблица3.E24" office:value-type="string">
              <text:p text:style-name="P3">Мелкие повреждения отделки цементного пола</text:p>
            </table:table-cell>
          </table:table-row>
        </table:table>
        <text:p text:style-name="P246"/>
        <text:p text:style-name="P131"><text:soft-page-break/>Приложение № <text:span text:style-name="T155">3</text:span></text:p>
        <text:p text:style-name="P131"><text:s/>к конкурсной документации</text:p>
        <text:p text:style-name="P131"/>
        <text:p text:style-name="P4">АКТ</text:p>
        <text:p text:style-name="P18">О состоянии общего имущества помещений в муниципальном жилищном фонде, являющегося объектом конкурса</text:p>
        <text:p text:style-name="P10">1.Общие сведения о многоквартирном доме</text:p>
        <text:p text:style-name="P64">1. Адрес многоквартирного дома: ул. Свердловская область, пгт. Свободный, ул. Кузнецова, д<text:span text:style-name="T169">ом </text:span><text:s/>56;</text:p>
        <text:p text:style-name="P58"><text:span text:style-name="T3">2. Кадастровый номер многоквартирного дома:</text:span><text:span text:style-name="T6"> 66:71:0101001:135;</text:span></text:p>
        <text:p text:style-name="P58"><text:span text:style-name="T3">3. Серия, тип постройки:</text:span><text:span text:style-name="T6"> 1-464-А15 , здание (многоквартирный дом)</text:span></text:p>
        <text:p text:style-name="P58"><text:span text:style-name="T3">4. Год постройки:</text:span><text:span text:style-name="T5">1982</text:span></text:p>
        <text:p text:style-name="P36">5. Степень износа по данным государственного технического учета: - </text:p>
        <text:p text:style-name="P36">6. Степень фактического износа: - 45 %;</text:p>
        <text:p text:style-name="P58"><text:span text:style-name="T3">7. Год последнего капитального ремонта: - </text:span><text:span text:style-name="T5">не проводился;</text:span></text:p>
        <text:p text:style-name="P58"><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8"><text:span text:style-name="T3">9. Количество этажей: </text:span><text:span text:style-name="T5">5;</text:span></text:p>
        <text:p text:style-name="P58"><text:span text:style-name="T3">10. Наличие подвала:</text:span><text:span text:style-name="T5"> техподполье;</text:span></text:p>
        <text:p text:style-name="P58"><text:span text:style-name="T3">11. Наличие цокольного этажа: </text:span><text:span text:style-name="T5">отсутствует</text:span><text:span text:style-name="T3">;</text:span></text:p>
        <text:p text:style-name="P58"><text:span text:style-name="T3">12. Наличие мансарды: </text:span><text:span text:style-name="T5">отсутствует;</text:span></text:p>
        <text:p text:style-name="P58"><text:span text:style-name="T3">13. Наличие мезонина: </text:span><text:span text:style-name="T5">отсутствует;</text:span></text:p>
        <text:p text:style-name="P58"><text:span text:style-name="T3">14. Количество квартир: </text:span><text:span text:style-name="T5">90;</text:span></text:p>
        <text:p text:style-name="P58"><text:span text:style-name="T3">15. Количество нежилых помещений, не входящих в состав общего имущества: - </text:span><text:span text:style-name="T5">0;</text:span></text:p>
        <text:p text:style-name="P58"><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8"><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36">18. Площадь:</text:p>
        <text:p text:style-name="P58"><text:span text:style-name="T3">а) многоквартирного дома с лоджиями, балконами, шкафами, коридорами и лестничными клетками: </text:span><text:span text:style-name="T5"><text:s/>4 399, 7 </text:span></text:p>
        <text:p text:style-name="P58"><text:span text:style-name="T3">б) жилых помещений (общая площадь квартир): - </text:span><text:span text:style-name="T5"><text:s/>3 064, 5</text:span></text:p>
        <text:p text:style-name="P58"><text:span text:style-name="T3">в) нежилых помещений (общая площадь нежилых помещений, не входящих в состав общего имущества многоквартирного дома): </text:span><text:span text:style-name="T5">1 335, 2</text:span><text:span text:style-name="T3"> </text:span></text:p>
        <text:p text:style-name="P58"><text:span text:style-name="T3">г) помещений общего пользования (общая площадь нежилых помещений, входящих в состав общего имущества многоквартирного дома): - </text:span><text:span text:style-name="T5">422</text:span></text:p>
        <text:p text:style-name="P58"><text:span text:style-name="T3">18. Количество </text:span><text:span text:style-name="T7">лестниц</text:span><text:span text:style-name="T3">: - </text:span><text:span text:style-name="T5">4</text:span><text:span text:style-name="T3">;</text:span></text:p>
        <text:p text:style-name="P58"><text:span text:style-name="T3">19. Уборочная площадь лестниц (включая межквартирные лестничные площадки): - </text:span><text:span text:style-name="T5"><text:s/>422 </text:span><text:span text:style-name="T3">кв.м</text:span></text:p>
        <text:p text:style-name="P58"><text:span text:style-name="T3">20. Площадь земельного участка, входящего в состав общего имущества многоквартирного дома: <text:s/>- </text:span><text:span text:style-name="T5">1 162</text:span><text:span text:style-name="T3"> (площадь застройки);</text:span></text:p>
        <text:p text:style-name="P57"><text:span text:style-name="T3">21. Кадастровый номер земельного участка: - </text:span><text:span text:style-name="T5">66:71:0000000:5.</text:span></text:p>
        <text:p text:style-name="P10"/>
        <text:p text:style-name="P10"/>
        <text:p text:style-name="P10"/>
        <text:p text:style-name="P10"/>
        <text:p text:style-name="P10"/>
        <text:p text:style-name="P10"><text:soft-page-break/>2. Техническое состояние многоквартирного дом № 56, включая пристройки</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32"/>
            </table:table-cell>
            <table:table-cell table:style-name="Таблица4.B1" table:number-columns-spanned="2" office:value-type="string">
              <text:p text:style-name="P132">Наименование конструктивных элементов</text:p>
              <text:p text:style-name="P132">(многоквартирный жилой дом) число этажей - 5</text:p>
            </table:table-cell>
            <table:covered-table-cell/>
            <table:table-cell table:style-name="Таблица4.B1" office:value-type="string">
              <text:p text:style-name="P132">Описание элементов (материал, конструкция или система, отделка и прочее)</text:p>
            </table:table-cell>
            <table:table-cell table:style-name="Таблица4.E1" office:value-type="string">
              <text:p text:style-name="P132">Техническое состояние элементов общего имущества многоквартирного дома</text:p>
            </table:table-cell>
          </table:table-row>
          <table:table-row table:style-name="Таблица4.2">
            <table:table-cell table:style-name="Таблица4.B1" office:value-type="string">
              <text:p text:style-name="P132">1.</text:p>
            </table:table-cell>
            <table:table-cell table:style-name="Таблица4.B1" table:number-columns-spanned="2" office:value-type="string">
              <text:p text:style-name="P132">Фундамент</text:p>
            </table:table-cell>
            <table:covered-table-cell/>
            <table:table-cell table:style-name="Таблица4.B1" office:value-type="string">
              <text:p text:style-name="P132">Ленточный, грунтовой пол, ФБС</text:p>
            </table:table-cell>
            <table:table-cell table:style-name="Таблица4.E1" office:value-type="string">
              <text:p text:style-name="P132">Мелкие трещины цоколя и отмосток</text:p>
            </table:table-cell>
          </table:table-row>
          <table:table-row table:style-name="Таблица4.3">
            <table:table-cell table:style-name="Таблица4.B1" office:value-type="string">
              <text:p text:style-name="P132">2.</text:p>
            </table:table-cell>
            <table:table-cell table:style-name="Таблица4.B1" table:number-columns-spanned="2" office:value-type="string">
              <text:p text:style-name="P132">Наружные и внутренние капитальные стены</text:p>
            </table:table-cell>
            <table:covered-table-cell/>
            <table:table-cell table:style-name="Таблица4.B1" office:value-type="string">
              <text:p text:style-name="P132">Крупные панели, ЖБП</text:p>
            </table:table-cell>
            <table:table-cell table:style-name="Таблица4.E1" office:value-type="string">
              <text:p text:style-name="P132">Выкрошивание и выпадение раствора в стыках здания, следы протечек</text:p>
            </table:table-cell>
          </table:table-row>
          <table:table-row table:style-name="Таблица4.4">
            <table:table-cell table:style-name="Таблица4.B1" office:value-type="string">
              <text:p text:style-name="P132">3.</text:p>
            </table:table-cell>
            <table:table-cell table:style-name="Таблица4.B1" table:number-columns-spanned="2" office:value-type="string">
              <text:p text:style-name="P132">Перегородки</text:p>
            </table:table-cell>
            <table:covered-table-cell/>
            <table:table-cell table:style-name="Таблица4.B1" office:value-type="string">
              <text:p text:style-name="P132">бетон</text:p>
            </table:table-cell>
            <table:table-cell table:style-name="Таблица4.E1" office:value-type="string">
              <text:p text:style-name="P132">Мелкие трещины</text:p>
            </table:table-cell>
          </table:table-row>
          <table:table-row table:style-name="Таблица4.2">
            <table:table-cell table:style-name="Таблица4.B1" office:value-type="string">
              <text:p text:style-name="P132">4.</text:p>
            </table:table-cell>
            <table:table-cell table:style-name="Таблица4.B1" table:number-columns-spanned="2" office:value-type="string">
              <text:p text:style-name="P132">Перекрытия чердачные</text:p>
            </table:table-cell>
            <table:covered-table-cell/>
            <table:table-cell table:style-name="Таблица4.B1" office:value-type="string">
              <text:p text:style-name="P132">Сборный железобеьтонный настил</text:p>
            </table:table-cell>
            <table:table-cell table:style-name="Таблица4.E1" office:value-type="string">
              <text:p text:style-name="P132">Трещины в швах между плитами</text:p>
            </table:table-cell>
          </table:table-row>
          <table:table-row table:style-name="Таблица4.6">
            <table:table-cell table:style-name="Таблица4.B1" office:value-type="string">
              <text:p text:style-name="P132">5.</text:p>
            </table:table-cell>
            <table:table-cell table:style-name="Таблица4.B1" table:number-columns-spanned="2" office:value-type="string">
              <text:p text:style-name="P132">Крыша конструкция</text:p>
            </table:table-cell>
            <table:covered-table-cell/>
            <table:table-cell table:style-name="Таблица4.B1" office:value-type="string">
              <text:p text:style-name="P132">Скатная с неорганизованным сливом</text:p>
            </table:table-cell>
            <table:table-cell table:style-name="Таблица4.E1" office:value-type="string">
              <text:p text:style-name="P132">Вздутие поверхности и повреждение внешнего слоя</text:p>
            </table:table-cell>
          </table:table-row>
          <table:table-row table:style-name="Таблица4.7">
            <table:table-cell table:style-name="Таблица4.B1" office:value-type="string">
              <text:p text:style-name="P132">6.</text:p>
            </table:table-cell>
            <table:table-cell table:style-name="Таблица4.B1" table:number-columns-spanned="2" office:value-type="string">
              <text:p text:style-name="P132">Кровля</text:p>
            </table:table-cell>
            <table:covered-table-cell/>
            <table:table-cell table:style-name="Таблица4.B1" office:value-type="string">
              <text:p text:style-name="P132">Мягкое рулонное покрытие</text:p>
            </table:table-cell>
            <table:table-cell table:style-name="Таблица4.E1" office:value-type="string">
              <text:p text:style-name="P132">отсутствуют</text:p>
            </table:table-cell>
          </table:table-row>
          <table:table-row table:style-name="Таблица4.8">
            <table:table-cell table:style-name="Таблица4.B1" office:value-type="string">
              <text:p text:style-name="P132">7.</text:p>
            </table:table-cell>
            <table:table-cell table:style-name="Таблица4.B1" table:number-columns-spanned="2" office:value-type="string">
              <text:p text:style-name="P132">Полы</text:p>
            </table:table-cell>
            <table:covered-table-cell/>
            <table:table-cell table:style-name="Таблица4.B1" office:value-type="string">
              <text:p text:style-name="P132">бетон</text:p>
            </table:table-cell>
            <table:table-cell table:style-name="Таблица4.E1" office:value-type="string">
              <text:p text:style-name="P132">Отдельные мелкие выбоины</text:p>
            </table:table-cell>
          </table:table-row>
          <table:table-row table:style-name="Таблица4.9">
            <table:table-cell table:style-name="Таблица4.B1" table:number-rows-spanned="2" office:value-type="string">
              <text:p text:style-name="P132">8.</text:p>
            </table:table-cell>
            <table:table-cell table:style-name="Таблица4.B1" table:number-rows-spanned="2" office:value-type="string">
              <text:p text:style-name="P132">Проемы</text:p>
            </table:table-cell>
            <table:table-cell table:style-name="Таблица4.B1" office:value-type="string">
              <text:p text:style-name="P132">оконные</text:p>
            </table:table-cell>
            <table:table-cell table:style-name="Таблица4.B1" office:value-type="string">
              <text:p text:style-name="P132">деревянные</text:p>
            </table:table-cell>
            <table:table-cell table:style-name="Таблица4.E1" office:value-type="string">
              <text:p text:style-name="P132">Часть повреждена или отсутвуют</text:p>
            </table:table-cell>
          </table:table-row>
          <table:table-row table:style-name="Таблица4.4">
            <table:covered-table-cell/>
            <table:covered-table-cell/>
            <table:table-cell table:style-name="Таблица4.C10" office:value-type="string">
              <text:p text:style-name="P132">дверные</text:p>
            </table:table-cell>
            <table:table-cell table:style-name="Таблица4.C10" office:value-type="string">
              <text:p text:style-name="P132">Металл и дерево</text:p>
            </table:table-cell>
            <table:table-cell table:style-name="Таблица4.E10" office:value-type="string">
              <text:p text:style-name="P132">Расшатывание Брусов коробок</text:p>
            </table:table-cell>
          </table:table-row>
          <table:table-row table:style-name="Таблица4.11">
            <table:table-cell table:style-name="Таблица4.A1" table:number-rows-spanned="2" office:value-type="string">
              <text:p text:style-name="P132">9.</text:p>
            </table:table-cell>
            <table:table-cell table:style-name="Таблица4.B1" table:number-rows-spanned="2" office:value-type="string">
              <text:p text:style-name="P132">Отделка</text:p>
            </table:table-cell>
            <table:table-cell table:style-name="Таблица4.B1" office:value-type="string">
              <text:p text:style-name="P132">внутренние</text:p>
            </table:table-cell>
            <table:table-cell table:style-name="Таблица4.B1" office:value-type="string">
              <text:p text:style-name="P132">окраска</text:p>
            </table:table-cell>
            <table:table-cell table:style-name="Таблица4.E1" office:value-type="string">
              <text:p text:style-name="P132">Мелкие единичные повреждения окрасочного слоя</text:p>
            </table:table-cell>
          </table:table-row>
          <table:table-row table:style-name="Таблица4.12">
            <table:covered-table-cell/>
            <table:covered-table-cell/>
            <table:table-cell table:style-name="Таблица4.C12" office:value-type="string">
              <text:p text:style-name="P132">наружные</text:p>
            </table:table-cell>
            <table:table-cell table:style-name="Таблица4.C12" office:value-type="string">
              <text:p text:style-name="P132">Гранитная крошка со времен постройки</text:p>
            </table:table-cell>
            <table:table-cell table:style-name="Таблица4.E12" office:value-type="string">
              <text:p text:style-name="P132">Выкрошивание и выпадение раствора в стыках</text:p>
            </table:table-cell>
          </table:table-row>
          <table:table-row table:style-name="Таблица4.13">
            <table:table-cell table:style-name="Таблица4.A1" office:value-type="string">
              <text:p text:style-name="P132">10.</text:p>
            </table:table-cell>
            <table:table-cell table:style-name="Таблица4.B1" office:value-type="string">
              <text:p text:style-name="P132">Отопление</text:p>
            </table:table-cell>
            <table:table-cell table:style-name="Таблица4.C12" office:value-type="string">
              <text:p text:style-name="P132">центральное</text:p>
            </table:table-cell>
            <table:table-cell table:style-name="Таблица4.C12" office:value-type="string">
              <text:p text:style-name="P132"/>
            </table:table-cell>
            <table:table-cell table:style-name="Таблица4.E12" office:value-type="string">
              <text:p text:style-name="P132">Следы протечек и прежних ремонтов</text:p>
            </table:table-cell>
          </table:table-row>
          <table:table-row table:style-name="Таблица4.14">
            <table:table-cell table:style-name="Таблица4.A1" table:number-rows-spanned="13" office:value-type="string">
              <text:p text:style-name="P132">11.</text:p>
            </table:table-cell>
            <table:table-cell table:style-name="Таблица4.B1" table:number-rows-spanned="13" office:value-type="string">
              <text:p text:style-name="P132">Электро- и</text:p>
              <text:p text:style-name="P132">сантехнические</text:p>
              <text:p text:style-name="P132">устройства</text:p>
            </table:table-cell>
            <table:table-cell table:style-name="Таблица4.C12" office:value-type="string">
              <text:p text:style-name="P132">водопровод</text:p>
            </table:table-cell>
            <table:table-cell table:style-name="Таблица4.C12" office:value-type="string">
              <text:p text:style-name="P132">центральный</text:p>
            </table:table-cell>
            <table:table-cell table:style-name="Таблица4.E12" office:value-type="string">
              <text:p text:style-name="P132">отсутствуют</text:p>
            </table:table-cell>
          </table:table-row>
          <table:table-row table:style-name="Таблица4.12">
            <table:covered-table-cell/>
            <table:covered-table-cell/>
            <table:table-cell table:style-name="Таблица4.C12" office:value-type="string">
              <text:p text:style-name="P132">канализация</text:p>
            </table:table-cell>
            <table:table-cell table:style-name="Таблица4.C12" office:value-type="string">
              <text:p text:style-name="P132">центральная</text:p>
            </table:table-cell>
            <table:table-cell table:style-name="Таблица4.E12" office:value-type="string">
              <text:p text:style-name="P132">Следы мелких ремонтов на трубах чугунного трубовпровода</text:p>
            </table:table-cell>
          </table:table-row>
          <table:table-row table:style-name="Таблица4.16">
            <table:covered-table-cell/>
            <table:covered-table-cell/>
            <table:table-cell table:style-name="Таблица4.C12" office:value-type="string">
              <text:p text:style-name="P132">газоснабжение</text:p>
            </table:table-cell>
            <table:table-cell table:style-name="Таблица4.C12" office:value-type="string">
              <text:p text:style-name="P132">центральное</text:p>
            </table:table-cell>
            <table:table-cell table:style-name="Таблица4.E12" office:value-type="string">
              <text:p text:style-name="P132"/>
            </table:table-cell>
          </table:table-row>
          <table:table-row table:style-name="Таблица4.17">
            <table:covered-table-cell/>
            <table:covered-table-cell/>
            <table:table-cell table:style-name="Таблица4.C12" office:value-type="string">
              <text:p text:style-name="P132">электричество</text:p>
            </table:table-cell>
            <table:table-cell table:style-name="Таблица4.C12" office:value-type="string">
              <text:p text:style-name="P132">220 Вт</text:p>
            </table:table-cell>
            <table:table-cell table:style-name="Таблица4.E12" office:value-type="string">
              <text:p text:style-name="P132"/>
            </table:table-cell>
          </table:table-row>
          <table:table-row table:style-name="Таблица4.18">
            <table:covered-table-cell/>
            <table:covered-table-cell/>
            <table:table-cell table:style-name="Таблица4.C12" office:value-type="string">
              <text:p text:style-name="P132">Горячее<text:span text:style-name="T73"> </text:span>водоснабжение</text:p>
            </table:table-cell>
            <table:table-cell table:style-name="Таблица4.C12" office:value-type="string">
              <text:p text:style-name="P132">центральное</text:p>
            </table:table-cell>
            <table:table-cell table:style-name="Таблица4.E12" office:value-type="string">
              <text:p text:style-name="P132">нет</text:p>
            </table:table-cell>
          </table:table-row>
          <table:table-row table:style-name="Таблица4.19">
            <table:covered-table-cell/>
            <table:covered-table-cell/>
            <table:table-cell table:style-name="Таблица4.C12" office:value-type="string">
              <text:p text:style-name="P132">ванны</text:p>
            </table:table-cell>
            <table:table-cell table:style-name="Таблица4.C12" office:value-type="string">
              <text:p text:style-name="P132"/>
            </table:table-cell>
            <table:table-cell table:style-name="Таблица4.E12" office:value-type="string">
              <text:p text:style-name="P132"/>
            </table:table-cell>
          </table:table-row>
          <table:table-row table:style-name="Таблица4.20">
            <table:covered-table-cell/>
            <table:covered-table-cell/>
            <table:table-cell table:style-name="Таблица4.C12" office:value-type="string">
              <text:p text:style-name="P132">лифт</text:p>
            </table:table-cell>
            <table:table-cell table:style-name="Таблица4.C12" office:value-type="string">
              <text:p text:style-name="P132">отсутствует</text:p>
            </table:table-cell>
            <table:table-cell table:style-name="Таблица4.E12" office:value-type="string">
              <text:p text:style-name="P132"/>
            </table:table-cell>
          </table:table-row>
          <table:table-row table:style-name="Таблица4.19">
            <table:covered-table-cell/>
            <table:covered-table-cell/>
            <table:table-cell table:style-name="Таблица4.C12" office:value-type="string">
              <text:p text:style-name="P132">радио</text:p>
            </table:table-cell>
            <table:table-cell table:style-name="Таблица4.C12" office:value-type="string">
              <text:p text:style-name="P132">-</text:p>
            </table:table-cell>
            <table:table-cell table:style-name="Таблица4.E12" office:value-type="string">
              <text:p text:style-name="P132"/>
            </table:table-cell>
          </table:table-row>
          <table:table-row table:style-name="Таблица4.20">
            <table:covered-table-cell/>
            <table:covered-table-cell/>
            <table:table-cell table:style-name="Таблица4.C12" office:value-type="string">
              <text:p text:style-name="P132">телефон</text:p>
            </table:table-cell>
            <table:table-cell table:style-name="Таблица4.C12" office:value-type="string">
              <text:p text:style-name="P132">-</text:p>
            </table:table-cell>
            <table:table-cell table:style-name="Таблица4.E12" office:value-type="string">
              <text:p text:style-name="P132"/>
            </table:table-cell>
          </table:table-row>
          <table:table-row table:style-name="Таблица4.19">
            <table:covered-table-cell/>
            <table:covered-table-cell/>
            <table:table-cell table:style-name="Таблица4.C12" office:value-type="string">
              <text:p text:style-name="P132">телевидение</text:p>
            </table:table-cell>
            <table:table-cell table:style-name="Таблица4.C12" office:value-type="string">
              <text:p text:style-name="P132">-</text:p>
            </table:table-cell>
            <table:table-cell table:style-name="Таблица4.E12" office:value-type="string">
              <text:p text:style-name="P132"/>
            </table:table-cell>
          </table:table-row>
          <table:table-row table:style-name="Таблица4.24">
            <table:covered-table-cell/>
            <table:covered-table-cell/>
            <table:table-cell table:style-name="Таблица4.C12" office:value-type="string">
              <text:p text:style-name="P132">мусоропровод</text:p>
            </table:table-cell>
            <table:table-cell table:style-name="Таблица4.C12" office:value-type="string">
              <text:p text:style-name="P132">отсутствует</text:p>
            </table:table-cell>
            <table:table-cell table:style-name="Таблица4.E12" office:value-type="string">
              <text:p text:style-name="P132"/>
            </table:table-cell>
          </table:table-row>
          <table:table-row table:style-name="Таблица4.25">
            <table:covered-table-cell/>
            <table:covered-table-cell/>
            <table:table-cell table:style-name="Таблица4.C12" office:value-type="string">
              <text:p text:style-name="P132">вентиляция</text:p>
            </table:table-cell>
            <table:table-cell table:style-name="Таблица4.C12" office:value-type="string">
              <text:p text:style-name="P132">естественная</text:p>
            </table:table-cell>
            <table:table-cell table:style-name="Таблица4.E12" office:value-type="string">
              <text:p text:style-name="P132"/>
            </table:table-cell>
          </table:table-row>
          <table:table-row table:style-name="Таблица4.26">
            <table:covered-table-cell/>
            <table:covered-table-cell/>
            <table:table-cell table:style-name="Таблица4.C12" office:value-type="string">
              <text:p text:style-name="P132">сигнализация</text:p>
            </table:table-cell>
            <table:table-cell table:style-name="Таблица4.C12" office:value-type="string">
              <text:p text:style-name="P132">отсутствует</text:p>
            </table:table-cell>
            <table:table-cell table:style-name="Таблица4.E12" office:value-type="string">
              <text:p text:style-name="P132"/>
            </table:table-cell>
          </table:table-row>
          <table:table-row table:style-name="Таблица4.27">
            <table:table-cell table:style-name="Таблица4.A1" table:number-rows-spanned="5" office:value-type="string">
              <text:p text:style-name="P132">12.</text:p>
            </table:table-cell>
            <table:table-cell table:style-name="Таблица4.B1" office:value-type="string">
              <text:p text:style-name="P132">Крыльца</text:p>
            </table:table-cell>
            <table:table-cell table:style-name="Таблица4.C12" office:value-type="string">
              <text:p text:style-name="P132">бетон</text:p>
            </table:table-cell>
            <table:table-cell table:style-name="Таблица4.C12" office:value-type="string">
              <text:p text:style-name="P132"/>
            </table:table-cell>
            <table:table-cell table:style-name="Таблица4.E12" office:value-type="string">
              <text:p text:style-name="P132">Выкрошивание в местах стыков</text:p>
            </table:table-cell>
          </table:table-row>
          <table:table-row table:style-name="Таблица4.19">
            <table:covered-table-cell/>
            <table:table-cell table:style-name="Таблица4.B1" office:value-type="string">
              <text:p text:style-name="P132">Лестницы</text:p>
            </table:table-cell>
            <table:table-cell table:style-name="Таблица4.C12" office:value-type="string">
              <text:p text:style-name="P132">бетон</text:p>
            </table:table-cell>
            <table:table-cell table:style-name="Таблица4.C12" office:value-type="string">
              <text:p text:style-name="P132"/>
            </table:table-cell>
            <table:table-cell table:style-name="Таблица4.E12" office:value-type="string">
              <text:p text:style-name="P132">Выбоины и сколы местами в ступенях</text:p>
            </table:table-cell>
          </table:table-row>
          <table:table-row table:style-name="Таблица4.29">
            <table:covered-table-cell/>
            <table:table-cell table:style-name="Таблица4.B1" office:value-type="string">
              <text:p text:style-name="P132">отмостки</text:p>
            </table:table-cell>
            <table:table-cell table:style-name="Таблица4.C12" office:value-type="string">
              <text:p text:style-name="P132">бетонные</text:p>
            </table:table-cell>
            <table:table-cell table:style-name="Таблица4.C12" office:value-type="string">
              <text:p text:style-name="P132"/>
            </table:table-cell>
            <table:table-cell table:style-name="Таблица4.E12" office:value-type="string">
              <text:p text:style-name="P132">Частичные сколы и трещины</text:p>
            </table:table-cell>
          </table:table-row>
          <table:table-row table:style-name="Таблица4.30">
            <table:covered-table-cell/>
            <table:table-cell table:style-name="Таблица4.B1" office:value-type="string">
              <text:p text:style-name="P132">Козырьки</text:p>
            </table:table-cell>
            <table:table-cell table:style-name="Таблица4.C12" office:value-type="string">
              <text:p text:style-name="P132">Бетонные с рулонным покрытием</text:p>
            </table:table-cell>
            <table:table-cell table:style-name="Таблица4.C12" office:value-type="string">
              <text:p text:style-name="P132"/>
            </table:table-cell>
            <table:table-cell table:style-name="Таблица4.E12" office:value-type="string">
              <text:p text:style-name="P132">Вздутие поверхности</text:p>
            </table:table-cell>
          </table:table-row>
          <table:table-row table:style-name="Таблица4.31">
            <table:covered-table-cell/>
            <table:table-cell table:style-name="Таблица4.C10" office:value-type="string">
              <text:p text:style-name="P132">балконы</text:p>
            </table:table-cell>
            <table:table-cell table:style-name="Таблица4.C31" office:value-type="string">
              <text:p text:style-name="P132">Бетон с металлическим ограждением</text:p>
            </table:table-cell>
            <table:table-cell table:style-name="Таблица4.C31" office:value-type="string">
              <text:p text:style-name="P132"/>
            </table:table-cell>
            <table:table-cell table:style-name="Таблица4.E31" office:value-type="string">
              <text:p text:style-name="P132">Мелкие повреждения отделки цементного пола</text:p>
            </table:table-cell>
          </table:table-row>
        </table:table>
        <text:p text:style-name="P37"/>
        <text:p text:style-name="P131"><text:soft-page-break/>Приложение № <text:span text:style-name="T155">3</text:span></text:p>
        <text:p text:style-name="P131"><text:s/>к конкурсной документации</text:p>
        <text:p text:style-name="P4"/>
        <text:p text:style-name="P4">АКТ</text:p>
        <text:p text:style-name="P18">О состоянии общего имущества помещений в муниципальном жилищном фонде, являющегося объектом конкурса</text:p>
        <text:p text:style-name="P10">1.Общие сведения о многоквартирном доме</text:p>
        <text:p text:style-name="P33">1. Адрес многоквартирного дома: ул. Свердловская область, пгт. Свободный, ул. Кузнецова, д<text:span text:style-name="T170">ом </text:span>57;</text:p>
        <text:p text:style-name="P53"><text:span text:style-name="T3">2. Кадастровый номер многоквартирного дома:</text:span><text:span text:style-name="T6"> 66:71:0101001:122;</text:span></text:p>
        <text:p text:style-name="P53"><text:span text:style-name="T3">3. Серия, тип постройки:</text:span><text:span text:style-name="T6"> 1–464А-15, здание (многоквартирный дом)</text:span></text:p>
        <text:p text:style-name="P54"><text:span text:style-name="T3">4. Год постройки: </text:span><text:span text:style-name="T5">1982</text:span></text:p>
        <text:p text:style-name="P38">5. Степень износа по данным государственного технического учета: - </text:p>
        <text:p text:style-name="P35">6. Степень фактического износа: - 45%;</text:p>
        <text:p text:style-name="P55"><text:span text:style-name="T3">7. Год последнего капитального ремонта: - </text:span><text:span text:style-name="T5">не проводился;</text:span></text:p>
        <text:p text:style-name="P55"><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5"><text:span text:style-name="T3">9. Количество этажей: </text:span><text:span text:style-name="T5">5;</text:span></text:p>
        <text:p text:style-name="P55"><text:span text:style-name="T3">10. Наличие подвала:</text:span><text:span text:style-name="T5"> техподполье;</text:span></text:p>
        <text:p text:style-name="P55"><text:span text:style-name="T3">11. Наличие цокольного этажа: </text:span><text:span text:style-name="T5">отсутствует</text:span><text:span text:style-name="T3">;</text:span></text:p>
        <text:p text:style-name="P55"><text:span text:style-name="T3">12. Наличие мансарды: </text:span><text:span text:style-name="T5">отсутствует;</text:span></text:p>
        <text:p text:style-name="P55"><text:span text:style-name="T3">13. Наличие мезонина: </text:span><text:span text:style-name="T5">отсутствует;</text:span></text:p>
        <text:p text:style-name="P55"><text:span text:style-name="T3">14. Количество квартир: </text:span><text:span text:style-name="T5">90;</text:span></text:p>
        <text:p text:style-name="P55"><text:span text:style-name="T3">15. Количество нежилых помещений, не входящих в состав общего имущества: - </text:span><text:span text:style-name="T5">0;</text:span></text:p>
        <text:p text:style-name="P55"><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5"><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34">18. Площадь:</text:p>
        <text:p text:style-name="P55"><text:span text:style-name="T3">а) многоквартирного дома с лоджиями, балконами, шкафами, коридорами и лестничными клетками:</text:span><text:span text:style-name="T5">4 402,9;</text:span></text:p>
        <text:p text:style-name="P55"><text:span text:style-name="T3">б) жилых помещений (общая площадь квартир): -</text:span><text:span text:style-name="T5"> 3038, 9</text:span><text:span text:style-name="T3">;</text:span></text:p>
        <text:p text:style-name="P55"><text:span text:style-name="T3">в) нежилых помещений (общая площадь нежилых помещений, не входящих в состав общего имущества многоквартирного дома): -</text:span><text:span text:style-name="T5"> 1 364, 0</text:span><text:span text:style-name="T3">;</text:span></text:p>
        <text:p text:style-name="P57"><text:span text:style-name="T3">г) помещений общего пользования (общая площадь нежилых помещений, входящих в состав общего имущества многоквартирного дома): -</text:span><text:span text:style-name="T5"> 417,7</text:span><text:span text:style-name="T3">;</text:span></text:p>
        <text:p text:style-name="P57"><text:span text:style-name="T3">18. Количество </text:span><text:span text:style-name="T7">лестниц</text:span><text:span text:style-name="T3">: - </text:span><text:span text:style-name="T5">45</text:span><text:span text:style-name="T3">;</text:span></text:p>
        <text:p text:style-name="P57"><text:span text:style-name="T3">19. Уборочная площадь лестниц (включая межквартирные лестничные площадки): - </text:span><text:span text:style-name="T5"><text:s/>412,5 </text:span><text:span text:style-name="T3">кв.м</text:span></text:p>
        <text:p text:style-name="P37">20. Площадь земельного участка, входящего в состав общего имущества многоквартирного дома: 1151,2(площадь застройки);</text:p>
        <text:p text:style-name="P57"><text:span text:style-name="T3">21. Кадастровый номер земельного участка: - </text:span><text:span text:style-name="T5">66:71:0000000:5.</text:span></text:p>
        <text:p text:style-name="P10"/>
        <text:p text:style-name="P10"/>
        <text:p text:style-name="P10"/>
        <text:p text:style-name="P10"/>
        <text:p text:style-name="P14"/>
        <text:p text:style-name="P10"><text:soft-page-break/>2. Техническое состояние многоквартирного дома № 57, включая пристройки</text:p>
        <text:p text:style-name="P14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32"/>
            </table:table-cell>
            <table:table-cell table:style-name="Таблица5.B1" table:number-columns-spanned="2" office:value-type="string">
              <text:p text:style-name="P132">Наименование конструктивных элементов</text:p>
              <text:p text:style-name="P132">(многоквартирный жилой дом) число этажей - 5</text:p>
            </table:table-cell>
            <table:covered-table-cell/>
            <table:table-cell table:style-name="Таблица5.B1" office:value-type="string">
              <text:p text:style-name="P132">Описание элементов (материал, конструкция или система, отделка и прочее)</text:p>
            </table:table-cell>
            <table:table-cell table:style-name="Таблица5.E1" office:value-type="string">
              <text:p text:style-name="P132">Техническое состояние элементов общего имущества многоквартирного дома</text:p>
            </table:table-cell>
          </table:table-row>
          <table:table-row table:style-name="Таблица5.2">
            <table:table-cell table:style-name="Таблица5.B1" office:value-type="string">
              <text:p text:style-name="P132">1.</text:p>
            </table:table-cell>
            <table:table-cell table:style-name="Таблица5.B1" table:number-columns-spanned="2" office:value-type="string">
              <text:p text:style-name="P132">Фундамент</text:p>
            </table:table-cell>
            <table:covered-table-cell/>
            <table:table-cell table:style-name="Таблица5.B1" office:value-type="string">
              <text:p text:style-name="P132">Ленточный, грунтовой пол, ФБС</text:p>
            </table:table-cell>
            <table:table-cell table:style-name="Таблица5.E1" office:value-type="string">
              <text:p text:style-name="P132">Мелкие трещины цоколя и отмосток</text:p>
            </table:table-cell>
          </table:table-row>
          <table:table-row table:style-name="Таблица5.3">
            <table:table-cell table:style-name="Таблица5.B1" office:value-type="string">
              <text:p text:style-name="P132">2.</text:p>
            </table:table-cell>
            <table:table-cell table:style-name="Таблица5.B1" table:number-columns-spanned="2" office:value-type="string">
              <text:p text:style-name="P132">Наружные и внутренние капитальные стены</text:p>
            </table:table-cell>
            <table:covered-table-cell/>
            <table:table-cell table:style-name="Таблица5.B1" office:value-type="string">
              <text:p text:style-name="P132">Крупные панели, ЖБП</text:p>
            </table:table-cell>
            <table:table-cell table:style-name="Таблица5.E1" office:value-type="string">
              <text:p text:style-name="P132">Выкрошивание и выпадение раствора в стыках здания, следы протечек</text:p>
            </table:table-cell>
          </table:table-row>
          <table:table-row table:style-name="Таблица5.4">
            <table:table-cell table:style-name="Таблица5.B1" office:value-type="string">
              <text:p text:style-name="P132">3.</text:p>
            </table:table-cell>
            <table:table-cell table:style-name="Таблица5.B1" table:number-columns-spanned="2" office:value-type="string">
              <text:p text:style-name="P132">Перегородки</text:p>
            </table:table-cell>
            <table:covered-table-cell/>
            <table:table-cell table:style-name="Таблица5.B1" office:value-type="string">
              <text:p text:style-name="P132">бетон</text:p>
            </table:table-cell>
            <table:table-cell table:style-name="Таблица5.E1" office:value-type="string">
              <text:p text:style-name="P132">Мелкие трещины</text:p>
            </table:table-cell>
          </table:table-row>
          <table:table-row table:style-name="Таблица5.5">
            <table:table-cell table:style-name="Таблица5.B1" office:value-type="string">
              <text:p text:style-name="P132">4.</text:p>
            </table:table-cell>
            <table:table-cell table:style-name="Таблица5.B1" table:number-columns-spanned="2" office:value-type="string">
              <text:p text:style-name="P132">Перекрытия чердачные</text:p>
            </table:table-cell>
            <table:covered-table-cell/>
            <table:table-cell table:style-name="Таблица5.B1" office:value-type="string">
              <text:p text:style-name="P132">Сборный железобеьтонный настил</text:p>
            </table:table-cell>
            <table:table-cell table:style-name="Таблица5.E1" office:value-type="string">
              <text:p text:style-name="P132">Трещины в швах между плитами</text:p>
            </table:table-cell>
          </table:table-row>
          <table:table-row table:style-name="Таблица5.6">
            <table:table-cell table:style-name="Таблица5.B1" office:value-type="string">
              <text:p text:style-name="P132">5.</text:p>
            </table:table-cell>
            <table:table-cell table:style-name="Таблица5.B1" table:number-columns-spanned="2" office:value-type="string">
              <text:p text:style-name="P132">Крыша конструкция</text:p>
            </table:table-cell>
            <table:covered-table-cell/>
            <table:table-cell table:style-name="Таблица5.B1" office:value-type="string">
              <text:p text:style-name="P132">Скатная с неорганизованным сливом</text:p>
            </table:table-cell>
            <table:table-cell table:style-name="Таблица5.E1" office:value-type="string">
              <text:p text:style-name="P132">Вздутие поверхности и повреждение внешнего слоя</text:p>
            </table:table-cell>
          </table:table-row>
          <table:table-row table:style-name="Таблица5.7">
            <table:table-cell table:style-name="Таблица5.B1" office:value-type="string">
              <text:p text:style-name="P132">6.</text:p>
            </table:table-cell>
            <table:table-cell table:style-name="Таблица5.B1" table:number-columns-spanned="2" office:value-type="string">
              <text:p text:style-name="P132">Кровля</text:p>
            </table:table-cell>
            <table:covered-table-cell/>
            <table:table-cell table:style-name="Таблица5.B1" office:value-type="string">
              <text:p text:style-name="P132">Мягкое рулонное покрытие</text:p>
            </table:table-cell>
            <table:table-cell table:style-name="Таблица5.E1" office:value-type="string">
              <text:p text:style-name="P132">отсутствуют</text:p>
            </table:table-cell>
          </table:table-row>
          <table:table-row table:style-name="Таблица5.8">
            <table:table-cell table:style-name="Таблица5.B1" office:value-type="string">
              <text:p text:style-name="P132">7.</text:p>
            </table:table-cell>
            <table:table-cell table:style-name="Таблица5.B1" table:number-columns-spanned="2" office:value-type="string">
              <text:p text:style-name="P132">Полы</text:p>
            </table:table-cell>
            <table:covered-table-cell/>
            <table:table-cell table:style-name="Таблица5.B1" office:value-type="string">
              <text:p text:style-name="P132">бетон</text:p>
            </table:table-cell>
            <table:table-cell table:style-name="Таблица5.E1" office:value-type="string">
              <text:p text:style-name="P132">Отдельные мелкие выбоины</text:p>
            </table:table-cell>
          </table:table-row>
          <table:table-row table:style-name="Таблица5.9">
            <table:table-cell table:style-name="Таблица5.B1" table:number-rows-spanned="2" office:value-type="string">
              <text:p text:style-name="P132">8.</text:p>
            </table:table-cell>
            <table:table-cell table:style-name="Таблица5.B1" table:number-rows-spanned="2" office:value-type="string">
              <text:p text:style-name="P132">Проемы</text:p>
            </table:table-cell>
            <table:table-cell table:style-name="Таблица5.B1" office:value-type="string">
              <text:p text:style-name="P132">оконные</text:p>
            </table:table-cell>
            <table:table-cell table:style-name="Таблица5.B1" office:value-type="string">
              <text:p text:style-name="P132">деревянные</text:p>
            </table:table-cell>
            <table:table-cell table:style-name="Таблица5.E1" office:value-type="string">
              <text:p text:style-name="P132">Часть повреждена или отсутвуют</text:p>
            </table:table-cell>
          </table:table-row>
          <table:table-row table:style-name="Таблица5.10">
            <table:covered-table-cell/>
            <table:covered-table-cell/>
            <table:table-cell table:style-name="Таблица5.C10" office:value-type="string">
              <text:p text:style-name="P132">дверные</text:p>
            </table:table-cell>
            <table:table-cell table:style-name="Таблица5.C10" office:value-type="string">
              <text:p text:style-name="P132">Металл и дерево</text:p>
            </table:table-cell>
            <table:table-cell table:style-name="Таблица5.E10" office:value-type="string">
              <text:p text:style-name="P132">Расшатывание <text:span text:style-name="T73">б</text:span>русов коробок</text:p>
            </table:table-cell>
          </table:table-row>
          <table:table-row table:style-name="Таблица5.11">
            <table:table-cell table:style-name="Таблица5.B1" table:number-rows-spanned="2" office:value-type="string">
              <text:p text:style-name="P132">9.</text:p>
            </table:table-cell>
            <table:table-cell table:style-name="Таблица5.B1" table:number-rows-spanned="2" office:value-type="string">
              <text:p text:style-name="P132">Отделка</text:p>
            </table:table-cell>
            <table:table-cell table:style-name="Таблица5.C11" office:value-type="string">
              <text:p text:style-name="P132">внутренние</text:p>
            </table:table-cell>
            <table:table-cell table:style-name="Таблица5.C11" office:value-type="string">
              <text:p text:style-name="P132">окраска</text:p>
            </table:table-cell>
            <table:table-cell table:style-name="Таблица5.E11" office:value-type="string">
              <text:p text:style-name="P132">Мелкие единичные повреждения окрасочного слоя</text:p>
            </table:table-cell>
          </table:table-row>
          <table:table-row table:style-name="Таблица5.12">
            <table:covered-table-cell/>
            <table:covered-table-cell/>
            <table:table-cell table:style-name="Таблица5.C11" office:value-type="string">
              <text:p text:style-name="P132">наружные</text:p>
            </table:table-cell>
            <table:table-cell table:style-name="Таблица5.C11" office:value-type="string">
              <text:p text:style-name="P132">Гранитная крошка со времен постройки</text:p>
            </table:table-cell>
            <table:table-cell table:style-name="Таблица5.E11" office:value-type="string">
              <text:p text:style-name="P132">Выкрашивание и выпадение раствора в стыках</text:p>
            </table:table-cell>
          </table:table-row>
          <table:table-row table:style-name="Таблица5.13">
            <table:table-cell table:style-name="Таблица5.B1" office:value-type="string">
              <text:p text:style-name="P132">10.</text:p>
            </table:table-cell>
            <table:table-cell table:style-name="Таблица5.B1" office:value-type="string">
              <text:p text:style-name="P132">Отопление</text:p>
            </table:table-cell>
            <table:table-cell table:style-name="Таблица5.C11" office:value-type="string">
              <text:p text:style-name="P132">центральное</text:p>
            </table:table-cell>
            <table:table-cell table:style-name="Таблица5.C11" office:value-type="string">
              <text:p text:style-name="P132"/>
            </table:table-cell>
            <table:table-cell table:style-name="Таблица5.E11" office:value-type="string">
              <text:p text:style-name="P132">Следы протечек и прежних ремонтов</text:p>
            </table:table-cell>
          </table:table-row>
          <table:table-row table:style-name="Таблица5.14">
            <table:table-cell table:style-name="Таблица5.B1" table:number-rows-spanned="10" office:value-type="string">
              <text:p text:style-name="P132">11.</text:p>
            </table:table-cell>
            <table:table-cell table:style-name="Таблица5.B1" table:number-rows-spanned="10" office:value-type="string">
              <text:p text:style-name="P132">Электро- и</text:p>
              <text:p text:style-name="P132">сантехнические</text:p>
              <text:p text:style-name="P132">устройства</text:p>
            </table:table-cell>
            <table:table-cell table:style-name="Таблица5.C11" office:value-type="string">
              <text:p text:style-name="P132">водопровод</text:p>
            </table:table-cell>
            <table:table-cell table:style-name="Таблица5.C11" office:value-type="string">
              <text:p text:style-name="P132">центральный</text:p>
            </table:table-cell>
            <table:table-cell table:style-name="Таблица5.E11" office:value-type="string">
              <text:p text:style-name="P132">Следы протечек в местах нарезки арматуры и в местах прежних ремонтов</text:p>
            </table:table-cell>
          </table:table-row>
          <table:table-row table:style-name="Таблица5.15">
            <table:covered-table-cell/>
            <table:covered-table-cell/>
            <table:table-cell table:style-name="Таблица5.C11" office:value-type="string">
              <text:p text:style-name="P132">канализация</text:p>
            </table:table-cell>
            <table:table-cell table:style-name="Таблица5.C11" office:value-type="string">
              <text:p text:style-name="P132">центральная</text:p>
            </table:table-cell>
            <table:table-cell table:style-name="Таблица5.E11" office:value-type="string">
              <text:p text:style-name="P132">Следы мелких ремонтов на трубах чугунного трубовпровода</text:p>
            </table:table-cell>
          </table:table-row>
          <table:table-row table:style-name="Таблица5.16">
            <table:covered-table-cell/>
            <table:covered-table-cell/>
            <table:table-cell table:style-name="Таблица5.C11" office:value-type="string">
              <text:p text:style-name="P132">газоснабжение</text:p>
            </table:table-cell>
            <table:table-cell table:style-name="Таблица5.C11" office:value-type="string">
              <text:p text:style-name="P132">центральное</text:p>
            </table:table-cell>
            <table:table-cell table:style-name="Таблица5.E11" office:value-type="string">
              <text:p text:style-name="P132"/>
            </table:table-cell>
          </table:table-row>
          <table:table-row table:style-name="Таблица5.17">
            <table:covered-table-cell/>
            <table:covered-table-cell/>
            <table:table-cell table:style-name="Таблица5.C11" office:value-type="string">
              <text:p text:style-name="P132">электричество</text:p>
            </table:table-cell>
            <table:table-cell table:style-name="Таблица5.C11" office:value-type="string">
              <text:p text:style-name="P132">220 Вт</text:p>
            </table:table-cell>
            <table:table-cell table:style-name="Таблица5.E11" office:value-type="string">
              <text:p text:style-name="P132"/>
            </table:table-cell>
          </table:table-row>
          <table:table-row table:style-name="Таблица5.18">
            <table:covered-table-cell/>
            <table:covered-table-cell/>
            <table:table-cell table:style-name="Таблица5.C11" office:value-type="string">
              <text:p text:style-name="P132">Горячее<text:span text:style-name="T73"> </text:span>водоснабжение</text:p>
            </table:table-cell>
            <table:table-cell table:style-name="Таблица5.C11" office:value-type="string">
              <text:p text:style-name="P132">центральное</text:p>
            </table:table-cell>
            <table:table-cell table:style-name="Таблица5.E11" office:value-type="string">
              <text:p text:style-name="P132">Следы протечек в местах нарезки арматуры и в местах прежних ремонтов</text:p>
            </table:table-cell>
          </table:table-row>
          <table:table-row table:style-name="Таблица5.19">
            <table:covered-table-cell/>
            <table:covered-table-cell/>
            <table:table-cell table:style-name="Таблица5.C11" office:value-type="string">
              <text:p text:style-name="P132">ванны</text:p>
            </table:table-cell>
            <table:table-cell table:style-name="Таблица5.C11" office:value-type="string">
              <text:p text:style-name="P132"/>
            </table:table-cell>
            <table:table-cell table:style-name="Таблица5.E11" office:value-type="string">
              <text:p text:style-name="P132"/>
            </table:table-cell>
          </table:table-row>
          <table:table-row table:style-name="Таблица5.20">
            <table:covered-table-cell/>
            <table:covered-table-cell/>
            <table:table-cell table:style-name="Таблица5.C11" office:value-type="string">
              <text:p text:style-name="P132">лифт</text:p>
            </table:table-cell>
            <table:table-cell table:style-name="Таблица5.C11" office:value-type="string">
              <text:p text:style-name="P132">отсутствует</text:p>
            </table:table-cell>
            <table:table-cell table:style-name="Таблица5.E11" office:value-type="string">
              <text:p text:style-name="P132"/>
            </table:table-cell>
          </table:table-row>
          <table:table-row table:style-name="Таблица5.21">
            <table:covered-table-cell/>
            <table:covered-table-cell/>
            <table:table-cell table:style-name="Таблица5.C11" office:value-type="string">
              <text:p text:style-name="P132">мусоропровод</text:p>
            </table:table-cell>
            <table:table-cell table:style-name="Таблица5.C11" office:value-type="string">
              <text:p text:style-name="P132">отсутствует</text:p>
            </table:table-cell>
            <table:table-cell table:style-name="Таблица5.E11" office:value-type="string">
              <text:p text:style-name="P132"/>
            </table:table-cell>
          </table:table-row>
          <table:table-row table:style-name="Таблица5.22">
            <table:covered-table-cell/>
            <table:covered-table-cell/>
            <table:table-cell table:style-name="Таблица5.C11" office:value-type="string">
              <text:p text:style-name="P132">вентиляция</text:p>
            </table:table-cell>
            <table:table-cell table:style-name="Таблица5.C11" office:value-type="string">
              <text:p text:style-name="P132">естественная</text:p>
            </table:table-cell>
            <table:table-cell table:style-name="Таблица5.E11" office:value-type="string">
              <text:p text:style-name="P132"/>
            </table:table-cell>
          </table:table-row>
          <table:table-row table:style-name="Таблица5.9">
            <table:covered-table-cell/>
            <table:covered-table-cell/>
            <table:table-cell table:style-name="Таблица5.C11" office:value-type="string">
              <text:p text:style-name="P132">сигнализация</text:p>
            </table:table-cell>
            <table:table-cell table:style-name="Таблица5.C11" office:value-type="string">
              <text:p text:style-name="P132">отсутствует</text:p>
            </table:table-cell>
            <table:table-cell table:style-name="Таблица5.E11" office:value-type="string">
              <text:p text:style-name="P132"/>
            </table:table-cell>
          </table:table-row>
          <table:table-row table:style-name="Таблица5.9">
            <table:table-cell table:style-name="Таблица5.B1" table:number-rows-spanned="5" office:value-type="string">
              <text:p text:style-name="P132">12.</text:p>
            </table:table-cell>
            <table:table-cell table:style-name="Таблица5.B1" office:value-type="string">
              <text:p text:style-name="P132">Крыльца</text:p>
            </table:table-cell>
            <table:table-cell table:style-name="Таблица5.C11" office:value-type="string">
              <text:p text:style-name="P132">бетон</text:p>
            </table:table-cell>
            <table:table-cell table:style-name="Таблица5.C11" office:value-type="string">
              <text:p text:style-name="P132"/>
            </table:table-cell>
            <table:table-cell table:style-name="Таблица5.E11" office:value-type="string">
              <text:p text:style-name="P132">Выкрашивание в местах стыков</text:p>
            </table:table-cell>
          </table:table-row>
          <table:table-row table:style-name="Таблица5.25">
            <table:covered-table-cell/>
            <table:table-cell table:style-name="Таблица5.B1" office:value-type="string">
              <text:p text:style-name="P132">Лестницы</text:p>
            </table:table-cell>
            <table:table-cell table:style-name="Таблица5.C11" office:value-type="string">
              <text:p text:style-name="P132">бетон</text:p>
            </table:table-cell>
            <table:table-cell table:style-name="Таблица5.C11" office:value-type="string">
              <text:p text:style-name="P132"/>
            </table:table-cell>
            <table:table-cell table:style-name="Таблица5.E11" office:value-type="string">
              <text:p text:style-name="P132">Выбоины и сколы местами в ступенях</text:p>
            </table:table-cell>
          </table:table-row>
          <table:table-row table:style-name="Таблица5.26">
            <table:covered-table-cell/>
            <table:table-cell table:style-name="Таблица5.B1" office:value-type="string">
              <text:p text:style-name="P132">отмостки</text:p>
            </table:table-cell>
            <table:table-cell table:style-name="Таблица5.C11" office:value-type="string">
              <text:p text:style-name="P132">бетонные</text:p>
            </table:table-cell>
            <table:table-cell table:style-name="Таблица5.C11" office:value-type="string">
              <text:p text:style-name="P132"/>
            </table:table-cell>
            <table:table-cell table:style-name="Таблица5.E11" office:value-type="string">
              <text:p text:style-name="P132">Частичные сколы и трещины</text:p>
            </table:table-cell>
          </table:table-row>
          <table:table-row table:style-name="Таблица5.27">
            <table:covered-table-cell/>
            <table:table-cell table:style-name="Таблица5.B1" office:value-type="string">
              <text:p text:style-name="P132">Козырьки</text:p>
            </table:table-cell>
            <table:table-cell table:style-name="Таблица5.C11" office:value-type="string">
              <text:p text:style-name="P132">Бетонные с рулонным покрытием</text:p>
            </table:table-cell>
            <table:table-cell table:style-name="Таблица5.C11" office:value-type="string">
              <text:p text:style-name="P132"/>
            </table:table-cell>
            <table:table-cell table:style-name="Таблица5.E11" office:value-type="string">
              <text:p text:style-name="P132">Вздутие поверхности</text:p>
            </table:table-cell>
          </table:table-row>
          <table:table-row table:style-name="Таблица5.28">
            <table:covered-table-cell/>
            <table:table-cell table:style-name="Таблица5.C10" office:value-type="string">
              <text:p text:style-name="P132">балконы</text:p>
            </table:table-cell>
            <table:table-cell table:style-name="Таблица5.C28" office:value-type="string">
              <text:p text:style-name="P132">Бетон с металлическим ограждением</text:p>
            </table:table-cell>
            <table:table-cell table:style-name="Таблица5.C28" office:value-type="string">
              <text:p text:style-name="P132"/>
            </table:table-cell>
            <table:table-cell table:style-name="Таблица5.E28" office:value-type="string">
              <text:p text:style-name="P132">Мелкие повреждения отделки цементного пола</text:p>
            </table:table-cell>
          </table:table-row>
        </table:table>
        <text:p text:style-name="P4"/>
        <text:p text:style-name="P136"/>
        <text:p text:style-name="P136"/>
        <text:p text:style-name="P136"><text:soft-page-break/>Приложение № <text:span text:style-name="T155">3</text:span></text:p>
        <text:p text:style-name="P136"><text:s/>к конкурсной документации</text:p>
        <text:p text:style-name="P4">АКТ</text:p>
        <text:p text:style-name="P18">О состоянии общего имущества помещений в муниципальном жилищном фонде, являющегося объектом конкурса</text:p>
        <text:p text:style-name="P10">1.Общие сведения о многоквартирном доме</text:p>
        <text:p text:style-name="P33">1. Адрес многоквартирного дома: ул. Свердловская область, пгт. Свободный, ул. Кузнецова, д. 59;</text:p>
        <text:p text:style-name="P53"><text:span text:style-name="T3">2. Кадастровый номер многоквартирного дома:</text:span><text:span text:style-name="T6"> 66:71:0101001:120;</text:span></text:p>
        <text:p text:style-name="P53"><text:span text:style-name="T3">3. Серия, тип постройки:</text:span><text:span text:style-name="T6"> 1 – 446С-3/61, здание (многоквартирный дом)</text:span></text:p>
        <text:p text:style-name="P54"><text:span text:style-name="T3">4. Год постройки: </text:span><text:span text:style-name="T5">1984</text:span></text:p>
        <text:p text:style-name="P34">5. Степень износа по данным государственного технического учета: - </text:p>
        <text:p text:style-name="P35">6. Степень фактического износа: - 43%;</text:p>
        <text:p text:style-name="P55"><text:span text:style-name="T3">7. Год последнего капитального ремонта: - </text:span><text:span text:style-name="T5">не проводился;</text:span></text:p>
        <text:p text:style-name="P55"><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5"><text:span text:style-name="T3">9. Количество этажей: </text:span><text:span text:style-name="T5">5;</text:span></text:p>
        <text:p text:style-name="P55"><text:span text:style-name="T3">10. Наличие подвала:</text:span><text:span text:style-name="T5"> техподполье;</text:span></text:p>
        <text:p text:style-name="P55"><text:span text:style-name="T3">11. Наличие цокольного этажа: </text:span><text:span text:style-name="T5">отсутствует</text:span><text:span text:style-name="T3">;</text:span></text:p>
        <text:p text:style-name="P55"><text:span text:style-name="T3">12. Наличие мансарды: </text:span><text:span text:style-name="T5">отсутствует;</text:span></text:p>
        <text:p text:style-name="P55"><text:span text:style-name="T3">13. Наличие мезонина: </text:span><text:span text:style-name="T5">отсутствует;</text:span></text:p>
        <text:p text:style-name="P55"><text:span text:style-name="T3">14. Количество квартир: </text:span><text:span text:style-name="T5">75;</text:span></text:p>
        <text:p text:style-name="P55"><text:span text:style-name="T3">15. Количество нежилых помещений, не входящих в состав общего имущества: - </text:span><text:span text:style-name="T5">0;</text:span></text:p>
        <text:p text:style-name="P55"><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5"><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34">18. Площадь:</text:p>
        <text:p text:style-name="P55"><text:span text:style-name="T3">а) многоквартирного дома с лоджиями, балконами, шкафами, коридорами и лестничными клетками:</text:span><text:span text:style-name="T5"> 3 526, 0;</text:span></text:p>
        <text:p text:style-name="P55"><text:span text:style-name="T3">б) жилых помещений (общая площадь квартир): -</text:span><text:span text:style-name="T5">2 057,4</text:span><text:span text:style-name="T3">;</text:span></text:p>
        <text:p text:style-name="P55"><text:span text:style-name="T3">в) нежилых помещений (общая площадь нежилых помещений, не входящих в состав общего имущества многоквартирного дома): -</text:span><text:span text:style-name="T5"> 1 468,6</text:span><text:span text:style-name="T3">;</text:span></text:p>
        <text:p text:style-name="P57"><text:span text:style-name="T3">г) помещений общего пользования (общая площадь нежилых помещений, входящих в состав общего имущества многоквартирного дома): -</text:span><text:span text:style-name="T5"> 412,5</text:span><text:span text:style-name="T3">;</text:span></text:p>
        <text:p text:style-name="P57"><text:span text:style-name="T3">18. Количество </text:span><text:span text:style-name="T7">лестниц</text:span><text:span text:style-name="T3">: - </text:span><text:span text:style-name="T5">45</text:span><text:span text:style-name="T3">;</text:span></text:p>
        <text:p text:style-name="P57"><text:span text:style-name="T3">19. Уборочная площадь лестниц (включая межквартирные лестничные площадки): - </text:span><text:span text:style-name="T5"><text:s/>412,5 </text:span><text:span text:style-name="T3">кв.м</text:span></text:p>
        <text:p text:style-name="P37">20. Площадь земельного участка, входящего в состав общего имущества многоквартирного дома: <text:s/>945, 1 (площадь застройки);</text:p>
        <text:p text:style-name="P57"><text:span text:style-name="T3">21. Кадастровый номер земельного участка: - </text:span><text:span text:style-name="T5">66:71:0000000:5.</text:span></text:p>
        <text:p text:style-name="P10"/>
        <text:p text:style-name="P10"/>
        <text:p text:style-name="P10"/>
        <text:p text:style-name="P10"/>
        <text:p text:style-name="P10"/>
        <text:p text:style-name="P10"><text:soft-page-break/>2. Техническое состояние многоквартирного дома № 59, включая пристройки</text:p>
        <text:p text:style-name="P4"/>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132"/>
            </table:table-cell>
            <table:table-cell table:style-name="Таблица6.B1" table:number-columns-spanned="2" office:value-type="string">
              <text:p text:style-name="P133">Наименование конструктивных элементов</text:p>
              <text:p text:style-name="P133">(многоквартирный жилой дом) число этажей - 5</text:p>
            </table:table-cell>
            <table:covered-table-cell/>
            <table:table-cell table:style-name="Таблица6.B1" office:value-type="string">
              <text:p text:style-name="P133">Описание элементов (материал, конструкция или система, отделка и прочее)</text:p>
            </table:table-cell>
            <table:table-cell table:style-name="Таблица6.E1" office:value-type="string">
              <text:p text:style-name="P133">Техническое состояние элементов общего имущества многоквартирного дома</text:p>
            </table:table-cell>
          </table:table-row>
          <table:table-row table:style-name="Таблица6.2">
            <table:table-cell table:style-name="Таблица6.B1" office:value-type="string">
              <text:p text:style-name="P132">1.</text:p>
            </table:table-cell>
            <table:table-cell table:style-name="Таблица6.B1" table:number-columns-spanned="2" office:value-type="string">
              <text:p text:style-name="P132">Фундамент</text:p>
            </table:table-cell>
            <table:covered-table-cell/>
            <table:table-cell table:style-name="Таблица6.B1" office:value-type="string">
              <text:p text:style-name="P132">Ленточный, грунтовой пол, ФБС</text:p>
            </table:table-cell>
            <table:table-cell table:style-name="Таблица6.E1" office:value-type="string">
              <text:p text:style-name="P132">Мелкие трещины цоколя и отмосток</text:p>
            </table:table-cell>
          </table:table-row>
          <table:table-row table:style-name="Таблица6.3">
            <table:table-cell table:style-name="Таблица6.B1" office:value-type="string">
              <text:p text:style-name="P132">2.</text:p>
            </table:table-cell>
            <table:table-cell table:style-name="Таблица6.B1" table:number-columns-spanned="2" office:value-type="string">
              <text:p text:style-name="P132">Наружные и внутренние капитальные стены</text:p>
            </table:table-cell>
            <table:covered-table-cell/>
            <table:table-cell table:style-name="Таблица6.B1" office:value-type="string">
              <text:p text:style-name="P132">Крупные панели, ЖБП</text:p>
            </table:table-cell>
            <table:table-cell table:style-name="Таблица6.E1" office:value-type="string">
              <text:p text:style-name="P132">Выкрошивание и выпадение раствора в стыках здания, следы протечек</text:p>
            </table:table-cell>
          </table:table-row>
          <table:table-row table:style-name="Таблица6.4">
            <table:table-cell table:style-name="Таблица6.B1" office:value-type="string">
              <text:p text:style-name="P132">3.</text:p>
            </table:table-cell>
            <table:table-cell table:style-name="Таблица6.B1" table:number-columns-spanned="2" office:value-type="string">
              <text:p text:style-name="P132">Перегородки</text:p>
            </table:table-cell>
            <table:covered-table-cell/>
            <table:table-cell table:style-name="Таблица6.B1" office:value-type="string">
              <text:p text:style-name="P132">бетон</text:p>
            </table:table-cell>
            <table:table-cell table:style-name="Таблица6.E1" office:value-type="string">
              <text:p text:style-name="P132">Мелкие трещины</text:p>
            </table:table-cell>
          </table:table-row>
          <table:table-row table:style-name="Таблица6.5">
            <table:table-cell table:style-name="Таблица6.B1" office:value-type="string">
              <text:p text:style-name="P132">4.</text:p>
            </table:table-cell>
            <table:table-cell table:style-name="Таблица6.B1" table:number-columns-spanned="2" office:value-type="string">
              <text:p text:style-name="P132">Перекрытия чердачные</text:p>
            </table:table-cell>
            <table:covered-table-cell/>
            <table:table-cell table:style-name="Таблица6.B1" office:value-type="string">
              <text:p text:style-name="P132">Сборный железобетонный настил</text:p>
            </table:table-cell>
            <table:table-cell table:style-name="Таблица6.E1" office:value-type="string">
              <text:p text:style-name="P132">Трещины в швах между плитами</text:p>
            </table:table-cell>
          </table:table-row>
          <table:table-row table:style-name="Таблица6.6">
            <table:table-cell table:style-name="Таблица6.B1" office:value-type="string">
              <text:p text:style-name="P132">5.</text:p>
            </table:table-cell>
            <table:table-cell table:style-name="Таблица6.B1" table:number-columns-spanned="2" office:value-type="string">
              <text:p text:style-name="P132">Крыша конструкция</text:p>
            </table:table-cell>
            <table:covered-table-cell/>
            <table:table-cell table:style-name="Таблица6.B1" office:value-type="string">
              <text:p text:style-name="P132">ска<text:span text:style-name="T73">т</text:span>ная</text:p>
            </table:table-cell>
            <table:table-cell table:style-name="Таблица6.E1" office:value-type="string">
              <text:p text:style-name="P132">Вздутие поверхности и повреждение внешнего слоя</text:p>
            </table:table-cell>
          </table:table-row>
          <table:table-row table:style-name="Таблица6.7">
            <table:table-cell table:style-name="Таблица6.B1" office:value-type="string">
              <text:p text:style-name="P132">6.</text:p>
            </table:table-cell>
            <table:table-cell table:style-name="Таблица6.B1" table:number-columns-spanned="2" office:value-type="string">
              <text:p text:style-name="P132">Кровля</text:p>
            </table:table-cell>
            <table:covered-table-cell/>
            <table:table-cell table:style-name="Таблица6.B1" office:value-type="string">
              <text:p text:style-name="P132">Мягкое рулонное покрытие</text:p>
            </table:table-cell>
            <table:table-cell table:style-name="Таблица6.E1" office:value-type="string">
              <text:p text:style-name="P132">отсутствуют</text:p>
            </table:table-cell>
          </table:table-row>
          <table:table-row table:style-name="Таблица6.8">
            <table:table-cell table:style-name="Таблица6.B1" office:value-type="string">
              <text:p text:style-name="P132">7.</text:p>
            </table:table-cell>
            <table:table-cell table:style-name="Таблица6.B1" table:number-columns-spanned="2" office:value-type="string">
              <text:p text:style-name="P132">Полы</text:p>
            </table:table-cell>
            <table:covered-table-cell/>
            <table:table-cell table:style-name="Таблица6.B1" office:value-type="string">
              <text:p text:style-name="P132">бетон</text:p>
            </table:table-cell>
            <table:table-cell table:style-name="Таблица6.E1" office:value-type="string">
              <text:p text:style-name="P132">Отдельные мелкие выбоины</text:p>
            </table:table-cell>
          </table:table-row>
          <table:table-row table:style-name="Таблица6.9">
            <table:table-cell table:style-name="Таблица6.B1" table:number-rows-spanned="2" office:value-type="string">
              <text:p text:style-name="P132">8.</text:p>
            </table:table-cell>
            <table:table-cell table:style-name="Таблица6.B1" table:number-rows-spanned="2" office:value-type="string">
              <text:p text:style-name="P132">Проемы</text:p>
            </table:table-cell>
            <table:table-cell table:style-name="Таблица6.B1" office:value-type="string">
              <text:p text:style-name="P132">оконные</text:p>
            </table:table-cell>
            <table:table-cell table:style-name="Таблица6.B1" office:value-type="string">
              <text:p text:style-name="P132">деревянные</text:p>
            </table:table-cell>
            <table:table-cell table:style-name="Таблица6.E1" office:value-type="string">
              <text:p text:style-name="P132">Часть повреждена или <text:span text:style-name="T73">отсутствует</text:span></text:p>
            </table:table-cell>
          </table:table-row>
          <table:table-row table:style-name="Таблица6.10">
            <table:covered-table-cell/>
            <table:covered-table-cell/>
            <table:table-cell table:style-name="Таблица6.C10" office:value-type="string">
              <text:p text:style-name="P132">дверные</text:p>
            </table:table-cell>
            <table:table-cell table:style-name="Таблица6.C10" office:value-type="string">
              <text:p text:style-name="P132">Металл и дерево</text:p>
            </table:table-cell>
            <table:table-cell table:style-name="Таблица6.E10" office:value-type="string">
              <text:p text:style-name="P132">Расшатывание Брусов коробок</text:p>
            </table:table-cell>
          </table:table-row>
          <table:table-row table:style-name="Таблица6.3">
            <table:table-cell table:style-name="Таблица6.A11" table:number-rows-spanned="2" office:value-type="string">
              <text:p text:style-name="P132">9.</text:p>
            </table:table-cell>
            <table:table-cell table:style-name="Таблица6.A11" table:number-rows-spanned="2" office:value-type="string">
              <text:p text:style-name="P132">Отделка</text:p>
            </table:table-cell>
            <table:table-cell table:style-name="Таблица6.A11" office:value-type="string">
              <text:p text:style-name="P132">внутренние</text:p>
            </table:table-cell>
            <table:table-cell table:style-name="Таблица6.A11" office:value-type="string">
              <text:p text:style-name="P132">окраска</text:p>
            </table:table-cell>
            <table:table-cell table:style-name="Таблица6.E11" office:value-type="string">
              <text:p text:style-name="P132">Мелкие единичные повреждения окрасочного слоя</text:p>
            </table:table-cell>
          </table:table-row>
          <table:table-row table:style-name="Таблица6.12">
            <table:covered-table-cell/>
            <table:covered-table-cell/>
            <table:table-cell table:style-name="Таблица6.A11" office:value-type="string">
              <text:p text:style-name="P132">наружные</text:p>
            </table:table-cell>
            <table:table-cell table:style-name="Таблица6.A11" office:value-type="string">
              <text:p text:style-name="P132">Мелкая керамическая плитка</text:p>
            </table:table-cell>
            <table:table-cell table:style-name="Таблица6.E11" office:value-type="string">
              <text:p text:style-name="P132">Выкрашивание и выпадение раствора в стыках</text:p>
            </table:table-cell>
          </table:table-row>
          <table:table-row table:style-name="Таблица6.13">
            <table:table-cell table:style-name="Таблица6.A11" office:value-type="string">
              <text:p text:style-name="P132">10.</text:p>
            </table:table-cell>
            <table:table-cell table:style-name="Таблица6.A11" office:value-type="string">
              <text:p text:style-name="P132">Отопление</text:p>
            </table:table-cell>
            <table:table-cell table:style-name="Таблица6.A11" office:value-type="string">
              <text:p text:style-name="P132">центральное</text:p>
            </table:table-cell>
            <table:table-cell table:style-name="Таблица6.A11" office:value-type="string">
              <text:p text:style-name="P132"/>
            </table:table-cell>
            <table:table-cell table:style-name="Таблица6.E11" office:value-type="string">
              <text:p text:style-name="P132">Следы протечек и прежних ремонтов</text:p>
            </table:table-cell>
          </table:table-row>
          <table:table-row table:style-name="Таблица6.14">
            <table:table-cell table:style-name="Таблица6.A11" table:number-rows-spanned="10" office:value-type="string">
              <text:p text:style-name="P132">11.</text:p>
            </table:table-cell>
            <table:table-cell table:style-name="Таблица6.A11" table:number-rows-spanned="10" office:value-type="string">
              <text:p text:style-name="P132">Электро- и</text:p>
              <text:p text:style-name="P132">сантехнические</text:p>
              <text:p text:style-name="P132">устройства</text:p>
            </table:table-cell>
            <table:table-cell table:style-name="Таблица6.A11" office:value-type="string">
              <text:p text:style-name="P132">водопровод</text:p>
            </table:table-cell>
            <table:table-cell table:style-name="Таблица6.A11" office:value-type="string">
              <text:p text:style-name="P132">центральный</text:p>
            </table:table-cell>
            <table:table-cell table:style-name="Таблица6.E11" office:value-type="string">
              <text:p text:style-name="P132">отсутствуют</text:p>
            </table:table-cell>
          </table:table-row>
          <table:table-row table:style-name="Таблица6.15">
            <table:covered-table-cell/>
            <table:covered-table-cell/>
            <table:table-cell table:style-name="Таблица6.A11" office:value-type="string">
              <text:p text:style-name="P132">канализация</text:p>
            </table:table-cell>
            <table:table-cell table:style-name="Таблица6.A11" office:value-type="string">
              <text:p text:style-name="P132">центральная</text:p>
            </table:table-cell>
            <table:table-cell table:style-name="Таблица6.E11" office:value-type="string">
              <text:p text:style-name="P132">Следы мелких ремонтов на трубах чугунного трубовпровода</text:p>
            </table:table-cell>
          </table:table-row>
          <table:table-row table:style-name="Таблица6.16">
            <table:covered-table-cell/>
            <table:covered-table-cell/>
            <table:table-cell table:style-name="Таблица6.A11" office:value-type="string">
              <text:p text:style-name="P132">газоснабжение</text:p>
            </table:table-cell>
            <table:table-cell table:style-name="Таблица6.A11" office:value-type="string">
              <text:p text:style-name="P132">центральное</text:p>
            </table:table-cell>
            <table:table-cell table:style-name="Таблица6.E11" office:value-type="string">
              <text:p text:style-name="P132"/>
            </table:table-cell>
          </table:table-row>
          <table:table-row table:style-name="Таблица6.14">
            <table:covered-table-cell/>
            <table:covered-table-cell/>
            <table:table-cell table:style-name="Таблица6.A11" office:value-type="string">
              <text:p text:style-name="P132">электричество</text:p>
            </table:table-cell>
            <table:table-cell table:style-name="Таблица6.A11" office:value-type="string">
              <text:p text:style-name="P132">220 Вт</text:p>
            </table:table-cell>
            <table:table-cell table:style-name="Таблица6.E11" office:value-type="string">
              <text:p text:style-name="P132"/>
            </table:table-cell>
          </table:table-row>
          <table:table-row table:style-name="Таблица6.18">
            <table:covered-table-cell/>
            <table:covered-table-cell/>
            <table:table-cell table:style-name="Таблица6.A11" office:value-type="string">
              <text:p text:style-name="P132">горячее<text:span text:style-name="T73"> </text:span>водоснабжение</text:p>
            </table:table-cell>
            <table:table-cell table:style-name="Таблица6.A11" office:value-type="string">
              <text:p text:style-name="P132">центральное</text:p>
            </table:table-cell>
            <table:table-cell table:style-name="Таблица6.E11" office:value-type="string">
              <text:p text:style-name="P132">нет</text:p>
            </table:table-cell>
          </table:table-row>
          <table:table-row table:style-name="Таблица6.19">
            <table:covered-table-cell/>
            <table:covered-table-cell/>
            <table:table-cell table:style-name="Таблица6.A11" office:value-type="string">
              <text:p text:style-name="P132">ванны</text:p>
            </table:table-cell>
            <table:table-cell table:style-name="Таблица6.A11" office:value-type="string">
              <text:p text:style-name="P132"/>
            </table:table-cell>
            <table:table-cell table:style-name="Таблица6.E11" office:value-type="string">
              <text:p text:style-name="P132"/>
            </table:table-cell>
          </table:table-row>
          <table:table-row table:style-name="Таблица6.20">
            <table:covered-table-cell/>
            <table:covered-table-cell/>
            <table:table-cell table:style-name="Таблица6.A11" office:value-type="string">
              <text:p text:style-name="P132">лифт</text:p>
            </table:table-cell>
            <table:table-cell table:style-name="Таблица6.A11" office:value-type="string">
              <text:p text:style-name="P132">отсутствует</text:p>
            </table:table-cell>
            <table:table-cell table:style-name="Таблица6.E11" office:value-type="string">
              <text:p text:style-name="P132"/>
            </table:table-cell>
          </table:table-row>
          <table:table-row table:style-name="Таблица6.21">
            <table:covered-table-cell/>
            <table:covered-table-cell/>
            <table:table-cell table:style-name="Таблица6.A11" office:value-type="string">
              <text:p text:style-name="P132">мусоропровод</text:p>
            </table:table-cell>
            <table:table-cell table:style-name="Таблица6.A11" office:value-type="string">
              <text:p text:style-name="P132">отсутствует</text:p>
            </table:table-cell>
            <table:table-cell table:style-name="Таблица6.E11" office:value-type="string">
              <text:p text:style-name="P132"/>
            </table:table-cell>
          </table:table-row>
          <table:table-row table:style-name="Таблица6.22">
            <table:covered-table-cell/>
            <table:covered-table-cell/>
            <table:table-cell table:style-name="Таблица6.A11" office:value-type="string">
              <text:p text:style-name="P132">вентиляция</text:p>
            </table:table-cell>
            <table:table-cell table:style-name="Таблица6.A11" office:value-type="string">
              <text:p text:style-name="P132">естественная</text:p>
            </table:table-cell>
            <table:table-cell table:style-name="Таблица6.E11" office:value-type="string">
              <text:p text:style-name="P132"/>
            </table:table-cell>
          </table:table-row>
          <table:table-row table:style-name="Таблица6.16">
            <table:covered-table-cell/>
            <table:covered-table-cell/>
            <table:table-cell table:style-name="Таблица6.A11" office:value-type="string">
              <text:p text:style-name="P132">сигнализация</text:p>
            </table:table-cell>
            <table:table-cell table:style-name="Таблица6.A11" office:value-type="string">
              <text:p text:style-name="P132">отсутствует</text:p>
            </table:table-cell>
            <table:table-cell table:style-name="Таблица6.E11" office:value-type="string">
              <text:p text:style-name="P132"/>
            </table:table-cell>
          </table:table-row>
          <table:table-row table:style-name="Таблица6.24">
            <table:table-cell table:style-name="Таблица6.A11" table:number-rows-spanned="5" office:value-type="string">
              <text:p text:style-name="P132">12.</text:p>
            </table:table-cell>
            <table:table-cell table:style-name="Таблица6.A11" office:value-type="string">
              <text:p text:style-name="P132">Крыльца</text:p>
            </table:table-cell>
            <table:table-cell table:style-name="Таблица6.A11" office:value-type="string">
              <text:p text:style-name="P132">бетон</text:p>
            </table:table-cell>
            <table:table-cell table:style-name="Таблица6.A11" office:value-type="string">
              <text:p text:style-name="P132"/>
            </table:table-cell>
            <table:table-cell table:style-name="Таблица6.E11" office:value-type="string">
              <text:p text:style-name="P132">Выкрашивание в местах стыков</text:p>
            </table:table-cell>
          </table:table-row>
          <table:table-row table:style-name="Таблица6.25">
            <table:covered-table-cell/>
            <table:table-cell table:style-name="Таблица6.A11" office:value-type="string">
              <text:p text:style-name="P132">Лестницы</text:p>
            </table:table-cell>
            <table:table-cell table:style-name="Таблица6.A11" office:value-type="string">
              <text:p text:style-name="P132">бетон</text:p>
            </table:table-cell>
            <table:table-cell table:style-name="Таблица6.A11" office:value-type="string">
              <text:p text:style-name="P132"/>
            </table:table-cell>
            <table:table-cell table:style-name="Таблица6.E11" office:value-type="string">
              <text:p text:style-name="P132">Выбоины и сколы местами в ступенях</text:p>
            </table:table-cell>
          </table:table-row>
          <table:table-row table:style-name="Таблица6.26">
            <table:covered-table-cell/>
            <table:table-cell table:style-name="Таблица6.A11" office:value-type="string">
              <text:p text:style-name="P132">отмостки</text:p>
            </table:table-cell>
            <table:table-cell table:style-name="Таблица6.A11" office:value-type="string">
              <text:p text:style-name="P132">бетонные</text:p>
            </table:table-cell>
            <table:table-cell table:style-name="Таблица6.A11" office:value-type="string">
              <text:p text:style-name="P132"/>
            </table:table-cell>
            <table:table-cell table:style-name="Таблица6.E11" office:value-type="string">
              <text:p text:style-name="P132">Частичные сколы и трещины</text:p>
            </table:table-cell>
          </table:table-row>
          <table:table-row table:style-name="Таблица6.27">
            <table:covered-table-cell/>
            <table:table-cell table:style-name="Таблица6.A11" office:value-type="string">
              <text:p text:style-name="P132">Козырьки</text:p>
            </table:table-cell>
            <table:table-cell table:style-name="Таблица6.A11" office:value-type="string">
              <text:p text:style-name="P132">Бетонные с рулонным покрытием</text:p>
            </table:table-cell>
            <table:table-cell table:style-name="Таблица6.A11" office:value-type="string">
              <text:p text:style-name="P132"/>
            </table:table-cell>
            <table:table-cell table:style-name="Таблица6.E11" office:value-type="string">
              <text:p text:style-name="P132">Вздутие поверхности</text:p>
            </table:table-cell>
          </table:table-row>
          <table:table-row table:style-name="Таблица6.28">
            <table:covered-table-cell/>
            <table:table-cell table:style-name="Таблица6.B28" office:value-type="string">
              <text:p text:style-name="P132">балконы</text:p>
            </table:table-cell>
            <table:table-cell table:style-name="Таблица6.B28" office:value-type="string">
              <text:p text:style-name="P132">Бетон с металлическим ограждением</text:p>
            </table:table-cell>
            <table:table-cell table:style-name="Таблица6.B28" office:value-type="string">
              <text:p text:style-name="P132"/>
            </table:table-cell>
            <table:table-cell table:style-name="Таблица6.E28" office:value-type="string">
              <text:p text:style-name="P132">Мелкие повреждения отделки цементного пола</text:p>
            </table:table-cell>
          </table:table-row>
        </table:table>
        <text:p text:style-name="P161"/>
        <text:p text:style-name="P161"/>
        <text:p text:style-name="P249"/>
        <text:p text:style-name="P249"/>
        <text:p text:style-name="P245"><text:soft-page-break/>Приложение № <text:span text:style-name="T155">3</text:span></text:p>
        <text:p text:style-name="P131"><text:s/>к конкурсной документации</text:p>
        <text:p text:style-name="P4"/>
        <text:p text:style-name="P4">АКТ</text:p>
        <text:p text:style-name="P18">О состоянии общего имущества помещений в муниципальном жилищном фонде, являющегося объектом конкурса</text:p>
        <text:p text:style-name="P10">1.Общие сведения о многоквартирном доме</text:p>
        <text:p text:style-name="P33">1. Адрес многоквартирного дома: ул. Свердловская область, пгт. Свободный, ул. Кузнецова, д<text:span text:style-name="T171">ом </text:span>60;</text:p>
        <text:p text:style-name="P53"><text:span text:style-name="T3">2. Кадастровый номер многоквартирного дома:</text:span><text:span text:style-name="T6"> 66:71:0101001:121;</text:span></text:p>
        <text:p text:style-name="P53"><text:span text:style-name="T3">3. Серия, тип постройки:</text:span><text:span text:style-name="T6"> 1 – 446С-3/61, здание (многоквартирный дом)</text:span></text:p>
        <text:p text:style-name="P54"><text:span text:style-name="T3">4. Год постройки: </text:span><text:span text:style-name="T5">1986</text:span></text:p>
        <text:p text:style-name="P22"><text:span text:style-name="T16">5. Степень износа по данным государственного технического учета: - </text:span><text:span text:style-name="Основной_20_текст_20__28_2_29__20__2b__20_Полужирный_3b_Курсив_3b_Интервал_20_0_20_pt"><text:span text:style-name="T35"><text:s/></text:span></text:span></text:p>
        <text:p text:style-name="P35">6. Степень фактического износа: - <text:s/>42%;</text:p>
        <text:p text:style-name="P55"><text:span text:style-name="T3">7. Год последнего капитального ремонта: - </text:span><text:span text:style-name="T5">не проводился;</text:span></text:p>
        <text:p text:style-name="P55"><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5"><text:span text:style-name="T3">9. Количество этажей: </text:span><text:span text:style-name="T5">5;</text:span></text:p>
        <text:p text:style-name="P55"><text:span text:style-name="T3">10. Наличие подвала:</text:span><text:span text:style-name="T5"> техподполье;</text:span></text:p>
        <text:p text:style-name="P55"><text:span text:style-name="T3">11. Наличие цокольного этажа: </text:span><text:span text:style-name="T5">отсутствует</text:span><text:span text:style-name="T3">;</text:span></text:p>
        <text:p text:style-name="P55"><text:span text:style-name="T3">12. Наличие мансарды: </text:span><text:span text:style-name="T5">отсутствует;</text:span></text:p>
        <text:p text:style-name="P55"><text:span text:style-name="T3">13. Наличие мезонина: </text:span><text:span text:style-name="T5">отсутствует;</text:span></text:p>
        <text:p text:style-name="P55"><text:span text:style-name="T3">14. Количество квартир: </text:span><text:span text:style-name="T5">75;</text:span></text:p>
        <text:p text:style-name="P55"><text:span text:style-name="T3">15. Количество нежилых помещений, не входящих в состав общего имущества: - </text:span><text:span text:style-name="T5">0;</text:span></text:p>
        <text:p text:style-name="P55"><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5"><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34">18. Площадь:</text:p>
        <text:p text:style-name="P55"><text:span text:style-name="T3">а) многоквартирного дома с лоджиями, балконами, шкафами, коридорами и лестничными клетками:</text:span><text:span text:style-name="T5"> 3959,3;</text:span></text:p>
        <text:p text:style-name="P55"><text:span text:style-name="T3">б) жилых помещений (общая площадь квартир): -</text:span><text:span text:style-name="T5">2 013,8</text:span><text:span text:style-name="T3">;</text:span></text:p>
        <text:p text:style-name="P55"><text:span text:style-name="T3">в) нежилых помещений (общая площадь нежилых помещений, не входящих в состав общего имущества многоквартирного дома): -</text:span><text:span text:style-name="T5"> 1 456,9</text:span><text:span text:style-name="T3">;</text:span></text:p>
        <text:p text:style-name="P57"><text:span text:style-name="T3">г) помещений общего пользования (общая площадь нежилых помещений, входящих в состав общего имущества многоквартирного дома): -</text:span><text:span text:style-name="T5"> 412,5</text:span><text:span text:style-name="T3">;</text:span></text:p>
        <text:p text:style-name="P57"><text:span text:style-name="T3">18. Количество </text:span><text:span text:style-name="T7">лестниц</text:span><text:span text:style-name="T3">: - </text:span><text:span text:style-name="T5">45</text:span><text:span text:style-name="T3">;</text:span></text:p>
        <text:p text:style-name="P57"><text:span text:style-name="T3">19. Уборочная площадь лестниц (включая межквартирные лестничные площадки): - </text:span><text:span text:style-name="T5"><text:s/>412,5 </text:span><text:span text:style-name="T3">кв.м</text:span></text:p>
        <text:p text:style-name="P37">20. Площадь земельного участка, входящего в состав общего имущества многоквартирного дома: <text:s/>936, 1 (площадь застройки);</text:p>
        <text:p text:style-name="P57"><text:span text:style-name="T3">21. Кадастровый номер земельного участка: - </text:span><text:span text:style-name="T5">66:71:0000000:5.</text:span></text:p>
        <text:p text:style-name="P8"/>
        <text:p text:style-name="P8"/>
        <text:p text:style-name="P8"/>
        <text:p text:style-name="P8"/>
        <text:p text:style-name="P16"/>
        <text:p text:style-name="P8"><text:soft-page-break/>2. Техническое состояние многоквартирного дома № 60, включая пристройк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132"/>
            </table:table-cell>
            <table:table-cell table:style-name="Таблица7.B1" table:number-columns-spanned="2" office:value-type="string">
              <text:p text:style-name="P133">Наименование конструктивных элементов</text:p>
              <text:p text:style-name="P133">(многоквартирный жилой дом) число этажей - 5</text:p>
            </table:table-cell>
            <table:covered-table-cell/>
            <table:table-cell table:style-name="Таблица7.B1" office:value-type="string">
              <text:p text:style-name="P133">Описание элементов (материал, конструкция или система, отделка и прочее)</text:p>
            </table:table-cell>
            <table:table-cell table:style-name="Таблица7.E1" office:value-type="string">
              <text:p text:style-name="P133">Техническое состояние элементов общего имущества многоквартирного дома</text:p>
            </table:table-cell>
          </table:table-row>
          <table:table-row table:style-name="Таблица7.2">
            <table:table-cell table:style-name="Таблица7.A2" office:value-type="string">
              <text:p text:style-name="P132">1.</text:p>
            </table:table-cell>
            <table:table-cell table:style-name="Таблица7.A2" table:number-columns-spanned="2" office:value-type="string">
              <text:p text:style-name="P132">Фундамент</text:p>
            </table:table-cell>
            <table:covered-table-cell/>
            <table:table-cell table:style-name="Таблица7.A2" office:value-type="string">
              <text:p text:style-name="P132">Ленточный, грунтовой пол, ФБС</text:p>
            </table:table-cell>
            <table:table-cell table:style-name="Таблица7.E2" office:value-type="string">
              <text:p text:style-name="P132">Мелкие трещины цоколя и отмосток</text:p>
            </table:table-cell>
          </table:table-row>
          <table:table-row table:style-name="Таблица7.3">
            <table:table-cell table:style-name="Таблица7.A2" office:value-type="string">
              <text:p text:style-name="P132">2.</text:p>
            </table:table-cell>
            <table:table-cell table:style-name="Таблица7.A2" table:number-columns-spanned="2" office:value-type="string">
              <text:p text:style-name="P132">Наружные и внутренние капитальные стены</text:p>
            </table:table-cell>
            <table:covered-table-cell/>
            <table:table-cell table:style-name="Таблица7.A2" office:value-type="string">
              <text:p text:style-name="P132">Крупные панели, ЖБП</text:p>
            </table:table-cell>
            <table:table-cell table:style-name="Таблица7.E2" office:value-type="string">
              <text:p text:style-name="P132">Выкрошивание и выпадение раствора в стыках здания, следы протечек</text:p>
            </table:table-cell>
          </table:table-row>
          <table:table-row table:style-name="Таблица7.4">
            <table:table-cell table:style-name="Таблица7.A2" office:value-type="string">
              <text:p text:style-name="P132">3.</text:p>
            </table:table-cell>
            <table:table-cell table:style-name="Таблица7.A2" table:number-columns-spanned="2" office:value-type="string">
              <text:p text:style-name="P132">Перегородки</text:p>
            </table:table-cell>
            <table:covered-table-cell/>
            <table:table-cell table:style-name="Таблица7.A2" office:value-type="string">
              <text:p text:style-name="P132">бетон</text:p>
            </table:table-cell>
            <table:table-cell table:style-name="Таблица7.E2" office:value-type="string">
              <text:p text:style-name="P132">Мелкие трещины</text:p>
            </table:table-cell>
          </table:table-row>
          <table:table-row table:style-name="Таблица7.5">
            <table:table-cell table:style-name="Таблица7.A2" office:value-type="string">
              <text:p text:style-name="P132">4.</text:p>
            </table:table-cell>
            <table:table-cell table:style-name="Таблица7.A2" table:number-columns-spanned="2" office:value-type="string">
              <text:p text:style-name="P132">Перекрытия чердачные</text:p>
            </table:table-cell>
            <table:covered-table-cell/>
            <table:table-cell table:style-name="Таблица7.A2" office:value-type="string">
              <text:p text:style-name="P132">Сборный железобетонный настил</text:p>
            </table:table-cell>
            <table:table-cell table:style-name="Таблица7.E2" office:value-type="string">
              <text:p text:style-name="P132">Трещины в швах между плитами</text:p>
            </table:table-cell>
          </table:table-row>
          <table:table-row table:style-name="Таблица7.6">
            <table:table-cell table:style-name="Таблица7.A2" office:value-type="string">
              <text:p text:style-name="P132">5.</text:p>
            </table:table-cell>
            <table:table-cell table:style-name="Таблица7.A2" table:number-columns-spanned="2" office:value-type="string">
              <text:p text:style-name="P132">Крыша конструкция</text:p>
            </table:table-cell>
            <table:covered-table-cell/>
            <table:table-cell table:style-name="Таблица7.A2" office:value-type="string">
              <text:p text:style-name="P132">Скатная</text:p>
            </table:table-cell>
            <table:table-cell table:style-name="Таблица7.E2" office:value-type="string">
              <text:p text:style-name="P132">Вздутие поверхности и повреждение внешнего слоя</text:p>
            </table:table-cell>
          </table:table-row>
          <table:table-row table:style-name="Таблица7.7">
            <table:table-cell table:style-name="Таблица7.A2" office:value-type="string">
              <text:p text:style-name="P132">6.</text:p>
            </table:table-cell>
            <table:table-cell table:style-name="Таблица7.A2" table:number-columns-spanned="2" office:value-type="string">
              <text:p text:style-name="P132">Кровля</text:p>
            </table:table-cell>
            <table:covered-table-cell/>
            <table:table-cell table:style-name="Таблица7.A2" office:value-type="string">
              <text:p text:style-name="P132">Мягкое рулонное покрытие</text:p>
            </table:table-cell>
            <table:table-cell table:style-name="Таблица7.E2" office:value-type="string">
              <text:p text:style-name="P132">отсутствуют</text:p>
            </table:table-cell>
          </table:table-row>
          <table:table-row table:style-name="Таблица7.8">
            <table:table-cell table:style-name="Таблица7.A2" office:value-type="string">
              <text:p text:style-name="P132">7.</text:p>
            </table:table-cell>
            <table:table-cell table:style-name="Таблица7.A2" table:number-columns-spanned="2" office:value-type="string">
              <text:p text:style-name="P132">Полы</text:p>
            </table:table-cell>
            <table:covered-table-cell/>
            <table:table-cell table:style-name="Таблица7.A2" office:value-type="string">
              <text:p text:style-name="P132">бетон</text:p>
            </table:table-cell>
            <table:table-cell table:style-name="Таблица7.E2" office:value-type="string">
              <text:p text:style-name="P132">Отдельные мелкие выбоины</text:p>
            </table:table-cell>
          </table:table-row>
          <table:table-row table:style-name="Таблица7.9">
            <table:table-cell table:style-name="Таблица7.A2" table:number-rows-spanned="2" office:value-type="string">
              <text:p text:style-name="P132">8.</text:p>
            </table:table-cell>
            <table:table-cell table:style-name="Таблица7.A2" table:number-rows-spanned="2" office:value-type="string">
              <text:p text:style-name="P132">Проемы</text:p>
            </table:table-cell>
            <table:table-cell table:style-name="Таблица7.A2" office:value-type="string">
              <text:p text:style-name="P132">оконные</text:p>
            </table:table-cell>
            <table:table-cell table:style-name="Таблица7.A2" office:value-type="string">
              <text:p text:style-name="P132">деревянные</text:p>
            </table:table-cell>
            <table:table-cell table:style-name="Таблица7.E2" office:value-type="string">
              <text:p text:style-name="P132">Часть повреждена или отсутвуют</text:p>
            </table:table-cell>
          </table:table-row>
          <table:table-row table:style-name="Таблица7.10">
            <table:covered-table-cell/>
            <table:covered-table-cell/>
            <table:table-cell table:style-name="Таблица7.C10" office:value-type="string">
              <text:p text:style-name="P132">дверные</text:p>
            </table:table-cell>
            <table:table-cell table:style-name="Таблица7.C10" office:value-type="string">
              <text:p text:style-name="P132">Металл и дерево</text:p>
            </table:table-cell>
            <table:table-cell table:style-name="Таблица7.E10" office:value-type="string">
              <text:p text:style-name="P132">Расшатывание Брусов коробок</text:p>
            </table:table-cell>
          </table:table-row>
          <table:table-row table:style-name="Таблица7.11">
            <table:table-cell table:style-name="Таблица7.A2" table:number-rows-spanned="2" office:value-type="string">
              <text:p text:style-name="P132">9.</text:p>
            </table:table-cell>
            <table:table-cell table:style-name="Таблица7.A2" table:number-rows-spanned="2" office:value-type="string">
              <text:p text:style-name="P132">Отделка</text:p>
            </table:table-cell>
            <table:table-cell table:style-name="Таблица7.A2" office:value-type="string">
              <text:p text:style-name="P132">внутренние</text:p>
            </table:table-cell>
            <table:table-cell table:style-name="Таблица7.A2" office:value-type="string">
              <text:p text:style-name="P132">окраска</text:p>
            </table:table-cell>
            <table:table-cell table:style-name="Таблица7.E2" office:value-type="string">
              <text:p text:style-name="P132">Мелкие единичные повреждения окрасочного слоя</text:p>
            </table:table-cell>
          </table:table-row>
          <table:table-row table:style-name="Таблица7.12">
            <table:covered-table-cell/>
            <table:covered-table-cell/>
            <table:table-cell table:style-name="Таблица7.A2" office:value-type="string">
              <text:p text:style-name="P132">наружные</text:p>
            </table:table-cell>
            <table:table-cell table:style-name="Таблица7.A2" office:value-type="string">
              <text:p text:style-name="P132">Мелкая керамическая плитка</text:p>
            </table:table-cell>
            <table:table-cell table:style-name="Таблица7.E2" office:value-type="string">
              <text:p text:style-name="P132">Выкрошивание и выпадение раствора в стыках</text:p>
            </table:table-cell>
          </table:table-row>
          <table:table-row table:style-name="Таблица7.13">
            <table:table-cell table:style-name="Таблица7.A2" office:value-type="string">
              <text:p text:style-name="P132">10.</text:p>
            </table:table-cell>
            <table:table-cell table:style-name="Таблица7.A2" office:value-type="string">
              <text:p text:style-name="P132">Отопление</text:p>
            </table:table-cell>
            <table:table-cell table:style-name="Таблица7.A2" office:value-type="string">
              <text:p text:style-name="P132">центральное</text:p>
            </table:table-cell>
            <table:table-cell table:style-name="Таблица7.A2" office:value-type="string">
              <text:p text:style-name="P132"/>
            </table:table-cell>
            <table:table-cell table:style-name="Таблица7.E2" office:value-type="string">
              <text:p text:style-name="P132">Следы протечек и прежних ремонтов</text:p>
            </table:table-cell>
          </table:table-row>
          <table:table-row table:style-name="Таблица7.14">
            <table:table-cell table:style-name="Таблица7.A2" table:number-rows-spanned="10" office:value-type="string">
              <text:p text:style-name="P132">11.</text:p>
            </table:table-cell>
            <table:table-cell table:style-name="Таблица7.A2" table:number-rows-spanned="10" office:value-type="string">
              <text:p text:style-name="P132">Электро- и</text:p>
              <text:p text:style-name="P132">сантехнические</text:p>
              <text:p text:style-name="P132">устройства</text:p>
            </table:table-cell>
            <table:table-cell table:style-name="Таблица7.A2" office:value-type="string">
              <text:p text:style-name="P132">водопровод</text:p>
            </table:table-cell>
            <table:table-cell table:style-name="Таблица7.A2" office:value-type="string">
              <text:p text:style-name="P132">центральный</text:p>
            </table:table-cell>
            <table:table-cell table:style-name="Таблица7.E2" office:value-type="string">
              <text:p text:style-name="P132">отсутствуют</text:p>
            </table:table-cell>
          </table:table-row>
          <table:table-row table:style-name="Таблица7.15">
            <table:covered-table-cell/>
            <table:covered-table-cell/>
            <table:table-cell table:style-name="Таблица7.A2" office:value-type="string">
              <text:p text:style-name="P132">канализация</text:p>
            </table:table-cell>
            <table:table-cell table:style-name="Таблица7.A2" office:value-type="string">
              <text:p text:style-name="P132">центральная</text:p>
            </table:table-cell>
            <table:table-cell table:style-name="Таблица7.E2" office:value-type="string">
              <text:p text:style-name="P132">Следы мелких ремонтов на трубах чугунного трубовпровода</text:p>
            </table:table-cell>
          </table:table-row>
          <table:table-row table:style-name="Таблица7.9">
            <table:covered-table-cell/>
            <table:covered-table-cell/>
            <table:table-cell table:style-name="Таблица7.A2" office:value-type="string">
              <text:p text:style-name="P132">газоснабжение</text:p>
            </table:table-cell>
            <table:table-cell table:style-name="Таблица7.A2" office:value-type="string">
              <text:p text:style-name="P132">центральное</text:p>
            </table:table-cell>
            <table:table-cell table:style-name="Таблица7.E2" office:value-type="string">
              <text:p text:style-name="P132"/>
            </table:table-cell>
          </table:table-row>
          <table:table-row table:style-name="Таблица7.14">
            <table:covered-table-cell/>
            <table:covered-table-cell/>
            <table:table-cell table:style-name="Таблица7.A2" office:value-type="string">
              <text:p text:style-name="P132">электричество</text:p>
            </table:table-cell>
            <table:table-cell table:style-name="Таблица7.A2" office:value-type="string">
              <text:p text:style-name="P132">220 Вт</text:p>
            </table:table-cell>
            <table:table-cell table:style-name="Таблица7.E2" office:value-type="string">
              <text:p text:style-name="P132"/>
            </table:table-cell>
          </table:table-row>
          <table:table-row table:style-name="Таблица7.18">
            <table:covered-table-cell/>
            <table:covered-table-cell/>
            <table:table-cell table:style-name="Таблица7.A2" office:value-type="string">
              <text:p text:style-name="P132">Горячее<text:span text:style-name="T73"> </text:span>водоснабжение</text:p>
            </table:table-cell>
            <table:table-cell table:style-name="Таблица7.A2" office:value-type="string">
              <text:p text:style-name="P132">центральное</text:p>
            </table:table-cell>
            <table:table-cell table:style-name="Таблица7.E2" office:value-type="string">
              <text:p text:style-name="P132">нет</text:p>
            </table:table-cell>
          </table:table-row>
          <table:table-row table:style-name="Таблица7.19">
            <table:covered-table-cell/>
            <table:covered-table-cell/>
            <table:table-cell table:style-name="Таблица7.A2" office:value-type="string">
              <text:p text:style-name="P132">ванны</text:p>
            </table:table-cell>
            <table:table-cell table:style-name="Таблица7.A2" office:value-type="string">
              <text:p text:style-name="P132"/>
            </table:table-cell>
            <table:table-cell table:style-name="Таблица7.E2" office:value-type="string">
              <text:p text:style-name="P132"/>
            </table:table-cell>
          </table:table-row>
          <table:table-row table:style-name="Таблица7.20">
            <table:covered-table-cell/>
            <table:covered-table-cell/>
            <table:table-cell table:style-name="Таблица7.A2" office:value-type="string">
              <text:p text:style-name="P132">лифт</text:p>
            </table:table-cell>
            <table:table-cell table:style-name="Таблица7.A2" office:value-type="string">
              <text:p text:style-name="P132">отсутствует</text:p>
            </table:table-cell>
            <table:table-cell table:style-name="Таблица7.E2" office:value-type="string">
              <text:p text:style-name="P132"/>
            </table:table-cell>
          </table:table-row>
          <table:table-row table:style-name="Таблица7.21">
            <table:covered-table-cell/>
            <table:covered-table-cell/>
            <table:table-cell table:style-name="Таблица7.A2" office:value-type="string">
              <text:p text:style-name="P132">мусоропровод</text:p>
            </table:table-cell>
            <table:table-cell table:style-name="Таблица7.A2" office:value-type="string">
              <text:p text:style-name="P132">отсутствует</text:p>
            </table:table-cell>
            <table:table-cell table:style-name="Таблица7.E2" office:value-type="string">
              <text:p text:style-name="P132"/>
            </table:table-cell>
          </table:table-row>
          <table:table-row table:style-name="Таблица7.22">
            <table:covered-table-cell/>
            <table:covered-table-cell/>
            <table:table-cell table:style-name="Таблица7.A2" office:value-type="string">
              <text:p text:style-name="P132">вентиляция</text:p>
            </table:table-cell>
            <table:table-cell table:style-name="Таблица7.A2" office:value-type="string">
              <text:p text:style-name="P132">естественная</text:p>
            </table:table-cell>
            <table:table-cell table:style-name="Таблица7.E2" office:value-type="string">
              <text:p text:style-name="P132"/>
            </table:table-cell>
          </table:table-row>
          <table:table-row table:style-name="Таблица7.9">
            <table:covered-table-cell/>
            <table:covered-table-cell/>
            <table:table-cell table:style-name="Таблица7.A2" office:value-type="string">
              <text:p text:style-name="P132">сигнализация</text:p>
            </table:table-cell>
            <table:table-cell table:style-name="Таблица7.A2" office:value-type="string">
              <text:p text:style-name="P132">отсутствует</text:p>
            </table:table-cell>
            <table:table-cell table:style-name="Таблица7.E2" office:value-type="string">
              <text:p text:style-name="P132"/>
            </table:table-cell>
          </table:table-row>
          <table:table-row table:style-name="Таблица7.24">
            <table:table-cell table:style-name="Таблица7.A2" table:number-rows-spanned="5" office:value-type="string">
              <text:p text:style-name="P132">12.</text:p>
            </table:table-cell>
            <table:table-cell table:style-name="Таблица7.A2" office:value-type="string">
              <text:p text:style-name="P132">Крыльца</text:p>
            </table:table-cell>
            <table:table-cell table:style-name="Таблица7.A2" office:value-type="string">
              <text:p text:style-name="P132">бетон</text:p>
            </table:table-cell>
            <table:table-cell table:style-name="Таблица7.A2" office:value-type="string">
              <text:p text:style-name="P132"/>
            </table:table-cell>
            <table:table-cell table:style-name="Таблица7.E2" office:value-type="string">
              <text:p text:style-name="P132">Выкрошивание в местах стыков</text:p>
            </table:table-cell>
          </table:table-row>
          <table:table-row table:style-name="Таблица7.2">
            <table:covered-table-cell/>
            <table:table-cell table:style-name="Таблица7.A2" office:value-type="string">
              <text:p text:style-name="P132">Лестницы</text:p>
            </table:table-cell>
            <table:table-cell table:style-name="Таблица7.A2" office:value-type="string">
              <text:p text:style-name="P132">бетон</text:p>
            </table:table-cell>
            <table:table-cell table:style-name="Таблица7.A2" office:value-type="string">
              <text:p text:style-name="P132"/>
            </table:table-cell>
            <table:table-cell table:style-name="Таблица7.E2" office:value-type="string">
              <text:p text:style-name="P132">Выбоины и сколы местами в ступенях</text:p>
            </table:table-cell>
          </table:table-row>
          <table:table-row table:style-name="Таблица7.9">
            <table:covered-table-cell/>
            <table:table-cell table:style-name="Таблица7.A2" office:value-type="string">
              <text:p text:style-name="P132">отмостки</text:p>
            </table:table-cell>
            <table:table-cell table:style-name="Таблица7.A2" office:value-type="string">
              <text:p text:style-name="P132">бетонные</text:p>
            </table:table-cell>
            <table:table-cell table:style-name="Таблица7.A2" office:value-type="string">
              <text:p text:style-name="P132"/>
            </table:table-cell>
            <table:table-cell table:style-name="Таблица7.E2" office:value-type="string">
              <text:p text:style-name="P132">Частичные сколы и трещины</text:p>
            </table:table-cell>
          </table:table-row>
          <table:table-row table:style-name="Таблица7.27">
            <table:covered-table-cell/>
            <table:table-cell table:style-name="Таблица7.A2" office:value-type="string">
              <text:p text:style-name="P132">Козырьки</text:p>
            </table:table-cell>
            <table:table-cell table:style-name="Таблица7.A2" office:value-type="string">
              <text:p text:style-name="P132">Бетонные с рулонным покрытием</text:p>
            </table:table-cell>
            <table:table-cell table:style-name="Таблица7.A2" office:value-type="string">
              <text:p text:style-name="P132"/>
            </table:table-cell>
            <table:table-cell table:style-name="Таблица7.E2" office:value-type="string">
              <text:p text:style-name="P132">Вздутие поверхности</text:p>
            </table:table-cell>
          </table:table-row>
          <table:table-row table:style-name="Таблица7.28">
            <table:covered-table-cell/>
            <table:table-cell table:style-name="Таблица7.C10" office:value-type="string">
              <text:p text:style-name="P132">балконы</text:p>
            </table:table-cell>
            <table:table-cell table:style-name="Таблица7.C10" office:value-type="string">
              <text:p text:style-name="P132">Бетон с металлическим ограждением</text:p>
            </table:table-cell>
            <table:table-cell table:style-name="Таблица7.C10" office:value-type="string">
              <text:p text:style-name="P132"/>
            </table:table-cell>
            <table:table-cell table:style-name="Таблица7.E10" office:value-type="string">
              <text:p text:style-name="P132">Мелкие повреждения отделки цементного пола</text:p>
            </table:table-cell>
          </table:table-row>
        </table:table>
        <text:p text:style-name="P160"/>
        <text:p text:style-name="P160"/>
        <text:p text:style-name="P160"/>
        <text:p text:style-name="P250"/>
        <text:p text:style-name="P162"><text:soft-page-break/><text:span text:style-name="T8">Приложение № </text:span><text:span text:style-name="T36">3</text:span></text:p>
        <text:p text:style-name="P160"><text:s/>к конкурсной документации</text:p>
        <text:p text:style-name="P6"/>
        <text:p text:style-name="P7">АКТ</text:p>
        <text:p text:style-name="P21">О состоянии общего имущества помещений в муниципальном жилищном фонде, </text:p>
        <text:p text:style-name="P21">являющегося объектом конкурса</text:p>
        <text:p text:style-name="P13">1.Общие сведения о многоквартирном доме</text:p>
        <text:p text:style-name="P23">1. <text:span text:style-name="T48">Адрес многоквартирного дома: ул. Свердловская область, пгт. Свободный, ул. <text:s/>Кузнецова, дом № 61</text:span></text:p>
        <text:p text:style-name="P31">2. Кадастровый номер многоквартирного дома:<text:span text:style-name="T52"> 66:71:0101001:147;</text:span></text:p>
        <text:p text:style-name="P31">3. Серия, тип постройки:<text:span text:style-name="T52"> 1-466 С- 3 /61 , здание (многоквартирный дом)</text:span></text:p>
        <text:p text:style-name="P32">4. Год постройки: <text:span text:style-name="T50">1986</text:span></text:p>
        <text:p text:style-name="P26">5. Степень износа по данным государственного технического учета: - </text:p>
        <text:p text:style-name="P27">6. Степень фактического износа: - 42%;</text:p>
        <text:p text:style-name="P26">7. Год последнего капитального ремонта: - <text:span text:style-name="T50">не проводился;</text:span></text:p>
        <text:p text:style-name="P26">8. Реквизиты правового акта о признании многоквартирного дома аварийным и подлежащим сносу: - <text:span text:style-name="T50">отсутствует;</text:span></text:p>
        <text:p text:style-name="P26">9. Количество этажей: <text:span text:style-name="T50">5;</text:span></text:p>
        <text:p text:style-name="P26">10. Наличие подвала: <text:span text:style-name="T50">отсутствует;</text:span></text:p>
        <text:p text:style-name="P26">11. Наличие цокольного этажа: <text:span text:style-name="T50">отсутствует</text:span>;</text:p>
        <text:p text:style-name="P26">12. Наличие мансарды: <text:span text:style-name="T50">отсутствует;</text:span></text:p>
        <text:p text:style-name="P26">13. Наличие мезонина: <text:span text:style-name="T50">отсутствует;</text:span></text:p>
        <text:p text:style-name="P26">14. Количество квартир: <text:span text:style-name="T50">74;</text:span></text:p>
        <text:p text:style-name="P26">15. Количество нежилых помещений, не входящих в состав общего имущества: - <text:span text:style-name="T50">0;</text:span></text:p>
        <text:p text:style-name="P26">16. Реквизиты правового акта о признании всех жилых помещений в многоквартирном доме непригодными для проживания: <text:span text:style-name="T50">отсутствует;</text:span></text:p>
        <text:p text:style-name="P26">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 text:style-name="T50">отсутствует;</text:span></text:p>
        <text:p text:style-name="P26">18. Площадь:</text:p>
        <text:p text:style-name="P26">а) многоквартирного дома с лоджиями, балконами, шкафами, коридорами и лестничными клетками:<text:span text:style-name="T50"> 3 520,4;</text:span></text:p>
        <text:p text:style-name="P26">б) жилых помещений (общая площадь квартир): -<text:span text:style-name="T50">2 042,7</text:span>;</text:p>
        <text:p text:style-name="P26">в) нежилых помещений (общая площадь нежилых помещений, не входящих в состав общего имущества многоквартирного дома): -<text:span text:style-name="T50"> 1 477,7</text:span>;</text:p>
        <text:p text:style-name="P29">г) помещений общего пользования (общая площадь нежилых помещений, входящих в состав общего имущества многоквартирного дома): -<text:span text:style-name="T50"> </text:span></text:p>
        <text:p text:style-name="P29">18. Количество <text:span text:style-name="T53">лестниц</text:span>: - <text:span text:style-name="T50">45</text:span>;</text:p>
        <text:p text:style-name="P29">19. Уборочная площадь лестниц (включая межквартирные лестничные площадки): - <text:span text:style-name="T50"><text:s/>412,5 </text:span>кв.м</text:p>
        <text:p text:style-name="P29">20. Площадь земельного участка, входящего в состав общего имущества многоквартирного дома: <text:s/>936, 1 (площадь застройки);</text:p>
        <text:p text:style-name="P29">21. Кадастровый номер земельного участка: - <text:span text:style-name="T50">66:71:0000000:5.</text:span></text:p>
        <text:p text:style-name="P8"><text:a xlink:type="simple" xlink:href="http://ivo.garant.ru/document/redirect/72136064/0" text:style-name="Internet_20_link" text:visited-style-name="Visited_20_Internet_20_Link"/></text:p>
        <text:p text:style-name="P8"><text:soft-page-break/>2. Техническое состояние многоквартирного дома № 60, включая пристройки</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28"/>
            </table:table-cell>
            <table:table-cell table:style-name="Таблица8.B1" table:number-columns-spanned="2" office:value-type="string">
              <text:p text:style-name="P45">Наименование конструктивных элементов</text:p>
              <text:p text:style-name="P47">(многоквартирный жилой дом) число этажей - 5</text:p>
            </table:table-cell>
            <table:covered-table-cell/>
            <table:table-cell table:style-name="Таблица8.B1" office:value-type="string">
              <text:p text:style-name="P215">Описание элементов (материал, конструкция или система, отделка и прочее)</text:p>
            </table:table-cell>
            <table:table-cell table:style-name="Таблица8.E1" office:value-type="string">
              <text:p text:style-name="P45">Техническое состояние элементов общего имущества многоквартирного дома</text:p>
            </table:table-cell>
          </table:table-row>
          <table:table-row table:style-name="Таблица8.2">
            <table:table-cell table:style-name="Таблица8.A2" office:value-type="string">
              <text:p text:style-name="P25">1.</text:p>
            </table:table-cell>
            <table:table-cell table:style-name="Таблица8.A2" table:number-columns-spanned="2" office:value-type="string">
              <text:p text:style-name="P44">Фундамент</text:p>
            </table:table-cell>
            <table:covered-table-cell/>
            <table:table-cell table:style-name="Таблица8.A2" office:value-type="string">
              <text:p text:style-name="P44">Ленточный, грунтовой пол, ФБС</text:p>
            </table:table-cell>
            <table:table-cell table:style-name="Таблица8.E2" office:value-type="string">
              <text:p text:style-name="P44">Мелкие трещины цоколя и отмосток</text:p>
            </table:table-cell>
          </table:table-row>
          <table:table-row table:style-name="Таблица8.3">
            <table:table-cell table:style-name="Таблица8.A2" office:value-type="string">
              <text:p text:style-name="P25">2.</text:p>
            </table:table-cell>
            <table:table-cell table:style-name="Таблица8.A2" table:number-columns-spanned="2" office:value-type="string">
              <text:p text:style-name="P44">Наружные и внутренние капитальные стены</text:p>
            </table:table-cell>
            <table:covered-table-cell/>
            <table:table-cell table:style-name="Таблица8.A2" office:value-type="string">
              <text:p text:style-name="P44">Крупные панели, ЖБП</text:p>
            </table:table-cell>
            <table:table-cell table:style-name="Таблица8.E2" office:value-type="string">
              <text:p text:style-name="P44">Выкр<text:span text:style-name="T174">а</text:span>шивание и выпадение раствора в стыках здания, следы протечек</text:p>
            </table:table-cell>
          </table:table-row>
          <table:table-row table:style-name="Таблица8.4">
            <table:table-cell table:style-name="Таблица8.A2" office:value-type="string">
              <text:p text:style-name="P25">3.</text:p>
            </table:table-cell>
            <table:table-cell table:style-name="Таблица8.A2" table:number-columns-spanned="2" office:value-type="string">
              <text:p text:style-name="P44">Перегородки</text:p>
            </table:table-cell>
            <table:covered-table-cell/>
            <table:table-cell table:style-name="Таблица8.A2" office:value-type="string">
              <text:p text:style-name="P44">бетон</text:p>
            </table:table-cell>
            <table:table-cell table:style-name="Таблица8.E2" office:value-type="string">
              <text:p text:style-name="P44">Мелкие трещины</text:p>
            </table:table-cell>
          </table:table-row>
          <table:table-row table:style-name="Таблица8.5">
            <table:table-cell table:style-name="Таблица8.A2" office:value-type="string">
              <text:p text:style-name="P25">4.</text:p>
            </table:table-cell>
            <table:table-cell table:style-name="Таблица8.A2" table:number-columns-spanned="2" office:value-type="string">
              <text:p text:style-name="P44">Перекрытия чердачные</text:p>
            </table:table-cell>
            <table:covered-table-cell/>
            <table:table-cell table:style-name="Таблица8.A2" office:value-type="string">
              <text:p text:style-name="P44">Сборный железобетонный настил</text:p>
            </table:table-cell>
            <table:table-cell table:style-name="Таблица8.E2" office:value-type="string">
              <text:p text:style-name="P44">Трещины в швах между плитами</text:p>
            </table:table-cell>
          </table:table-row>
          <table:table-row table:style-name="Таблица8.6">
            <table:table-cell table:style-name="Таблица8.A2" office:value-type="string">
              <text:p text:style-name="P25">5.</text:p>
            </table:table-cell>
            <table:table-cell table:style-name="Таблица8.A2" table:number-columns-spanned="2" office:value-type="string">
              <text:p text:style-name="P44">Крыша конструкция</text:p>
            </table:table-cell>
            <table:covered-table-cell/>
            <table:table-cell table:style-name="Таблица8.A2" office:value-type="string">
              <text:p text:style-name="P48">Скатная</text:p>
            </table:table-cell>
            <table:table-cell table:style-name="Таблица8.E2" office:value-type="string">
              <text:p text:style-name="P44">Вздутие поверхности и повреждение внешнего слоя</text:p>
            </table:table-cell>
          </table:table-row>
          <table:table-row table:style-name="Таблица8.7">
            <table:table-cell table:style-name="Таблица8.A2" office:value-type="string">
              <text:p text:style-name="P25">6.</text:p>
            </table:table-cell>
            <table:table-cell table:style-name="Таблица8.A2" table:number-columns-spanned="2" office:value-type="string">
              <text:p text:style-name="P44">Кровля</text:p>
            </table:table-cell>
            <table:covered-table-cell/>
            <table:table-cell table:style-name="Таблица8.A2" office:value-type="string">
              <text:p text:style-name="P68">Мягкое рулонное покрытие</text:p>
            </table:table-cell>
            <table:table-cell table:style-name="Таблица8.E2" office:value-type="string">
              <text:p text:style-name="P44">отсутствуют</text:p>
            </table:table-cell>
          </table:table-row>
          <table:table-row table:style-name="Таблица8.8">
            <table:table-cell table:style-name="Таблица8.A2" office:value-type="string">
              <text:p text:style-name="P25">7.</text:p>
            </table:table-cell>
            <table:table-cell table:style-name="Таблица8.A2" table:number-columns-spanned="2" office:value-type="string">
              <text:p text:style-name="P44">Полы</text:p>
            </table:table-cell>
            <table:covered-table-cell/>
            <table:table-cell table:style-name="Таблица8.A2" office:value-type="string">
              <text:p text:style-name="P44">бетон</text:p>
            </table:table-cell>
            <table:table-cell table:style-name="Таблица8.E2" office:value-type="string">
              <text:p text:style-name="P44">Отдельные мелкие выбоины</text:p>
            </table:table-cell>
          </table:table-row>
          <table:table-row table:style-name="Таблица8.9">
            <table:table-cell table:style-name="Таблица8.A2" table:number-rows-spanned="2" office:value-type="string">
              <text:p text:style-name="P25">8.</text:p>
            </table:table-cell>
            <table:table-cell table:style-name="Таблица8.A2" table:number-rows-spanned="2" office:value-type="string">
              <text:p text:style-name="P44">Проемы</text:p>
            </table:table-cell>
            <table:table-cell table:style-name="Таблица8.A2" office:value-type="string">
              <text:p text:style-name="P44">оконные</text:p>
            </table:table-cell>
            <table:table-cell table:style-name="Таблица8.A2" office:value-type="string">
              <text:p text:style-name="P44">деревянные</text:p>
            </table:table-cell>
            <table:table-cell table:style-name="Таблица8.E2" office:value-type="string">
              <text:p text:style-name="P44">Часть повреждена или отсутвуют</text:p>
            </table:table-cell>
          </table:table-row>
          <table:table-row table:style-name="Таблица8.10">
            <table:covered-table-cell/>
            <table:covered-table-cell/>
            <table:table-cell table:style-name="Таблица8.C10" office:value-type="string">
              <text:p text:style-name="P44">дверные</text:p>
            </table:table-cell>
            <table:table-cell table:style-name="Таблица8.C10" office:value-type="string">
              <text:p text:style-name="P44">Металл и дерево</text:p>
            </table:table-cell>
            <table:table-cell table:style-name="Таблица8.E10" office:value-type="string">
              <text:p text:style-name="P44">Расшатывание Брусов коробок</text:p>
            </table:table-cell>
          </table:table-row>
          <table:table-row table:style-name="Таблица8.11">
            <table:table-cell table:style-name="Таблица8.A2" table:number-rows-spanned="2" office:value-type="string">
              <text:p text:style-name="P24">9.</text:p>
            </table:table-cell>
            <table:table-cell table:style-name="Таблица8.A2" table:number-rows-spanned="2" office:value-type="string">
              <text:p text:style-name="P44">Отделка</text:p>
            </table:table-cell>
            <table:table-cell table:style-name="Таблица8.A2" office:value-type="string">
              <text:p text:style-name="P44">внутренние</text:p>
            </table:table-cell>
            <table:table-cell table:style-name="Таблица8.A2" office:value-type="string">
              <text:p text:style-name="P44">окраска</text:p>
            </table:table-cell>
            <table:table-cell table:style-name="Таблица8.E2" office:value-type="string">
              <text:p text:style-name="P44">Мелкие единичные повреждения окрасочного слоя</text:p>
            </table:table-cell>
          </table:table-row>
          <table:table-row table:style-name="Таблица8.12">
            <table:covered-table-cell/>
            <table:covered-table-cell/>
            <table:table-cell table:style-name="Таблица8.A2" office:value-type="string">
              <text:p text:style-name="P44">наружные</text:p>
            </table:table-cell>
            <table:table-cell table:style-name="Таблица8.A2" office:value-type="string">
              <text:p text:style-name="P44">Мелкая керамическая плитка</text:p>
            </table:table-cell>
            <table:table-cell table:style-name="Таблица8.E2" office:value-type="string">
              <text:p text:style-name="P44">Выкр<text:span text:style-name="T174">а</text:span>шивание и выпадение раствора в стыках</text:p>
            </table:table-cell>
          </table:table-row>
          <table:table-row table:style-name="Таблица8.13">
            <table:table-cell table:style-name="Таблица8.A2" office:value-type="string">
              <text:p text:style-name="P25">10.</text:p>
            </table:table-cell>
            <table:table-cell table:style-name="Таблица8.A2" office:value-type="string">
              <text:p text:style-name="P44">Отопление</text:p>
            </table:table-cell>
            <table:table-cell table:style-name="Таблица8.A2" office:value-type="string">
              <text:p text:style-name="P44">центральное</text:p>
            </table:table-cell>
            <table:table-cell table:style-name="Таблица8.A2" office:value-type="string">
              <text:p text:style-name="P44"/>
            </table:table-cell>
            <table:table-cell table:style-name="Таблица8.E2" office:value-type="string">
              <text:p text:style-name="P44">Следы протечек и прежних ремонтов</text:p>
            </table:table-cell>
          </table:table-row>
          <table:table-row table:style-name="Таблица8.14">
            <table:table-cell table:style-name="Таблица8.A2" table:number-rows-spanned="10" office:value-type="string">
              <text:p text:style-name="P25">11.</text:p>
            </table:table-cell>
            <table:table-cell table:style-name="Таблица8.A2" table:number-rows-spanned="10" office:value-type="string">
              <text:p text:style-name="P44">Электро- и</text:p>
              <text:p text:style-name="P44">сантехнические</text:p>
              <text:p text:style-name="P44">устройства</text:p>
            </table:table-cell>
            <table:table-cell table:style-name="Таблица8.A2" office:value-type="string">
              <text:p text:style-name="P44">водопровод</text:p>
            </table:table-cell>
            <table:table-cell table:style-name="Таблица8.A2" office:value-type="string">
              <text:p text:style-name="P44">центральный</text:p>
            </table:table-cell>
            <table:table-cell table:style-name="Таблица8.E2" office:value-type="string">
              <text:p text:style-name="P44">отсутствуют</text:p>
            </table:table-cell>
          </table:table-row>
          <table:table-row table:style-name="Таблица8.15">
            <table:covered-table-cell/>
            <table:covered-table-cell/>
            <table:table-cell table:style-name="Таблица8.A2" office:value-type="string">
              <text:p text:style-name="P44">канализация</text:p>
            </table:table-cell>
            <table:table-cell table:style-name="Таблица8.A2" office:value-type="string">
              <text:p text:style-name="P44">центральная</text:p>
            </table:table-cell>
            <table:table-cell table:style-name="Таблица8.E2" office:value-type="string">
              <text:p text:style-name="P132">Следы мелких ремонтов на трубах чугунного трубопровода</text:p>
            </table:table-cell>
          </table:table-row>
          <table:table-row table:style-name="Таблица8.16">
            <table:covered-table-cell/>
            <table:covered-table-cell/>
            <table:table-cell table:style-name="Таблица8.A2" office:value-type="string">
              <text:p text:style-name="P44">газоснабжение</text:p>
            </table:table-cell>
            <table:table-cell table:style-name="Таблица8.A2" office:value-type="string">
              <text:p text:style-name="P44">центральное</text:p>
            </table:table-cell>
            <table:table-cell table:style-name="Таблица8.E2" office:value-type="string">
              <text:p text:style-name="P132"/>
            </table:table-cell>
          </table:table-row>
          <table:table-row table:style-name="Таблица8.14">
            <table:covered-table-cell/>
            <table:covered-table-cell/>
            <table:table-cell table:style-name="Таблица8.A2" office:value-type="string">
              <text:p text:style-name="P44">электричество</text:p>
            </table:table-cell>
            <table:table-cell table:style-name="Таблица8.A2" office:value-type="string">
              <text:p text:style-name="P44">220 Вт</text:p>
            </table:table-cell>
            <table:table-cell table:style-name="Таблица8.E2" office:value-type="string">
              <text:p text:style-name="P44"/>
            </table:table-cell>
          </table:table-row>
          <table:table-row table:style-name="Таблица8.18">
            <table:covered-table-cell/>
            <table:covered-table-cell/>
            <table:table-cell table:style-name="Таблица8.A2" office:value-type="string">
              <text:p text:style-name="P44">Горячее<text:span text:style-name="T73"> </text:span>водоснабжение</text:p>
            </table:table-cell>
            <table:table-cell table:style-name="Таблица8.A2" office:value-type="string">
              <text:p text:style-name="P44">центральное</text:p>
            </table:table-cell>
            <table:table-cell table:style-name="Таблица8.E2" office:value-type="string">
              <text:p text:style-name="P44">нет</text:p>
            </table:table-cell>
          </table:table-row>
          <table:table-row table:style-name="Таблица8.19">
            <table:covered-table-cell/>
            <table:covered-table-cell/>
            <table:table-cell table:style-name="Таблица8.A2" office:value-type="string">
              <text:p text:style-name="P44">ванны</text:p>
            </table:table-cell>
            <table:table-cell table:style-name="Таблица8.A2" office:value-type="string">
              <text:p text:style-name="P44"/>
            </table:table-cell>
            <table:table-cell table:style-name="Таблица8.E2" office:value-type="string">
              <text:p text:style-name="P44"/>
            </table:table-cell>
          </table:table-row>
          <table:table-row table:style-name="Таблица8.20">
            <table:covered-table-cell/>
            <table:covered-table-cell/>
            <table:table-cell table:style-name="Таблица8.A2" office:value-type="string">
              <text:p text:style-name="P44">лифт</text:p>
            </table:table-cell>
            <table:table-cell table:style-name="Таблица8.A2" office:value-type="string">
              <text:p text:style-name="P44">отсутствует</text:p>
            </table:table-cell>
            <table:table-cell table:style-name="Таблица8.E2" office:value-type="string">
              <text:p text:style-name="P44"/>
            </table:table-cell>
          </table:table-row>
          <table:table-row table:style-name="Таблица8.21">
            <table:covered-table-cell/>
            <table:covered-table-cell/>
            <table:table-cell table:style-name="Таблица8.A2" office:value-type="string">
              <text:p text:style-name="P44">мусоропровод</text:p>
            </table:table-cell>
            <table:table-cell table:style-name="Таблица8.A2" office:value-type="string">
              <text:p text:style-name="P44">отсутствует</text:p>
            </table:table-cell>
            <table:table-cell table:style-name="Таблица8.E2" office:value-type="string">
              <text:p text:style-name="P44"/>
            </table:table-cell>
          </table:table-row>
          <table:table-row table:style-name="Таблица8.22">
            <table:covered-table-cell/>
            <table:covered-table-cell/>
            <table:table-cell table:style-name="Таблица8.A2" office:value-type="string">
              <text:p text:style-name="P44">вентиляция</text:p>
            </table:table-cell>
            <table:table-cell table:style-name="Таблица8.A2" office:value-type="string">
              <text:p text:style-name="P44">естественная</text:p>
            </table:table-cell>
            <table:table-cell table:style-name="Таблица8.E2" office:value-type="string">
              <text:p text:style-name="P44"/>
            </table:table-cell>
          </table:table-row>
          <table:table-row table:style-name="Таблица8.16">
            <table:covered-table-cell/>
            <table:covered-table-cell/>
            <table:table-cell table:style-name="Таблица8.A2" office:value-type="string">
              <text:p text:style-name="P44">сигнализация</text:p>
            </table:table-cell>
            <table:table-cell table:style-name="Таблица8.A2" office:value-type="string">
              <text:p text:style-name="P44">отсутствует</text:p>
            </table:table-cell>
            <table:table-cell table:style-name="Таблица8.E2" office:value-type="string">
              <text:p text:style-name="P44"/>
            </table:table-cell>
          </table:table-row>
          <table:table-row table:style-name="Таблица8.24">
            <table:table-cell table:style-name="Таблица8.A2" table:number-rows-spanned="5" office:value-type="string">
              <text:p text:style-name="P25">12.</text:p>
            </table:table-cell>
            <table:table-cell table:style-name="Таблица8.A2" office:value-type="string">
              <text:p text:style-name="P44">Крыльца</text:p>
            </table:table-cell>
            <table:table-cell table:style-name="Таблица8.A2" office:value-type="string">
              <text:p text:style-name="P44">бетон</text:p>
            </table:table-cell>
            <table:table-cell table:style-name="Таблица8.A2" office:value-type="string">
              <text:p text:style-name="P44"/>
            </table:table-cell>
            <table:table-cell table:style-name="Таблица8.E2" office:value-type="string">
              <text:p text:style-name="P46">Выкрошивание в местах стыков</text:p>
            </table:table-cell>
          </table:table-row>
          <table:table-row table:style-name="Таблица8.25">
            <table:covered-table-cell/>
            <table:table-cell table:style-name="Таблица8.A2" office:value-type="string">
              <text:p text:style-name="P44">Лестницы</text:p>
            </table:table-cell>
            <table:table-cell table:style-name="Таблица8.A2" office:value-type="string">
              <text:p text:style-name="P44">бетон</text:p>
            </table:table-cell>
            <table:table-cell table:style-name="Таблица8.A2" office:value-type="string">
              <text:p text:style-name="P44"/>
            </table:table-cell>
            <table:table-cell table:style-name="Таблица8.E2" office:value-type="string">
              <text:p text:style-name="P44">Выбоины и сколы местами в ступенях</text:p>
            </table:table-cell>
          </table:table-row>
          <table:table-row table:style-name="Таблица8.26">
            <table:covered-table-cell/>
            <table:table-cell table:style-name="Таблица8.A2" office:value-type="string">
              <text:p text:style-name="P44">отмостки</text:p>
            </table:table-cell>
            <table:table-cell table:style-name="Таблица8.A2" office:value-type="string">
              <text:p text:style-name="P44">бетонные</text:p>
            </table:table-cell>
            <table:table-cell table:style-name="Таблица8.A2" office:value-type="string">
              <text:p text:style-name="P44"/>
            </table:table-cell>
            <table:table-cell table:style-name="Таблица8.E2" office:value-type="string">
              <text:p text:style-name="P44">Частичные сколы и трещины</text:p>
            </table:table-cell>
          </table:table-row>
          <table:table-row table:style-name="Таблица8.27">
            <table:covered-table-cell/>
            <table:table-cell table:style-name="Таблица8.A2" office:value-type="string">
              <text:p text:style-name="P44">Козырьки</text:p>
            </table:table-cell>
            <table:table-cell table:style-name="Таблица8.A2" office:value-type="string">
              <text:p text:style-name="P44">Бетонные с рулонным покрытием</text:p>
            </table:table-cell>
            <table:table-cell table:style-name="Таблица8.A2" office:value-type="string">
              <text:p text:style-name="P44"/>
            </table:table-cell>
            <table:table-cell table:style-name="Таблица8.E2" office:value-type="string">
              <text:p text:style-name="P44">Вздутие поверхности</text:p>
            </table:table-cell>
          </table:table-row>
          <table:table-row table:style-name="Таблица8.28">
            <table:covered-table-cell/>
            <table:table-cell table:style-name="Таблица8.C10" office:value-type="string">
              <text:p text:style-name="P44">балконы</text:p>
            </table:table-cell>
            <table:table-cell table:style-name="Таблица8.C10" office:value-type="string">
              <text:p text:style-name="P44">Бетон с металлическим ограждением</text:p>
            </table:table-cell>
            <table:table-cell table:style-name="Таблица8.C10" office:value-type="string">
              <text:p text:style-name="P44"/>
            </table:table-cell>
            <table:table-cell table:style-name="Таблица8.E10" office:value-type="string">
              <text:p text:style-name="P44">Мелкие повреждения отделки цементного пола</text:p>
            </table:table-cell>
          </table:table-row>
        </table:table>
        <text:p text:style-name="P67"/>
        <text:p text:style-name="P163"><text:soft-page-break/><text:span text:style-name="T8">Приложение № </text:span><text:span text:style-name="T36">3</text:span></text:p>
        <text:p text:style-name="P160"><text:s/>к конкурсной документации</text:p>
        <text:p text:style-name="P7">АКТ</text:p>
        <text:p text:style-name="P20">О состоянии общего имущества помещений в муниципальном жилищном фонде, являющегося объектом конкурса</text:p>
        <text:p text:style-name="P8">1.Общие сведения о многоквартирном доме</text:p>
        <text:p text:style-name="P30">1. Адрес многоквартирного дома: ул. Свердловская область, пгт. Свободный, ул. Неделина, д<text:span text:style-name="T172">ом №</text:span> 1;</text:p>
        <text:p text:style-name="P49"><text:span text:style-name="T3">2. Кадастровый номер многоквартирного дома:</text:span><text:span text:style-name="T6"> 66:71:0101001:130;</text:span></text:p>
        <text:p text:style-name="P49"><text:span text:style-name="T3">3. Серия, тип постройки:</text:span><text:span text:style-name="T6"> 1 – 447С-3, здание (многоквартирный дом)</text:span></text:p>
        <text:p text:style-name="P50"><text:span text:style-name="T3">4. Год постройки: </text:span><text:span text:style-name="T5">1961</text:span></text:p>
        <text:p text:style-name="P26">5. Степень износа по данным государственного технического учета: - </text:p>
        <text:p text:style-name="P27">6. Степень фактического износа: - 54%</text:p>
        <text:p text:style-name="P51"><text:span text:style-name="T3">7. Год последнего капитального ремонта: -</text:span><text:span text:style-name="T5"> 2016 год;</text:span></text:p>
        <text:p text:style-name="P51"><text:span text:style-name="T3">8. Реквизиты правового акта о признании многоквартирного дома аварийным и подлежащим сносу: - </text:span><text:span text:style-name="T5">отсутствует;</text:span></text:p>
        <text:p text:style-name="P51"><text:span text:style-name="T3">9. Количество этажей: </text:span><text:span text:style-name="T5">4;</text:span></text:p>
        <text:p text:style-name="P51"><text:span text:style-name="T3">10. Наличие подвала:</text:span><text:span text:style-name="T5"> 1;</text:span></text:p>
        <text:p text:style-name="P51"><text:span text:style-name="T3">11. Наличие цокольного этажа: </text:span><text:span text:style-name="T5">отсутствует</text:span><text:span text:style-name="T3">;</text:span></text:p>
        <text:p text:style-name="P51"><text:span text:style-name="T3">12. Наличие мансарды: </text:span><text:span text:style-name="T5">отсутствует;</text:span></text:p>
        <text:p text:style-name="P51"><text:span text:style-name="T3">13. Наличие мезонина: </text:span><text:span text:style-name="T5">отсутствует;</text:span></text:p>
        <text:p text:style-name="P51"><text:span text:style-name="T3">14. Количество квартир: </text:span><text:span text:style-name="T5">63;</text:span></text:p>
        <text:p text:style-name="P51"><text:span text:style-name="T3">15. Количество нежилых помещений, не входящих в состав общего имущества: - </text:span><text:span text:style-name="T5">0;</text:span></text:p>
        <text:p text:style-name="P51"><text:span text:style-name="T3">16. Реквизиты правового акта о признании всех жилых помещений в многоквартирном доме непригодными для проживания: </text:span><text:span text:style-name="T5">отсутствует;</text:span></text:p>
        <text:p text:style-name="P51"><text:span text:style-name="T3">17. Перечень жилых помещений, признанных непригодными для проживания (с указанием реквизитов правовых актов о признании жилых помещений непригодными для проживания): </text:span><text:span text:style-name="T5">отсутствует;</text:span></text:p>
        <text:p text:style-name="P26">18. Площадь:</text:p>
        <text:p text:style-name="P51"><text:span text:style-name="T3">а) многоквартирного дома с лоджиями, балконами, шкафами, коридорами и лестничными клетками:</text:span><text:span text:style-name="T5"> 2510,4;</text:span></text:p>
        <text:p text:style-name="P51"><text:span text:style-name="T3">б) жилых помещений (общая площадь квартир): 1624,6</text:span><text:span text:style-name="T5">;</text:span></text:p>
        <text:p text:style-name="P51"><text:span text:style-name="T3">в) нежилых помещений (общая площадь нежилых помещений, не входящих в состав общего имущества многоквартирного дома): -</text:span><text:span text:style-name="T5"> 875, 50</text:span><text:span text:style-name="T3">;</text:span></text:p>
        <text:p text:style-name="P52"><text:span text:style-name="T3">г) помещений общего пользования (общая площадь нежилых помещений, входящих в состав общего имущества многоквартирного дома): -</text:span><text:span text:style-name="T5"> 182,4 </text:span><text:span text:style-name="T3">;</text:span></text:p>
        <text:p text:style-name="P52"><text:span text:style-name="T3">18. Количество </text:span><text:span text:style-name="T7">лестниц</text:span><text:span text:style-name="T3">: - </text:span><text:span text:style-name="T5">28</text:span><text:span text:style-name="T3">;</text:span></text:p>
        <text:p text:style-name="P52"><text:span text:style-name="T3">19. Уборочная площадь лестниц (включая межквартирные лестничные площадки): - </text:span><text:span text:style-name="T5"><text:s text:c="2"/>182, 4 </text:span><text:span text:style-name="T3">кв.м</text:span></text:p>
        <text:p text:style-name="P29">20. Площадь земельного участка, входящего в состав общего имущества многоквартирного дома: <text:s/>869, 70 (площадь застройки);</text:p>
        <text:p text:style-name="P52"><text:span text:style-name="T3">21. Кадастровый номер земельного участка: - </text:span><text:span text:style-name="T5">66:71:0000000:5.</text:span></text:p>
        <text:p text:style-name="P8"/>
        <text:p text:style-name="P9"/>
        <text:p text:style-name="P8"><text:soft-page-break/>2. Техническое состояние многоквартирного дома № 1 по ул. Неделина, включая пристройки</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42"/>
            </table:table-cell>
            <table:table-cell table:style-name="Таблица9.B1" table:number-columns-spanned="2" office:value-type="string">
              <text:p text:style-name="P45">Наименование конструктивных элементов</text:p>
              <text:p text:style-name="P47">(многоквартирный жилой дом) число этажей - 5</text:p>
            </table:table-cell>
            <table:covered-table-cell/>
            <table:table-cell table:style-name="Таблица9.B1" office:value-type="string">
              <text:p text:style-name="P215">Описание элементов (материал, конструкция или система, отделка и прочее)</text:p>
            </table:table-cell>
            <table:table-cell table:style-name="Таблица9.E1" office:value-type="string">
              <text:p text:style-name="P45">Техническое состояние элементов общего имущества многоквартирного дома</text:p>
            </table:table-cell>
          </table:table-row>
          <table:table-row table:style-name="Таблица9.2">
            <table:table-cell table:style-name="Таблица9.A2" office:value-type="string">
              <text:p text:style-name="P44">1.</text:p>
            </table:table-cell>
            <table:table-cell table:style-name="Таблица9.A2" table:number-columns-spanned="2" office:value-type="string">
              <text:p text:style-name="P44">Фундамент</text:p>
            </table:table-cell>
            <table:covered-table-cell/>
            <table:table-cell table:style-name="Таблица9.A2" office:value-type="string">
              <text:p text:style-name="P44">Ленточный, заливной пол, ФБС</text:p>
            </table:table-cell>
            <table:table-cell table:style-name="Таблица9.E2" office:value-type="string">
              <text:p text:style-name="P44">Имеются отдельные мелкие дефекты</text:p>
            </table:table-cell>
          </table:table-row>
          <table:table-row table:style-name="Таблица9.3">
            <table:table-cell table:style-name="Таблица9.A2" office:value-type="string">
              <text:p text:style-name="P44">2.</text:p>
            </table:table-cell>
            <table:table-cell table:style-name="Таблица9.A2" table:number-columns-spanned="2" office:value-type="string">
              <text:p text:style-name="P44">Наружные и внутренние капитальные стены</text:p>
            </table:table-cell>
            <table:covered-table-cell/>
            <table:table-cell table:style-name="Таблица9.A2" office:value-type="string">
              <text:p text:style-name="P44">Шлакоблок, окрашены</text:p>
            </table:table-cell>
            <table:table-cell table:style-name="Таблица9.E2" office:value-type="string">
              <text:p text:style-name="P44">отсутствуют</text:p>
            </table:table-cell>
          </table:table-row>
          <table:table-row table:style-name="Таблица9.4">
            <table:table-cell table:style-name="Таблица9.A2" office:value-type="string">
              <text:p text:style-name="P44">3.</text:p>
            </table:table-cell>
            <table:table-cell table:style-name="Таблица9.A2" table:number-columns-spanned="2" office:value-type="string">
              <text:p text:style-name="P44">Перегородки</text:p>
            </table:table-cell>
            <table:covered-table-cell/>
            <table:table-cell table:style-name="Таблица9.A2" office:value-type="string">
              <text:p text:style-name="P44">Гипсолит и кирпич</text:p>
            </table:table-cell>
            <table:table-cell table:style-name="Таблица9.E2" office:value-type="string">
              <text:p text:style-name="P44">Мелкие волосные трещины и выбоины</text:p>
            </table:table-cell>
          </table:table-row>
          <table:table-row table:style-name="Таблица9.5">
            <table:table-cell table:style-name="Таблица9.A2" office:value-type="string">
              <text:p text:style-name="P44">4.</text:p>
            </table:table-cell>
            <table:table-cell table:style-name="Таблица9.A2" table:number-columns-spanned="2" office:value-type="string">
              <text:p text:style-name="P44">Перекрытия чердачные</text:p>
            </table:table-cell>
            <table:covered-table-cell/>
            <table:table-cell table:style-name="Таблица9.A2" office:value-type="string">
              <text:p text:style-name="P44">железобетонный настил</text:p>
            </table:table-cell>
            <table:table-cell table:style-name="Таблица9.E2" office:value-type="string">
              <text:p text:style-name="P44">Трещины в швах между плитами</text:p>
            </table:table-cell>
          </table:table-row>
          <table:table-row table:style-name="Таблица9.6">
            <table:table-cell table:style-name="Таблица9.A2" office:value-type="string">
              <text:p text:style-name="P44">5.</text:p>
            </table:table-cell>
            <table:table-cell table:style-name="Таблица9.A2" table:number-columns-spanned="2" office:value-type="string">
              <text:p text:style-name="P44">Крыша конструкция</text:p>
            </table:table-cell>
            <table:covered-table-cell/>
            <table:table-cell table:style-name="Таблица9.A2" office:value-type="string">
              <text:p text:style-name="P44">скатная</text:p>
            </table:table-cell>
            <table:table-cell table:style-name="Таблица9.E2" office:value-type="string">
              <text:p text:style-name="P44">Искревление местами металлических желобов расстройство креп<text:span text:style-name="T154">л</text:span>ений асбестовых листов с <text:s/>с обрешоткой</text:p>
            </table:table-cell>
          </table:table-row>
          <table:table-row table:style-name="Таблица9.7">
            <table:table-cell table:style-name="Таблица9.A2" office:value-type="string">
              <text:p text:style-name="P44">6.</text:p>
            </table:table-cell>
            <table:table-cell table:style-name="Таблица9.A2" table:number-columns-spanned="2" office:value-type="string">
              <text:p text:style-name="P44">Кровля</text:p>
            </table:table-cell>
            <table:covered-table-cell/>
            <table:table-cell table:style-name="Таблица9.A2" office:value-type="string">
              <text:p text:style-name="P68">шифер</text:p>
            </table:table-cell>
            <table:table-cell table:style-name="Таблица9.E2" office:value-type="string">
              <text:p text:style-name="P44">отсутствуют</text:p>
            </table:table-cell>
          </table:table-row>
          <table:table-row table:style-name="Таблица9.8">
            <table:table-cell table:style-name="Таблица9.A2" office:value-type="string">
              <text:p text:style-name="P44">7.</text:p>
            </table:table-cell>
            <table:table-cell table:style-name="Таблица9.A2" table:number-columns-spanned="2" office:value-type="string">
              <text:p text:style-name="P44">Полы</text:p>
            </table:table-cell>
            <table:covered-table-cell/>
            <table:table-cell table:style-name="Таблица9.A2" office:value-type="string">
              <text:p text:style-name="P44">бетон</text:p>
            </table:table-cell>
            <table:table-cell table:style-name="Таблица9.E2" office:value-type="string">
              <text:p text:style-name="P44">Отдельные мелкие выбоины</text:p>
            </table:table-cell>
          </table:table-row>
          <table:table-row table:style-name="Таблица9.9">
            <table:table-cell table:style-name="Таблица9.A2" table:number-rows-spanned="2" office:value-type="string">
              <text:p text:style-name="P44">8.</text:p>
            </table:table-cell>
            <table:table-cell table:style-name="Таблица9.A2" table:number-rows-spanned="2" office:value-type="string">
              <text:p text:style-name="P44">Проемы</text:p>
            </table:table-cell>
            <table:table-cell table:style-name="Таблица9.A2" office:value-type="string">
              <text:p text:style-name="P44">оконные</text:p>
            </table:table-cell>
            <table:table-cell table:style-name="Таблица9.A2" office:value-type="string">
              <text:p text:style-name="P44">пластик</text:p>
            </table:table-cell>
            <table:table-cell table:style-name="Таблица9.E2" office:value-type="string">
              <text:p text:style-name="P44">отсутствуют</text:p>
            </table:table-cell>
          </table:table-row>
          <table:table-row table:style-name="Таблица9.2">
            <table:covered-table-cell/>
            <table:covered-table-cell/>
            <table:table-cell table:style-name="Таблица9.C10" office:value-type="string">
              <text:p text:style-name="P44">дверные</text:p>
            </table:table-cell>
            <table:table-cell table:style-name="Таблица9.C10" office:value-type="string">
              <text:p text:style-name="P44">Металл и пластик</text:p>
            </table:table-cell>
            <table:table-cell table:style-name="Таблица9.E10" office:value-type="string">
              <text:p text:style-name="P44">Частичные впадины в феленочных частях</text:p>
            </table:table-cell>
          </table:table-row>
          <table:table-row table:style-name="Таблица9.11">
            <table:table-cell table:style-name="Таблица9.A2" table:number-rows-spanned="2" office:value-type="string">
              <text:p text:style-name="P43">9.</text:p>
            </table:table-cell>
            <table:table-cell table:style-name="Таблица9.A2" table:number-rows-spanned="2" office:value-type="string">
              <text:p text:style-name="P44">Отделка</text:p>
            </table:table-cell>
            <table:table-cell table:style-name="Таблица9.A2" office:value-type="string">
              <text:p text:style-name="P44">внутренние</text:p>
            </table:table-cell>
            <table:table-cell table:style-name="Таблица9.A2" office:value-type="string">
              <text:p text:style-name="P44">окраска</text:p>
            </table:table-cell>
            <table:table-cell table:style-name="Таблица9.E2" office:value-type="string">
              <text:p text:style-name="P44">Мелкие единичные повреждения окрасочного слоя</text:p>
            </table:table-cell>
          </table:table-row>
          <table:table-row table:style-name="Таблица9.12">
            <table:covered-table-cell/>
            <table:covered-table-cell/>
            <table:table-cell table:style-name="Таблица9.A2" office:value-type="string">
              <text:p text:style-name="P44">наружные</text:p>
            </table:table-cell>
            <table:table-cell table:style-name="Таблица9.A2" office:value-type="string">
              <text:p text:style-name="P44">Окраска по штукатурке</text:p>
            </table:table-cell>
            <table:table-cell table:style-name="Таблица9.E2" office:value-type="string">
              <text:p text:style-name="P44">Мелкие волосные трещины и выбоины</text:p>
            </table:table-cell>
          </table:table-row>
          <table:table-row table:style-name="Таблица9.13">
            <table:table-cell table:style-name="Таблица9.A2" office:value-type="string">
              <text:p text:style-name="P44">10.</text:p>
            </table:table-cell>
            <table:table-cell table:style-name="Таблица9.A2" office:value-type="string">
              <text:p text:style-name="P44">Отопление</text:p>
            </table:table-cell>
            <table:table-cell table:style-name="Таблица9.A2" office:value-type="string">
              <text:p text:style-name="P44">центральное</text:p>
            </table:table-cell>
            <table:table-cell table:style-name="Таблица9.A2" office:value-type="string">
              <text:p text:style-name="P44"/>
            </table:table-cell>
            <table:table-cell table:style-name="Таблица9.E2" office:value-type="string">
              <text:p text:style-name="P44">отсутствуют</text:p>
            </table:table-cell>
          </table:table-row>
          <table:table-row table:style-name="Таблица9.14">
            <table:table-cell table:style-name="Таблица9.A2" table:number-rows-spanned="10" office:value-type="string">
              <text:p text:style-name="P25">11.</text:p>
            </table:table-cell>
            <table:table-cell table:style-name="Таблица9.A2" table:number-rows-spanned="10" office:value-type="string">
              <text:p text:style-name="P44">Электро- и</text:p>
              <text:p text:style-name="P44">сантехнические</text:p>
              <text:p text:style-name="P44">устройства</text:p>
            </table:table-cell>
            <table:table-cell table:style-name="Таблица9.A2" office:value-type="string">
              <text:p text:style-name="P44">водопровод</text:p>
            </table:table-cell>
            <table:table-cell table:style-name="Таблица9.A2" office:value-type="string">
              <text:p text:style-name="P44">центральный</text:p>
            </table:table-cell>
            <table:table-cell table:style-name="Таблица9.E2" office:value-type="string">
              <text:p text:style-name="P44">отсутствуют</text:p>
            </table:table-cell>
          </table:table-row>
          <table:table-row table:style-name="Таблица9.9">
            <table:covered-table-cell/>
            <table:covered-table-cell/>
            <table:table-cell table:style-name="Таблица9.A2" office:value-type="string">
              <text:p text:style-name="P44">канализация</text:p>
            </table:table-cell>
            <table:table-cell table:style-name="Таблица9.A2" office:value-type="string">
              <text:p text:style-name="P44">центральная</text:p>
            </table:table-cell>
            <table:table-cell table:style-name="Таблица9.E2" office:value-type="string">
              <text:p text:style-name="P44"><text:span text:style-name="T154">о</text:span>тсутствуют</text:p>
            </table:table-cell>
          </table:table-row>
          <table:table-row table:style-name="Таблица9.9">
            <table:covered-table-cell/>
            <table:covered-table-cell/>
            <table:table-cell table:style-name="Таблица9.A2" office:value-type="string">
              <text:p text:style-name="P44">газоснабжение</text:p>
            </table:table-cell>
            <table:table-cell table:style-name="Таблица9.A2" office:value-type="string">
              <text:p text:style-name="P44">центральное</text:p>
            </table:table-cell>
            <table:table-cell table:style-name="Таблица9.E2" office:value-type="string">
              <text:p text:style-name="P44"/>
            </table:table-cell>
          </table:table-row>
          <table:table-row table:style-name="Таблица9.14">
            <table:covered-table-cell/>
            <table:covered-table-cell/>
            <table:table-cell table:style-name="Таблица9.A2" office:value-type="string">
              <text:p text:style-name="P44">электричество</text:p>
            </table:table-cell>
            <table:table-cell table:style-name="Таблица9.A2" office:value-type="string">
              <text:p text:style-name="P44">220 Вт</text:p>
            </table:table-cell>
            <table:table-cell table:style-name="Таблица9.E2" office:value-type="string">
              <text:p text:style-name="P44"/>
            </table:table-cell>
          </table:table-row>
          <table:table-row table:style-name="Таблица9.18">
            <table:covered-table-cell/>
            <table:covered-table-cell/>
            <table:table-cell table:style-name="Таблица9.A2" office:value-type="string">
              <text:p text:style-name="P44"><text:span text:style-name="T173">г</text:span>орячее<text:span text:style-name="T73"> </text:span>водоснабжение</text:p>
            </table:table-cell>
            <table:table-cell table:style-name="Таблица9.A2" office:value-type="string">
              <text:p text:style-name="P44">центральное</text:p>
            </table:table-cell>
            <table:table-cell table:style-name="Таблица9.E2" office:value-type="string">
              <text:p text:style-name="P44">нет</text:p>
            </table:table-cell>
          </table:table-row>
          <table:table-row table:style-name="Таблица9.19">
            <table:covered-table-cell/>
            <table:covered-table-cell/>
            <table:table-cell table:style-name="Таблица9.A2" office:value-type="string">
              <text:p text:style-name="P44">ванны</text:p>
            </table:table-cell>
            <table:table-cell table:style-name="Таблица9.A2" office:value-type="string">
              <text:p text:style-name="P44"/>
            </table:table-cell>
            <table:table-cell table:style-name="Таблица9.E2" office:value-type="string">
              <text:p text:style-name="P44"/>
            </table:table-cell>
          </table:table-row>
          <table:table-row table:style-name="Таблица9.20">
            <table:covered-table-cell/>
            <table:covered-table-cell/>
            <table:table-cell table:style-name="Таблица9.A2" office:value-type="string">
              <text:p text:style-name="P44">лифт</text:p>
            </table:table-cell>
            <table:table-cell table:style-name="Таблица9.A2" office:value-type="string">
              <text:p text:style-name="P44">отсутствует</text:p>
            </table:table-cell>
            <table:table-cell table:style-name="Таблица9.E2" office:value-type="string">
              <text:p text:style-name="P44"/>
            </table:table-cell>
          </table:table-row>
          <table:table-row table:style-name="Таблица9.21">
            <table:covered-table-cell/>
            <table:covered-table-cell/>
            <table:table-cell table:style-name="Таблица9.A2" office:value-type="string">
              <text:p text:style-name="P44">мусоропровод</text:p>
            </table:table-cell>
            <table:table-cell table:style-name="Таблица9.A2" office:value-type="string">
              <text:p text:style-name="P44">отсутствует</text:p>
            </table:table-cell>
            <table:table-cell table:style-name="Таблица9.E2" office:value-type="string">
              <text:p text:style-name="P44"/>
            </table:table-cell>
          </table:table-row>
          <table:table-row table:style-name="Таблица9.22">
            <table:covered-table-cell/>
            <table:covered-table-cell/>
            <table:table-cell table:style-name="Таблица9.A2" office:value-type="string">
              <text:p text:style-name="P44">вентиляция</text:p>
            </table:table-cell>
            <table:table-cell table:style-name="Таблица9.A2" office:value-type="string">
              <text:p text:style-name="P44">естественная</text:p>
            </table:table-cell>
            <table:table-cell table:style-name="Таблица9.E2" office:value-type="string">
              <text:p text:style-name="P44"/>
            </table:table-cell>
          </table:table-row>
          <table:table-row table:style-name="Таблица9.9">
            <table:covered-table-cell/>
            <table:covered-table-cell/>
            <table:table-cell table:style-name="Таблица9.A2" office:value-type="string">
              <text:p text:style-name="P44">сигнализация</text:p>
            </table:table-cell>
            <table:table-cell table:style-name="Таблица9.A2" office:value-type="string">
              <text:p text:style-name="P44">отсутствует</text:p>
            </table:table-cell>
            <table:table-cell table:style-name="Таблица9.E2" office:value-type="string">
              <text:p text:style-name="P44"/>
            </table:table-cell>
          </table:table-row>
          <table:table-row table:style-name="Таблица9.24">
            <table:table-cell table:style-name="Таблица9.A2" table:number-rows-spanned="5" office:value-type="string">
              <text:p text:style-name="P25">12.</text:p>
            </table:table-cell>
            <table:table-cell table:style-name="Таблица9.A2" office:value-type="string">
              <text:p text:style-name="P46">Крыльца</text:p>
            </table:table-cell>
            <table:table-cell table:style-name="Таблица9.A2" office:value-type="string">
              <text:p text:style-name="P46">бетон</text:p>
            </table:table-cell>
            <table:table-cell table:style-name="Таблица9.A2" office:value-type="string">
              <text:p text:style-name="P46"/>
            </table:table-cell>
            <table:table-cell table:style-name="Таблица9.E2" office:value-type="string">
              <text:p text:style-name="P46">Выкрашивание в местах стыков</text:p>
            </table:table-cell>
          </table:table-row>
          <table:table-row table:style-name="Таблица9.12">
            <table:covered-table-cell/>
            <table:table-cell table:style-name="Таблица9.A2" office:value-type="string">
              <text:p text:style-name="P44">Лестницы</text:p>
            </table:table-cell>
            <table:table-cell table:style-name="Таблица9.A2" office:value-type="string">
              <text:p text:style-name="P44">бетон</text:p>
            </table:table-cell>
            <table:table-cell table:style-name="Таблица9.A2" office:value-type="string">
              <text:p text:style-name="P44"/>
            </table:table-cell>
            <table:table-cell table:style-name="Таблица9.E2" office:value-type="string">
              <text:p text:style-name="P44">Выбоины и сколы местами в ступенях</text:p>
            </table:table-cell>
          </table:table-row>
          <table:table-row table:style-name="Таблица9.9">
            <table:covered-table-cell/>
            <table:table-cell table:style-name="Таблица9.A2" office:value-type="string">
              <text:p text:style-name="P44">отмостки</text:p>
            </table:table-cell>
            <table:table-cell table:style-name="Таблица9.A2" office:value-type="string">
              <text:p text:style-name="P44">бетонные</text:p>
            </table:table-cell>
            <table:table-cell table:style-name="Таблица9.A2" office:value-type="string">
              <text:p text:style-name="P44"/>
            </table:table-cell>
            <table:table-cell table:style-name="Таблица9.E2" office:value-type="string">
              <text:p text:style-name="P44">Частичные сколы и трещины</text:p>
            </table:table-cell>
          </table:table-row>
          <table:table-row table:style-name="Таблица9.27">
            <table:covered-table-cell/>
            <table:table-cell table:style-name="Таблица9.A2" office:value-type="string">
              <text:p text:style-name="P132">Козырьки</text:p>
            </table:table-cell>
            <table:table-cell table:style-name="Таблица9.A2" office:value-type="string">
              <text:p text:style-name="P132">Бетонные с рулонным покрытием</text:p>
            </table:table-cell>
            <table:table-cell table:style-name="Таблица9.A2" office:value-type="string">
              <text:p text:style-name="P44"/>
            </table:table-cell>
            <table:table-cell table:style-name="Таблица9.E2" office:value-type="string">
              <text:p text:style-name="P44">Отсутствуют</text:p>
            </table:table-cell>
          </table:table-row>
          <table:table-row table:style-name="Таблица9.28">
            <table:covered-table-cell/>
            <table:table-cell table:style-name="Таблица9.C10" office:value-type="string">
              <text:p text:style-name="P132">балконы</text:p>
            </table:table-cell>
            <table:table-cell table:style-name="Таблица9.C10" office:value-type="string">
              <text:p text:style-name="P132">Бетон с металлическим ограждением</text:p>
            </table:table-cell>
            <table:table-cell table:style-name="Таблица9.C10" office:value-type="string">
              <text:p text:style-name="P44"/>
            </table:table-cell>
            <table:table-cell table:style-name="Таблица9.E10" office:value-type="string">
              <text:p text:style-name="P44">Мелкие повреждения отделки цементного пола</text:p>
            </table:table-cell>
          </table:table-row>
        </table:table>
        <text:p text:style-name="P65"><text:a xlink:type="simple" xlink:href="http://ivo.garant.ru/document/redirect/72136064/0" text:style-name="Internet_20_link" text:visited-style-name="Visited_20_Internet_20_Link"/></text:p>
        <text:p text:style-name="P66"><text:a xlink:type="simple" xlink:href="http://ivo.garant.ru/document/redirect/72136064/0" text:style-name="Internet_20_link" text:visited-style-name="Visited_20_Internet_20_Link"/></text:p>
        <text:p text:style-name="P63"><text:bookmark-end text:name="sub_14201"/><text:bookmark-end text:name="sub_14200"/><text:bookmark-end text:name="sub_14100"/><text:span text:style-name="Основной_20_текст_20__2b__20_8_3b_5_20_pt_3b_Полужирный_3b_Интервал_20_0_20_pt"/></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times, serif"/>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 Cyr" svg:font-family="'Times New Roman CYR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ru" fo:country="RU"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 fo:font-family="'Courier New'" style:font-family-generic="roman" style:font-pitch="variable" fo:font-size="12pt" style:font-name-asian="Courier New1" style:font-family-asian="'Courier New'" style:font-family-generic-asian="system" style:font-pitch-asian="variable" style:font-size-asian="12pt" style:language-asian="ru" style:country-asian="RU" style:font-name-complex="Courier New1" style:font-family-complex="'Courier New'"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margin-top="0.494cm" fo:margin-bottom="0.494cm" style:contextual-spacing="false" fo:orphans="2" fo:widows="2" fo:hyphenation-ladder-count="no-limit"/>
      <style:text-properties style:use-window-font-color="true" loext:opacity="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top="0cm" fo:margin-bottom="0.318cm" style:contextual-spacing="false" fo:line-height="0.728cm" fo:text-align="center" style:justify-single-word="false" fo:background-color="#ffffff"/>
      <style:text-properties style:use-window-font-color="true" loext:opacity="0%" style:font-name="Times New Roman" fo:font-family="'Times New Roman'" style:font-family-generic="roman" style:font-pitch="variable" fo:font-size="16.5pt" fo:letter-spacing="0.005cm" style:font-name-asian="Times New Roman1" style:font-family-asian="'Times New Roman'" style:font-family-generic-asian="system" style:font-pitch-asian="variable" style:font-size-asian="16.5pt" style:language-asian="en" style:country-asian="US" style:font-name-complex="Times New Roman1" style:font-family-complex="'Times New Roman'" style:font-family-generic-complex="system" style:font-pitch-complex="variable" style:font-size-complex="16.5pt"/>
    </style:style>
    <style:style style:name="Основной_20_текст4" style:display-name="Основной текст4" style:family="paragraph" style:parent-style-name="Standard" style:default-outline-level="">
      <loext:graphic-properties draw:fill="solid" draw:fill-color="#ffffff"/>
      <style:paragraph-properties fo:margin-top="0.318cm" fo:margin-bottom="0cm" style:contextual-spacing="false" fo:line-height="0.559cm" fo:background-color="#ffffff"/>
      <style:text-properties style:use-window-font-color="true" loext:opacity="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Заголовок_20__2116_2" style:display-name="Заголовок №2" style:family="paragraph" style:parent-style-name="Standard" style:default-outline-level="2" style:list-style-name="">
      <loext:graphic-properties draw:fill="solid" draw:fill-color="#ffffff"/>
      <style:paragraph-properties fo:margin-left="0cm" fo:margin-right="0cm" fo:margin-top="0.529cm" fo:margin-bottom="0.741cm" style:contextual-spacing="false" fo:text-align="justify" style:justify-single-word="false" fo:text-indent="-2.893cm" style:auto-text-indent="false" fo:background-color="#ffffff"/>
      <style:text-properties style:use-window-font-color="true" loext:opacity="0%"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10.689cm" fo:margin-bottom="0.106cm" style:contextual-spacing="false" fo:text-align="center" style:justify-single-word="false" fo:background-color="#ffffff"/>
      <style:text-properties style:use-window-font-color="true" loext:opacity="0%" style:font-name="Times New Roman" fo:font-family="'Times New Roman'" style:font-family-generic="roman" style:font-pitch="variable" fo:font-size="10.5pt" fo:letter-spacing="0.005cm" style:font-name-asian="Times New Roman1" style:font-family-asian="'Times New Roman'"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423cm" fo:margin-bottom="0cm" style:contextual-spacing="false" fo:line-height="0.974cm" fo:text-align="center" style:justify-single-word="false" fo:background-color="#ffffff"/>
      <style:text-properties style:use-window-font-color="true" loext:opacity="0%" style:font-name="Times New Roman" fo:font-family="'Times New Roman'" style:font-family-generic="roman" style:font-pitch="variable" fo:font-size="10.5pt" fo:letter-spacing="0.004cm" fo:font-style="italic" fo:font-weight="bold" style:font-name-asian="Times New Roman1" style:font-family-asian="'Times New Roman'" style:font-family-generic-asian="system" style:font-pitch-asian="variable" style:font-size-asian="10.5pt" style:language-asian="en" style:country-asian="US"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font-name-complex="Tahoma" style:font-family-complex="Tahoma" style:font-family-generic-complex="system" style:font-pitch-complex="variable" style:font-size-complex="26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left="0cm" fo:margin-right="0cm" fo:margin-top="0.318cm" fo:margin-bottom="0cm" style:contextual-spacing="false" fo:line-height="0.415cm" fo:text-align="center" style:justify-single-word="false" fo:text-indent="-0.423cm" style:auto-text-indent="false" fo:background-color="#ffffff"/>
      <style:text-properties style:use-window-font-color="true" loext:opacity="0%" style:font-name="Times New Roman" fo:font-family="'Times New Roman'" style:font-family-generic="roman" style:font-pitch="variable" fo:font-size="8.5pt" fo:letter-spacing="-0.005cm" fo:font-weight="bold" style:font-name-asian="Times New Roman1" style:font-family-asian="'Times New Roman'" style:font-family-generic-asian="system" style:font-pitch-asian="variable" style:font-size-asian="8.5pt" style:language-asian="en" style:country-asian="US" style:font-weight-asian="bold" style:font-name-complex="Times New Roman1" style:font-family-complex="'Times New Roman'" style:font-family-generic-complex="system" style:font-pitch-complex="variable" style:font-size-complex="8.5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rmattext" style:family="paragraph" style:parent-style-name="Standard" style:default-outline-level="">
      <style:paragraph-properties fo:margin-top="0.494cm" fo:margin-bottom="0.494cm" style:contextual-spacing="false" fo:orphans="2" fo:widows="2" fo:hyphenation-ladder-count="no-limi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western" style:family="paragraph" style:parent-style-name="Standard" style:default-outline-level="">
      <style:paragraph-properties fo:margin-top="0.494cm" fo:margin-bottom="0.25cm" style:contextual-spacing="false" fo:line-height="115%" fo:orphans="2" fo:widows="2" fo:hyphenation-ladder-count="no-limit"/>
      <style:text-properties style:use-window-font-color="true" loext:opacity="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Calibri1" style:font-family-complex="Calibri" style:font-family-generic-complex="system" style:font-pitch-complex="variable" style:font-size-complex="10pt" style:language-complex="ar" style:country-complex="SA"/>
    </style:style>
    <style:style style:name="Стиль3" style:family="paragraph" style:default-outline-level="">
      <style:paragraph-properties fo:margin-left="0.499cm" fo:margin-right="0cm" fo:margin-top="0cm" fo:margin-bottom="0cm" style:contextual-spacing="false" fo:orphans="0" fo:widows="0" fo:text-indent="0cm" style:auto-text-indent="false">
        <style:tab-stops>
          <style:tab-stop style:position="0.635cm"/>
        </style:tab-stops>
      </style:paragraph-propertie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heading_20_1_2c_Document_20_Header1_2c_H1_2c_Заголовок_20_1_20_Знак2_20_Знак_2c_Заголовок_20_1_20_Знак1_20_Знак_20_Знак_2c_Заголовок_20_1_20_Знак_20_Знак_20_Знак_20_Знак_2c_Заголовок_20_1_20_Знак_20_Знак1_20_Знак_20_Знак_2c_Заголовок_20_1_20_Знак_20_Знак2_20_Знак_2c_Заголовок_20_1_20_Знак1_20_Знак1_2c_Заголовок_20_1_20_Знак_20_Знак_20_Знак1" style:display-name="heading 1,Document Header1,H1,Заголовок 1 Знак2 Знак,Заголовок 1 Знак1 Знак Знак,Заголовок 1 Знак Знак Знак Знак,Заголовок 1 Знак Знак1 Знак Знак,Заголовок 1 Знак Знак2 Знак,Заголовок 1 Знак1 Знак1,Заголовок 1 Знак Знак Знак1" style:family="paragraph" style:parent-style-name="Standard" style:default-outline-level="1" style:list-style-name="">
      <style:paragraph-properties fo:margin-top="0.423cm" fo:margin-bottom="0cm" style:contextual-spacing="false" fo:text-align="center" style:justify-single-word="false" fo:keep-with-next="always"/>
      <style:text-properties fo:font-size="18pt" fo:font-weight="bold" style:letter-kerning="true" style:font-size-asian="18pt" style:font-weight-asian="bold" style:font-size-complex="10pt"/>
    </style:style>
    <style:style style:name="Таблицы_20__28_моноширинный_29_" style:display-name="Таблицы (моноширинный)" style:family="paragraph" style:parent-style-name="Standard" style:default-outline-level="">
      <style:paragraph-properties fo:margin-left="0cm" fo:margin-right="0cm" fo:text-align="start" style:justify-single-word="false" fo:text-indent="0cm" style:auto-text-indent="fals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49cm" style:type="center"/>
          <style:tab-stop style:position="17.5cm" style:type="right"/>
        </style:tab-stops>
      </style:paragraph-properties>
    </style:style>
    <style:style style:name="Default_20_Paragraph_20_Font" style:display-name="Default Paragraph Font" style:family="text"/>
    <style:style style:name="Заголовок_20__2116_1_5f_" style:display-name="Заголовок №1_" style:family="text" style:parent-style-name="Default_20_Paragraph_20_Font">
      <style:text-properties style:font-name="Times New Roman" fo:font-family="'Times New Roman'" style:font-family-generic="roman" style:font-pitch="variable" fo:font-size="16.5pt" fo:letter-spacing="0.005cm" fo:background-color="#ffffff" style:font-name-asian="Times New Roman1" style:font-family-asian="'Times New Roman'" style:font-family-generic-asian="system" style:font-pitch-asian="variable" style:font-size-asian="16.5pt" style:font-name-complex="Times New Roman1" style:font-family-complex="'Times New Roman'" style:font-family-generic-complex="system" style:font-pitch-complex="variable" style:font-size-complex="16.5pt"/>
    </style:style>
    <style:style style:name="Основной_20_текст_5f_" style:display-name="Основной текст_" style:family="text" style:parent-style-name="Default_20_Paragraph_20_Font">
      <style:text-properties style:font-name="Times New Roman" fo:font-family="'Times New Roman'" style:font-family-generic="roman" style:font-pitch="variable" fo:font-size="13pt" fo:background-color="#ffffff"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Заголовок_20__2116_2_5f_" style:display-name="Заголовок №2_" style:family="text" style:parent-style-name="Default_20_Paragraph_20_Font">
      <style:text-properties style:font-name="Times New Roman" fo:font-family="'Times New Roman'" style:font-family-generic="roman" style:font-pitch="variable" fo:font-size="13pt" fo:background-color="#ffffff"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текст1" style:display-name="Основной текст1"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solid" style:text-underline-width="auto" style:text-underline-color="font-color" fo:font-weight="normal" fo:background-color="#ffffff"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Основной_20_текст_20__28_2_29__5f_" style:display-name="Основной текст (2)_" style:family="text" style:parent-style-name="Default_20_Paragraph_20_Font">
      <style:text-properties style:font-name="Times New Roman" fo:font-family="'Times New Roman'" style:font-family-generic="roman" style:font-pitch="variable" fo:font-size="10.5pt" fo:letter-spacing="0.005cm" fo:background-color="#ffffff"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Internet_20_link" style:display-name="Internet link" style:family="text" style:parent-style-name="Default_20_Paragraph_20_Font">
      <style:text-properties fo:color="#0066cc" loext:opacity="100%" style:text-underline-style="solid" style:text-underline-width="auto" style:text-underline-color="font-color"/>
    </style:style>
    <style:style style:name="Основной_20_текст2" style:display-name="Основной текст2"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en" fo:country="US" fo:font-style="normal" style:text-underline-style="none" fo:font-weight="normal" fo:background-color="#ffffff"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Основной_20_текст3" style:display-name="Основной текст3"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fo:background-color="#ffffff"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Основной_20_текст_20__28_3_29__5f_" style:display-name="Основной текст (3)_" style:family="text" style:parent-style-name="Default_20_Paragraph_20_Font">
      <style:text-properties style:font-name="Times New Roman" fo:font-family="'Times New Roman'" style:font-family-generic="roman" style:font-pitch="variable" fo:font-size="10.5pt" fo:letter-spacing="0.004cm" fo:font-style="italic" fo:font-weight="bold" fo:background-color="#ffffff" style:font-name-asian="Times New Roman1" style:font-family-asian="'Times New Roman'" style:font-family-generic-asian="system" style:font-pitch-asian="variable"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style>
    <style:style style:name="Основной_20_текст_20__28_2_29__20__2b__20_Полужирный_3b_Курсив_3b_Интервал_20_0_20_pt" style:display-name="Основной текст (2) + Полужирный;Курсив;Интервал 0 pt"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0.5pt" fo:letter-spacing="0.004cm" fo:font-style="italic" style:text-underline-style="none" fo:font-weight="bold" fo:background-color="#ffffff" style:font-name-asian="Times New Roman1" style:font-family-asian="'Times New Roman'" style:font-family-generic-asian="system" style:font-pitch-asian="variable"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text-scale="100%"/>
    </style:style>
    <style:style style:name="Основной_20_текст_20__2b__20_10_3b_5_20_pt_3b_Интервал_20_0_20_pt" style:display-name="Основной текст + 10;5 pt;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0.5pt" fo:letter-spacing="0.005cm" fo:language="ru" fo:country="RU" fo:font-style="normal" style:text-underline-style="none" fo:font-weight="normal" fo:background-color="#ffffff"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text-scale="100%"/>
    </style:style>
    <style:style style:name="Основной_20_текст_20__2b__20_10_3b_5_20_pt_3b_Полужирный_3b_Курсив_3b_Интервал_20_0_20_pt" style:display-name="Основной текст + 10;5 pt;Полужирный;Курсив;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10.5pt" fo:letter-spacing="0.004cm" fo:language="ru" fo:country="RU" fo:font-style="italic" style:text-underline-style="none" fo:font-weight="bold" fo:background-color="#ffffff" style:font-name-asian="Times New Roman1" style:font-family-asian="'Times New Roman'" style:font-family-generic-asian="system" style:font-pitch-asian="variable" style:font-size-asian="10.5pt" style:font-style-asian="italic" style:font-weight-asian="bold" style:font-name-complex="Times New Roman1" style:font-family-complex="'Times New Roman'" style:font-family-generic-complex="system" style:font-pitch-complex="variable" style:font-size-complex="10.5pt" style:font-style-complex="italic" style:font-weight-complex="bold" style:text-scale="100%"/>
    </style:style>
    <style:style style:name="Основной_20_текст_20__2b__20_8_3b_5_20_pt_3b_Полужирный_3b_Интервал_20_0_20_pt" style:display-name="Основной текст + 8;5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0.005cm" fo:language="ru" fo:country="RU" fo:font-style="normal" style:text-underline-style="none" fo:font-weight="bold" fo:background-color="#ffffff" style:font-name-asian="Times New Roman1" style:font-family-asian="'Times New Roman'" style:font-family-generic-asian="system" style:font-pitch-asian="variable" style:font-size-asian="8.5pt" style:font-style-asian="normal" style:font-weight-asian="bold" style:font-name-complex="Times New Roman1" style:font-family-complex="'Times New Roman'" style:font-family-generic-complex="system" style:font-pitch-complex="variable" style:font-size-complex="8.5pt" style:font-style-complex="normal" style:font-weight-complex="bold" style:text-scale="100%"/>
    </style:style>
    <style:style style:name="Основной_20_текст_20__2b__20_8_3b_5_20_pt_3b_Полужирный_3b_Курсив_3b_Интервал_20_0_20_pt" style:display-name="Основной текст + 8;5 pt;Полужирный;Курсив;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8.5pt" fo:letter-spacing="-0.002cm" fo:language="ru" fo:country="RU" fo:font-style="italic" style:text-underline-style="none" fo:font-weight="bold" fo:background-color="#ffffff" style:font-name-asian="Times New Roman1" style:font-family-asian="'Times New Roman'" style:font-family-generic-asian="system" style:font-pitch-asian="variable" style:font-size-asian="8.5pt" style:font-style-asian="italic" style:font-weight-asian="bold" style:font-name-complex="Times New Roman1" style:font-family-complex="'Times New Roman'" style:font-family-generic-complex="system" style:font-pitch-complex="variable" style:font-size-complex="8.5pt" style:font-style-complex="italic" style:font-weight-complex="bold" style:text-scale="100%"/>
    </style:style>
    <style:style style:name="Основной_20_текст_20__2b__20_9_20_pt_3b_Полужирный_3b_Интервал_20_0_20_pt" style:display-name="Основной текст + 9 pt;Полужирный;Интервал 0 pt" style:family="text" style:parent-style-name="Основной_20_текст_5f_">
      <style:text-properties fo:font-variant="normal" fo:text-transform="none" fo:color="#000000" loext:opacity="100%" style:text-line-through-style="none" style:text-line-through-type="none" style:font-name="Times New Roman" fo:font-family="'Times New Roman'" style:font-family-generic="roman" style:font-pitch="variable" fo:font-size="9pt" fo:letter-spacing="-0.002cm" fo:language="ru" fo:country="RU" fo:font-style="normal" style:text-underline-style="none" fo:font-weight="bold" fo:background-color="#ffffff" style:font-name-asian="Times New Roman1" style:font-family-asian="'Times New Roman'" style:font-family-generic-asian="system" style:font-pitch-asian="variable" style:font-size-asian="9pt" style:font-style-asian="normal" style:font-weight-asian="bold" style:font-name-complex="Times New Roman1" style:font-family-complex="'Times New Roman'" style:font-family-generic-complex="system" style:font-pitch-complex="variable" style:font-size-complex="9pt" style:font-style-complex="normal" style:font-weight-complex="bold" style:text-scale="100%"/>
    </style:style>
    <style:style style:name="Название_20_Знак" style:display-name="Название Знак"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Calibri1" style:font-family-asian="Calibri" style:font-family-generic-asian="system" style:font-pitch-asian="variable" style:font-size-asian="26pt" style:language-asian="ru" style:country-asian="RU" style:font-name-complex="Tahoma" style:font-family-complex="Tahoma" style:font-family-generic-complex="system" style:font-pitch-complex="variable" style:font-size-complex="26pt"/>
    </style:style>
    <style:style style:name="Основной_20_текст_20__28_4_29__5f_" style:display-name="Основной текст (4)_" style:family="text" style:parent-style-name="Default_20_Paragraph_20_Font">
      <style:text-properties style:font-name="Times New Roman" fo:font-family="'Times New Roman'" style:font-family-generic="roman" style:font-pitch="variable" fo:font-size="8.5pt" fo:letter-spacing="-0.005cm" fo:font-weight="bold" fo:background-color="#ffffff" style:font-name-asian="Times New Roman1" style:font-family-asian="'Times New Roman'" style:font-family-generic-asian="system" style:font-pitch-asian="variable" style:font-size-asian="8.5pt" style:font-weight-asian="bold" style:font-name-complex="Times New Roman1" style:font-family-complex="'Times New Roman'" style:font-family-generic-complex="system" style:font-pitch-complex="variable" style:font-size-complex="8.5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ru" style:country-asian="RU" style:font-weight-asian="bold" style:font-name-complex="Times New Roman1" style:font-family-complex="'Times New Roman'" style:font-family-generic-complex="system" style:font-pitch-complex="variable" style:font-size-complex="18pt" style:font-weight-complex="bold"/>
    </style:style>
    <style:style style:name="Текст_20_выноски_20_Знак" style:display-name="Текст выноски Знак" style:family="text" style:parent-style-name="Default_20_Paragraph_20_Font">
      <style:text-properties fo:color="#000000" loext:opacity="100%" style:font-name="Tahoma1" fo:font-family="Tahoma" style:font-family-generic="roman" style:font-pitch="variable" fo:font-size="8pt" style:font-name-asian="Courier New1" style:font-family-asian="'Courier New'" style:font-family-generic-asian="system" style:font-pitch-asian="variable" style:font-size-asian="8pt" style:language-asian="ru" style:country-asian="RU" style:font-name-complex="Tahoma"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3" style:display-name="ListLabel 3" style:family="text">
      <style:text-properties fo:font-variant="normal" fo:text-transform="none" fo:color="#000000" loext:opacity="100%" style:text-line-through-style="none" style:text-line-through-type="none" fo:font-size="10.5pt" fo:letter-spacing="0.005cm" fo:language="ru" fo:country="RU" fo:font-style="normal" style:text-underline-style="none" fo:font-weight="normal" style:font-name-asian="Times New Roman1" style:font-family-asian="'Times New Roman'"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6" style:display-name="ListLabel 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7" style:display-name="ListLabel 7"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8" style:display-name="ListLabel 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9" style:display-name="ListLabel 9"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0" style:display-name="ListLabel 10"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1" style:display-name="ListLabel 11"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2" style:display-name="ListLabel 1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3" style:display-name="ListLabel 1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4" style:display-name="ListLabel 14"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5" style:display-name="ListLabel 15"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6" style:display-name="ListLabel 16"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7" style:display-name="ListLabel 17" style:family="text">
      <style:text-properties fo:font-variant="normal" fo:text-transform="none" fo:color="#000000" loext:opacity="100%" style:text-line-through-style="none" style:text-line-through-type="non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8" style:display-name="ListLabel 18"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Заголовок_20_1_20_Знак_2c_Document_20_Header1_20_Знак_2c_H1_20_Знак_2c_Заголовок_20_1_20_Знак2_20_Знак_20_Знак_2c_Заголовок_20_1_20_Знак1_20_Знак_20_Знак_20_Знак_2c_Заголовок_20_1_20_Знак_20_Знак_20_Знак_20_Знак_20_Знак_2c_Заголовок_20_1_20_Знак_20_Знак1_20_Знак_20_Знак_20_Знак_2c_Заголовок_20_1_20_Знак_20_Знак2_20_Знак_20_Знак_2c_Заголовок_20_1_20_Знак1_20_Знак1_20_Знак" style:display-name="Заголовок 1 Знак,Document Header1 Знак,H1 Знак,Заголовок 1 Знак2 Знак Знак,Заголовок 1 Знак1 Знак Знак Знак,Заголовок 1 Знак Знак Знак Знак Знак,Заголовок 1 Знак Знак1 Знак Знак Знак,Заголовок 1 Знак Знак2 Знак Знак,Заголовок 1 Знак1 Знак1 Знак" style:family="text" style:parent-style-name="Default_20_Paragraph_20_Font">
      <style:text-properties style:font-name="Times New Roman" fo:font-family="'Times New Roman'" style:font-family-generic="roman" style:font-pitch="variable" fo:font-size="18pt" fo:font-weight="bold" style:letter-kerning="true" style:font-size-asian="18pt" style:font-weight-asian="bold"/>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weight-asian="normal" style:font-name-complex="Times New Roman1"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1" text:start-value="2">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text:bullet-char="-">
        <style:list-level-properties text:list-level-position-and-space-mode="label-alignment">
          <style:list-level-label-alignment text:label-followed-by="listtab"/>
        </style:list-level-properties>
        <style:text-properties fo:font-family="'Times New Roman'" style:font-style-name="Обычный" style:font-family-generic="roman" style:font-pitch="variable"/>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7">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3" number:min-decimal-places="3" number:min-integer-digits="1"/>
    </number:number-style>
    <number:number-style style:name="N108">
      <style:text-properties fo:color="#ff0000"/>
      <number:text>-</number:text>
      <number:number number:decimal-places="3" number:min-decimal-places="3" number:min-integer-digits="1"/>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ffffff" loext:opacity="100%" style:font-name="Liberation Serif" fo:font-size="11pt" officeooo:rsid="01e30d7e" officeooo:paragraph-rsid="01e30d7e" style:font-name-asian="Courier New1" style:font-size-asian="11pt" style:language-asian="ru" style:country-asian="RU" style:font-name-complex="Courier New1" style:font-size-complex="11pt"/>
    </style:style>
    <style:style style:name="MT1" style:family="text">
      <style:text-properties officeooo:rsid="01e6d7c2"/>
    </style:style>
    <style:page-layout style:name="Mpm1">
      <style:page-layout-properties fo:page-width="21.001cm" fo:page-height="29.7cm" style:num-format="1" style:print-orientation="portrait" fo:margin-top="2cm" fo:margin-bottom="1.251cm" fo:margin-left="2.501cm" fo:margin-right="1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1cm" fo:margin-bottom="1cm" fo:margin-left="2cm" fo:margin-right="1.304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32<text:span text:style-name="MT1">8</text:span></text:p>
      </style:header>
    </style:master-page>
    <style:master-page style:name="Converted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Шершова</meta:initial-creator>
    <meta:editing-cycles>421</meta:editing-cycles>
    <meta:creation-date>2022-05-19T16:04:00</meta:creation-date>
    <dc:date>2022-06-06T17:54:07.781000000</dc:date>
    <dc:language>ru-RU</dc:language>
    <meta:editing-duration>P4DT13H12M53S</meta:editing-duration>
    <meta:generator>LibreOffice/7.0.1.2$Windows_x86 LibreOffice_project/7cbcfc562f6eb6708b5ff7d7397325de9e764452</meta:generator>
    <dc:title>Постановление Правительства РФ от 06.02.2006 N 75(ред. от 21.12.2018)"О порядке проведения органом местного самоуправления открытого конкурса по отбору управляющей организации для управления многоквартирным домом"</dc:title>
    <meta:print-date>2022-06-04T15:33:02.913000000</meta:print-date>
    <meta:document-statistic meta:table-count="13" meta:image-count="0" meta:object-count="0" meta:page-count="36" meta:paragraph-count="1395" meta:word-count="11446" meta:character-count="90630" meta:non-whitespace-character-count="79867"/>
    <meta:user-defined meta:name="AppVersion">14.0000</meta:user-defined>
    <meta:user-defined meta:name="Company">КонсультантПлюс Версия 4021.00.6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