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7.337cm" fo:margin-left="-0.383cm" fo:margin-top="0cm" fo:margin-bottom="0cm" table:align="left" style:writing-mode="lr-tb"/>
    </style:style>
    <style:style style:name="Таблица5.A" style:family="table-column">
      <style:table-column-properties style:column-width="1.487cm"/>
    </style:style>
    <style:style style:name="Таблица5.B" style:family="table-column">
      <style:table-column-properties style:column-width="13.206cm"/>
    </style:style>
    <style:style style:name="Таблица5.C" style:family="table-column">
      <style:table-column-properties style:column-width="2.644cm"/>
    </style:style>
    <style:style style:name="Таблица5.1" style:family="table-row">
      <style:table-row-properties style:min-row-height="0.93cm"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1.445cm" fo:keep-together="auto"/>
    </style:style>
    <style:style style:name="Таблица5.3" style:family="table-row">
      <style:table-row-properties style:min-row-height="1.256cm" fo:keep-together="auto"/>
    </style:style>
    <style:style style:name="Таблица5.4" style:family="table-row">
      <style:table-row-properties style:min-row-height="0.951cm" fo:keep-together="auto"/>
    </style:style>
    <style:style style:name="Таблица5.5" style:family="table-row">
      <style:table-row-properties style:min-row-height="1.184cm" fo:keep-together="auto"/>
    </style:style>
    <style:style style:name="Таблица5.6" style:family="table-row">
      <style:table-row-properties style:min-row-height="1.242cm" fo:keep-together="auto"/>
    </style:style>
    <style:style style:name="Таблица5.7" style:family="table-row">
      <style:table-row-properties style:min-row-height="1.279cm" fo:keep-together="auto"/>
    </style:style>
    <style:style style:name="Таблица5.8" style:family="table-row">
      <style:table-row-properties style:min-row-height="1.261cm" fo:keep-together="auto"/>
    </style:style>
    <style:style style:name="Таблица5.9" style:family="table-row">
      <style:table-row-properties style:min-row-height="1.245cm" fo:keep-together="auto"/>
    </style:style>
    <style:style style:name="Таблица3" style:family="table">
      <style:table-properties style:width="17.484cm" fo:margin-top="0cm" fo:margin-bottom="0cm" table:align="center" style:writing-mode="lr-tb"/>
    </style:style>
    <style:style style:name="Таблица3.A" style:family="table-column">
      <style:table-column-properties style:column-width="0.857cm"/>
    </style:style>
    <style:style style:name="Таблица3.B" style:family="table-column">
      <style:table-column-properties style:column-width="4.761cm"/>
    </style:style>
    <style:style style:name="Таблица3.C" style:family="table-column">
      <style:table-column-properties style:column-width="4.001cm"/>
    </style:style>
    <style:style style:name="Таблица3.D" style:family="table-column">
      <style:table-column-properties style:column-width="4.614cm"/>
    </style:style>
    <style:style style:name="Таблица3.E" style:family="table-column">
      <style:table-column-properties style:column-width="3.251cm"/>
    </style:style>
    <style:style style:name="Таблица3.1" style:family="table-row">
      <style:table-row-properties style:min-row-height="0.116cm" fo:keep-together="always"/>
    </style:style>
    <style:style style:name="Таблица3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3.D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Таблица4" style:family="table">
      <style:table-properties style:width="17.103cm" fo:margin-left="-0.293cm" fo:margin-top="0cm" fo:margin-bottom="0cm" table:align="left" style:writing-mode="lr-tb"/>
    </style:style>
    <style:style style:name="Таблица4.A" style:family="table-column">
      <style:table-column-properties style:column-width="17.1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4.A2" style:family="table-cell">
      <style:table-cell-properties style:vertical-align="" fo:padding-left="0.101cm" fo:padding-right="0.101cm" fo:padding-top="0cm" fo:padding-bottom="0cm" fo:border="none" style:writing-mode="lr-tb"/>
    </style:style>
    <style:style style:name="Таблица26" style:family="table">
      <style:table-properties style:width="16.907cm" fo:margin-left="-0.219cm" fo:margin-top="0cm" fo:margin-bottom="0cm" table:align="left" style:writing-mode="lr-tb"/>
    </style:style>
    <style:style style:name="Таблица26.A" style:family="table-column">
      <style:table-column-properties style:column-width="8.2cm"/>
    </style:style>
    <style:style style:name="Таблица26.B" style:family="table-column">
      <style:table-column-properties style:column-width="1.411cm"/>
    </style:style>
    <style:style style:name="Таблица26.C" style:family="table-column">
      <style:table-column-properties style:column-width="7.29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26.2" style:family="table-row">
      <style:table-row-properties style:min-row-height="0.871cm" fo:keep-together="auto"/>
    </style:style>
    <style:style style:name="Таблица26.A2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27" style:family="table">
      <style:table-properties style:width="17.612cm" fo:margin-left="-0.219cm" fo:margin-top="0cm" fo:margin-bottom="0cm" table:align="left" style:writing-mode="lr-tb"/>
    </style:style>
    <style:style style:name="Таблица27.A" style:family="table-column">
      <style:table-column-properties style:column-width="7.699cm"/>
    </style:style>
    <style:style style:name="Таблица27.B" style:family="table-column">
      <style:table-column-properties style:column-width="1.662cm"/>
    </style:style>
    <style:style style:name="Таблица27.C" style:family="table-column">
      <style:table-column-properties style:column-width="8.251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27ad80f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/>
    </style:style>
    <style:style style:name="P4" style:family="paragraph" style:parent-style-name="Обычный">
      <style:paragraph-properties fo:text-align="center" style:justify-single-word="false" fo:orphans="0" fo:widows="0"/>
      <style:text-properties officeooo:paragraph-rsid="0043e01a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6" style:family="paragraph" style:parent-style-name="Обычный">
      <style:paragraph-properties fo:text-align="center" style:justify-single-word="false"/>
      <style:text-properties officeooo:paragraph-rsid="0043e01a"/>
    </style:style>
    <style:style style:name="P7" style:family="paragraph" style:parent-style-name="Standard">
      <style:paragraph-properties fo:text-align="center" style:justify-single-word="false" fo:hyphenation-ladder-count="no-limit"/>
      <style:text-properties officeooo:paragraph-rsid="03b76dc9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</style:style>
    <style:style style:name="P10" style:family="paragraph" style:parent-style-name="Обычный">
      <style:paragraph-properties fo:orphans="0" fo:widows="0"/>
      <style:text-properties officeooo:paragraph-rsid="0043e01a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Liberation Serif1" fo:font-size="14pt" fo:font-weight="bold" style:font-size-asian="14pt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Liberation Serif1" fo:font-size="14pt" fo:font-weight="bold" officeooo:rsid="000f674b" officeooo:paragraph-rsid="000f674b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.501cm" style:auto-text-indent="false" style:writing-mode="lr-tb">
        <style:tab-stops>
          <style:tab-stop style:position="0.501cm"/>
        </style:tab-stops>
      </style:paragraph-properties>
      <style:text-properties style:font-name="Liberation Serif1" fo:font-size="14pt" fo:font-weight="bold" style:font-size-asian="14pt" style:font-weight-asian="bold" style:font-size-complex="14pt"/>
    </style:style>
    <style:style style:name="P14" style:family="paragraph" style:parent-style-name="TextBasTxt">
      <style:paragraph-properties fo:margin-left="0cm" fo:margin-right="0cm" fo:text-align="center" style:justify-single-word="false" fo:text-indent="0.501cm" style:auto-text-indent="false" style:writing-mode="lr-tb">
        <style:tab-stops>
          <style:tab-stop style:position="0.501cm"/>
        </style:tab-stops>
      </style:paragraph-properties>
      <style:text-properties style:font-name="Liberation Serif1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Liberation Serif1" fo:font-size="14pt" fo:font-weight="bold" officeooo:paragraph-rsid="03b76dc9" style:font-size-asian="14pt" style:font-weight-asian="bold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143cm" fo:text-align="center" style:justify-single-word="false" fo:text-indent="0cm" style:auto-text-indent="false" style:writing-mode="lr-tb"/>
      <style:text-properties style:font-name="Liberation Serif1" fo:font-size="14pt" fo:font-weight="bold" officeooo:rsid="039baa61" officeooo:paragraph-rsid="039baa61" style:font-size-asian="14pt" style:font-weight-asian="bold" style:font-name-complex="Liberation Serif2" style:font-size-complex="14pt" style:font-weight-complex="bold"/>
    </style:style>
    <style:style style:name="P17" style:family="paragraph" style:parent-style-name="Standard">
      <style:paragraph-properties fo:margin-left="0cm" fo:margin-right="0.143cm" fo:text-align="center" style:justify-single-word="false" fo:text-indent="0cm" style:auto-text-indent="false" style:writing-mode="lr-tb"/>
      <style:text-properties style:font-name="Liberation Serif1" fo:font-size="14pt" fo:font-weight="bold" officeooo:paragraph-rsid="039baa61" style:font-size-asian="14pt" style:font-weight-asian="bold" style:font-name-complex="Liberation Serif2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Liberation Serif1" fo:font-size="14pt" fo:font-weight="bold" officeooo:paragraph-rsid="0301272a" style:font-size-asian="14pt" style:font-weight-asian="bold" style:font-name-complex="Liberation Serif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fo:font-weight="bold" style:font-size-asian="14pt" style:font-weight-asian="bold" style:font-name-complex="Liberation Serif2" style:font-size-complex="14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fo:font-weight="bold" officeooo:paragraph-rsid="03087793" style:font-size-asian="14pt" style:font-weight-asian="bold" style:font-name-complex="Liberation Serif2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fo:font-weight="bold" officeooo:rsid="03e5145b" officeooo:paragraph-rsid="03e5145b" style:font-size-asian="14pt" style:font-weight-asian="bold" style:font-name-complex="Liberation Serif2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fo:font-weight="bold" officeooo:paragraph-rsid="021d2ccc" style:font-name-asian="Liberation Serif2" style:font-size-asian="14pt" style:font-weight-asian="bold" style:font-name-complex="Liberation Serif2" style:font-size-complex="14pt"/>
    </style:style>
    <style:style style:name="P23" style:family="paragraph" style:parent-style-name="List_20_Paragraph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  <style:tab-stop style:position="1.905cm"/>
          <style:tab-stop style:position="2cm"/>
        </style:tab-stops>
      </style:paragraph-properties>
      <style:text-properties style:font-name="Liberation Serif1" fo:font-size="14pt" style:font-size-asian="14pt" style:font-size-complex="14pt"/>
    </style:style>
    <style:style style:name="P24" style:family="paragraph" style:parent-style-name="ConsPlusNormal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1" fo:font-size="14pt" officeooo:paragraph-rsid="027ad80f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1" fo:font-size="14pt" officeooo:paragraph-rsid="03c247bc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1" fo:font-size="14pt" officeooo:paragraph-rsid="03c2cbcd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1" fo:font-size="14pt" officeooo:paragraph-rsid="03e986a8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font-name="Liberation Serif1" fo:font-size="14pt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style:font-name="Liberation Serif1" fo:font-size="14pt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Body_20_Text_20_3" style:master-page-name="">
      <loext:graphic-properties draw:fill="none"/>
      <style:paragraph-properties fo:margin-left="0.101cm" fo:margin-right="0cm" fo:margin-top="0cm" fo:margin-bottom="0.212cm" style:contextual-spacing="false" fo:text-align="justify" style:justify-single-word="false" fo:orphans="2" fo:widows="2" fo:hyphenation-ladder-count="no-limit" fo:text-indent="0.3cm" style:auto-text-indent="false" style:page-number="auto" fo:background-color="transparent" style:writing-mode="lr-tb"/>
      <style:text-properties style:font-name="Liberation Serif1" fo:font-size="14pt" officeooo:paragraph-rsid="030ee607" style:font-size-asian="14pt" style:font-size-complex="14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style:font-name="Liberation Serif1" fo:font-size="14pt" officeooo:paragraph-rsid="03b76dc9" style:font-size-asian="14pt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1" fo:font-size="14pt" officeooo:paragraph-rsid="03b76dc9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3b76dc9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fo:font-size="14pt" officeooo:paragraph-rsid="03b76dc9" style:font-size-asian="14pt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style:font-size-asian="14pt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1" fo:font-size="14pt" officeooo:paragraph-rsid="03f47b1a" style:font-size-asian="14pt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hyphenation-ladder-count="no-limit">
        <style:tab-stops>
          <style:tab-stop style:position="8.502cm" style:type="center"/>
          <style:tab-stop style:position="17.002cm"/>
        </style:tab-stops>
      </style:paragraph-properties>
      <style:text-properties style:font-name="Liberation Serif1" fo:font-size="14pt" officeooo:paragraph-rsid="03b76dc9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18d467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style:font-name="Liberation Serif1" fo:font-size="14pt" style:font-size-asian="14pt" style:font-size-complex="14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1cm" style:auto-text-indent="false" style:writing-mode="lr-tb"/>
      <style:text-properties style:font-name="Liberation Serif1"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1" fo:font-size="14pt" officeooo:paragraph-rsid="030ee607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43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writing-mode="lr-tb"/>
      <style:text-properties style:font-name="Liberation Serif1" fo:font-size="14pt" officeooo:paragraph-rsid="0396554e" style:font-size-asian="14pt" style:font-size-complex="14pt"/>
    </style:style>
    <style:style style:name="P44" style:family="paragraph" style:parent-style-name="Body_20_Text_20_Indent_20_2">
      <style:paragraph-properties fo:margin-left="0cm" fo:margin-right="0cm" fo:margin-top="0cm" fo:margin-bottom="0.011cm" style:contextual-spacing="false" fo:line-height="100%" fo:text-align="justify" style:justify-single-word="false" fo:orphans="0" fo:widows="0" fo:text-indent="1cm" style:auto-text-indent="false" style:writing-mode="lr-tb"/>
      <style:text-properties style:font-name="Liberation Serif1" fo:font-size="14pt" officeooo:paragraph-rsid="0396554e" style:font-size-asian="14pt" style:font-size-complex="14pt"/>
    </style:style>
    <style:style style:name="P4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1cm" style:auto-text-indent="false" style:writing-mode="lr-tb"/>
      <style:text-properties style:font-name="Liberation Serif1" fo:font-size="14pt" officeooo:paragraph-rsid="03a918bc" style:font-size-asian="14pt" style:font-size-complex="14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officeooo:paragraph-rsid="03a918bc" style:font-size-asian="14pt" style:font-size-complex="14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officeooo:paragraph-rsid="03aff4a3" style:font-size-asian="14pt" style:font-size-complex="14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officeooo:paragraph-rsid="0396554e" style:font-size-asian="14pt" style:font-size-complex="14pt"/>
    </style:style>
    <style:style style:name="P49" style:family="paragraph" style:parent-style-name="Body_20_Text_20_Indent_20_2">
      <style:paragraph-properties fo:margin-left="0.499cm" fo:margin-right="0cm" fo:line-height="200%" fo:orphans="0" fo:widows="0" fo:text-indent="0cm" style:auto-text-indent="false" style:writing-mode="lr-tb"/>
      <style:text-properties style:font-name="Liberation Serif1" fo:font-size="14pt" officeooo:paragraph-rsid="030ee607" style:font-size-asian="14pt" style:font-size-complex="14pt" style:font-style-complex="italic"/>
    </style:style>
    <style:style style:name="P50" style:family="paragraph" style:parent-style-name="Body_20_Text_20_3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officeooo:paragraph-rsid="030ee607" style:font-size-asian="14pt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officeooo:paragraph-rsid="030ee607" style:font-size-asian="14pt" style:font-size-complex="14pt"/>
    </style:style>
    <style:style style:name="P52" style:family="paragraph" style:parent-style-name="Body_20_Text_20_3">
      <style:paragraph-properties fo:margin-left="-0.25cm" fo:margin-right="0cm" fo:text-align="center" style:justify-single-word="false" fo:text-indent="0cm" style:auto-text-indent="false" style:writing-mode="lr-tb"/>
      <style:text-properties style:font-name="Liberation Serif1" fo:font-size="14pt" officeooo:paragraph-rsid="030ee607" style:font-size-asian="14pt" style:font-size-complex="14pt"/>
    </style:style>
    <style:style style:name="P53" style:family="paragraph" style:parent-style-name="Standard">
      <style:paragraph-properties fo:margin-left="0cm" fo:margin-right="0cm" fo:text-align="center" style:justify-single-word="false" fo:text-indent="0.501cm" style:auto-text-indent="false" style:writing-mode="lr-tb">
        <style:tab-stops>
          <style:tab-stop style:position="0.501cm"/>
        </style:tab-stops>
      </style:paragraph-properties>
      <style:text-properties style:font-name="Liberation Serif1" fo:font-size="14pt" officeooo:paragraph-rsid="0301272a" style:font-size-asian="14pt" style:font-size-complex="14pt"/>
    </style:style>
    <style:style style:name="P54" style:family="paragraph" style:parent-style-name="TextBasTxt">
      <style:paragraph-properties fo:margin-left="0cm" fo:margin-right="0cm" fo:text-align="center" style:justify-single-word="false" fo:text-indent="0.501cm" style:auto-text-indent="false" style:writing-mode="lr-tb">
        <style:tab-stops>
          <style:tab-stop style:position="0.501cm"/>
        </style:tab-stops>
      </style:paragraph-properties>
      <style:text-properties style:font-name="Liberation Serif1" fo:font-size="14pt" officeooo:paragraph-rsid="03c4c76b" style:font-size-asian="14pt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officeooo:paragraph-rsid="021d2ccc" style:font-size-asian="14pt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officeooo:paragraph-rsid="030ee607" style:font-size-asian="14pt" style:font-size-complex="14pt"/>
    </style:style>
    <style:style style:name="P57" style:family="paragraph" style:parent-style-name="Body_20_Text_20_3">
      <style:paragraph-properties fo:margin-left="0cm" fo:margin-right="0cm" fo:text-indent="0cm" style:auto-text-indent="false" style:writing-mode="lr-tb"/>
      <style:text-properties style:font-name="Liberation Serif1" fo:font-size="14pt" officeooo:paragraph-rsid="030ee607" style:font-size-asian="14pt" style:font-size-complex="14pt"/>
    </style:style>
    <style:style style:name="P58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1.27cm"/>
          <style:tab-stop style:position="1.958cm"/>
          <style:tab-stop style:position="2.798cm"/>
        </style:tab-stops>
      </style:paragraph-properties>
      <style:text-properties style:font-name="Liberation Serif1" fo:font-size="14pt" style:font-size-asian="14pt" style:font-size-complex="14pt" fo:hyphenate="false" fo:hyphenation-remain-char-count="2" fo:hyphenation-push-char-count="2" loext:hyphenation-no-caps="false"/>
    </style:style>
    <style:style style:name="P59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1.058cm"/>
          <style:tab-stop style:position="2.798cm"/>
        </style:tab-stops>
      </style:paragraph-properties>
      <style:text-properties style:font-name="Liberation Serif1" fo:font-size="14pt" style:font-size-asian="14pt" style:font-size-complex="14pt" fo:hyphenate="false" fo:hyphenation-remain-char-count="2" fo:hyphenation-push-char-count="2" loext:hyphenation-no-caps="false"/>
    </style:style>
    <style:style style:name="P60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style:font-name="Liberation Serif1" fo:font-size="14pt" style:font-size-asian="14pt" style:font-size-complex="14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hyphenation-ladder-count="no-limit"/>
      <style:text-properties style:font-name="Liberation Serif1" fo:font-size="14pt" officeooo:paragraph-rsid="03b76dc9" style:font-size-asian="14pt" style:font-size-complex="14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hyphenation-ladder-count="no-limit" fo:text-indent="1cm" style:auto-text-indent="false"/>
      <style:text-properties style:font-name="Liberation Serif1" fo:font-size="14pt" officeooo:paragraph-rsid="03b76dc9" style:font-size-asian="14pt" style:font-size-complex="14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writing-mode="lr-tb"/>
      <style:text-properties style:font-name="Liberation Serif1" fo:font-size="14pt" officeooo:paragraph-rsid="0396554e" style:font-size-asian="14pt" style:font-size-complex="14pt" style:font-weight-complex="bold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officeooo:paragraph-rsid="0396554e" style:font-size-asian="14pt" style:font-size-complex="14pt" style:font-weight-complex="bold"/>
    </style:style>
    <style:style style:name="P65" style:family="paragraph" style:parent-style-name="Standard">
      <style:paragraph-properties fo:margin-left="0cm" fo:margin-right="0cm" fo:hyphenation-ladder-count="no-limit" fo:text-indent="1cm" style:auto-text-indent="false">
        <style:tab-stops>
          <style:tab-stop style:position="8.502cm" style:type="center"/>
          <style:tab-stop style:position="17.002cm"/>
        </style:tab-stops>
      </style:paragraph-properties>
      <style:text-properties style:font-name="Liberation Serif1" fo:font-size="14pt" officeooo:paragraph-rsid="03b76dc9" style:font-size-asian="14pt" style:font-size-complex="14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1" fo:font-size="14pt" officeooo:paragraph-rsid="030ee607" style:font-size-asian="14pt" style:font-size-complex="14pt"/>
    </style:style>
    <style:style style:name="P67" style:family="paragraph" style:parent-style-name="Standard">
      <style:paragraph-properties fo:margin-left="0.042cm" fo:margin-right="0cm" fo:margin-top="0cm" fo:margin-bottom="0.106cm" style:contextual-spacing="false" fo:keep-together="always" fo:orphans="0" fo:widows="0" fo:hyphenation-ladder-count="no-limit" fo:text-indent="0cm" style:auto-text-indent="false" fo:keep-with-next="always" style:writing-mode="lr-tb"/>
      <style:text-properties style:font-name="Liberation Serif1" fo:font-size="14pt" officeooo:paragraph-rsid="030ee607" style:font-size-asian="14pt" style:font-size-complex="14pt" fo:hyphenate="false" fo:hyphenation-remain-char-count="2" fo:hyphenation-push-char-count="2" loext:hyphenation-no-caps="false"/>
    </style:style>
    <style:style style:name="P68" style:family="paragraph" style:parent-style-name="No_20_Spacing">
      <style:paragraph-properties fo:margin-left="0cm" fo:margin-right="-0.17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Liberation Serif1" fo:font-size="14pt" officeooo:paragraph-rsid="010cb284" style:font-size-asian="14pt" style:font-name-complex="Times New Roman1" style:font-size-complex="14pt"/>
    </style:style>
    <style:style style:name="P69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officeooo:paragraph-rsid="0396554e" style:font-size-asian="14pt" style:font-name-complex="Times New Roman1" style:font-size-complex="14pt"/>
    </style:style>
    <style:style style:name="P70" style:family="paragraph" style:parent-style-name="Body_20_Text_20_Indent_20_2">
      <style:paragraph-properties fo:margin-left="-0.25cm" fo:margin-right="0cm" fo:line-height="200%" fo:text-indent="0cm" style:auto-text-indent="false" style:writing-mode="lr-tb"/>
      <style:text-properties style:font-name="Liberation Serif1" fo:font-size="14pt" officeooo:paragraph-rsid="030ee607" style:font-size-asian="14pt" style:font-name-complex="Liberation Serif2" style:font-size-complex="14pt" style:font-style-complex="italic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officeooo:paragraph-rsid="030ee607" style:font-size-asian="14pt" style:font-name-complex="Liberation Serif2" style:font-size-complex="14pt" style:font-style-complex="italic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3b5263" style:font-size-asian="14pt" style:font-name-complex="Liberation Serif2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officeooo:paragraph-rsid="03087793" style:font-size-asian="14pt" style:font-name-complex="Liberation Serif2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officeooo:paragraph-rsid="027ad80f" style:font-size-asian="14pt" style:font-name-complex="Liberation Serif2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2eaf22a" style:font-size-asian="14pt" style:font-name-complex="Liberation Serif2" style:font-size-complex="14pt"/>
    </style:style>
    <style:style style:name="P76" style:family="paragraph" style:parent-style-name="Standard">
      <style:paragraph-properties fo:margin-left="8.502cm" fo:margin-right="0cm" fo:text-indent="0cm" style:auto-text-indent="false" style:writing-mode="lr-tb"/>
      <style:text-properties style:font-name="Liberation Serif1" fo:font-size="14pt" officeooo:rsid="02cdcbb9" officeooo:paragraph-rsid="03b76dc9" style:font-size-asian="14pt" style:font-name-complex="Liberation Serif2" style:font-size-complex="14pt"/>
    </style:style>
    <style:style style:name="P77" style:family="paragraph" style:parent-style-name="Standard">
      <style:paragraph-properties fo:margin-left="8.502cm" fo:margin-right="0cm" fo:text-indent="0cm" style:auto-text-indent="false" style:writing-mode="lr-tb"/>
      <style:text-properties style:font-name="Liberation Serif1" fo:font-size="14pt" officeooo:rsid="02cdcbb9" officeooo:paragraph-rsid="030ee607" style:font-size-asian="14pt" style:font-name-complex="Liberation Serif2" style:font-size-complex="14pt"/>
    </style:style>
    <style:style style:name="P7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1" fo:font-size="14pt" officeooo:rsid="0313a165" officeooo:paragraph-rsid="03c5ffcf" style:font-size-asian="14pt" style:font-name-complex="Liberation Serif2" style:font-size-complex="14pt" style:font-weight-complex="bold"/>
    </style:style>
    <style:style style:name="P79" style:family="paragraph" style:parent-style-name="Standard" style:master-page-name="">
      <loext:graphic-properties draw:fill="none"/>
      <style:paragraph-properties fo:margin-left="-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1" fo:font-size="14pt" officeooo:paragraph-rsid="030ee607" style:font-size-asian="14pt" style:font-name-complex="Liberation Serif2" style:font-size-complex="14pt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officeooo:paragraph-rsid="030ee607" style:font-size-asian="14pt" style:font-name-complex="Liberation Serif2" style:font-size-complex="14pt"/>
    </style:style>
    <style:style style:name="P8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officeooo:paragraph-rsid="030ee607" style:font-size-asian="14pt" style:font-name-complex="Liberation Serif2" style:font-size-complex="14pt"/>
    </style:style>
    <style:style style:name="P82" style:family="paragraph" style:parent-style-name="Standard">
      <style:paragraph-properties fo:margin-left="0.99cm" fo:margin-right="0cm" fo:text-align="center" style:justify-single-word="false" fo:orphans="0" fo:widows="0" fo:text-indent="-0.99cm" style:auto-text-indent="false" style:writing-mode="lr-tb">
        <style:tab-stops/>
      </style:paragraph-properties>
      <style:text-properties style:font-name="Liberation Serif1" fo:font-size="14pt" officeooo:paragraph-rsid="030ee607" style:font-size-asian="14pt" style:font-name-complex="Liberation Serif2" style:font-size-complex="14pt"/>
    </style:style>
    <style:style style:name="P83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writing-mode="lr-tb">
        <style:tab-stops>
          <style:tab-stop style:position="16.988cm"/>
        </style:tab-stops>
      </style:paragraph-properties>
      <style:text-properties style:font-name="Liberation Serif1" fo:font-size="14pt" officeooo:paragraph-rsid="030ee607" style:font-size-asian="14pt" style:font-name-complex="Liberation Serif2" style:font-size-complex="14pt"/>
    </style:style>
    <style:style style:name="P84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officeooo:paragraph-rsid="03087793" style:font-size-asian="14pt" style:font-name-complex="Liberation Serif2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officeooo:paragraph-rsid="03087793" style:font-size-asian="14pt" style:font-name-complex="Liberation Serif2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officeooo:paragraph-rsid="0396554e" style:font-size-asian="14pt" style:language-asian="en" style:country-asian="US" style:font-size-complex="14pt"/>
    </style:style>
    <style:style style:name="P8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Liberation Serif1" fo:font-size="14pt" style:font-name-asian="Liberation Serif2" style:font-size-asian="14pt" style:font-size-complex="14pt"/>
    </style:style>
    <style:style style:name="P88" style:family="paragraph" style:parent-style-name="Текст1">
      <style:paragraph-properties fo:hyphenation-ladder-count="no-limit"/>
      <style:text-properties style:font-name="Liberation Serif1" fo:font-size="14pt" fo:font-weight="normal" officeooo:paragraph-rsid="03535f22" style:font-name-asian="Times New Roman1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.143cm" fo:text-align="start" style:justify-single-word="false" fo:text-indent="0cm" style:auto-text-indent="false" style:writing-mode="lr-tb"/>
      <style:text-properties style:font-name="Liberation Serif1" fo:font-size="14pt" fo:font-weight="normal" officeooo:rsid="039baa61" officeooo:paragraph-rsid="039baa61" style:font-size-asian="14pt" style:font-weight-asian="normal" style:font-name-complex="Liberation Serif2" style:font-size-complex="14pt" style:font-weight-complex="normal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fo:font-weight="normal" officeooo:rsid="03e701d4" officeooo:paragraph-rsid="03e701d4" style:font-size-asian="14pt" style:font-weight-asian="normal" style:font-name-complex="Liberation Serif2" style:font-weight-complex="normal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fo:font-weight="normal" officeooo:rsid="03e701d4" officeooo:paragraph-rsid="0447b79d" style:font-size-asian="14pt" style:font-weight-asian="normal" style:font-name-complex="Liberation Serif2" style:font-weight-complex="normal"/>
    </style:style>
    <style:style style:name="P92" style:family="paragraph" style:parent-style-name="Standard">
      <style:paragraph-properties fo:margin-left="0cm" fo:margin-right="0.143cm" fo:text-align="justify" style:justify-single-word="false" fo:text-indent="0cm" style:auto-text-indent="false" style:writing-mode="lr-tb"/>
      <style:text-properties style:font-name="Liberation Serif1" fo:font-size="14pt" fo:font-weight="normal" officeooo:rsid="039baa61" officeooo:paragraph-rsid="039baa61" style:font-size-asian="14pt" style:font-weight-asian="normal" style:font-size-complex="14pt" style:font-weight-complex="normal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fo:font-weight="normal" officeooo:rsid="021a0cec" officeooo:paragraph-rsid="0318d467" style:font-name-asian="Liberation Serif2" style:font-size-asian="14pt" style:font-weight-asian="normal" style:font-name-complex="Liberation Serif2" style:font-size-complex="14pt" style:font-weight-complex="normal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style:text-underline-style="none" officeooo:paragraph-rsid="0396554e" style:font-size-asian="14pt" style:font-size-complex="14pt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1" fo:font-size="14pt" style:text-underline-style="none" officeooo:paragraph-rsid="0396554e" style:font-size-asian="14pt" style:font-size-complex="14pt"/>
    </style:style>
    <style:style style:name="P96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text-underline-style="none" fo:font-weight="bold" officeooo:paragraph-rsid="0396554e" style:font-size-asian="14pt" style:font-weight-asian="bold" style:font-name-complex="Times New Roman1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fo:language="ru" fo:country="RU" officeooo:rsid="03a4ec7d" officeooo:paragraph-rsid="03a918bc" style:font-size-asian="14pt" style:font-name-complex="Liberation Serif2" style:font-size-complex="14pt"/>
    </style:style>
    <style:style style:name="P98" style:family="paragraph" style:parent-style-name="Standard">
      <style:paragraph-properties fo:text-align="justify" style:justify-single-word="false" fo:hyphenation-ladder-count="no-limit"/>
      <style:text-properties style:font-name="Liberation Serif1" fo:font-size="14pt" style:text-underline-style="solid" style:text-underline-width="auto" style:text-underline-color="font-color" fo:font-weight="bold" officeooo:paragraph-rsid="03b76dc9" style:font-size-asian="14pt" style:font-weight-asian="bold" style:font-size-complex="14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hyphenation-ladder-count="no-limit"/>
      <style:text-properties style:font-name="Liberation Serif1" fo:font-size="14pt" style:text-underline-style="solid" style:text-underline-width="auto" style:text-underline-color="font-color" fo:font-weight="bold" officeooo:paragraph-rsid="03b76dc9" style:font-size-asian="14pt" style:font-weight-asian="bold" style:font-size-complex="14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4pt" fo:font-style="italic" fo:font-weight="bold" style:font-size-asian="14pt" style:font-style-asian="italic" style:font-weight-asian="bold" style:font-size-complex="14pt"/>
    </style:style>
    <style:style style:name="P101" style:family="paragraph" style:parent-style-name="Standard">
      <style:paragraph-properties fo:margin-left="-0.25cm" fo:margin-right="0cm" fo:text-align="justify" style:justify-single-word="false" fo:orphans="0" fo:widows="0" fo:text-indent="1.249cm" style:auto-text-indent="false" style:writing-mode="lr-tb">
        <style:tab-stops>
          <style:tab-stop style:position="2.54cm"/>
        </style:tab-stops>
      </style:paragraph-properties>
      <style:text-properties style:font-name="Liberation Serif1" fo:font-size="14pt" fo:font-style="italic" officeooo:paragraph-rsid="030ee607" style:font-size-asian="14pt" style:font-style-asian="italic" style:font-size-complex="14pt" style:font-style-complex="italic" style:font-weight-complex="bold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fo:font-style="normal" fo:font-weight="bold" officeooo:paragraph-rsid="0396554e" style:font-size-asian="14pt" style:font-style-asian="normal" style:font-weight-asian="bold" style:font-size-complex="14pt" style:font-style-complex="normal" style:font-weight-complex="bold"/>
    </style:style>
    <style:style style:name="P103" style:family="paragraph" style:parent-style-name="Standard">
      <style:paragraph-properties fo:margin-left="8.752cm" fo:margin-right="0cm" fo:text-indent="0cm" style:auto-text-indent="false" style:writing-mode="lr-tb"/>
      <style:text-properties style:font-name="Liberation Serif1" officeooo:paragraph-rsid="03b76dc9" style:font-name-complex="Liberation Serif2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officeooo:paragraph-rsid="03c5ffcf" style:font-name-complex="Liberation Serif2" style:font-weight-complex="bold"/>
    </style:style>
    <style:style style:name="P10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officeooo:paragraph-rsid="03c5ffcf" style:font-name-complex="Liberation Serif2" style:font-weight-complex="bold"/>
    </style:style>
    <style:style style:name="P10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officeooo:paragraph-rsid="03c5ffcf" style:font-name-complex="Liberation Serif2" style:font-weight-complex="bold"/>
    </style:style>
    <style:style style:name="P10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1" officeooo:paragraph-rsid="03c5ffcf" style:font-name-complex="Liberation Serif2" style:font-weight-complex="bold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officeooo:paragraph-rsid="03c5ffcf" style:font-name-complex="Liberation Serif2" style:font-weight-complex="bold"/>
    </style:style>
    <style:style style:name="P109" style:family="paragraph" style:parent-style-name="Standard">
      <style:paragraph-properties fo:margin-left="9.252cm" fo:margin-right="0cm" fo:text-indent="0cm" style:auto-text-indent="false"/>
      <style:text-properties style:font-name="Liberation Serif1" fo:font-size="12pt" style:font-size-asian="12pt" style:font-size-complex="12pt"/>
    </style:style>
    <style:style style:name="P110" style:family="paragraph" style:parent-style-name="Standard">
      <style:paragraph-properties fo:margin-left="9.252cm" fo:margin-right="0cm" fo:text-indent="0cm" style:auto-text-indent="false"/>
      <style:text-properties style:font-name="Liberation Serif1" fo:font-size="12pt" style:font-name-asian="Liberation Serif2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Liberation Serif1" fo:font-size="13.5pt" fo:font-weight="bold" style:font-size-asian="13.5pt" style:font-weight-asian="bold" style:font-size-complex="13.5pt"/>
    </style:style>
    <style:style style:name="P112" style:family="paragraph" style:parent-style-name="Standard">
      <style:text-properties style:font-name="Liberation Serif1" fo:font-size="13.5pt" officeooo:paragraph-rsid="021057bc" style:font-size-asian="13.5pt" style:font-size-complex="13.5pt"/>
    </style:style>
    <style:style style:name="P1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font-name="Liberation Serif1" officeooo:paragraph-rsid="03535f22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0.795cm"/>
        </style:tab-stops>
      </style:paragraph-properties>
      <style:text-properties style:font-name="Liberation Serif1" officeooo:paragraph-rsid="03b76dc9"/>
    </style:style>
    <style:style style:name="P1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1" officeooo:paragraph-rsid="0310b8cb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Liberation Serif1" officeooo:paragraph-rsid="03c5ffcf" style:font-name-asian="Times New Roman1" style:language-asian="ar" style:country-asian="SA" style:font-name-complex="Liberation Serif2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officeooo:paragraph-rsid="03c5ffcf" style:font-weight-complex="bold"/>
    </style:style>
    <style:style style:name="P1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1" fo:font-size="14pt" fo:language="ru" fo:country="RU" fo:font-style="normal" style:text-underline-style="none" fo:font-weight="bold" officeooo:rsid="02296bc8" officeooo:paragraph-rsid="027ad80f" style:font-size-asian="14pt" style:font-style-asian="normal" style:font-weight-asian="bold" style:font-size-complex="14pt" style:font-style-complex="normal" style:font-weight-complex="bold"/>
    </style:style>
    <style:style style:name="P1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1" fo:font-size="14pt" fo:language="ru" fo:country="RU" fo:font-style="normal" style:text-underline-style="none" fo:font-weight="bold" officeooo:rsid="0230baec" officeooo:paragraph-rsid="03c5ffcf" style:font-name-asian="Liberation Serif2" style:font-size-asian="14pt" style:font-style-asian="normal" style:font-weight-asian="bold" style:font-size-complex="14pt" style:font-style-complex="normal" style:font-weight-complex="bold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1" fo:font-size="14pt" fo:language="ru" fo:country="RU" fo:font-style="normal" style:text-underline-style="none" fo:font-weight="bold" officeooo:rsid="0230baec" officeooo:paragraph-rsid="03c5ffcf" style:font-name-asian="Liberation Serif2" style:font-size-asian="14pt" style:font-style-asian="normal" style:font-weight-asian="bold" style:font-size-complex="14pt" style:font-style-complex="normal" style:font-weight-complex="bold"/>
    </style:style>
    <style:style style:name="P1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0.795cm"/>
        </style:tab-stops>
      </style:paragraph-properties>
      <style:text-properties fo:color="#000000" loext:opacity="100%" style:font-name="Liberation Serif1" fo:font-size="14pt" fo:language="ru" fo:country="RU" fo:font-style="normal" style:text-underline-style="none" fo:font-weight="bold" officeooo:rsid="0230baec" officeooo:paragraph-rsid="03b76dc9" style:font-name-asian="Liberation Serif2" style:font-size-asian="14pt" style:font-style-asian="normal" style:font-weight-asian="bold" style:font-size-complex="14pt" style:font-style-complex="normal" style:font-weight-complex="bold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1" fo:font-size="14pt" fo:language="ru" fo:country="RU" fo:font-style="normal" style:text-underline-style="none" officeooo:rsid="02264a98" officeooo:paragraph-rsid="038d4e6a" style:font-name-asian="Liberation Serif2" style:font-size-asian="14pt" style:font-style-asian="normal" style:font-size-complex="14pt" style:font-style-complex="normal"/>
    </style:style>
    <style:style style:name="P12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1" fo:font-size="14pt" fo:language="ru" fo:country="RU" style:text-underline-style="none" officeooo:rsid="02264a98" officeooo:paragraph-rsid="027ad80f" style:font-size-asian="14pt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1" fo:font-size="14pt" fo:language="ru" fo:country="RU" style:text-underline-style="none" officeooo:rsid="02264a98" officeooo:paragraph-rsid="038d4e6a" style:font-size-asian="14pt" style:font-size-complex="14pt"/>
    </style:style>
    <style:style style:name="P1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1" fo:font-size="14pt" fo:language="ru" fo:country="RU" style:text-underline-style="none" fo:font-weight="normal" officeooo:paragraph-rsid="027ad80f" style:font-name-asian="Liberation Serif2" style:font-size-asian="14pt" style:font-weight-asian="normal" style:font-size-complex="14pt" style:font-weight-complex="normal"/>
    </style:style>
    <style:style style:name="P1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1" fo:font-size="14pt" fo:language="ru" fo:country="RU" style:text-underline-style="none" officeooo:rsid="03535f22" officeooo:paragraph-rsid="03535f22" style:font-name-asian="Liberation Serif2" style:font-size-asian="14pt" style:font-size-complex="14pt" style:font-weight-complex="bold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9.001cm" fo:margin-right="0cm" fo:text-indent="0cm" style:auto-text-indent="false"/>
      <style:text-properties fo:color="#000000" loext:opacity="100%" style:font-name="Liberation Serif1" fo:font-size="14pt" fo:language="ru" fo:country="RU" style:text-underline-style="none" officeooo:rsid="0313a165" officeooo:paragraph-rsid="0313a165" style:font-name-asian="Liberation Serif2" style:font-size-asian="14pt" style:font-size-complex="14pt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1" fo:font-size="14pt" style:text-underline-style="none" officeooo:paragraph-rsid="027ad80f" style:font-name-asian="Liberation Serif2" style:font-size-asian="14pt" style:font-size-complex="14pt"/>
    </style:style>
    <style:style style:name="P12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1" fo:font-size="14pt" style:text-underline-style="none" officeooo:rsid="0310b8cb" officeooo:paragraph-rsid="0310b8cb" style:font-name-asian="Liberation Serif2" style:font-size-asian="14pt" style:font-size-complex="14pt" style:font-style-complex="italic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0cm" fo:hyphenation-ladder-count="no-limit" fo:text-indent="0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officeooo:rsid="03c916b3" officeooo:paragraph-rsid="03c916b3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3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1" fo:font-size="14pt" style:text-underline-style="none" style:font-size-asian="14pt" style:font-size-complex="14pt"/>
    </style:style>
    <style:style style:name="P137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1" fo:font-size="14pt" style:text-underline-style="none" style:font-size-asian="14pt" style:font-size-complex="14pt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Liberation Serif1" fo:font-size="14pt" style:text-underline-style="none" style:font-size-asian="14pt" style:font-size-complex="14pt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cm" fo:margin-right="0cm" fo:hyphenation-ladder-count="no-limit" fo:text-indent="0cm" style:auto-text-indent="false">
        <style:tab-stops>
          <style:tab-stop style:position="8.502cm" style:type="center"/>
          <style:tab-stop style:position="17.002cm"/>
        </style:tab-stops>
      </style:paragraph-properties>
      <style:text-properties fo:color="#000000" loext:opacity="100%" style:font-name="Liberation Serif1" fo:font-size="14pt" style:text-underline-style="none" officeooo:paragraph-rsid="03b76dc9" style:font-size-asian="14pt" style:font-size-complex="14pt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Liberation Serif1" fo:font-size="14pt" style:text-underline-style="none" fo:background-color="transparent" style:font-size-asian="14pt" style:font-size-complex="14pt"/>
    </style:style>
    <style:style style:name="P14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1" fo:font-size="14pt" style:text-underline-style="none" fo:font-weight="normal" style:font-name-asian="Times New Roman1" style:font-size-asian="14pt" style:font-weight-asian="normal" style:font-name-complex="Liberation Serif" style:font-size-complex="14pt" style:font-weight-complex="normal" fo:hyphenate="false" fo:hyphenation-remain-char-count="2" fo:hyphenation-push-char-count="2" loext:hyphenation-no-caps="false"/>
    </style:style>
    <style:style style:name="P142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fo:color="#000000" loext:opacity="100%" style:font-name="Liberation Serif1" fo:font-size="14pt" style:text-underline-style="none" fo:font-weight="normal" fo:background-color="transparent" style:font-size-asian="14pt" style:font-weight-asian="normal" style:font-size-complex="14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background-color="#ffff00" style:font-size-asian="14pt" style:font-size-complex="14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bold" officeooo:rsid="0351d33b" officeooo:paragraph-rsid="0351d33b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47" style:family="paragraph" style:parent-style-name="Текст1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1" fo:font-size="14pt" fo:font-weight="normal" officeooo:rsid="0351d33b" officeooo:paragraph-rsid="03535f22" style:font-name-asian="Times New Roman1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 style:font-name="Liberation Serif1" fo:font-size="14pt" fo:font-style="normal" style:text-underline-style="none" officeooo:rsid="028fa032" officeooo:paragraph-rsid="028fa032" style:font-name-asian="Liberation Serif2" style:font-size-asian="14pt" style:font-style-asian="normal" style:font-size-complex="14pt" style:font-style-complex="normal"/>
    </style:style>
    <style:style style:name="P149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writing-mode="lr-tb"/>
      <style:text-properties fo:color="#000000" loext:opacity="100%" style:font-name="Liberation Serif1" fo:font-size="14pt" officeooo:paragraph-rsid="0396554e" style:font-size-asian="14pt" style:font-size-complex="14pt" style:font-weight-complex="bold"/>
    </style:style>
    <style:style style:name="P150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751cm" style:auto-text-indent="false" style:writing-mode="lr-tb"/>
      <style:text-properties fo:color="#000000" loext:opacity="100%" style:font-name="Liberation Serif1" fo:font-size="14pt" officeooo:paragraph-rsid="0396554e" style:font-size-asian="14pt" style:font-size-complex="14pt" style:font-weight-complex="bold"/>
    </style:style>
    <style:style style:name="P151" style:family="paragraph" style:parent-style-name="ConsPlusNormal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1" fo:font-size="14pt" officeooo:paragraph-rsid="027ad80f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52" style:family="paragraph" style:parent-style-name="Body_20_Text_20_Indent_20_2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fo:color="#000000" loext:opacity="100%" style:font-name="Liberation Serif1" fo:font-size="14pt" fo:font-weight="bold" officeooo:paragraph-rsid="0396554e" style:font-size-asian="14pt" style:font-weight-asian="bold" style:font-size-complex="14pt" style:font-weight-complex="bold"/>
    </style:style>
    <style:style style:name="P153" style:family="paragraph" style:parent-style-name="Body_20_Text_20_Indent_20_2">
      <style:paragraph-properties fo:margin-left="0cm" fo:margin-right="0cm" fo:margin-top="0cm" fo:margin-bottom="0.011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Liberation Serif1" fo:font-size="14pt" fo:font-weight="bold" officeooo:paragraph-rsid="0396554e" style:font-size-asian="14pt" style:font-weight-asian="bold" style:font-size-complex="14pt" style:font-weight-complex="bold"/>
    </style:style>
    <style:style style:name="P154" style:family="paragraph" style:parent-style-name="Standard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1" fo:font-size="14pt" fo:letter-spacing="-0.011cm" fo:language="ru" fo:country="RU" fo:font-style="normal" style:text-underline-style="none" fo:font-weight="normal" officeooo:rsid="022cb625" officeooo:paragraph-rsid="027ad80f" style:font-name-asian="Liberation Serif2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Liberation Serif1" fo:font-size="14pt" fo:letter-spacing="-0.011cm" fo:language="ru" fo:country="RU" fo:font-style="normal" style:text-underline-style="none" fo:font-weight="normal" officeooo:rsid="022cb625" officeooo:paragraph-rsid="0301272a" style:font-name-asian="Liberation Serif2" style:font-size-asian="14pt" style:font-style-asian="normal" style:font-weight-asian="normal" style:font-name-complex="Liberation Serif2" style:font-size-complex="14pt" style:font-style-complex="normal" style:font-weight-complex="normal"/>
    </style:style>
    <style:style style:name="P15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1" fo:font-size="14pt" fo:letter-spacing="-0.011cm" style:text-underline-style="none" officeooo:rsid="021eaf35" officeooo:paragraph-rsid="02eaf22a" style:font-size-asian="14pt" style:font-size-complex="14pt"/>
    </style:style>
    <style:style style:name="P15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67cm"/>
        </style:tab-stops>
      </style:paragraph-properties>
      <style:text-properties fo:color="#000000" loext:opacity="100%" style:font-name="Liberation Serif1" fo:font-size="14pt" fo:letter-spacing="-0.011cm" style:text-underline-style="none" fo:font-weight="bold" officeooo:paragraph-rsid="02eaf22a" style:font-name-asian="Liberation Serif2" style:font-size-asian="14pt" style:font-weight-asian="bold" style:font-size-complex="14pt" style:font-weight-complex="bold"/>
    </style:style>
    <style:style style:name="P15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color="#000000" loext:opacity="100%" style:font-name="Liberation Serif1" fo:font-size="14pt" officeooo:paragraph-rsid="028dd376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1" fo:font-size="14pt" officeooo:paragraph-rsid="03535f22" style:font-name-asian="Liberation Serif2" style:font-size-asian="14pt" style:font-size-complex="14pt" style:font-weight-complex="bold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loext:opacity="100%" style:font-name="Liberation Serif1" fo:font-size="14pt" style:text-underline-style="solid" style:text-underline-width="auto" style:text-underline-color="font-color" officeooo:paragraph-rsid="03b76dc9" style:font-size-asian="14pt" style:font-size-complex="14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loext:opacity="100%" style:font-name="Liberation Serif1" fo:font-size="14pt" style:text-underline-style="solid" style:text-underline-width="auto" style:text-underline-color="font-color" officeooo:paragraph-rsid="03f510ee" style:font-size-asian="14pt" style:font-size-complex="14pt" fo:hyphenate="false" fo:hyphenation-remain-char-count="2" fo:hyphenation-push-char-count="2" loext:hyphenation-no-caps="false"/>
    </style:style>
    <style:style style:name="P162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Liberation Serif1" style:text-underline-style="none" officeooo:paragraph-rsid="0043e01a"/>
    </style:style>
    <style:style style:name="P163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Liberation Serif1" style:text-underline-style="none" officeooo:paragraph-rsid="0043e01a" fo:background-color="#ffff00"/>
    </style:style>
    <style:style style:name="P164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1" style:text-underline-style="none" fo:font-weight="bold" officeooo:paragraph-rsid="0043e01a" style:font-weight-asian="bold" style:font-weight-complex="bold"/>
    </style:style>
    <style:style style:name="P165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815cm"/>
        </style:tab-stops>
      </style:paragraph-properties>
      <style:text-properties fo:color="#000000" loext:opacity="100%" officeooo:rsid="03119501" officeooo:paragraph-rsid="03119501" style:font-name-asian="Liberation Serif2"/>
    </style:style>
    <style:style style:name="P16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style:text-underline-style="none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fo:color="#000000" loext:opacity="100%" fo:font-size="14pt" fo:font-weight="bold" style:font-name-asian="Liberation Serif2" style:font-size-asian="14pt" style:font-weight-asian="bold" style:font-size-complex="14pt" style:font-weight-complex="bold"/>
    </style:style>
    <style:style style:name="P169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7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 fo:font-size="14pt" fo:font-style="normal" style:text-underline-style="none" officeooo:paragraph-rsid="028fa032" style:font-name-asian="Liberation Serif2" style:font-size-asian="14pt" style:font-style-asian="normal" style:font-size-complex="14pt" style:font-style-complex="normal"/>
    </style:style>
    <style:style style:name="P171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font-style-complex="italic" style:font-weight-complex="bold"/>
    </style:style>
    <style:style style:name="P172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text-underline-style="none" style:font-name-asian="Liberation Serif2"/>
    </style:style>
    <style:style style:name="P173" style:family="paragraph" style:parent-style-name="Standard">
      <style:paragraph-properties fo:margin-left="0cm" fo:margin-right="0cm" fo:orphans="0" fo:widows="0" fo:text-indent="1.249cm" style:auto-text-indent="false"/>
      <style:text-properties fo:font-size="14pt" style:font-size-asian="14pt"/>
    </style:style>
    <style:style style:name="P1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27ad80f" style:font-size-asian="14pt" style:font-size-complex="14pt"/>
    </style:style>
    <style:style style:name="P17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>
        <style:tab-stops/>
      </style:paragraph-properties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/>
      </style:paragraph-properties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name-asian="Liberation Serif2" style:font-size-asian="14pt" style:font-weight-asian="bold" style:font-size-complex="14pt"/>
    </style:style>
    <style:style style:name="P18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84" style:family="paragraph" style:parent-style-name="Standard">
      <loext:graphic-properties draw:fill="none"/>
      <style:paragraph-properties fo:margin-left="0.801cm" fo:margin-right="2.3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cm"/>
          <style:tab-stop style:position="3.281cm"/>
          <style:tab-stop style:position="3.81cm"/>
        </style:tab-stops>
      </style:paragraph-properties>
      <style:text-properties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0.795cm"/>
        </style:tab-stops>
      </style:paragraph-properties>
      <style:text-properties officeooo:paragraph-rsid="03b76dc9"/>
    </style:style>
    <style:style style:name="P18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3c5ffcf"/>
    </style:style>
    <style:style style:name="P18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22cb625"/>
    </style:style>
    <style:style style:name="P188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43e01a"/>
    </style:style>
    <style:style style:name="P18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-asian="Liberation Serif2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-asian="Liberation Serif2"/>
    </style:style>
    <style:style style:name="P191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orphans="0" fo:widows="0" fo:text-indent="0.953cm" style:auto-text-indent="false"/>
      <style:text-properties style:font-name-asian="Liberation Serif2"/>
    </style:style>
    <style:style style:name="P192" style:family="paragraph" style:parent-style-name="Standard">
      <style:paragraph-properties fo:margin-left="0cm" fo:margin-right="0cm" fo:text-indent="9.753cm" style:auto-text-indent="false"/>
      <style:text-properties style:font-name-asian="Liberation Serif2"/>
    </style:style>
    <style:style style:name="P19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3c247bc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3c2cbcd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19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3535f22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2.815cm"/>
        </style:tab-stops>
      </style:paragraph-properties>
    </style:style>
    <style:style style:name="P19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3dc39fd"/>
    </style:style>
    <style:style style:name="P200" style:family="paragraph" style:parent-style-name="Standard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31468ff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1cm" style:auto-text-indent="false"/>
      <style:text-properties officeooo:paragraph-rsid="03c916b3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officeooo:paragraph-rsid="03b76dc9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text-align="justify" style:justify-single-word="false" fo:hyphenation-ladder-count="no-limit"/>
      <style:text-properties officeooo:paragraph-rsid="03b76dc9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979cm"/>
        </style:tab-stops>
      </style:paragraph-properties>
      <style:text-properties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3b19317"/>
    </style:style>
    <style:style style:name="P207" style:family="paragraph" style:parent-style-name="Standard">
      <style:paragraph-properties fo:margin-left="0cm" fo:margin-right="0.143cm" fo:text-align="justify" style:justify-single-word="false" fo:text-indent="0cm" style:auto-text-indent="false" style:writing-mode="lr-tb"/>
      <style:text-properties officeooo:paragraph-rsid="03cb0bc7"/>
    </style:style>
    <style:style style:name="P20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3cb0bc7"/>
    </style:style>
    <style:style style:name="P20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3a918bc"/>
    </style:style>
    <style:style style:name="P2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396554e"/>
    </style:style>
    <style:style style:name="P21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64cm"/>
        </style:tab-stops>
      </style:paragraph-properties>
      <style:text-properties officeooo:paragraph-rsid="02e73d63"/>
    </style:style>
    <style:style style:name="P21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14" style:family="paragraph" style:parent-style-name="Standard">
      <style:paragraph-properties fo:margin-left="0cm" fo:margin-right="0cm" fo:text-indent="0cm" style:auto-text-indent="false"/>
    </style:style>
    <style:style style:name="P2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16" style:family="paragraph" style:parent-style-name="Standard">
      <style:paragraph-properties fo:margin-left="0cm" fo:margin-right="0cm" fo:text-indent="0cm" style:auto-text-indent="false"/>
      <style:text-properties fo:font-size="11pt" fo:background-color="#ffff00" style:font-size-asian="11pt" style:font-size-complex="11pt"/>
    </style:style>
    <style:style style:name="P2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1pt" officeooo:rsid="0310b8cb" officeooo:paragraph-rsid="0310b8cb" style:font-name-asian="Liberation Serif2" style:font-size-asian="11pt" style:font-size-complex="11pt" style:font-style-complex="italic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left="0cm" fo:margin-right="0cm" fo:text-indent="10.001cm" style:auto-text-indent="false"/>
      <style:text-properties fo:font-size="11pt" style:font-size-asian="11pt" style:font-size-complex="11pt"/>
    </style:style>
    <style:style style:name="P2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20" style:family="paragraph" style:parent-style-name="Footnote">
      <style:text-properties style:font-name="Times New Roman" fo:font-size="10pt" fo:language="ru" fo:country="RU" style:font-name-asian="Calibri2" style:font-size-asian="10pt" style:language-asian="ru" style:country-asian="RU" style:font-name-complex="Times New Roman1" style:font-size-complex="10pt" style:language-complex="ar" style:country-complex="SA"/>
    </style:style>
    <style:style style:name="P221" style:family="paragraph" style:parent-style-name="Footnote">
      <style:text-properties style:font-name="Times New Roman" fo:font-size="10pt" fo:language="ru" fo:country="RU" officeooo:paragraph-rsid="030fbb6f" style:font-name-asian="Calibri2" style:font-size-asian="10pt" style:language-asian="ru" style:country-asian="RU" style:font-name-complex="Times New Roman1" style:font-size-complex="10pt" style:language-complex="ar" style:country-complex="SA"/>
    </style:style>
    <style:style style:name="P222" style:family="paragraph" style:parent-style-name="Footnote">
      <style:text-properties style:font-name="Times New Roman" fo:font-size="10pt" fo:language="ru" fo:country="RU" fo:font-weight="normal" officeooo:paragraph-rsid="03b4708a" style:font-name-asian="Calibri2" style:font-size-asian="10pt" style:language-asian="ru" style:country-asian="RU" style:font-weight-asian="normal" style:font-name-complex="Times New Roman1" style:font-size-complex="10pt" style:language-complex="ar" style:country-complex="SA" style:font-weight-complex="normal"/>
    </style:style>
    <style:style style:name="P223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4pt" style:text-underline-style="none" style:font-name-asian="Liberation Serif2" style:font-size-asian="14pt" style:font-size-complex="14pt"/>
    </style:style>
    <style:style style:name="P2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style:use-window-font-color="true" loext:opacity="0%" style:font-name="Liberation Serif1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use-window-font-color="true" loext:opacity="0%" style:font-name="Liberation Serif1" fo:font-size="14pt" style:text-underline-style="none" officeooo:paragraph-rsid="030c1923" style:font-size-asian="14pt" style:font-size-complex="14pt"/>
    </style:style>
    <style:style style:name="P226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style:text-underline-style="none" fo:font-weight="bold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left="0cm" fo:margin-right="0.459cm" fo:margin-top="0.101cm" fo:margin-bottom="0.101cm" style:contextual-spacing="false" fo:line-height="0.388cm" fo:text-align="center" style:justify-single-word="false" fo:orphans="0" fo:widows="0" fo:text-indent="0cm" style:auto-text-indent="false"/>
      <style:text-properties style:use-window-font-color="true" loext:opacity="0%" style:font-name="Liberation Serif1" fo:font-size="14pt" fo:font-weight="bold" style:font-size-asian="14pt" style:font-weight-asian="bold" style:font-size-complex="14pt" style:font-weight-complex="bold"/>
    </style:style>
    <style:style style:name="P228" style:family="paragraph" style:parent-style-name="Обычный">
      <style:text-properties officeooo:paragraph-rsid="0043e01a"/>
    </style:style>
    <style:style style:name="P229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officeooo:paragraph-rsid="0396554e"/>
    </style:style>
    <style:style style:name="P230" style:family="paragraph" style:parent-style-name="Body_20_Text_20_Indent_20_2">
      <style:paragraph-properties fo:margin-left="0cm" fo:margin-right="0cm" fo:margin-top="0cm" fo:margin-bottom="0.011cm" style:contextual-spacing="false" fo:line-height="100%" fo:text-align="justify" style:justify-single-word="false" fo:orphans="0" fo:widows="0" fo:text-indent="1cm" style:auto-text-indent="false" style:writing-mode="lr-tb">
        <style:tab-stops>
          <style:tab-stop style:position="1.614cm"/>
        </style:tab-stops>
      </style:paragraph-properties>
      <style:text-properties officeooo:paragraph-rsid="03a918bc"/>
    </style:style>
    <style:style style:name="P231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officeooo:paragraph-rsid="0396554e"/>
    </style:style>
    <style:style style:name="P232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officeooo:paragraph-rsid="0396554e"/>
    </style:style>
    <style:style style:name="P233" style:family="paragraph" style:parent-style-name="Standard">
      <style:paragraph-properties fo:text-align="center" style:justify-single-word="false" fo:hyphenation-ladder-count="no-limit"/>
      <style:text-properties style:text-position="super 58%" style:font-name="Liberation Serif1" fo:font-size="14pt" officeooo:paragraph-rsid="03b76dc9" style:font-size-asian="14pt" style:font-size-complex="14pt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left="0cm" fo:margin-right="0cm" fo:text-align="center" style:justify-single-word="false" fo:hyphenation-ladder-count="no-limit" fo:text-indent="1cm" style:auto-text-indent="false"/>
      <style:text-properties style:text-position="super 58%" style:font-name="Liberation Serif1" fo:font-size="14pt" officeooo:paragraph-rsid="03b76dc9" style:font-size-asian="14pt" style:font-size-complex="14pt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left="2cm" fo:margin-right="0cm" fo:text-align="center" style:justify-single-word="false" fo:hyphenation-ladder-count="no-limit" fo:text-indent="1cm" style:auto-text-indent="false"/>
      <style:text-properties style:text-position="super 58%" style:font-name="Liberation Serif1" fo:font-size="14pt" officeooo:paragraph-rsid="03b76dc9" style:font-size-asian="14pt" style:font-size-complex="14pt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left="0cm" fo:margin-right="0.143cm" fo:text-align="justify" style:justify-single-word="false" fo:text-indent="0cm" style:auto-text-indent="false" style:writing-mode="lr-tb"/>
      <style:text-properties fo:font-weight="normal" officeooo:rsid="039baa61" officeooo:paragraph-rsid="039baa61" style:font-weight-asian="normal" style:font-weight-complex="normal"/>
    </style:style>
    <style:style style:name="P23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text-line-through-style="none" style:text-line-through-type="none" style:font-name="Liberation Serif1" fo:font-size="14pt" fo:font-style="normal" style:text-underline-style="none" fo:font-weight="bold" officeooo:rsid="03a96d07" officeooo:paragraph-rsid="03c20dfe" style:font-size-asian="14pt" style:font-style-asian="normal" style:font-weight-asian="bold" style:font-size-complex="14pt" style:font-weight-complex="bold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text-line-through-style="none" style:text-line-through-type="none" style:font-name="Liberation Serif1" fo:font-size="14pt" fo:font-style="normal" style:text-underline-style="none" fo:font-weight="bold" officeooo:rsid="03a96d07" officeooo:paragraph-rsid="03a96d07" style:font-size-asian="14pt" style:font-style-asian="normal" style:font-weight-asian="bold" style:font-size-complex="14pt" style:font-weight-complex="bold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text-line-through-style="none" style:text-line-through-type="none" style:font-name="Liberation Serif1" fo:font-size="14pt" fo:font-style="normal" style:text-underline-style="none" fo:font-weight="normal" officeooo:paragraph-rsid="033c4f17" style:font-size-asian="14pt" style:font-style-asian="normal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text-line-through-style="none" style:text-line-through-type="none" style:font-name="Liberation Serif1" fo:font-size="14pt" fo:font-style="normal" style:text-underline-style="none" fo:font-weight="normal" officeooo:rsid="03a9de3f" officeooo:paragraph-rsid="03c20dfe" style:font-size-asian="14pt" style:font-style-asian="normal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text-line-through-style="none" style:text-line-through-type="none" style:font-name="Liberation Serif1" fo:font-size="14pt" fo:font-style="normal" style:text-underline-style="none" fo:font-weight="normal" officeooo:rsid="0394832d" officeooo:paragraph-rsid="0301272a" style:font-size-asian="14pt" style:font-style-asian="normal" style:font-weight-asian="normal" style:font-name-complex="Liberation Serif2" style:font-size-complex="14pt" style:font-weight-complex="normal"/>
    </style:style>
    <style:style style:name="P242" style:family="paragraph" style:parent-style-name="Standard">
      <style:paragraph-properties fo:margin-left="0cm" fo:margin-right="0cm" fo:text-indent="10.252cm" style:auto-text-indent="false"/>
    </style:style>
    <style:style style:name="P243" style:family="paragraph" style:parent-style-name="Standard">
      <style:text-properties officeooo:rsid="04566e96" officeooo:paragraph-rsid="04566e96"/>
    </style:style>
    <style:style style:name="P244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fo:font-size="14pt" officeooo:paragraph-rsid="036167c8" style:font-size-asian="14pt" style:font-size-complex="14pt"/>
    </style:style>
    <style:style style:name="P245" style:family="paragraph" style:parent-style-name="Standard" style:list-style-name="" style:master-page-name="">
      <style:paragraph-properties fo:text-align="center" style:justify-single-word="false" style:page-number="auto">
        <style:tab-stops>
          <style:tab-stop style:position="4.604cm"/>
        </style:tab-stops>
      </style:paragraph-properties>
      <style:text-properties style:font-name="Liberation Serif1" fo:font-size="14pt" officeooo:paragraph-rsid="038cffbd" style:font-size-asian="14pt" style:font-size-complex="14pt"/>
    </style:style>
    <style:style style:name="P246" style:family="paragraph" style:parent-style-name="Standard" style:list-style-name="">
      <style:paragraph-properties fo:margin-left="0cm" fo:margin-right="0cm" fo:text-align="center" style:justify-single-word="false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247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officeooo:paragraph-rsid="0396554e" style:font-size-asian="14pt" style:font-size-complex="14pt"/>
    </style:style>
    <style:style style:name="P248" style:family="paragraph" style:parent-style-name="Standard" style:list-style-name="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officeooo:paragraph-rsid="0396554e" style:font-size-asian="14pt" style:font-size-complex="14pt"/>
    </style:style>
    <style:style style:name="P249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officeooo:paragraph-rsid="0396554e" style:font-size-asian="14pt" style:font-size-complex="14pt"/>
    </style:style>
    <style:style style:name="P250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officeooo:paragraph-rsid="03a918bc" style:font-size-asian="14pt" style:font-size-complex="14pt"/>
    </style:style>
    <style:style style:name="P251" style:family="paragraph" style:parent-style-name="Standard" style:list-style-name="">
      <style:paragraph-properties fo:margin-top="0.423cm" fo:margin-bottom="0cm" style:contextual-spacing="false" fo:hyphenation-ladder-count="no-limit" fo:keep-with-next="always"/>
      <style:text-properties style:font-name="Liberation Serif1" fo:font-size="14pt" officeooo:paragraph-rsid="03b76dc9" style:font-size-asian="14pt" style:font-size-complex="14pt" fo:hyphenate="false" fo:hyphenation-remain-char-count="2" fo:hyphenation-push-char-count="2" loext:hyphenation-no-caps="false"/>
    </style:style>
    <style:style style:name="P252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officeooo:paragraph-rsid="0396554e" style:font-size-asian="14pt" style:language-asian="en" style:country-asian="US" style:font-size-complex="14pt"/>
    </style:style>
    <style:style style:name="P253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fo:font-size="14pt" fo:font-weight="bold" officeooo:rsid="021a0cec" officeooo:paragraph-rsid="036167c8" style:font-size-asian="14pt" style:font-weight-asian="bold" style:font-name-complex="Liberation Serif2" style:font-size-complex="14pt"/>
    </style:style>
    <style:style style:name="P254" style:family="paragraph" style:parent-style-name="Standard" style:list-style-name="">
      <style:paragraph-properties fo:text-align="center" style:justify-single-word="false" fo:hyphenation-ladder-count="no-limit" fo:keep-with-next="always"/>
      <style:text-properties style:font-name="Liberation Serif1" fo:font-size="14pt" fo:font-weight="bold" officeooo:paragraph-rsid="03b76dc9" style:font-size-asian="14pt" style:font-weight-asian="bold" style:font-size-complex="14pt" fo:hyphenate="false" fo:hyphenation-remain-char-count="2" fo:hyphenation-push-char-count="2" loext:hyphenation-no-caps="false"/>
    </style:style>
    <style:style style:name="P255" style:family="paragraph" style:parent-style-name="Standard" style:master-page-name="First_20_Page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31468ff" fo:hyphenate="false" fo:hyphenation-remain-char-count="2" fo:hyphenation-push-char-count="2" loext:hyphenation-no-caps="false"/>
    </style:style>
    <style:style style:name="P256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officeooo:paragraph-rsid="0396554e"/>
    </style:style>
    <style:style style:name="P257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officeooo:paragraph-rsid="03cb0bc7" fo:background-color="transparen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4pt" style:font-size-asian="14pt" style:font-name-complex="Liberation Serif2" style:font-size-complex="14pt"/>
    </style:style>
    <style:style style:name="T3" style:family="text">
      <style:text-properties style:font-name="Liberation Serif1" fo:font-size="14pt" officeooo:rsid="0211cfdd" style:font-size-asian="14pt" style:font-name-complex="Liberation Serif2" style:font-size-complex="14pt"/>
    </style:style>
    <style:style style:name="T4" style:family="text">
      <style:text-properties style:font-name="Liberation Serif1" fo:font-size="14pt" officeooo:rsid="021604d3" style:font-size-asian="14pt" style:font-name-complex="Liberation Serif2" style:font-size-complex="14pt"/>
    </style:style>
    <style:style style:name="T5" style:family="text">
      <style:text-properties style:font-name="Liberation Serif1" fo:font-size="14pt" officeooo:rsid="021a0cec" style:font-size-asian="14pt" style:font-name-complex="Liberation Serif2" style:font-size-complex="14pt"/>
    </style:style>
    <style:style style:name="T6" style:family="text">
      <style:text-properties style:font-name="Liberation Serif1" fo:font-size="14pt" officeooo:rsid="021ae879" style:font-size-asian="14pt" style:font-name-complex="Liberation Serif2" style:font-size-complex="14pt"/>
    </style:style>
    <style:style style:name="T7" style:family="text">
      <style:text-properties style:font-name="Liberation Serif1" fo:font-size="14pt" officeooo:rsid="031a597d" style:font-size-asian="14pt" style:font-name-complex="Liberation Serif2" style:font-size-complex="14pt"/>
    </style:style>
    <style:style style:name="T8" style:family="text">
      <style:text-properties style:font-name="Liberation Serif1" fo:font-size="14pt" officeooo:rsid="038cd834" style:font-size-asian="14pt" style:font-name-complex="Liberation Serif2" style:font-size-complex="14pt"/>
    </style:style>
    <style:style style:name="T9" style:family="text">
      <style:text-properties style:font-name="Liberation Serif1" fo:font-size="14pt" officeooo:rsid="039d1c3e" style:font-size-asian="14pt" style:font-name-complex="Liberation Serif2" style:font-size-complex="14pt"/>
    </style:style>
    <style:style style:name="T10" style:family="text">
      <style:text-properties style:font-name="Liberation Serif1" fo:font-size="14pt" officeooo:rsid="03b76dc9" style:font-size-asian="14pt" style:font-name-complex="Liberation Serif2" style:font-size-complex="14pt"/>
    </style:style>
    <style:style style:name="T11" style:family="text">
      <style:text-properties style:font-name="Liberation Serif1" fo:font-size="14pt" officeooo:rsid="0313a165" style:font-size-asian="14pt" style:font-name-complex="Liberation Serif2" style:font-size-complex="14pt" style:font-weight-complex="bold"/>
    </style:style>
    <style:style style:name="T12" style:family="text">
      <style:text-properties style:font-name="Liberation Serif1" fo:font-size="14pt" officeooo:rsid="03b76dc9" style:font-size-asian="14pt" style:font-name-complex="Liberation Serif2" style:font-size-complex="14pt" style:font-weight-complex="bold"/>
    </style:style>
    <style:style style:name="T13" style:family="text">
      <style:text-properties style:font-name="Liberation Serif1" fo:font-size="14pt" officeooo:rsid="03cb0bc7" style:font-size-asian="14pt" style:font-name-complex="Liberation Serif2" style:font-size-complex="14pt"/>
    </style:style>
    <style:style style:name="T14" style:family="text">
      <style:text-properties style:font-name="Liberation Serif1" fo:font-size="14pt" officeooo:rsid="03dd47e5" style:font-size-asian="14pt" style:font-name-complex="Liberation Serif2" style:font-size-complex="14pt"/>
    </style:style>
    <style:style style:name="T15" style:family="text">
      <style:text-properties style:font-name="Liberation Serif1" fo:font-size="14pt" officeooo:rsid="03bced0a" style:font-size-asian="14pt" style:font-name-complex="Liberation Serif2" style:font-size-complex="14pt"/>
    </style:style>
    <style:style style:name="T16" style:family="text">
      <style:text-properties style:font-name="Liberation Serif1" fo:font-size="14pt" officeooo:rsid="042be5ca" style:font-size-asian="14pt" style:font-name-complex="Liberation Serif2" style:font-size-complex="14pt"/>
    </style:style>
    <style:style style:name="T17" style:family="text">
      <style:text-properties style:font-name="Liberation Serif1" fo:font-size="14pt" officeooo:rsid="042cd0fb" style:font-size-asian="14pt" style:font-name-complex="Liberation Serif2" style:font-size-complex="14pt"/>
    </style:style>
    <style:style style:name="T18" style:family="text">
      <style:text-properties style:font-name="Liberation Serif1" fo:font-size="14pt" officeooo:rsid="043226bd" style:font-size-asian="14pt" style:font-name-complex="Liberation Serif2" style:font-size-complex="14pt"/>
    </style:style>
    <style:style style:name="T19" style:family="text">
      <style:text-properties style:font-name="Liberation Serif1" fo:font-size="14pt" officeooo:rsid="043746d8" style:font-size-asian="14pt" style:font-name-complex="Liberation Serif2" style:font-size-complex="14pt"/>
    </style:style>
    <style:style style:name="T20" style:family="text">
      <style:text-properties style:font-name="Liberation Serif1" fo:font-size="14pt" officeooo:rsid="044e6b3c" style:font-size-asian="14pt" style:font-name-complex="Liberation Serif2" style:font-size-complex="14pt"/>
    </style:style>
    <style:style style:name="T21" style:family="text">
      <style:text-properties style:font-name="Liberation Serif1" fo:font-size="14pt" style:font-size-asian="14pt" style:font-size-complex="14pt"/>
    </style:style>
    <style:style style:name="T22" style:family="text">
      <style:text-properties style:font-name="Liberation Serif1" fo:font-size="14pt" style:font-size-asian="14pt" style:font-size-complex="14pt" style:font-weight-complex="bold"/>
    </style:style>
    <style:style style:name="T23" style:family="text">
      <style:text-properties style:font-name="Liberation Serif1" fo:font-size="14pt" officeooo:rsid="03a918bc" style:font-size-asian="14pt" style:font-size-complex="14pt" style:font-weight-complex="bold"/>
    </style:style>
    <style:style style:name="T24" style:family="text">
      <style:text-properties style:font-name="Liberation Serif1" fo:font-size="14pt" officeooo:rsid="0372968e" style:font-size-asian="14pt" style:font-size-complex="14pt"/>
    </style:style>
    <style:style style:name="T25" style:family="text">
      <style:text-properties style:font-name="Liberation Serif1" fo:font-size="14pt" officeooo:rsid="0377ec09" style:font-size-asian="14pt" style:font-size-complex="14pt"/>
    </style:style>
    <style:style style:name="T26" style:family="text">
      <style:text-properties style:font-name="Liberation Serif1" fo:font-size="14pt" officeooo:rsid="03a918bc" style:font-size-asian="14pt" style:font-size-complex="14pt"/>
    </style:style>
    <style:style style:name="T27" style:family="text">
      <style:text-properties style:font-name="Liberation Serif1" fo:font-size="14pt" style:font-size-asian="14pt" style:font-name-complex="Times New Roman1" style:font-size-complex="14pt"/>
    </style:style>
    <style:style style:name="T28" style:family="text">
      <style:text-properties style:font-name="Liberation Serif1" fo:font-size="14pt" style:font-size-asian="14pt" style:language-asian="en" style:country-asian="US" style:font-size-complex="14pt" style:font-weight-complex="bold"/>
    </style:style>
    <style:style style:name="T29" style:family="text">
      <style:text-properties style:font-name="Liberation Serif1" fo:font-size="14pt" fo:language="en" fo:country="US" style:font-size-asian="14pt" style:font-size-complex="14pt"/>
    </style:style>
    <style:style style:name="T30" style:family="text">
      <style:text-properties style:font-name="Liberation Serif1" fo:font-size="14pt" fo:font-weight="normal" style:font-size-asian="14pt" style:font-weight-asian="normal" style:font-name-complex="Liberation Serif2" style:font-size-complex="14pt" style:font-weight-complex="normal"/>
    </style:style>
    <style:style style:name="T31" style:family="text">
      <style:text-properties style:font-name="Liberation Serif1" fo:font-size="14pt" fo:font-weight="normal" officeooo:rsid="039d1c3e" style:font-size-asian="14pt" style:font-weight-asian="normal" style:font-name-complex="Liberation Serif2" style:font-size-complex="14pt" style:font-weight-complex="normal"/>
    </style:style>
    <style:style style:name="T32" style:family="text">
      <style:text-properties style:font-name="Liberation Serif1" fo:font-size="14pt" fo:font-weight="normal" officeooo:rsid="03bced0a" style:font-size-asian="14pt" style:font-weight-asian="normal" style:font-name-complex="Liberation Serif2" style:font-size-complex="14pt" style:font-weight-complex="normal"/>
    </style:style>
    <style:style style:name="T33" style:family="text">
      <style:text-properties style:font-name="Liberation Serif1" fo:font-size="14pt" style:text-underline-style="none" style:font-size-asian="14pt" style:font-size-complex="14pt"/>
    </style:style>
    <style:style style:name="T34" style:family="text">
      <style:text-properties style:font-name="Liberation Serif1" fo:font-size="14pt" style:text-underline-style="none" fo:font-weight="normal" style:font-size-asian="14pt" style:font-weight-asian="normal" style:font-name-complex="Liberation Serif2" style:font-size-complex="14pt" style:font-weight-complex="normal"/>
    </style:style>
    <style:style style:name="T35" style:family="text">
      <style:text-properties style:font-name="Liberation Serif1" fo:font-size="14pt" fo:language="ru" fo:country="RU" officeooo:rsid="031a597d" style:font-size-asian="14pt" style:font-size-complex="14pt"/>
    </style:style>
    <style:style style:name="T36" style:family="text">
      <style:text-properties style:font-name="Liberation Serif1" fo:font-size="14pt" fo:language="ru" fo:country="RU" officeooo:rsid="03a4ec7d" style:font-size-asian="14pt" style:font-name-complex="Liberation Serif2" style:font-size-complex="14pt"/>
    </style:style>
    <style:style style:name="T37" style:family="text">
      <style:text-properties style:font-name="Liberation Serif1" fo:font-size="14pt" fo:language="ru" fo:country="RU" officeooo:rsid="03bb1928" style:font-size-asian="14pt" style:font-name-complex="Liberation Serif2" style:font-size-complex="14pt"/>
    </style:style>
    <style:style style:name="T38" style:family="text">
      <style:text-properties style:font-name="Liberation Serif1" fo:font-size="14pt" fo:language="ru" fo:country="RU" officeooo:rsid="03aff4a3" style:font-size-asian="14pt" style:font-name-complex="Liberation Serif2" style:font-size-complex="14pt"/>
    </style:style>
    <style:style style:name="T39" style:family="text">
      <style:text-properties style:font-name="Liberation Serif1" fo:font-size="12pt" fo:font-weight="normal" style:font-name-asian="Liberation Serif2" style:font-size-asian="12pt" style:font-weight-asian="normal" style:font-size-complex="12pt"/>
    </style:style>
    <style:style style:name="T40" style:family="text">
      <style:text-properties style:font-name="Liberation Serif1" style:text-underline-style="none" style:font-name-asian="Liberation Serif2"/>
    </style:style>
    <style:style style:name="T41" style:family="text">
      <style:text-properties style:font-name="Liberation Serif1" style:text-underline-style="none" officeooo:rsid="02296bc8" style:font-name-asian="Liberation Serif2"/>
    </style:style>
    <style:style style:name="T42" style:family="text">
      <style:text-properties style:font-name="Liberation Serif1" officeooo:rsid="00dd893d"/>
    </style:style>
    <style:style style:name="T43" style:family="text">
      <style:text-properties style:font-name="Liberation Serif1" officeooo:rsid="00df99ea"/>
    </style:style>
    <style:style style:name="T44" style:family="text">
      <style:text-properties style:font-name="Liberation Serif1" officeooo:rsid="03bced0a" style:font-name-complex="Liberation Serif2"/>
    </style:style>
    <style:style style:name="T45" style:family="text">
      <style:text-properties style:font-name="Liberation Serif1" fo:font-size="9pt" style:font-size-asian="9pt" style:font-size-complex="9pt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style:font-name="Liberation Serif1" fo:font-size="14pt" style:text-underline-style="none" fo:font-weight="bold" style:font-size-asian="14pt" style:font-weight-asian="bold" style:font-size-complex="14pt" style:font-weight-complex="bold"/>
    </style:style>
    <style:style style:name="T48" style:family="text"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/>
    </style:style>
    <style:style style:name="T49" style:family="text"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style:font-weight-complex="bold"/>
    </style:style>
    <style:style style:name="T50" style:family="text">
      <style:text-properties fo:color="#000000" loext:opacity="100%" style:font-name="Liberation Serif1" fo:font-size="14pt" style:text-underline-style="none" fo:font-weight="bold" style:font-name-asian="Times New Roman1" style:font-size-asian="14pt" style:font-weight-asian="bold" style:font-name-complex="Liberation Serif2" style:font-size-complex="14pt" style:font-weight-complex="bold"/>
    </style:style>
    <style:style style:name="T51" style:family="text">
      <style:text-properties fo:color="#000000" loext:opacity="100%" style:font-name="Liberation Serif1" fo:font-size="14pt" style:text-underline-style="none" style:font-size-asian="14pt" style:font-size-complex="14pt"/>
    </style:style>
    <style:style style:name="T52" style:family="text">
      <style:text-properties fo:color="#000000" loext:opacity="100%" style:font-name="Liberation Serif1" fo:font-size="14pt" style:text-underline-style="none" officeooo:rsid="030b5d4b" style:font-size-asian="14pt" style:font-size-complex="14pt"/>
    </style:style>
    <style:style style:name="T53" style:family="text">
      <style:text-properties fo:color="#000000" loext:opacity="100%" style:font-name="Liberation Serif1" fo:font-size="14pt" style:text-underline-style="none" officeooo:rsid="030c1923" style:font-size-asian="14pt" style:font-size-complex="14pt"/>
    </style:style>
    <style:style style:name="T54" style:family="text">
      <style:text-properties fo:color="#000000" loext:opacity="100%" style:font-name="Liberation Serif1" fo:font-size="14pt" style:text-underline-style="none" officeooo:rsid="038b0958" style:font-size-asian="14pt" style:font-size-complex="14pt"/>
    </style:style>
    <style:style style:name="T55" style:family="text">
      <style:text-properties fo:color="#000000" loext:opacity="100%" style:font-name="Liberation Serif1" fo:font-size="14pt" style:text-underline-style="none" officeooo:rsid="0388b9ee" style:font-size-asian="14pt" style:font-size-complex="14pt"/>
    </style:style>
    <style:style style:name="T56" style:family="text">
      <style:text-properties fo:color="#000000" loext:opacity="100%" style:font-name="Liberation Serif1" fo:font-size="14pt" style:text-underline-style="none" style:font-size-asian="14pt" style:font-name-complex="Times New Roman1" style:font-size-complex="14pt"/>
    </style:style>
    <style:style style:name="T57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T58" style:family="text">
      <style:text-properties fo:color="#000000" loext:opacity="100%" style:font-name="Liberation Serif1" fo:font-size="14pt" style:text-underline-style="none" officeooo:rsid="038b0958" style:font-name-asian="Liberation Serif2" style:font-size-asian="14pt" style:font-size-complex="14pt"/>
    </style:style>
    <style:style style:name="T59" style:family="text">
      <style:text-properties fo:color="#000000" loext:opacity="100%" style:font-name="Liberation Serif1" fo:font-size="14pt" style:text-underline-style="none" officeooo:rsid="0388b9ee" style:font-name-asian="Liberation Serif2" style:font-size-asian="14pt" style:font-size-complex="14pt"/>
    </style:style>
    <style:style style:name="T60" style:family="text">
      <style:text-properties fo:color="#000000" loext:opacity="100%" style:font-name="Liberation Serif1" fo:font-size="14pt" style:text-underline-style="none" officeooo:rsid="03dc39fd" style:font-name-asian="Liberation Serif2" style:font-size-asian="14pt" style:font-size-complex="14pt"/>
    </style:style>
    <style:style style:name="T61" style:family="text">
      <style:text-properties fo:color="#000000" loext:opacity="100%" style:font-name="Liberation Serif1" fo:font-size="14pt" style:text-underline-style="none" style:font-name-asian="Liberation Serif2" style:font-size-asian="14pt" style:font-name-complex="Times New Roman1" style:font-size-complex="14pt"/>
    </style:style>
    <style:style style:name="T62" style:family="text">
      <style:text-properties fo:color="#000000" loext:opacity="100%" style:font-name="Liberation Serif1" fo:font-size="14pt" style:text-underline-style="none" style:font-name-asian="Liberation Serif2" style:font-size-asian="14pt" style:font-name-complex="Liberation Serif2" style:font-size-complex="14pt"/>
    </style:style>
    <style:style style:name="T63" style:family="text">
      <style:text-properties fo:color="#000000" loext:opacity="100%" style:font-name="Liberation Serif1" fo:font-size="14pt" style:text-underline-style="none" fo:background-color="#ffffff" loext:char-shading-value="0" style:font-name-asian="Liberation Serif2" style:font-size-asian="14pt" style:font-size-complex="14pt"/>
    </style:style>
    <style:style style:name="T64" style:family="text">
      <style:text-properties fo:color="#000000" loext:opacity="100%" style:font-name="Liberation Serif1" fo:font-size="14pt" style:text-underline-style="none" fo:font-weight="normal" style:font-name-asian="Times New Roman1" style:font-size-asian="14pt" style:font-weight-asian="normal" style:font-name-complex="Liberation Serif2" style:font-size-complex="14pt" style:font-weight-complex="normal"/>
    </style:style>
    <style:style style:name="T65" style:family="text">
      <style:text-properties fo:color="#000000" loext:opacity="100%" style:font-name="Liberation Serif1" fo:font-size="14pt" style:text-underline-style="none" fo:font-weight="normal" officeooo:rsid="03535f22" style:font-name-asian="Times New Roman1" style:font-size-asian="14pt" style:font-weight-asian="normal" style:font-name-complex="Liberation Serif2" style:font-size-complex="14pt" style:font-weight-complex="normal"/>
    </style:style>
    <style:style style:name="T66" style:family="text">
      <style:text-properties fo:color="#000000" loext:opacity="100%" style:font-name="Liberation Serif1" fo:font-size="14pt" fo:letter-spacing="-0.011cm" style:text-underline-style="none" style:font-size-asian="14pt" style:font-name-complex="Liberation Serif2" style:font-size-complex="14pt" style:font-weight-complex="bold"/>
    </style:style>
    <style:style style:name="T67" style:family="text">
      <style:text-properties fo:color="#000000" loext:opacity="100%" style:font-name="Liberation Serif1" fo:font-size="14pt" fo:font-style="italic" style:text-underline-style="none" style:font-name-asian="Liberation Serif2" style:font-size-asian="14pt" style:font-style-asian="italic" style:font-size-complex="14pt" style:font-style-complex="italic"/>
    </style:style>
    <style:style style:name="T68" style:family="text">
      <style:text-properties fo:color="#000000" loext:opacity="100%" style:font-name="Liberation Serif1" fo:font-size="14pt" fo:font-style="italic" style:text-underline-style="solid" style:text-underline-width="auto" style:text-underline-color="font-color" style:font-name-asian="Liberation Serif2" style:font-size-asian="14pt" style:font-style-asian="italic" style:font-size-complex="14pt" style:font-style-complex="italic"/>
    </style:style>
    <style:style style:name="T69" style:family="text">
      <style:text-properties fo:color="#000000" loext:opacity="100%" style:font-name="Liberation Serif1" fo:font-size="14pt" fo:language="ru" fo:country="RU" style:text-underline-style="none" fo:font-weight="bold" style:font-name-asian="Liberation Serif2" style:font-size-asian="14pt" style:font-weight-asian="bold" style:font-size-complex="14pt" style:font-weight-complex="bold"/>
    </style:style>
    <style:style style:name="T70" style:family="text">
      <style:text-properties fo:color="#000000" loext:opacity="100%" style:font-name="Liberation Serif1" fo:font-size="14pt" fo:language="ru" fo:country="RU" style:text-underline-style="none" fo:font-weight="bold" officeooo:rsid="028cb531" style:font-name-asian="Liberation Serif2" style:font-size-asian="14pt" style:font-weight-asian="bold" style:font-size-complex="14pt" style:font-weight-complex="bold"/>
    </style:style>
    <style:style style:name="T71" style:family="text">
      <style:text-properties fo:color="#000000" loext:opacity="100%" style:font-name="Liberation Serif1" fo:font-size="14pt" fo:language="ru" fo:country="RU" style:text-underline-style="none" fo:font-weight="bold" officeooo:rsid="038f1540" style:font-name-asian="Liberation Serif2" style:font-size-asian="14pt" style:font-weight-asian="bold" style:font-size-complex="14pt" style:font-weight-complex="bold"/>
    </style:style>
    <style:style style:name="T72" style:family="text">
      <style:text-properties fo:color="#000000" loext:opacity="100%" style:font-name="Liberation Serif1" fo:font-size="14pt" fo:language="ru" fo:country="RU" style:text-underline-style="none" fo:font-weight="bold" officeooo:rsid="036167c8" style:font-name-asian="Liberation Serif2" style:font-size-asian="14pt" style:font-weight-asian="bold" style:font-size-complex="14pt" style:font-weight-complex="bold"/>
    </style:style>
    <style:style style:name="T73" style:family="text">
      <style:text-properties fo:color="#000000" loext:opacity="100%" style:font-name="Liberation Serif1" fo:font-size="14pt" fo:language="ru" fo:country="RU" fo:font-style="normal" style:text-underline-style="none" officeooo:rsid="02264a98" style:font-name-asian="Liberation Serif2" style:font-size-asian="14pt" style:font-style-asian="normal" style:font-size-complex="14pt" style:font-style-complex="normal"/>
    </style:style>
    <style:style style:name="T74" style:family="text">
      <style:text-properties fo:color="#000000" loext:opacity="100%" style:font-name="Liberation Serif1" fo:font-size="14pt" style:text-underline-style="solid" style:text-underline-width="auto" style:text-underline-color="font-color" style:font-size-asian="14pt" style:font-size-complex="14pt"/>
    </style:style>
    <style:style style:name="T75" style:family="text">
      <style:text-properties fo:color="#000000" loext:opacity="100%" style:font-name="Liberation Serif1" fo:font-size="14pt" style:text-underline-style="solid" style:text-underline-width="auto" style:text-underline-color="font-color" style:font-size-asian="14pt" style:font-size-complex="14pt" style:font-weight-complex="bold"/>
    </style:style>
    <style:style style:name="T76" style:family="text">
      <style:text-properties fo:color="#000000" loext:opacity="100%" style:font-name="Liberation Serif1" fo:font-size="14pt" style:text-underline-style="solid" style:text-underline-width="auto" style:text-underline-color="font-color" style:font-name-asian="Liberation Serif2" style:font-size-asian="14pt" style:font-size-complex="14pt"/>
    </style:style>
    <style:style style:name="T77" style:family="text">
      <style:text-properties fo:color="#000000" loext:opacity="100%" style:font-name="Liberation Serif1" fo:font-size="14pt" style:font-size-asian="14pt" style:font-size-complex="14pt"/>
    </style:style>
    <style:style style:name="T78" style:family="text">
      <style:text-properties fo:color="#000000" loext:opacity="100%" style:font-name="Liberation Serif1" fo:font-size="14pt" fo:font-style="normal" style:text-underline-style="solid" style:text-underline-width="auto" style:text-underline-color="font-color" style:font-name-asian="Liberation Serif2" style:font-size-asian="14pt" style:font-style-asian="normal" style:font-size-complex="14pt" style:font-style-complex="italic"/>
    </style:style>
    <style:style style:name="T79" style:family="text">
      <style:text-properties fo:color="#000000" loext:opacity="100%" style:font-name="Liberation Serif1" fo:font-size="11pt" style:text-underline-style="none" fo:font-weight="bold" style:font-size-asian="11pt" style:font-weight-asian="bold" style:font-size-complex="11pt" style:font-weight-complex="bold"/>
    </style:style>
    <style:style style:name="T80" style:family="text">
      <style:text-properties fo:color="#000000" loext:opacity="100%" style:font-name="Liberation Serif1" fo:font-size="11pt" style:text-underline-style="none" style:font-size-asian="11pt" style:font-size-complex="11pt"/>
    </style:style>
    <style:style style:name="T81" style:family="text">
      <style:text-properties fo:color="#000000" loext:opacity="100%" style:font-name="Liberation Serif1" fo:font-size="11pt" style:text-underline-style="none" officeooo:rsid="0043e01a" style:font-size-asian="11pt" style:font-size-complex="11pt"/>
    </style:style>
    <style:style style:name="T82" style:family="text">
      <style:text-properties fo:color="#000000" loext:opacity="100%" style:font-name="Liberation Serif1" fo:font-size="11pt" fo:language="ru" fo:country="RU" style:text-underline-style="none" officeooo:rsid="0043e01a" style:font-size-asian="11pt" style:font-size-complex="11pt"/>
    </style:style>
    <style:style style:name="T83" style:family="text">
      <style:text-properties fo:color="#000000" loext:opacity="100%" style:font-name="Liberation Serif1" style:text-underline-style="none"/>
    </style:style>
    <style:style style:name="T84" style:family="text">
      <style:text-properties fo:color="#000000" loext:opacity="100%" style:font-name="Liberation Serif1" style:text-underline-style="none" fo:font-weight="normal" style:font-weight-asian="normal" style:font-name-complex="Times New Roman" style:font-weight-complex="normal"/>
    </style:style>
    <style:style style:name="T85" style:family="text">
      <style:text-properties fo:color="#000000" loext:opacity="100%" style:font-name="Liberation Serif1" style:text-underline-style="none" fo:font-weight="normal" officeooo:rsid="0220bacf" style:font-weight-asian="normal" style:font-name-complex="Times New Roman" style:font-weight-complex="normal"/>
    </style:style>
    <style:style style:name="T86" style:family="text">
      <style:text-properties fo:color="#000000" loext:opacity="100%" style:font-name="Liberation Serif1" style:text-underline-style="none" fo:font-weight="bold" style:font-weight-asian="bold"/>
    </style:style>
    <style:style style:name="T87" style:family="text">
      <style:text-properties fo:color="#000000" loext:opacity="100%" style:font-name="Liberation Serif1" style:text-underline-style="none" style:font-name-asian="Liberation Serif2"/>
    </style:style>
    <style:style style:name="T88" style:family="text">
      <style:text-properties fo:color="#000000" loext:opacity="100%" style:font-name="Liberation Serif1" style:text-underline-style="none" officeooo:rsid="041dfd98" style:font-name-asian="Liberation Serif2"/>
    </style:style>
    <style:style style:name="T89" style:family="text">
      <style:text-properties fo:color="#000000" loext:opacity="100%" style:font-name="Liberation Serif1" style:text-underline-style="solid" style:text-underline-width="auto" style:text-underline-color="font-color" officeooo:rsid="00d4d1f3"/>
    </style:style>
    <style:style style:name="T90" style:family="text">
      <style:text-properties fo:color="#000000" loext:opacity="100%" style:font-name="Liberation Serif1" style:text-underline-style="solid" style:text-underline-width="auto" style:text-underline-color="font-color" officeooo:rsid="00f485da"/>
    </style:style>
    <style:style style:name="T91" style:family="text">
      <style:text-properties fo:color="#000000" loext:opacity="100%" style:font-name="Liberation Serif1" style:text-underline-style="solid" style:text-underline-width="auto" style:text-underline-color="font-color" officeooo:rsid="01ec32ed"/>
    </style:style>
    <style:style style:name="T92" style:family="text">
      <style:text-properties fo:color="#000000" loext:opacity="100%" style:font-name="Liberation Serif1" fo:language="ru" fo:country="RU" style:text-underline-style="none" fo:font-weight="bold" style:font-name-asian="Liberation Serif2" style:font-weight-asian="bold" style:font-weight-complex="bold"/>
    </style:style>
    <style:style style:name="T93" style:family="text">
      <style:text-properties fo:color="#000000" loext:opacity="100%" style:font-name="Liberation Serif1" fo:language="ru" fo:country="RU" style:text-underline-style="none" fo:font-weight="bold" officeooo:rsid="0220bacf" style:font-name-asian="Liberation Serif2" style:font-weight-asian="bold" style:font-weight-complex="bold"/>
    </style:style>
    <style:style style:name="T94" style:family="text">
      <style:text-properties fo:color="#000000" loext:opacity="100%" style:font-name="Liberation Serif1" fo:font-weight="normal" style:font-weight-asian="normal" style:font-name-complex="Times New Roman" style:font-weight-complex="normal"/>
    </style:style>
    <style:style style:name="T95" style:family="text">
      <style:text-properties fo:color="#000000" loext:opacity="100%" style:font-name="Liberation Serif1" style:font-name-complex="Times New Roman"/>
    </style:style>
    <style:style style:name="T96" style:family="text">
      <style:text-properties fo:color="#000000" loext:opacity="100%" style:font-name="Liberation Serif1" officeooo:rsid="0220bacf" style:font-name-complex="Times New Roman"/>
    </style:style>
    <style:style style:name="T97" style:family="text">
      <style:text-properties fo:color="#000000" loext:opacity="100%" style:font-name="Liberation Serif1" officeooo:rsid="00130657" style:font-name-complex="Times New Roman"/>
    </style:style>
    <style:style style:name="T98" style:family="text">
      <style:text-properties fo:color="#000000" loext:opacity="100%" style:font-name="Liberation Serif1" fo:language="en" fo:country="US" style:font-name-complex="Times New Roman"/>
    </style:style>
    <style:style style:name="T99" style:family="text">
      <style:text-properties fo:color="#000000" loext:opacity="100%" style:text-underline-style="none"/>
    </style:style>
    <style:style style:name="T100" style:family="text">
      <style:text-properties fo:color="#000000" loext:opacity="100%" style:text-underline-style="none" fo:background-color="transparent" loext:char-shading-value="0"/>
    </style:style>
    <style:style style:name="T101" style:family="text">
      <style:text-properties fo:color="#000000" loext:opacity="100%" style:text-underline-style="none" officeooo:rsid="030fbb6f" style:font-weight-complex="bold"/>
    </style:style>
    <style:style style:name="T102" style:family="text">
      <style:text-properties fo:color="#000000" loext:opacity="100%" style:text-underline-style="none" fo:font-weight="bold" style:font-weight-asian="bold"/>
    </style:style>
    <style:style style:name="T103" style:family="text">
      <style:text-properties fo:color="#000000" loext:opacity="100%" style:text-underline-style="none" fo:font-weight="bold" style:font-name-asian="Liberation Serif2" style:font-weight-asian="bold"/>
    </style:style>
    <style:style style:name="T104" style:family="text">
      <style:text-properties fo:color="#000000" loext:opacity="100%" style:text-underline-style="none" style:font-name-asian="Liberation Serif2"/>
    </style:style>
    <style:style style:name="T105" style:family="text">
      <style:text-properties fo:color="#000000" loext:opacity="100%" style:text-underline-style="none" style:font-name-asian="Times New Roman1"/>
    </style:style>
    <style:style style:name="T106" style:family="text">
      <style:text-properties fo:color="#000000" loext:opacity="100%" style:text-underline-style="none" fo:font-weight="normal" style:font-weight-asian="normal" style:font-weight-complex="normal"/>
    </style:style>
    <style:style style:name="T107" style:family="text">
      <style:text-properties fo:color="#000000" loext:opacity="100%" style:text-underline-style="none" fo:font-weight="normal" style:font-name-asian="Times New Roman1" style:font-weight-asian="normal" style:font-weight-complex="normal"/>
    </style:style>
    <style:style style:name="T108" style:family="text">
      <style:text-properties fo:color="#000000" loext:opacity="100%" style:text-underline-style="none" fo:font-weight="normal" fo:background-color="transparent" loext:char-shading-value="0" style:font-weight-asian="normal"/>
    </style:style>
    <style:style style:name="T109" style:family="text">
      <style:text-properties fo:color="#000000" loext:opacity="100%" style:text-underline-style="none" officeooo:rsid="03f510ee"/>
    </style:style>
    <style:style style:name="T110" style:family="text">
      <style:text-properties fo:color="#000000" loext:opacity="100%" fo:language="ru" fo:country="RU" style:text-underline-style="none"/>
    </style:style>
    <style:style style:name="T111" style:family="text">
      <style:text-properties fo:color="#000000" loext:opacity="100%" fo:language="ru" fo:country="RU" style:text-underline-style="none" officeooo:rsid="02ca2941"/>
    </style:style>
    <style:style style:name="T112" style:family="text">
      <style:text-properties fo:color="#000000" loext:opacity="100%" fo:language="ru" fo:country="RU" style:text-underline-style="none" style:font-weight-complex="bold"/>
    </style:style>
    <style:style style:name="T113" style:family="text">
      <style:text-properties fo:color="#000000" loext:opacity="100%" fo:language="ru" fo:country="RU" style:text-underline-style="none" officeooo:rsid="030fbb6f" style:font-weight-complex="bold"/>
    </style:style>
    <style:style style:name="T114" style:family="text">
      <style:text-properties fo:color="#000000" loext:opacity="100%" fo:language="ru" fo:country="RU" style:text-underline-style="none" officeooo:rsid="03c5ffcf" style:font-weight-complex="bold"/>
    </style:style>
    <style:style style:name="T115" style:family="text">
      <style:text-properties fo:color="#000000" loext:opacity="100%" fo:language="ru" fo:country="RU" style:text-underline-style="none" officeooo:rsid="03dc39fd" style:font-weight-complex="bold"/>
    </style:style>
    <style:style style:name="T116" style:family="text">
      <style:text-properties fo:color="#000000" loext:opacity="100%" fo:language="ru" fo:country="RU" style:text-underline-style="none" fo:font-weight="normal" fo:background-color="transparent" loext:char-shading-value="0" style:font-weight-asian="normal"/>
    </style:style>
    <style:style style:name="T117" style:family="text">
      <style:text-properties fo:color="#000000" loext:opacity="100%" fo:language="ru" fo:country="RU" style:text-underline-style="none" fo:font-weight="normal" officeooo:rsid="02dd6275" fo:background-color="transparent" loext:char-shading-value="0" style:font-weight-asian="normal"/>
    </style:style>
    <style:style style:name="T118" style:family="text">
      <style:text-properties fo:color="#000000" loext:opacity="100%" fo:language="ru" fo:country="RU" style:text-underline-style="none" fo:font-weight="normal" fo:background-color="transparent" loext:char-shading-value="0" style:font-weight-asian="normal" style:font-weight-complex="normal"/>
    </style:style>
    <style:style style:name="T119" style:family="text">
      <style:text-properties fo:color="#000000" loext:opacity="100%" fo:language="ru" fo:country="RU" style:text-underline-style="none" officeooo:rsid="03c5ffcf"/>
    </style:style>
    <style:style style:name="T120" style:family="text">
      <style:text-properties fo:color="#000000" loext:opacity="100%" fo:language="ru" fo:country="RU" style:text-underline-style="solid" style:text-underline-width="auto" style:text-underline-color="font-color"/>
    </style:style>
    <style:style style:name="T121" style:family="text">
      <style:text-properties fo:color="#000000" loext:opacity="100%" fo:language="ru" fo:country="RU" style:text-underline-style="solid" style:text-underline-width="auto" style:text-underline-color="font-color" officeooo:rsid="03c51c3e"/>
    </style:style>
    <style:style style:name="T122" style:family="text">
      <style:text-properties fo:color="#000000" loext:opacity="100%" style:text-position="super 58%" style:text-underline-style="solid" style:text-underline-width="auto" style:text-underline-color="font-color"/>
    </style:style>
    <style:style style:name="T123" style:family="text">
      <style:text-properties fo:color="#000000" loext:opacity="100%" style:text-position="super 58%" style:text-underline-style="solid" style:text-underline-width="auto" style:text-underline-color="font-color" fo:font-weight="bold" style:font-weight-asian="bold"/>
    </style:style>
    <style:style style:name="T124" style:family="text">
      <style:text-properties fo:color="#000000" loext:opacity="100%" style:text-position="super 58%" style:font-name="Liberation Serif1" fo:font-size="14pt" style:text-underline-style="solid" style:text-underline-width="auto" style:text-underline-color="font-color" style:font-size-asian="14pt" style:font-size-complex="14pt"/>
    </style:style>
    <style:style style:name="T125" style:family="text">
      <style:text-properties fo:color="#000000" loext:opacity="100%" style:text-position="super 58%" fo:language="ru" fo:country="RU" style:text-underline-style="solid" style:text-underline-width="auto" style:text-underline-color="font-color"/>
    </style:style>
    <style:style style:name="T126" style:family="text">
      <style:text-properties fo:color="#000000" loext:opacity="100%" style:text-position="super 58%" fo:language="ru" fo:country="RU" style:text-underline-style="solid" style:text-underline-width="auto" style:text-underline-color="font-color" officeooo:rsid="033c4f17"/>
    </style:style>
    <style:style style:name="T127" style:family="text">
      <style:text-properties fo:color="#000000" loext:opacity="100%" style:text-underline-style="solid" style:text-underline-width="auto" style:text-underline-color="font-color"/>
    </style:style>
    <style:style style:name="T128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29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130" style:family="text">
      <style:text-properties fo:color="#000000" loext:opacity="100%" style:text-underline-style="solid" style:text-underline-width="auto" style:text-underline-color="font-color" officeooo:rsid="03f510ee"/>
    </style:style>
    <style:style style:name="T131" style:family="text">
      <style:text-properties fo:color="#000000" loext:opacity="100%" style:font-weight-complex="bold"/>
    </style:style>
    <style:style style:name="T132" style:family="text">
      <style:text-properties fo:color="#000000" loext:opacity="100%" officeooo:rsid="03ee63a8" style:font-weight-complex="bold"/>
    </style:style>
    <style:style style:name="T133" style:family="text">
      <style:text-properties fo:color="#000000" loext:opacity="100%" fo:font-weight="normal" style:font-weight-asian="normal" style:font-weight-complex="normal"/>
    </style:style>
    <style:style style:name="T134" style:family="text">
      <style:text-properties fo:color="#000000" loext:opacity="100%" fo:font-size="14pt" style:text-underline-style="none" style:font-size-asian="14pt" style:font-size-complex="14pt"/>
    </style:style>
    <style:style style:name="T135" style:family="text">
      <style:text-properties fo:color="#000000" loext:opacity="100%" fo:font-size="14pt" style:text-underline-style="none" style:font-name-asian="Liberation Serif2" style:font-size-asian="14pt" style:font-size-complex="14pt" style:font-weight-complex="bold"/>
    </style:style>
    <style:style style:name="T136" style:family="text">
      <style:text-properties fo:color="#000000" loext:opacity="100%" fo:font-size="14pt" style:text-underline-style="none" style:font-name-asian="Liberation Serif2" style:font-size-asian="14pt" style:font-size-complex="14pt" style:font-style-complex="italic"/>
    </style:style>
    <style:style style:name="T137" style:family="text">
      <style:text-properties fo:color="#000000" loext:opacity="100%" fo:font-style="italic" style:text-underline-style="none" style:font-name-asian="Liberation Serif2" style:font-style-asian="italic"/>
    </style:style>
    <style:style style:name="T138" style:family="text">
      <style:text-properties style:font-size-complex="14pt"/>
    </style:style>
    <style:style style:name="T139" style:family="text">
      <style:text-properties fo:font-weight="bold" style:font-weight-asian="bold"/>
    </style:style>
    <style:style style:name="T140" style:family="text">
      <style:text-properties fo:font-weight="bold" style:font-weight-asian="bold" style:font-name-complex="Liberation Serif2"/>
    </style:style>
    <style:style style:name="T141" style:family="text">
      <style:text-properties fo:font-weight="bold" officeooo:rsid="021392f9" style:font-weight-asian="bold" style:font-name-complex="Liberation Serif2"/>
    </style:style>
    <style:style style:name="T142" style:family="text">
      <style:text-properties fo:font-weight="bold" officeooo:rsid="021a0cec" style:font-weight-asian="bold" style:font-name-complex="Liberation Serif2"/>
    </style:style>
    <style:style style:name="T143" style:family="text">
      <style:text-properties fo:font-weight="bold" officeooo:rsid="038cd834" style:font-weight-asian="bold" style:font-name-complex="Liberation Serif2"/>
    </style:style>
    <style:style style:name="T144" style:family="text">
      <style:text-properties fo:font-weight="bold" officeooo:rsid="03bb5207" style:font-weight-asian="bold" style:font-name-complex="Liberation Serif2"/>
    </style:style>
    <style:style style:name="T145" style:family="text">
      <style:text-properties fo:font-weight="bold" style:font-weight-asian="bold" style:font-weight-complex="bold"/>
    </style:style>
    <style:style style:name="T146" style:family="text">
      <style:text-properties fo:font-weight="bold" officeooo:rsid="03a80e93" style:font-weight-asian="bold" style:font-weight-complex="bold"/>
    </style:style>
    <style:style style:name="T147" style:family="text">
      <style:text-properties fo:font-weight="bold" officeooo:rsid="039f61ce" style:font-weight-asian="bold" style:font-weight-complex="bold"/>
    </style:style>
    <style:style style:name="T148" style:family="text">
      <style:text-properties fo:font-weight="bold" officeooo:rsid="039c3a8a" style:font-weight-asian="bold" style:font-weight-complex="bold"/>
    </style:style>
    <style:style style:name="T149" style:family="text">
      <style:text-properties fo:font-weight="bold" officeooo:rsid="03b1a9fe" style:font-weight-asian="bold" style:font-weight-complex="bold"/>
    </style:style>
    <style:style style:name="T150" style:family="text">
      <style:text-properties fo:font-weight="bold" officeooo:rsid="03dd47e5" style:font-weight-asian="bold" style:font-weight-complex="bold"/>
    </style:style>
    <style:style style:name="T151" style:family="text">
      <style:text-properties fo:font-weight="bold" officeooo:rsid="03ea205e" style:font-weight-asian="bold" style:font-weight-complex="bold"/>
    </style:style>
    <style:style style:name="T152" style:family="text">
      <style:text-properties fo:font-weight="bold" officeooo:rsid="040b8265" style:font-weight-asian="bold" style:font-weight-complex="bold"/>
    </style:style>
    <style:style style:name="T153" style:family="text">
      <style:text-properties fo:font-weight="bold" officeooo:rsid="0433dfa0" style:font-weight-asian="bold" style:font-weight-complex="bold"/>
    </style:style>
    <style:style style:name="T154" style:family="text">
      <style:text-properties fo:font-weight="bold" officeooo:rsid="0437f89b" style:font-weight-asian="bold" style:font-weight-complex="bold"/>
    </style:style>
    <style:style style:name="T155" style:family="text">
      <style:text-properties fo:font-weight="bold" officeooo:rsid="044406fb" style:font-weight-asian="bold" style:font-weight-complex="bold"/>
    </style:style>
    <style:style style:name="T156" style:family="text">
      <style:text-properties fo:font-weight="bold" officeooo:rsid="03c4c76b" style:font-weight-asian="bold"/>
    </style:style>
    <style:style style:name="T157" style:family="text">
      <style:text-properties fo:font-weight="bold" officeooo:rsid="03dc39fd" style:font-weight-asian="bold"/>
    </style:style>
    <style:style style:name="T158" style:family="text">
      <style:text-properties fo:font-weight="bold" officeooo:rsid="0437f89b" style:font-weight-asian="bold"/>
    </style:style>
    <style:style style:name="T159" style:family="text">
      <style:text-properties fo:font-weight="bold" officeooo:rsid="04398d3d" style:font-weight-asian="bold"/>
    </style:style>
    <style:style style:name="T160" style:family="text">
      <style:text-properties fo:font-weight="bold" style:font-name-asian="Liberation Serif2" style:font-weight-asian="bold"/>
    </style:style>
    <style:style style:name="T161" style:family="text">
      <style:text-properties fo:font-weight="bold" officeooo:rsid="021d2ccc" style:font-name-asian="Liberation Serif2" style:font-weight-asian="bold"/>
    </style:style>
    <style:style style:name="T162" style:family="text">
      <style:text-properties fo:font-weight="bold" style:font-name-asian="Liberation Serif2" style:font-weight-asian="bold" style:font-name-complex="Liberation Serif2"/>
    </style:style>
    <style:style style:name="T163" style:family="text">
      <style:text-properties fo:font-weight="bold" officeooo:rsid="021a0cec" style:font-name-asian="Liberation Serif2" style:font-weight-asian="bold" style:font-name-complex="Liberation Serif2"/>
    </style:style>
    <style:style style:name="T164" style:family="text">
      <style:text-properties fo:font-weight="bold" officeooo:rsid="038d4e6a" style:font-name-asian="Liberation Serif2" style:font-weight-asian="bold" style:font-name-complex="Liberation Serif2"/>
    </style:style>
    <style:style style:name="T165" style:family="text">
      <style:text-properties fo:font-weight="bold" officeooo:rsid="03df6cae" style:font-name-asian="Liberation Serif2" style:font-weight-asian="bold" style:font-name-complex="Liberation Serif2"/>
    </style:style>
    <style:style style:name="T166" style:family="text">
      <style:text-properties style:font-name="Times New Roman"/>
    </style:style>
    <style:style style:name="T167" style:family="text">
      <style:text-properties style:font-name="Times New Roman" fo:font-size="12pt" fo:font-weight="normal" officeooo:rsid="002a02cd" style:font-name-asian="Liberation Serif2" style:font-size-asian="12pt" style:font-weight-asian="normal" style:font-name-complex="Liberation Serif1" style:font-size-complex="12pt"/>
    </style:style>
    <style:style style:name="T168" style:family="text">
      <style:text-properties style:font-name="Times New Roman" fo:font-weight="bold" style:font-weight-asian="bold"/>
    </style:style>
    <style:style style:name="T169" style:family="text">
      <style:text-properties style:font-name="Times New Roman" fo:font-weight="bold" officeooo:rsid="02222f8b" style:font-weight-asian="bold"/>
    </style:style>
    <style:style style:name="T170" style:family="text">
      <style:text-properties style:font-name="Times New Roman" style:font-size-complex="12pt"/>
    </style:style>
    <style:style style:name="T171" style:family="text">
      <style:text-properties style:font-name="Times New Roman" officeooo:rsid="02222f8b" style:font-size-complex="12pt"/>
    </style:style>
    <style:style style:name="T172" style:family="text">
      <style:text-properties style:font-name="Times New Roman" officeooo:rsid="03ecdd9b" style:font-size-complex="12pt"/>
    </style:style>
    <style:style style:name="T173" style:family="text">
      <style:text-properties style:font-name="Times New Roman" fo:font-weight="normal" officeooo:rsid="038d4e6a" style:font-name-asian="Liberation Serif2" style:font-weight-asian="normal" style:font-weight-complex="normal"/>
    </style:style>
    <style:style style:name="T174" style:family="text">
      <style:text-properties style:font-name="Times New Roman" fo:font-weight="normal" style:font-weight-asian="normal" style:font-weight-complex="normal"/>
    </style:style>
    <style:style style:name="T175" style:family="text">
      <style:text-properties style:font-name="Times New Roman" fo:font-weight="normal" officeooo:rsid="038d4e6a" style:font-weight-asian="normal" style:font-weight-complex="normal"/>
    </style:style>
    <style:style style:name="T176" style:family="text">
      <style:text-properties style:font-name="Times New Roman" fo:font-weight="normal" officeooo:rsid="02222f8b" style:font-weight-asian="normal" style:font-weight-complex="normal"/>
    </style:style>
    <style:style style:name="T177" style:family="text">
      <style:text-properties style:font-name="Times New Roman" officeooo:rsid="02222f8b"/>
    </style:style>
    <style:style style:name="T178" style:family="text">
      <style:text-properties style:text-underline-style="none"/>
    </style:style>
    <style:style style:name="T179" style:family="text">
      <style:text-properties style:text-underline-style="none" style:font-name-asian="Liberation Serif2"/>
    </style:style>
    <style:style style:name="T180" style:family="text">
      <style:text-properties style:font-name-asian="Liberation Serif2"/>
    </style:style>
    <style:style style:name="T181" style:family="text">
      <style:text-properties officeooo:rsid="03235197" style:font-name-asian="Liberation Serif2"/>
    </style:style>
    <style:style style:name="T182" style:family="text">
      <style:text-properties officeooo:rsid="0433dfa0" style:font-name-asian="Liberation Serif2"/>
    </style:style>
    <style:style style:name="T183" style:family="text">
      <style:text-properties fo:language="en" fo:country="US" style:font-name-complex="Liberation Serif2"/>
    </style:style>
    <style:style style:name="T184" style:family="text">
      <style:text-properties fo:language="ru" fo:country="RU" style:font-name-asian="Times New Roman1" style:language-asian="ru" style:country-asian="RU" style:font-name-complex="Liberation Serif2" style:language-complex="ar" style:country-complex="SA"/>
    </style:style>
    <style:style style:name="T185" style:family="text">
      <style:text-properties style:use-window-font-color="true" loext:opacity="0%" style:font-name="Liberation Serif1"/>
    </style:style>
    <style:style style:name="T186" style:family="text">
      <style:text-properties style:use-window-font-color="true" loext:opacity="0%" style:font-name="Liberation Serif1" style:text-underline-style="none"/>
    </style:style>
    <style:style style:name="T187" style:family="text">
      <style:text-properties style:use-window-font-color="true" loext:opacity="0%" style:font-name="Liberation Serif1" style:text-underline-style="none" style:font-name-asian="Liberation Serif2"/>
    </style:style>
    <style:style style:name="T188" style:family="text">
      <style:text-properties style:use-window-font-color="true" loext:opacity="0%" style:font-name="Liberation Serif1" fo:font-size="14pt" style:text-underline-style="none" style:font-name-asian="Liberation Serif2" style:font-size-asian="14pt" style:font-size-complex="14pt"/>
    </style:style>
    <style:style style:name="T189" style:family="text">
      <style:text-properties style:use-window-font-color="true" loext:opacity="0%" style:font-name="Liberation Serif1" fo:font-size="14pt" style:text-underline-style="none" style:font-size-asian="14pt" style:font-size-complex="14pt"/>
    </style:style>
    <style:style style:name="T190" style:family="text">
      <style:text-properties style:use-window-font-color="true" loext:opacity="0%" style:font-name="Liberation Serif1" fo:font-size="14pt" style:text-underline-style="none" style:font-size-asian="14pt" style:font-name-complex="Times New Roman1" style:font-size-complex="14pt"/>
    </style:style>
    <style:style style:name="T191" style:family="text">
      <style:text-properties style:use-window-font-color="true" loext:opacity="0%" style:font-name="Liberation Serif1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192" style:family="text">
      <style:text-properties style:use-window-font-color="true" loext:opacity="0%" style:font-name="Liberation Serif1" fo:font-size="14pt" fo:language="ru" fo:country="RU" style:text-underline-style="none" officeooo:rsid="03a918bc" style:font-size-asian="14pt" style:language-asian="ru" style:country-asian="RU" style:font-size-complex="14pt" style:language-complex="ar" style:country-complex="SA"/>
    </style:style>
    <style:style style:name="T193" style:family="text">
      <style:text-properties style:use-window-font-color="true" loext:opacity="0%" style:font-name="Liberation Serif1" fo:font-size="14pt" fo:language="ru" fo:country="RU" fo:font-style="normal" style:text-underline-style="none" officeooo:rsid="02ccfb3c" style:font-name-asian="Liberation Serif2" style:font-size-asian="14pt" style:font-style-asian="normal" style:font-size-complex="14pt" style:font-style-complex="normal"/>
    </style:style>
    <style:style style:name="T194" style:family="text">
      <style:text-properties style:use-window-font-color="true" loext:opacity="0%" style:font-name="Liberation Serif1" fo:font-size="14pt" fo:language="ru" fo:country="RU" fo:font-style="normal" style:text-underline-style="none" officeooo:rsid="0313a165" style:font-name-asian="Liberation Serif2" style:font-size-asian="14pt" style:font-style-asian="normal" style:font-size-complex="14pt" style:font-style-complex="normal"/>
    </style:style>
    <style:style style:name="T195" style:family="text">
      <style:text-properties style:use-window-font-color="true" loext:opacity="0%" style:font-name="Liberation Serif1" officeooo:rsid="028fa032"/>
    </style:style>
    <style:style style:name="T196" style:family="text">
      <style:text-properties style:use-window-font-color="true" loext:opacity="0%" style:text-line-through-style="none" style:text-line-through-type="none" style:font-name="Liberation Serif1" fo:font-size="14pt" fo:font-style="normal" style:text-underline-style="none" fo:font-weight="normal" style:font-size-asian="14pt" style:font-style-asian="normal" style:font-weight-asian="normal" style:font-name-complex="Liberation Serif2" style:font-size-complex="14pt" style:font-weight-complex="normal"/>
    </style:style>
    <style:style style:name="T197" style:family="text">
      <style:text-properties style:use-window-font-color="true" loext:opacity="0%" style:text-underline-style="none"/>
    </style:style>
    <style:style style:name="T198" style:family="text">
      <style:text-properties style:use-window-font-color="true" loext:opacity="0%" style:text-underline-style="none" officeooo:rsid="028dd376"/>
    </style:style>
    <style:style style:name="T199" style:family="text">
      <style:text-properties style:use-window-font-color="true" loext:opacity="0%" style:text-underline-style="none" officeooo:rsid="030dfb1c"/>
    </style:style>
    <style:style style:name="T200" style:family="text">
      <style:text-properties style:use-window-font-color="true" loext:opacity="0%" style:text-underline-style="none" fo:font-weight="normal" fo:background-color="transparent" loext:char-shading-value="0" style:font-weight-asian="normal" style:font-weight-complex="normal"/>
    </style:style>
    <style:style style:name="T201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202" style:family="text">
      <style:text-properties style:use-window-font-color="true" loext:opacity="0%" style:text-underline-style="none" fo:font-weight="normal" officeooo:rsid="030c610b" style:font-weight-asian="normal" style:font-weight-complex="normal"/>
    </style:style>
    <style:style style:name="T203" style:family="text">
      <style:text-properties style:use-window-font-color="true" loext:opacity="0%" style:text-underline-style="none" style:font-name-asian="Liberation Serif2" style:font-weight-complex="bold"/>
    </style:style>
    <style:style style:name="T204" style:family="text">
      <style:text-properties style:use-window-font-color="true" loext:opacity="0%" style:text-underline-style="none" officeooo:rsid="03535f22"/>
    </style:style>
    <style:style style:name="T205" style:family="text">
      <style:text-properties style:use-window-font-color="true" loext:opacity="0%" style:text-underline-style="none" fo:font-weight="bold" style:font-weight-asian="bold"/>
    </style:style>
    <style:style style:name="T206" style:family="text">
      <style:text-properties style:use-window-font-color="true" loext:opacity="0%" style:text-underline-style="none" officeooo:rsid="043baf52"/>
    </style:style>
    <style:style style:name="T207" style:family="text">
      <style:text-properties style:use-window-font-color="true" loext:opacity="0%" fo:font-weight="bold" style:font-weight-asian="bold" style:font-weight-complex="bold"/>
    </style:style>
    <style:style style:name="T208" style:family="text">
      <style:text-properties style:use-window-font-color="true" loext:opacity="0%" fo:language="ru" fo:country="RU" style:text-underline-style="none"/>
    </style:style>
    <style:style style:name="T209" style:family="text">
      <style:text-properties style:use-window-font-color="true" loext:opacity="0%" fo:language="ru" fo:country="RU" style:text-underline-style="none" style:font-name-asian="Liberation Serif2"/>
    </style:style>
    <style:style style:name="T210" style:family="text">
      <style:text-properties style:use-window-font-color="true" loext:opacity="0%" fo:language="ru" fo:country="RU" style:text-underline-style="none" officeooo:rsid="0388b9ee" style:font-name-asian="Liberation Serif2"/>
    </style:style>
    <style:style style:name="T211" style:family="text">
      <style:text-properties style:use-window-font-color="true" loext:opacity="0%" fo:language="ru" fo:country="RU" style:text-underline-style="none" officeooo:rsid="03c916b3" style:font-name-asian="Liberation Serif2"/>
    </style:style>
    <style:style style:name="T212" style:family="text">
      <style:text-properties style:use-window-font-color="true" loext:opacity="0%" fo:language="ru" fo:country="RU" style:text-underline-style="none" officeooo:rsid="03535f22"/>
    </style:style>
    <style:style style:name="T213" style:family="text">
      <style:text-properties style:font-name-complex="Liberation Serif2"/>
    </style:style>
    <style:style style:name="T214" style:family="text">
      <style:text-properties style:font-name-complex="Liberation Serif2" style:font-style-complex="italic"/>
    </style:style>
    <style:style style:name="T215" style:family="text">
      <style:text-properties style:font-name-complex="Liberation Serif2" style:font-style-complex="italic" style:font-weight-complex="bold"/>
    </style:style>
    <style:style style:name="T216" style:family="text">
      <style:text-properties officeooo:rsid="011a70a3" style:font-name-complex="Liberation Serif2"/>
    </style:style>
    <style:style style:name="T217" style:family="text">
      <style:text-properties officeooo:rsid="030ee607" style:font-name-complex="Liberation Serif2"/>
    </style:style>
    <style:style style:name="T218" style:family="text">
      <style:text-properties officeooo:rsid="036a0b89" style:font-name-complex="Liberation Serif2"/>
    </style:style>
    <style:style style:name="T219" style:family="text">
      <style:text-properties officeooo:rsid="03b302da" style:font-name-complex="Liberation Serif2"/>
    </style:style>
    <style:style style:name="T220" style:family="text">
      <style:text-properties officeooo:rsid="0178fb8d"/>
    </style:style>
    <style:style style:name="T221" style:family="text">
      <style:text-properties style:text-position="super 58%" style:font-name-asian="Times New Roman1"/>
    </style:style>
    <style:style style:name="T222" style:family="text">
      <style:text-properties officeooo:rsid="02cdcbb9"/>
    </style:style>
    <style:style style:name="T223" style:family="text">
      <style:text-properties style:text-line-through-style="none" style:text-line-through-type="none" style:font-name="Liberation Serif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24" style:family="text">
      <style:text-properties style:text-line-through-style="none" style:text-line-through-type="none" style:font-name="Liberation Serif1" fo:font-size="14pt" fo:font-style="normal" style:text-underline-style="none" fo:font-weight="normal" officeooo:rsid="03a9de3f" style:font-size-asian="14pt" style:font-style-asian="normal" style:font-weight-asian="normal" style:font-size-complex="14pt" style:font-weight-complex="normal"/>
    </style:style>
    <style:style style:name="T225" style:family="text">
      <style:text-properties style:text-line-through-style="none" style:text-line-through-type="none" style:font-name="Liberation Serif1" fo:font-size="14pt" fo:font-style="normal" style:text-underline-style="none" fo:font-weight="normal" officeooo:rsid="03a9f502" style:font-size-asian="14pt" style:font-style-asian="normal" style:font-weight-asian="normal" style:font-size-complex="14pt" style:font-weight-complex="normal"/>
    </style:style>
    <style:style style:name="T226" style:family="text">
      <style:text-properties style:text-line-through-style="none" style:text-line-through-type="none" style:font-name="Liberation Serif1" fo:font-size="14pt" fo:font-style="normal" style:text-underline-style="none" fo:font-weight="normal" officeooo:rsid="03aac37f" style:font-size-asian="14pt" style:font-style-asian="normal" style:font-weight-asian="normal" style:font-size-complex="14pt" style:font-weight-complex="normal"/>
    </style:style>
    <style:style style:name="T227" style:family="text">
      <style:text-properties style:text-line-through-style="none" style:text-line-through-type="none" style:font-name="Liberation Serif1" fo:font-size="14pt" fo:font-style="normal" style:text-underline-style="none" fo:font-weight="normal" officeooo:rsid="03acba12" style:font-size-asian="14pt" style:font-style-asian="normal" style:font-weight-asian="normal" style:font-size-complex="14pt" style:font-weight-complex="normal"/>
    </style:style>
    <style:style style:name="T228" style:family="text">
      <style:text-properties style:text-line-through-style="none" style:text-line-through-type="none" style:font-name="Liberation Serif1" fo:font-size="14pt" fo:font-style="normal" style:text-underline-style="none" fo:font-weight="normal" officeooo:rsid="03b1a9fe" style:font-size-asian="14pt" style:font-style-asian="normal" style:font-weight-asian="normal" style:font-size-complex="14pt" style:font-weight-complex="normal"/>
    </style:style>
    <style:style style:name="T229" style:family="text">
      <style:text-properties style:text-line-through-style="none" style:text-line-through-type="none" style:font-name="Liberation Serif1" fo:font-size="14pt" fo:font-style="normal" style:text-underline-style="none" fo:font-weight="normal" officeooo:rsid="03f1c4ca" style:font-size-asian="14pt" style:font-style-asian="normal" style:font-weight-asian="normal" style:font-size-complex="14pt" style:font-weight-complex="normal"/>
    </style:style>
    <style:style style:name="T230" style:family="text">
      <style:text-properties style:text-line-through-style="none" style:text-line-through-type="none" style:font-name="Liberation Serif1" fo:font-size="14pt" fo:font-style="normal" style:text-underline-style="none" fo:font-weight="normal" officeooo:rsid="040e30aa" style:font-size-asian="14pt" style:font-style-asian="normal" style:font-weight-asian="normal" style:font-size-complex="14pt" style:font-weight-complex="normal"/>
    </style:style>
    <style:style style:name="T231" style:family="text">
      <style:text-properties style:text-line-through-style="none" style:text-line-through-type="none" style:font-name="Liberation Serif1" fo:font-size="14pt" fo:font-style="normal" style:text-underline-style="none" fo:font-weight="normal" style:font-size-asian="14pt" style:font-style-asian="normal" style:font-weight-asian="normal" style:font-name-complex="Liberation Serif2" style:font-size-complex="14pt" style:font-weight-complex="normal"/>
    </style:style>
    <style:style style:name="T232" style:family="text">
      <style:text-properties style:text-line-through-style="none" style:text-line-through-type="none" style:font-name="Liberation Serif1" fo:font-size="14pt" fo:font-style="normal" style:text-underline-style="none" fo:font-weight="normal" officeooo:rsid="03cb0bc7" style:font-size-asian="14pt" style:font-style-asian="normal" style:font-weight-asian="normal" style:font-name-complex="Liberation Serif2" style:font-size-complex="14pt"/>
    </style:style>
    <style:style style:name="T233" style:family="text">
      <style:text-properties style:text-line-through-style="none" style:text-line-through-type="none" style:font-name="Liberation Serif1" fo:font-size="14pt" fo:font-style="normal" style:text-underline-style="none" fo:font-weight="normal" officeooo:rsid="03c51c3e" style:font-size-asian="14pt" style:font-style-asian="normal" style:font-weight-asian="normal" style:font-name-complex="Liberation Serif2" style:font-size-complex="14pt"/>
    </style:style>
    <style:style style:name="T234" style:family="text">
      <style:text-properties style:text-line-through-style="none" style:text-line-through-type="none" style:font-name="Liberation Serif1" fo:font-size="14pt" fo:font-style="normal" style:text-underline-style="none" fo:font-weight="normal" officeooo:rsid="03e23a24" style:font-size-asian="14pt" style:font-style-asian="normal" style:font-weight-asian="normal" style:font-name-complex="Liberation Serif2" style:font-size-complex="14pt"/>
    </style:style>
    <style:style style:name="T235" style:family="text">
      <style:text-properties style:text-line-through-style="none" style:text-line-through-type="none" style:font-name="Liberation Serif1" fo:font-size="14pt" fo:font-style="normal" style:text-underline-style="none" fo:font-weight="normal" officeooo:rsid="03e5145b" style:font-size-asian="14pt" style:font-style-asian="normal" style:font-weight-asian="normal" style:font-name-complex="Liberation Serif2" style:font-size-complex="14pt"/>
    </style:style>
    <style:style style:name="T236" style:family="text">
      <style:text-properties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/>
    </style:style>
    <style:style style:name="T237" style:family="text">
      <style:text-properties officeooo:rsid="030466fe"/>
    </style:style>
    <style:style style:name="T238" style:family="text">
      <style:text-properties fo:font-weight="normal" officeooo:rsid="036a0b89" style:font-weight-asian="normal" style:font-name-complex="Liberation Serif2" style:font-weight-complex="normal"/>
    </style:style>
    <style:style style:name="T239" style:family="text">
      <style:text-properties fo:font-weight="normal" officeooo:rsid="030ee607" style:font-weight-asian="normal" style:font-name-complex="Liberation Serif2" style:font-weight-complex="normal"/>
    </style:style>
    <style:style style:name="T240" style:family="text">
      <style:text-properties fo:font-weight="normal" style:font-weight-asian="normal" style:font-weight-complex="normal"/>
    </style:style>
    <style:style style:name="T241" style:family="text">
      <style:text-properties fo:font-weight="normal" style:font-name-asian="Liberation Serif2" style:font-weight-asian="normal" style:font-name-complex="Liberation Serif2" style:font-weight-complex="normal"/>
    </style:style>
    <style:style style:name="T242" style:family="text">
      <style:text-properties fo:font-weight="normal" officeooo:rsid="021a0cec" style:font-name-asian="Liberation Serif2" style:font-weight-asian="normal" style:font-name-complex="Liberation Serif2" style:font-weight-complex="normal"/>
    </style:style>
    <style:style style:name="T243" style:family="text">
      <style:text-properties fo:font-weight="normal" officeooo:rsid="038d4e6a" style:font-name-asian="Liberation Serif2" style:font-weight-asian="normal" style:font-name-complex="Liberation Serif2" style:font-weight-complex="normal"/>
    </style:style>
    <style:style style:name="T244" style:family="text">
      <style:text-properties fo:font-weight="normal" officeooo:rsid="03ba5c65" style:font-name-asian="Liberation Serif2" style:font-weight-asian="normal" style:font-name-complex="Liberation Serif2" style:font-weight-complex="normal"/>
    </style:style>
    <style:style style:name="T245" style:family="text">
      <style:text-properties fo:font-weight="normal" officeooo:rsid="039d6b02" style:language-asian="en" style:country-asian="US" style:font-weight-asian="normal" style:font-name-complex="Liberation Serif2" style:font-weight-complex="normal"/>
    </style:style>
    <style:style style:name="T246" style:family="text">
      <style:text-properties fo:font-weight="normal" officeooo:rsid="031cc830" style:language-asian="en" style:country-asian="US" style:font-weight-asian="normal" style:font-name-complex="Liberation Serif2" style:font-weight-complex="normal"/>
    </style:style>
    <style:style style:name="T247" style:family="text">
      <style:text-properties fo:font-weight="normal" officeooo:rsid="03aff4a3" style:language-asian="en" style:country-asian="US" style:font-weight-asian="normal" style:font-name-complex="Liberation Serif2" style:font-weight-complex="normal"/>
    </style:style>
    <style:style style:name="T248" style:family="text">
      <style:text-properties fo:font-weight="normal" officeooo:rsid="039d6b02" fo:background-color="transparent" loext:char-shading-value="0" style:language-asian="en" style:country-asian="US" style:font-weight-asian="normal" style:font-name-complex="Liberation Serif2" style:font-weight-complex="normal"/>
    </style:style>
    <style:style style:name="T249" style:family="text">
      <style:text-properties fo:font-weight="normal" officeooo:rsid="030ee607" fo:background-color="transparent" loext:char-shading-value="0" style:language-asian="en" style:country-asian="US" style:font-weight-asian="normal" style:font-name-complex="Liberation Serif2" style:font-weight-complex="normal"/>
    </style:style>
    <style:style style:name="T250" style:family="text">
      <style:text-properties fo:font-weight="normal" officeooo:rsid="03b1a9fe" fo:background-color="transparent" loext:char-shading-value="0" style:language-asian="en" style:country-asian="US" style:font-weight-asian="normal" style:font-name-complex="Liberation Serif2" style:font-weight-complex="normal"/>
    </style:style>
    <style:style style:name="T251" style:family="text">
      <style:text-properties officeooo:rsid="0127ba78"/>
    </style:style>
    <style:style style:name="T252" style:family="text">
      <style:text-properties fo:font-size="10pt" fo:font-style="italic" fo:font-weight="normal" officeooo:rsid="030ee607" style:font-size-asian="10pt" style:font-style-asian="italic" style:font-weight-asian="normal" style:font-name-complex="Liberation Serif2" style:font-size-complex="10pt" style:font-weight-complex="normal"/>
    </style:style>
    <style:style style:name="T253" style:family="text">
      <style:text-properties officeooo:rsid="030fbb6f"/>
    </style:style>
    <style:style style:name="T254" style:family="text">
      <style:text-properties officeooo:rsid="031c25e2"/>
    </style:style>
    <style:style style:name="T255" style:family="text">
      <style:text-properties officeooo:rsid="032003ef"/>
    </style:style>
    <style:style style:name="T256" style:family="text">
      <style:text-properties officeooo:rsid="036e7795"/>
    </style:style>
    <style:style style:name="T257" style:family="text">
      <style:text-properties fo:font-style="italic" style:font-style-asian="italic" style:font-weight-complex="bold"/>
    </style:style>
    <style:style style:name="T258" style:family="text">
      <style:text-properties style:font-weight-complex="bold"/>
    </style:style>
    <style:style style:name="T259" style:family="text">
      <style:text-properties style:language-asian="en" style:country-asian="US"/>
    </style:style>
    <style:style style:name="T260" style:family="text">
      <style:text-properties officeooo:rsid="0379ac57" style:language-asian="en" style:country-asian="US"/>
    </style:style>
    <style:style style:name="T261" style:family="text">
      <style:text-properties officeooo:rsid="03a84d6f" style:language-asian="en" style:country-asian="US"/>
    </style:style>
    <style:style style:name="T262" style:family="text">
      <style:text-properties officeooo:rsid="03a0e82c" style:language-asian="en" style:country-asian="US"/>
    </style:style>
    <style:style style:name="T263" style:family="text">
      <style:text-properties officeooo:rsid="039d6b02" style:language-asian="en" style:country-asian="US"/>
    </style:style>
    <style:style style:name="T264" style:family="text">
      <style:text-properties officeooo:rsid="03ae3038" style:language-asian="en" style:country-asian="US"/>
    </style:style>
    <style:style style:name="T265" style:family="text">
      <style:text-properties officeooo:rsid="039d6b02" style:language-asian="en" style:country-asian="US" style:font-name-complex="Liberation Serif2"/>
    </style:style>
    <style:style style:name="T266" style:family="text">
      <style:text-properties officeooo:rsid="04451b7e" style:language-asian="en" style:country-asian="US"/>
    </style:style>
    <style:style style:name="T267" style:family="text">
      <style:text-properties officeooo:rsid="039d4e5d"/>
    </style:style>
    <style:style style:name="T268" style:family="text">
      <style:text-properties officeooo:rsid="03bb5207"/>
    </style:style>
    <style:style style:name="T269" style:family="text">
      <style:text-properties fo:font-size="14pt" style:font-size-asian="14pt" style:font-name-complex="Liberation Serif2" style:font-size-complex="14pt"/>
    </style:style>
    <style:style style:name="T270" style:family="text">
      <style:text-properties fo:font-size="14pt" officeooo:rsid="03b76dc9" style:font-size-asian="14pt" style:font-name-complex="Liberation Serif2" style:font-size-complex="14pt"/>
    </style:style>
    <style:style style:name="T271" style:family="text">
      <style:text-properties officeooo:rsid="03c5ffcf"/>
    </style:style>
    <style:style style:name="T272" style:family="text">
      <style:text-properties officeooo:rsid="02296bc8"/>
    </style:style>
    <style:style style:name="T273" style:family="text">
      <style:text-properties officeooo:rsid="0242f56e"/>
    </style:style>
    <style:style style:name="T274" style:family="text">
      <style:text-properties officeooo:rsid="03ee63a8"/>
    </style:style>
    <style:style style:name="T275" style:family="text">
      <style:text-properties officeooo:rsid="039baa61"/>
    </style:style>
    <style:style style:name="T276" style:family="text">
      <style:text-properties fo:font-size="9pt" officeooo:rsid="040fff37" style:font-size-asian="9pt" style:font-size-complex="9pt"/>
    </style:style>
    <style:style style:name="T277" style:family="text">
      <style:text-properties officeooo:rsid="04197e5f"/>
    </style:style>
    <style:style style:name="T278" style:family="text">
      <style:text-properties officeooo:rsid="041aca64"/>
    </style:style>
    <style:style style:name="T279" style:family="text">
      <style:text-properties officeooo:rsid="0433dfa0"/>
    </style:style>
    <style:style style:name="T280" style:family="text">
      <style:text-properties officeooo:rsid="0435b176"/>
    </style:style>
    <style:style style:name="T281" style:family="text">
      <style:text-properties officeooo:rsid="043686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5"><text:bookmark-start text:name="_GoBack1"/><text:bookmark-end text:name="_GoBack1"/><text:span text:style-name="Основной_20_шрифт_20_абзаца"><text:span text:style-name="T167"><text:s text:c="70"/></text:span></text:span></text:p>
      <text:p text:style-name="P200"><text:span text:style-name="Основной_20_шрифт_20_абзаца"><text:span text:style-name="T167"><text:s text:c="87"/></text:span></text:span><text:span text:style-name="Основной_20_шрифт_20_абзаца"><text:span text:style-name="T39">УТВЕРЖДЕНО</text:span></text:span></text:p>
      <text:p text:style-name="P110">постановлением администрации</text:p>
      <text:p text:style-name="P110">городского округа ЗАТО Свободный</text:p>
      <text:p text:style-name="P109"><text:span text:style-name="T180">от «___» </text:span><text:span text:style-name="T182">июня</text:span><text:span text:style-name="T180"> 202</text:span><text:span text:style-name="T181">2</text:span><text:span text:style-name="T180"> года №___</text:span></text:p>
      <text:p text:style-name="P109"/>
      <text:p text:style-name="P242"/>
      <text:p text:style-name="P55"><text:span text:style-name="T161">ИНФОРМАЦИОННОЕ </text:span><text:span text:style-name="T160">ИЗВЕЩЕНИЕ</text:span></text:p>
      <text:p text:style-name="P55"><text:span text:style-name="T165">п</text:span><text:span text:style-name="T162">о </text:span><text:span text:style-name="T163">продаже муниципального имущества </text:span><text:span text:style-name="T164">без объявления цены в <text:line-break/>электронной форме</text:span></text:p>
      <text:p text:style-name="P22"/>
      <text:p text:style-name="P38"><text:span text:style-name="T213">Администрация городского округа ЗАТО Свободный сообщает о<text:line-break/></text:span><text:span text:style-name="T241">о </text:span><text:span text:style-name="T244">проведении </text:span><text:span text:style-name="T242">продаж</text:span><text:span text:style-name="T244">и</text:span><text:span text:style-name="T242"> муниципального имущества </text:span><text:span text:style-name="T243">без объявления цены в электронной форме</text:span><text:span text:style-name="T242">.</text:span></text:p>
      <text:p text:style-name="P93"/>
      <text:p text:style-name="P75">Место нахождения и почтовый адрес организатора <text:span text:style-name="T256">продажи </text:span><text:span text:style-name="T277">(</text:span><text:span text:style-name="T278">п</text:span><text:span text:style-name="T277">родавца)</text:span>:</text:p>
      <text:p text:style-name="P157"><text:span text:style-name="T213">Российская Федерация, 624790, Свердловская область, пгт. Свободный,</text:span><text:line-break/><text:span text:style-name="T213">ул. Майского, д. 67, тел. 8(34345)5-84-</text:span><text:span text:style-name="T216">84</text:span><text:span text:style-name="T213">, е-</text:span><text:span text:style-name="T183">mail</text:span><text:span text:style-name="T213">: </text:span><text:span text:style-name="T238">adm_zato_svobod@mail.ru</text:span><text:span text:style-name="T218"> </text:span></text:p>
      <text:p text:style-name="P156"/>
      <text:p text:style-name="P2"><text:span text:style-name="T70"><text:s/></text:span><text:span text:style-name="T71">1. Общие с</text:span><text:a xlink:type="simple" xlink:href="consultantplus://offline/ref=A10F5D937D850D81206C84D1299789FB165035802CFCC36DD343B7EAA5B15203F1A2275EC6233CD8L2b7L" text:style-name="Standard" text:visited-style-name="Standard"><text:span text:style-name="T69">ведения о выставленном на </text:span></text:a><text:span text:style-name="T72">продажу</text:span><text:a xlink:type="simple" xlink:href="consultantplus://offline/ref=A10F5D937D850D81206C84D1299789FB165035802CFCC36DD343B7EAA5B15203F1A2275EC6233CD8L2b7L" text:style-name="Standard" text:visited-style-name="Standard"><text:span text:style-name="T69"> имуществе</text:span></text:a><text:span text:style-name="T69">.</text:span></text:p>
      <text:p text:style-name="P125"/>
      <text:p text:style-name="P175"><text:a xlink:type="simple" xlink:href="consultantplus://offline/ref=A10F5D937D850D81206C84D1299789FB165035802CFCC36DD343B7EAA5B15203F1A2275EC6233CD8L2b7L" text:style-name="Standard" text:visited-style-name="Standard"><text:span text:style-name="T92">(</text:span></text:a><text:a xlink:type="simple" xlink:href="consultantplus://offline/ref=A10F5D937D850D81206C84D1299789FB165035802CFCC36DD343B7EAA5B15203F1A2275EC6233CD8L2b7L" text:style-name="Standard" text:visited-style-name="Standard"><text:span text:style-name="T93">Л</text:span></text:a><text:a xlink:type="simple" xlink:href="consultantplus://offline/ref=A10F5D937D850D81206C84D1299789FB165035802CFCC36DD343B7EAA5B15203F1A2275EC6233CD8L2b7L" text:style-name="Standard" text:visited-style-name="Standard"><text:span text:style-name="T92">от № 1)</text:span></text:a></text:p>
      <text:p text:style-name="P128"><text:a xlink:type="simple" xlink:href="consultantplus://offline/ref=A10F5D937D850D81206C84D1299789FB165035802CFCC36DD343B7EAA5B15203F1A2275EC6233CD8L2b7L" text:style-name="Standard" text:visited-style-name="Standard"><text:span text:style-name="T21"/></text:a></text:p>
      <text:p text:style-name="P24"><text:a xlink:type="simple" xlink:href="consultantplus://offline/ref=A10F5D937D850D81206C84D1299789FB165035802CFCC36DD343B7EAA5B15203F1A2275EC6233CD8L2b7L" text:style-name="Standard" text:visited-style-name="Standard"><text:span text:style-name="T94"><text:s text:c="4"/>Автомобиль </text:span></text:a><text:a xlink:type="simple" xlink:href="consultantplus://offline/ref=A10F5D937D850D81206C84D1299789FB165035802CFCC36DD343B7EAA5B15203F1A2275EC6233CD8L2b7L" text:style-name="Standard" text:visited-style-name="Standard"><text:span text:style-name="T84">ВАЗ-21074 </text:span></text:a><text:a xlink:type="simple" xlink:href="consultantplus://offline/ref=A10F5D937D850D81206C84D1299789FB165035802CFCC36DD343B7EAA5B15203F1A2275EC6233CD8L2b7L" text:style-name="Standard" text:visited-style-name="Standard"><text:span text:style-name="T95">(легковой седан), </text:span></text:a><text:a xlink:type="simple" xlink:href="consultantplus://offline/ref=A10F5D937D850D81206C84D1299789FB165035802CFCC36DD343B7EAA5B15203F1A2275EC6233CD8L2b7L" text:style-name="Standard" text:visited-style-name="Standard"><text:span text:style-name="T96">м</text:span></text:a><text:a xlink:type="simple" xlink:href="consultantplus://offline/ref=A10F5D937D850D81206C84D1299789FB165035802CFCC36DD343B7EAA5B15203F1A2275EC6233CD8L2b7L" text:style-name="Standard" text:visited-style-name="Standard"><text:span text:style-name="T95">одель, № двигателя 2106, </text:span></text:a><text:a xlink:type="simple" xlink:href="consultantplus://offline/ref=A10F5D937D850D81206C84D1299789FB165035802CFCC36DD343B7EAA5B15203F1A2275EC6233CD8L2b7L" text:style-name="Standard" text:visited-style-name="Standard"><text:span text:style-name="T95">6505512; № кузова 1502184; </text:span></text:a><text:a xlink:type="simple" xlink:href="consultantplus://offline/ref=A10F5D937D850D81206C84D1299789FB165035802CFCC36DD343B7EAA5B15203F1A2275EC6233CD8L2b7L" text:style-name="Standard" text:visited-style-name="Standard"><text:span text:style-name="T96">и</text:span></text:a><text:a xlink:type="simple" xlink:href="consultantplus://offline/ref=A10F5D937D850D81206C84D1299789FB165035802CFCC36DD343B7EAA5B15203F1A2275EC6233CD8L2b7L" text:style-name="Standard" text:visited-style-name="Standard"><text:span text:style-name="T95">дентификационный номер (</text:span></text:a><text:a xlink:type="simple" xlink:href="consultantplus://offline/ref=A10F5D937D850D81206C84D1299789FB165035802CFCC36DD343B7EAA5B15203F1A2275EC6233CD8L2b7L" text:style-name="Standard" text:visited-style-name="Standard"><text:span text:style-name="T98">VIN</text:span></text:a><text:a xlink:type="simple" xlink:href="consultantplus://offline/ref=A10F5D937D850D81206C84D1299789FB165035802CFCC36DD343B7EAA5B15203F1A2275EC6233CD8L2b7L" text:style-name="Standard" text:visited-style-name="Standard"><text:span text:style-name="T95">) ХТА21074021502184; </text:span></text:a><text:a xlink:type="simple" xlink:href="consultantplus://offline/ref=A10F5D937D850D81206C84D1299789FB165035802CFCC36DD343B7EAA5B15203F1A2275EC6233CD8L2b7L" text:style-name="Standard" text:visited-style-name="Standard"><text:span text:style-name="T96">г</text:span></text:a><text:a xlink:type="simple" xlink:href="consultantplus://offline/ref=A10F5D937D850D81206C84D1299789FB165035802CFCC36DD343B7EAA5B15203F1A2275EC6233CD8L2b7L" text:style-name="Standard" text:visited-style-name="Standard"><text:span text:style-name="T95">од выпуска 2001; </text:span></text:a><text:a xlink:type="simple" xlink:href="consultantplus://offline/ref=A10F5D937D850D81206C84D1299789FB165035802CFCC36DD343B7EAA5B15203F1A2275EC6233CD8L2b7L" text:style-name="Standard" text:visited-style-name="Standard"><text:span text:style-name="T85">цвет кузова: сине-зеленый;</text:span></text:a><text:a xlink:type="simple" xlink:href="consultantplus://offline/ref=A10F5D937D850D81206C84D1299789FB165035802CFCC36DD343B7EAA5B15203F1A2275EC6233CD8L2b7L" text:style-name="Standard" text:visited-style-name="Standard"><text:span text:style-name="T97"> </text:span></text:a><text:a xlink:type="simple" xlink:href="consultantplus://offline/ref=A10F5D937D850D81206C84D1299789FB165035802CFCC36DD343B7EAA5B15203F1A2275EC6233CD8L2b7L" text:style-name="Standard" text:visited-style-name="Standard"><text:span text:style-name="T96">о</text:span></text:a><text:a xlink:type="simple" xlink:href="consultantplus://offline/ref=A10F5D937D850D81206C84D1299789FB165035802CFCC36DD343B7EAA5B15203F1A2275EC6233CD8L2b7L" text:style-name="Standard" text:visited-style-name="Standard"><text:span text:style-name="T84">рганизация-изготовитель ВАЗ Россия</text:span></text:a><text:a xlink:type="simple" xlink:href="consultantplus://offline/ref=A10F5D937D850D81206C84D1299789FB165035802CFCC36DD343B7EAA5B15203F1A2275EC6233CD8L2b7L" text:style-name="Standard" text:visited-style-name="Standard"><text:span text:style-name="T85">.</text:span></text:a></text:p>
      <text:p text:style-name="P124"><text:span text:style-name="T173"><text:s text:c="5"/>Способ </text:span><text:span text:style-name="T174">приватизации (форма продажи) </text:span><text:span text:style-name="T168">–</text:span><text:span text:style-name="T166"> продажа муниципального имущества </text:span><text:span text:style-name="T170">без объявления цены </text:span><text:span text:style-name="T172">в электронной форме</text:span><text:span text:style-name="T170">.</text:span></text:p>
      <text:p text:style-name="P123"><text:a xlink:type="simple" xlink:href="consultantplus://offline/ref=A10F5D937D850D81206C84D1299789FB165035802CFCC36DD343B7EAA5B15203F1A2275EC6233CD8L2b7L" text:style-name="Standard" text:visited-style-name="Standard"><text:span text:style-name="T21"/></text:a></text:p>
      <text:p text:style-name="P118"><text:a xlink:type="simple" xlink:href="consultantplus://offline/ref=A10F5D937D850D81206C84D1299789FB165035802CFCC36DD343B7EAA5B15203F1A2275EC6233CD8L2b7L" text:style-name="Standard" text:visited-style-name="Standard"><text:span text:style-name="T1">(Лот № 2)</text:span></text:a></text:p>
      <text:p text:style-name="P118"><text:a xlink:type="simple" xlink:href="consultantplus://offline/ref=A10F5D937D850D81206C84D1299789FB165035802CFCC36DD343B7EAA5B15203F1A2275EC6233CD8L2b7L" text:style-name="Standard" text:visited-style-name="Standard"><text:span text:style-name="T21"/></text:a></text:p>
      <text:p text:style-name="P151"><text:a xlink:type="simple" xlink:href="consultantplus://offline/ref=A10F5D937D850D81206C84D1299789FB165035802CFCC36DD343B7EAA5B15203F1A2275EC6233CD8L2b7L" text:style-name="Standard" text:visited-style-name="Standard"><text:span text:style-name="T1"><text:s text:c="3"/>Автобус </text:span></text:a><text:a xlink:type="simple" xlink:href="consultantplus://offline/ref=A10F5D937D850D81206C84D1299789FB165035802CFCC36DD343B7EAA5B15203F1A2275EC6233CD8L2b7L" text:style-name="Standard" text:visited-style-name="Standard"><text:span text:style-name="T40">ПАЗ-423001, </text:span></text:a><text:a xlink:type="simple" xlink:href="consultantplus://offline/ref=A10F5D937D850D81206C84D1299789FB165035802CFCC36DD343B7EAA5B15203F1A2275EC6233CD8L2b7L" text:style-name="Standard" text:visited-style-name="Standard"><text:span text:style-name="T41">м</text:span></text:a><text:a xlink:type="simple" xlink:href="consultantplus://offline/ref=A10F5D937D850D81206C84D1299789FB165035802CFCC36DD343B7EAA5B15203F1A2275EC6233CD8L2b7L" text:style-name="Standard" text:visited-style-name="Standard"><text:span text:style-name="T1">одель, № двигателя 132</text:span></text:a><text:a xlink:type="simple" xlink:href="consultantplus://offline/ref=A10F5D937D850D81206C84D1299789FB165035802CFCC36DD343B7EAA5B15203F1A2275EC6233CD8L2b7L" text:style-name="Standard" text:visited-style-name="Standard"><text:span text:style-name="T42">1</text:span></text:a><text:a xlink:type="simple" xlink:href="consultantplus://offline/ref=A10F5D937D850D81206C84D1299789FB165035802CFCC36DD343B7EAA5B15203F1A2275EC6233CD8L2b7L" text:style-name="Standard" text:visited-style-name="Standard"><text:span text:style-name="T1">1</text:span></text:a><text:a xlink:type="simple" xlink:href="consultantplus://offline/ref=A10F5D937D850D81206C84D1299789FB165035802CFCC36DD343B7EAA5B15203F1A2275EC6233CD8L2b7L" text:style-name="Standard" text:visited-style-name="Standard"><text:span text:style-name="T43">6</text:span></text:a><text:a xlink:type="simple" xlink:href="consultantplus://offline/ref=A10F5D937D850D81206C84D1299789FB165035802CFCC36DD343B7EAA5B15203F1A2275EC6233CD8L2b7L" text:style-name="Standard" text:visited-style-name="Standard"><text:span text:style-name="T1">; № кузова 40000239;</text:span></text:a> <text:a xlink:type="simple" xlink:href="consultantplus://offline/ref=A10F5D937D850D81206C84D1299789FB165035802CFCC36DD343B7EAA5B15203F1A2275EC6233CD8L2b7L" text:style-name="Standard" text:visited-style-name="Standard"><text:span text:style-name="T272">и</text:span></text:a><text:a xlink:type="simple" xlink:href="consultantplus://offline/ref=A10F5D937D850D81206C84D1299789FB165035802CFCC36DD343B7EAA5B15203F1A2275EC6233CD8L2b7L" text:style-name="Standard" text:visited-style-name="Standard">дентификационный номер (VIN) XIM42300140000239; </text:a><text:a xlink:type="simple" xlink:href="consultantplus://offline/ref=A10F5D937D850D81206C84D1299789FB165035802CFCC36DD343B7EAA5B15203F1A2275EC6233CD8L2b7L" text:style-name="Standard" text:visited-style-name="Standard"><text:span text:style-name="T272">г</text:span></text:a><text:a xlink:type="simple" xlink:href="consultantplus://offline/ref=A10F5D937D850D81206C84D1299789FB165035802CFCC36DD343B7EAA5B15203F1A2275EC6233CD8L2b7L" text:style-name="Standard" text:visited-style-name="Standard">од выпуска 2004; </text:a><text:a xlink:type="simple" xlink:href="consultantplus://offline/ref=A10F5D937D850D81206C84D1299789FB165035802CFCC36DD343B7EAA5B15203F1A2275EC6233CD8L2b7L" text:style-name="Standard" text:visited-style-name="Standard"><text:span text:style-name="T273">ц</text:span></text:a><text:a xlink:type="simple" xlink:href="consultantplus://offline/ref=A10F5D937D850D81206C84D1299789FB165035802CFCC36DD343B7EAA5B15203F1A2275EC6233CD8L2b7L" text:style-name="Standard" text:visited-style-name="Standard">вет</text:a><text:a xlink:type="simple" xlink:href="consultantplus://offline/ref=A10F5D937D850D81206C84D1299789FB165035802CFCC36DD343B7EAA5B15203F1A2275EC6233CD8L2b7L" text:style-name="Standard" text:visited-style-name="Standard"><text:span text:style-name="T273"> </text:span></text:a><text:a xlink:type="simple" xlink:href="consultantplus://offline/ref=A10F5D937D850D81206C84D1299789FB165035802CFCC36DD343B7EAA5B15203F1A2275EC6233CD8L2b7L" text:style-name="Standard" text:visited-style-name="Standard"><text:span text:style-name="T273">кузова: бело-синий;</text:span></text:a><text:a xlink:type="simple" xlink:href="consultantplus://offline/ref=A10F5D937D850D81206C84D1299789FB165035802CFCC36DD343B7EAA5B15203F1A2275EC6233CD8L2b7L" text:style-name="Standard" text:visited-style-name="Standard"> </text:a><text:a xlink:type="simple" xlink:href="consultantplus://offline/ref=A10F5D937D850D81206C84D1299789FB165035802CFCC36DD343B7EAA5B15203F1A2275EC6233CD8L2b7L" text:style-name="Standard" text:visited-style-name="Standard"><text:span text:style-name="T272">з</text:span></text:a><text:a xlink:type="simple" xlink:href="consultantplus://offline/ref=A10F5D937D850D81206C84D1299789FB165035802CFCC36DD343B7EAA5B15203F1A2275EC6233CD8L2b7L" text:style-name="Standard" text:visited-style-name="Standard">авод-изготовитель: </text:a><text:a xlink:type="simple" xlink:href="consultantplus://offline/ref=A10F5D937D850D81206C84D1299789FB165035802CFCC36DD343B7EAA5B15203F1A2275EC6233CD8L2b7L" text:style-name="Standard" text:visited-style-name="Standard"><text:span text:style-name="T179">ОАО «Павловский автобус» Россия.</text:span></text:a></text:p>
      <text:p text:style-name="P122"><text:span text:style-name="T175"><text:s text:c="7"/>Способ </text:span><text:span text:style-name="T176">приватизации (форма продажи) </text:span><text:span text:style-name="T169">–</text:span><text:span text:style-name="T177"> продажа муниципального имущества </text:span><text:span text:style-name="T171">без объявления цены </text:span><text:span text:style-name="T172">в электронной форме</text:span><text:span text:style-name="T171">.</text:span></text:p>
      <text:p text:style-name="P74"/>
      <text:p text:style-name="P241"/>
      <text:p text:style-name="P153">2. Порядок регистрации на электронной площадке</text:p>
      <text:p text:style-name="P152">и подачи заявки на участие в аукционе в электронной форме.</text:p>
      <text:p text:style-name="P150"><text:s/>Для обеспечения доступа к участию в электронном аукционе Претендентам необходимо пройти процедуру регистрации на электронной площадке.</text:p>
      <text:p text:style-name="P149">Регистрация на электронной площадке проводится в соответствии с<text:line-break/>Регламентом электронной площадки.</text:p>
      <text:p text:style-name="P44"><text:span text:style-name="T131">Подача заявки на участие осуществляется только посредством интерфейса </text:span><text:soft-page-break/><text:span text:style-name="T131">универсальной торговой платформы АО «Сбербанк-АСТ» торговой секции «</text:span>Приватизация, аренда и продажа прав<text:span text:style-name="T131">» из личного кабинета претендента.</text:span></text:p>
      <text:p text:style-name="P44"><text:span text:style-name="T131">Инструкция для участника торгов по работе в торговой секции «Приватизация, аренда и продажа прав» универсальной торговой платформы<text:line-break/>АО «Сбербанк-АСТ» размещена по адресу: </text:span><text:span text:style-name="T129">http://utp.sberbank-ast.ru/AP/Notice/652/Instructions.</text:span></text:p>
      <text:p text:style-name="P43"><text:span text:style-name="T131">Заявка подается путем заполнения ее электронной формы (</text:span><text:span text:style-name="T132">П</text:span><text:span text:style-name="T131">риложение </text:span><text:span text:style-name="T132">№ </text:span><text:span text:style-name="T131">1 к информационному сообщению) с приложением электронных образов<text:line-break/>необходимых документов </text:span><text:span text:style-name="T133">(заявка на участие в электронном аукционе и<text:line-break/>приложения к ней на бумажном носителе, преобразованные в электронно-<text:line-break/>цифровую форму путем сканирования с сохранением их реквизитов),<text:line-break/>заверенных электронной подписью </text:span><text:span text:style-name="T131">претендента либо лица, имеющего право действовать от имени претендента:</text:span></text:p>
      <text:p text:style-name="P102">физические лица:</text:p>
      <text:p text:style-name="P48">- <text:span text:style-name="T268">документ, удостоверяющий личность (</text:span>копи<text:span text:style-name="T268">и</text:span> всех листов документа<text:span text:style-name="T278">)</text:span>;</text:p>
      <text:p text:style-name="P102">юридические лица:</text:p>
      <text:p text:style-name="P48"><text:span text:style-name="T257">-</text:span><text:span text:style-name="T258"> копии учредительных документов; </text:span></text:p>
      <text:p text:style-name="P232"><text:span text:style-name="T22">- </text:span><text:span text:style-name="T223">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span></text:p>
      <text:p text:style-name="P64">-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<text:line-break/>назначении этого лица или о его избрании) и в соответствии с которым<text:line-break/>руководитель юридического лица обладает правом действовать от имени<text:line-break/>юридического лица без доверенности.</text:p>
      <text:p text:style-name="P231"><text:span text:style-name="T21">В случае, если от имени претендента действует его представитель по<text:line-break/>доверенности, к заявке должна быть приложена доверенность на<text:line-break/>осуществление действий от имени претендента, оформленная в установленном </text:span><text:span text:style-name="T24">порядке</text:span><text:span text:style-name="T189">,</text:span><text:span text:style-name="T21">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<text:line-break/>содержать также документ, подтверждающий полномочия этого лица.</text:span></text:p>
      <text:p text:style-name="P48">Все листы документов, представляемых одновременно с заявкой, должны быть пронумерованы. К данным документам прилагается опись (<text:span text:style-name="T274">П</text:span>риложение <text:span text:style-name="T274">№ </text:span>2 к информационному сообщению).</text:p>
      <text:p text:style-name="P86">Заявки подаются на электронную площадку, начиная с даты начала приема заявок до времени и даты окончания приема заявок, указанных в<text:line-break/>информационном сообщении.</text:p>
      <text:h text:style-name="P252" text:outline-level="1">Заявки с прилагаемыми к ним документами, поданные с нарушением<text:line-break/>установленного срока, а также заявки с незаполненными полями, на<text:line-break/>электронной площадке не регистрируются программными средствами.</text:h>
      <text:h text:style-name="P247" text:outline-level="1"><text:soft-page-break/>При приеме заявок от Претендентов Оператор электронной площадки обеспечивает конфиденциальность данных о Претендентах и участниках. </text:h>
      <text:p text:style-name="P96">Претендент не допускается к участию в аукционе по следующим основаниям:</text:p>
      <text:p text:style-name="P229"><text:span text:style-name="T27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190">законодательством</text:span></text:a><text:span text:style-name="T27"> Российской Федерации;</text:span></text:p>
      <text:p text:style-name="P69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69">- заявка подана лицом, не уполномоченным претендентом на осуществление таких действий;</text:p>
      <text:h text:style-name="P248" text:outline-level="1"><text:tab/> Продавец в день рассмотрения заявок и документов Претендентов<text:line-break/>подписывает протокол о признании Претендентов участниками, в котором<text:line-break/>приводится перечень принятых заявок (с указанием имен (наименований)<text:line-break/>Претендентов), перечень отозванных заявок, имена (наименования)<text:line-break/>Претендентов, признанных участниками, а также имена (наименования)<text:line-break/>Претендентов, которым было отказано в допуске к участию в аукционе, с<text:line-break/>указанием оснований такого отказа.</text:h>
      <text:h text:style-name="P249" text:outline-level="1">Претендент приобретает статус участника аукциона с момента<text:line-break/>подписания протокола о признании Претендентов участниками аукциона.</text:h>
      <text:h text:style-name="P249" text:outline-level="1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 </text:h>
      <text:h text:style-name="P256" text:outline-level="1"><text:span text:style-name="T231">Информация о Претендентах, не допущенных к участию в аукционе,<text:line-break/>размещается в открытой части электронной площадки, на официальном сайте Российской Федерации для размещения информации о проведении торгов </text:span><text:span text:style-name="T196">www.torgi.gov.ru.</text:span></text:h>
      <text:p text:style-name="P155"/>
      <text:p text:style-name="P18"><text:span text:style-name="T237">3</text:span>. Период, время и место приема заявок.</text:p>
      <text:p text:style-name="P18"/>
      <text:p text:style-name="P211"><text:span text:style-name="T21"><text:tab/></text:span><text:span text:style-name="T22">Указанное в настоящем информационном сообщении время–<text:line-break/>московское.</text:span></text:p>
      <text:p text:style-name="P63">При исчислении сроков, указанных в настоящем информационном<text:line-break/>сообщении, принимается время сервера электронной торговой площадки –<text:line-break/>московское.</text:p>
      <text:p text:style-name="P95">Дата начала приема заявок на участие в аукционе–<text:line-break/><text:span text:style-name="T240">с</text:span><text:span text:style-name="T145"> </text:span><text:span text:style-name="T152">08</text:span><text:span text:style-name="T146"> часов </text:span><text:span text:style-name="T147">00</text:span><text:span text:style-name="T148"> </text:span><text:span text:style-name="T146">минут</text:span><text:span text:style-name="T148"> </text:span><text:span text:style-name="T153">1</text:span><text:span text:style-name="T155">1</text:span><text:span text:style-name="T153"> июня</text:span><text:span text:style-name="T148"> 2022 года.</text:span></text:p>
      <text:p text:style-name="P95">Дата окончания приема заявок на участие в аукционе– <text:span text:style-name="T240">в<text:line-break/></text:span><text:span text:style-name="T145">1</text:span><text:span text:style-name="T152">6 </text:span><text:span text:style-name="T146">часов </text:span><text:span text:style-name="T145">00 </text:span><text:span text:style-name="T146">минут</text:span><text:span text:style-name="T145"> </text:span><text:span text:style-name="T154">17</text:span><text:span text:style-name="T148"> </text:span><text:span text:style-name="T153">июля</text:span><text:span text:style-name="T148"> </text:span><text:span text:style-name="T145">2022 г</text:span><text:span text:style-name="T148">ода.</text:span><text:span text:style-name="T145"> </text:span></text:p>
      <text:p text:style-name="P95">Срок (дата и время) подведения итогов продажи: <text:span text:style-name="T149">1</text:span><text:span text:style-name="T154">8</text:span><text:span text:style-name="T148"> </text:span><text:span text:style-name="T153">июля</text:span><text:span text:style-name="T148"> </text:span><text:span text:style-name="T139">2022 г</text:span><text:span text:style-name="T158">ода в<text:line-break/>1</text:span><text:span text:style-name="T159">3</text:span><text:span text:style-name="T158"> часов 00 минут.</text:span></text:p>
      <text:p text:style-name="P94"><text:soft-page-break/><text:span text:style-name="T139">Место проведения электронного аукциона:</text:span> электронная площадка –<text:line-break/>универсальная торговая платформа АО «Сбербанк-АСТ», размещенная на сайте http://utp.sberbank-ast.ru в сети Интернет (торговая секция «Приватизация, аренда и продажа прав»).</text:p>
      <text:p text:style-name="P94"/>
      <text:p text:style-name="P72"/>
      <text:p text:style-name="P53"><text:span text:style-name="T144">4</text:span><text:span text:style-name="T140">. </text:span><text:span text:style-name="T139">Порядок ознакомления с документами и информацией об имуществе,</text:span></text:p>
      <text:p text:style-name="P13">порядок оформления допуска для осмотра имущества.</text:p>
      <text:h text:style-name="P246" text:outline-level="2"/>
      <text:p text:style-name="P230"><text:span text:style-name="T22">Информационное сообщение о проведении </text:span><text:span text:style-name="T23">продажи без объявления цены, </text:span><text:span text:style-name="T22">а<text:line-break/>также образец договора </text:span><text:span text:style-name="T21">купли-продажи имущества</text:span><text:span text:style-name="T22"> </text:span><text:span text:style-name="T21">размещается на<text:line-break/>официальном сайте Российской Федерации для размещения информации о<text:line-break/>проведении торгов </text:span><text:a xlink:type="simple" xlink:href="http://www.torgi.gov.ru/" text:style-name="Internet_20_link" text:visited-style-name="Visited_20_Internet_20_Link"><text:span text:style-name="Internet_20_link"><text:span text:style-name="T191">www.torgi.gov.ru</text:span></text:span></text:a><text:span text:style-name="T189">,</text:span><text:span text:style-name="T33"> </text:span><text:span text:style-name="T21">официальном сайте администрации<text:line-break/></text:span><text:span text:style-name="T25">городского округа ЗАТО Свободный </text:span><text:span text:style-name="T26">адм-затосвободный.рф </text:span><text:span text:style-name="Internet_20_link"><text:span text:style-name="T192">и </text:span></text:span><text:span text:style-name="T28">в открытой для доступа неограниченного круга лиц части электронной площадки </text:span><text:span text:style-name="T21">на сайте </text:span><text:a xlink:type="simple" xlink:href="http://utp.sberbank-ast.ru/" text:style-name="Internet_20_link" text:visited-style-name="Visited_20_Internet_20_Link"><text:span text:style-name="Internet_20_link"><text:span text:style-name="T191">http://utp.sberbank-ast.ru</text:span></text:span></text:a><text:span text:style-name="T189">.</text:span></text:p>
      <text:p text:style-name="P45"><text:span text:style-name="T259">Любое заинтересованное лицо независимо от регистрации на электронной площадке со дня начала приема заявок вправе направить на электронный адрес </text:span>Оператора электронной площадки<text:span text:style-name="T259"> запрос о разъяснении размещенной<text:line-break/>информации, </text:span><text:span text:style-name="T264">а также вправе осмотреть выставленное на продажу муниципальное имущество.</text:span></text:p>
      <text:h text:style-name="P250" text:outline-level="1">Такой запрос в режиме реального времени направляется в<text:line-break/>«личный кабинет» Продавца для рассмотрения при условии, что запрос<text:line-break/>поступил не позднее 5 (пяти) рабочих дней до даты окончания подачи заявок.</text:h>
      <text:h text:style-name="P250" text:outline-level="1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<text:line-break/>которого поступил запрос.</text:h>
      <text:p text:style-name="P46"><text:span text:style-name="T259">С документацией, условиями договора купли-продажи имущества можно ознакомиться в </text:span><text:span text:style-name="T260">администрации городского округа ЗАТО Свободный </text:span><text:span text:style-name="T259">по адресу: </text:span><text:span text:style-name="T260">624790, Свердловская область, пгт. Свободный, ул. Майского д. 67 каб. 207 </text:span><text:span text:style-name="T259">в рабочие дни: понедельник - </text:span><text:span text:style-name="T260">пятница</text:span><text:span text:style-name="T259"> - с 8 </text:span><text:span text:style-name="T261">часов </text:span><text:span text:style-name="T259">30 </text:span><text:span text:style-name="T261">минут</text:span><text:span text:style-name="T262"> </text:span><text:span text:style-name="T259">до 1</text:span><text:span text:style-name="T260">7</text:span><text:span text:style-name="T259"> час</text:span><text:span text:style-name="T262">ов </text:span><text:span text:style-name="T261">30 минут</text:span><text:span text:style-name="T259">; </text:span><text:span text:style-name="T260">8(34345)5-84-8</text:span><text:span text:style-name="T266">6, 8(34345)5-84-84</text:span><text:span text:style-name="T260">. Проведение </text:span><text:span text:style-name="T263">осмотра</text:span><text:span text:style-name="T260"> осуществляется Продавцом </text:span><text:span text:style-name="T263">по предварительной записи.</text:span></text:p>
      <text:p text:style-name="P47"><text:span text:style-name="T265">Городской округ ЗАТО Свободный является закрытым административно-<text:line-break/>территориальным образованием, и на него распространяется действие Закона Российской Федерации «О закрытом административно-территориальном<text:line-break/>образовании» от 14 июля 1992 года №3297-1, Положения «Об обеспечении<text:line-break/>особого режима в закрытом административно-территориальном образовании, на территории которого расположены объекты Министерства обороны<text:line-break/>Российской Федерации», утвержденного постановлением Правительства от 26.06.1998 г. № 655. </text:span><text:span text:style-name="T245">Оформление пропуска на территорию ЗАТО Свободный согласовывается с </text:span><text:span text:style-name="T246">территориальным </text:span><text:span text:style-name="T245">органом Федеральной службы<text:line-break/>безопасности и организатором </text:span><text:span text:style-name="T247">продажи</text:span><text:span text:style-name="T245">. Для въезда на территорию участники </text:span><text:soft-page-break/><text:span text:style-name="T245">торгов заблаговременно, не позднее чем за 14 рабочих дней, направляют заявление установленной формы в администрацию ГО ЗАТО Свободный для оформления пропуска</text:span><text:span text:style-name="T248"> (</text:span><text:span text:style-name="T249">П</text:span><text:span text:style-name="T248">риложение № </text:span><text:span text:style-name="T250">3</text:span><text:span text:style-name="T248">).</text:span></text:p>
      <text:p text:style-name="P210"><text:span text:style-name="T36">Победитель торгов, не реализовавший свое право на осмотр<text:line-break/></text:span><text:span text:style-name="T37">имущест</text:span><text:span text:style-name="T38">в</text:span><text:span text:style-name="T37">а</text:span><text:span text:style-name="T36"> и изучение его технической документации, лишается права<text:line-break/>предъявлять претензии к Продавцу по поводу юридического, физического и финансового состояния объекта.</text:span></text:p>
      <text:p text:style-name="P97"/>
      <text:p text:style-name="P97"/>
      <text:p text:style-name="P16">5. Порядок рассмотрения заявок.</text:p>
      <text:p text:style-name="P16"/>
      <text:p text:style-name="P236"><text:span text:style-name="T2"><text:s text:c="5"/>Претенденты вместе с заявкой направляют свои предложения о цене имущества. </text:span><text:span text:style-name="T9">Предложение о цене имущества подается в форме отдельного электронного документа, которому оператор электронной площадки обеспечивает дополнительную степень защиты от несанкционированного просмотра.</text:span></text:p>
      <text:p text:style-name="P207"><text:span text:style-name="T31"><text:s text:c="12"/></text:span><text:span text:style-name="T32">Указанные документы регистрируются оператором электронной площадки в журнале приема заявок с указанием даты и времени поступления на электронную площадку. Зарегистрированная заявка является поступившим продавцу предложением (офертой) претендента, выражающим свое намерение считать себя лицом, заключившим с продавцом договор купли-продажи имущества по предлагаемой претендентом цене имущества.</text:span><text:span text:style-name="T223"> Претендент не вправе отозвать зарегистрированную заявку. </text:span><text:span text:style-name="T15">Претендент </text:span><text:span text:style-name="T21">вправе подать только одно предложение по цене имущества, которое не может быть изменено.</text:span><text:span text:style-name="T236"> </text:span></text:p>
      <text:p text:style-name="P40">Продавец отказывает претенденту в приеме заявки в следующих случаях:</text:p>
      <text:p text:style-name="P42"><text:s text:c="2"/>а) заявка представлена лицом, не уполномоченным претендентом на осуществление таких действий;</text:p>
      <text:p text:style-name="P42"><text:s text:c="5"/>б) представлены не все документы, предусмотренные перечнем, указанным в информационном сообщении о продаже имущества без объявления цены;</text:p>
      <text:p text:style-name="P92"><text:s text:c="3"/>в) представленные документы не подтверждают право претендента быть покупателем имущества в соответствии с законодательством Российской Федерации<text:span text:style-name="T44">.</text:span></text:p>
      <text:p text:style-name="P17"><text:span text:style-name="T267">6</text:span><text:span text:style-name="T275">. Срок и порядок внесения задатка.</text:span></text:p>
      <text:p text:style-name="P16"/>
      <text:p text:style-name="P89"><text:s text:c="10"/>Требования к внесению задатка не установлены.</text:p>
      <text:p text:style-name="P239"/>
      <text:p text:style-name="P237">7. Правила проведения продажи без объявления</text:p>
      <text:p text:style-name="P237"><text:s/>цены в электронной форме.</text:p>
      <text:p text:style-name="P240"><text:s text:c="4"/></text:p>
      <text:p text:style-name="P195"><text:span text:style-name="T224"><text:s text:c="4"/>По результатам рассмотрения заявок и прилагаемым к ним документ</text:span><text:span text:style-name="T229">ам</text:span><text:span text:style-name="T224"> </text:span><text:span text:style-name="T230">П</text:span><text:span text:style-name="T224">родавец принимает по каждой </text:span><text:span text:style-name="T228">за</text:span><text:span text:style-name="T225">регистрированной заявке</text:span><text:span text:style-name="T224"> </text:span><text:span text:style-name="T225">отдельное решение о рассмотрении предложения о цене имущества. Указанное решение оформляется протоколом об итогах продажи без объявления цены в установленном порядке. </text:span><text:span text:style-name="T226">Протокол об итогах продажи без объявления цены </text:span><text:span text:style-name="T227">подписывается </text:span><text:span text:style-name="T230">П</text:span><text:span text:style-name="T227">родавцом в день подведения итогов продажи имущества без объявления цены. </text:span></text:p>
      <text:p text:style-name="P195"><text:soft-page-break/><text:span text:style-name="T227"><text:s text:c="6"/></text:span><text:span text:style-name="T21">Если в срок для приема заявок, указанный в информационном сообщении о продаже имущества без объявления цены, ни одна заявка не была зарегистрирована либо по результатам рассмотрения зарегистрированных заявок ни одно предложение о цене имущества не было принято к рассмотрению, продажа имущества без объявления цены признается несостоявшейся. Такое решение оформляется протоколом об итогах продажи имущества без объявления цены. </text:span></text:p>
      <text:p text:style-name="P25"><text:s text:c="6"/>В течение одного часа со времени подписания протокола об итогах продажи имущества без объявления цены победителю направляется уведомление о признании его победителем с приложением этого протокола, а также в открытой части электронной площадки размещается следующая информация:</text:p>
      <text:p text:style-name="P25"><text:s text:c="3"/>а) наименование имущества и иные позволяющие его индивидуализировать сведения (спецификация лота); </text:p>
      <text:p text:style-name="P26"><text:s text:c="6"/>б) цена сделки; </text:p>
      <text:p text:style-name="P27"><text:s text:c="5"/>в) фамилия, имя, отчество физического лица или наименование юридического лица - победителя. </text:p>
      <text:p text:style-name="P27"><text:s text:c="6"/>Процедура продажи имущества без объявления цены считается завершенной со времени подписания продавцом протокола об итогах продажи имущества без объявления цены.</text:p>
      <text:p text:style-name="P25"><text:s text:c="7"/>Покупателем имущества признается: </text:p>
      <text:p text:style-name="P25"><text:s text:c="4"/>а) в случае регистрации одной заявки и предложения о цене имущества - участник, представивший это предложение;</text:p>
      <text:p text:style-name="P25"><text:s text:c="8"/>б) в случае регистрации нескольких заявок и предложений о цене имущества - участник, предложивший наибольшую цену за продаваемое имущество; </text:p>
      <text:p text:style-name="P194"><text:span text:style-name="T21"><text:s text:c="7"/>в) в случае если несколько участников предложили одинаковую наибольшую цену за продаваемое имущество - участник, заявка которого была подана на электронную площадку ранее других. </text:span><text:span text:style-name="T227"><text:s/></text:span></text:p>
      <text:p text:style-name="P238"/>
      <text:p text:style-name="P154"/>
      <text:p text:style-name="P54"><text:span text:style-name="T157">8</text:span><text:span text:style-name="T139">. Заключение договора купли-продажи по итогам проведения</text:span></text:p>
      <text:p text:style-name="P54"><text:span text:style-name="T139">продажи </text:span><text:span text:style-name="T156">без объявления цены.</text:span></text:p>
      <text:p text:style-name="P14"/>
      <text:p text:style-name="P208"><text:span text:style-name="T2"><text:s text:c="4"/>С победителем заключается договор купли-продажи </text:span><text:span text:style-name="T13">имущества </text:span><text:span text:style-name="T232">в течение 5 рабочих дней со дня подведения итогов продажи имущества без объявления цены (Приложение № 4).</text:span></text:p>
      <text:h text:style-name="P257" text:outline-level="2"><text:span text:style-name="T232"><text:s/>В случае если по</text:span><text:span text:style-name="T234">купатель</text:span><text:span text:style-name="T232"> признан уклонившимся от<text:line-break/>заключения договора </text:span><text:span text:style-name="T233">купли-продажи имущества в установленный срок, </text:span><text:span text:style-name="T235">то он</text:span><text:span text:style-name="T233"> утрачивает право на заключение такого договора. В этом случае продажа без объявления цены признается несостоявшейся.</text:span></text:h>
      <text:p text:style-name="P209"><text:span text:style-name="T223"><text:s text:c="2"/></text:span><text:span text:style-name="T2">В течение 10 дней со дня заключения договора купли-продажи<text:line-break/>имущества покупатель должен произвести оплату имущества путем внесения денежных средств на счет указанный в договоре. </text:span></text:p>
      <text:p text:style-name="P73">Факт оплаты имущества подтверждается выпиской со счета <text:span text:style-name="T255">Организатора</text:span>.</text:p>
      <text:p text:style-name="P20"/>
      <text:p text:style-name="P20"><text:soft-page-break/>Реквизиты для перечисления: </text:p>
      <text:p text:style-name="P84">УФК по Свердловской области (Администрация городского округа ЗАТО<text:line-break/>Свободный)</text:p>
      <text:p text:style-name="P84">Адрес: 624790, Свердловская обл., </text:p>
      <text:p text:style-name="P84">пгт. Свободный, ул. Майского,67 </text:p>
      <text:p text:style-name="P84">ИНН 6607005963 <text:s/></text:p>
      <text:p text:style-name="P84">КПП 662301001</text:p>
      <text:p text:style-name="P84">р/с 03100643000000016200 </text:p>
      <text:p text:style-name="P84">УРАЛЬСКОЕ ГУ БАНКА РОССИИ//УФК по Свердловской области</text:p>
      <text:p text:style-name="P84">БИК <text:span text:style-name="T251">016577551</text:span></text:p>
      <text:p text:style-name="P84">ОКПО 41735624 <text:s/></text:p>
      <text:p text:style-name="P84">ОКОНХ 97610</text:p>
      <text:p text:style-name="P84">КБК 90111402043040002410</text:p>
      <text:p text:style-name="P84">ОКТМО 65765000</text:p>
      <text:p text:style-name="P84"/>
      <text:p text:style-name="P21">9. Сведения обо всех предыдущих по продаже имущества, объявленных в течение года, предшествующего его продаже, и об итогах <text:line-break/>торгов по <text:s/>продаже такого имущества.</text:p>
      <text:p text:style-name="P21"/>
      <text:p text:style-name="P90"><text:s text:c="4"/>Аукцион по продаже муниципального имущества по Лотам № 1, 2, проведенный 08.11.2021 признан несостоявшимся в виду отсутствия поданных заявок.</text:p>
      <text:p text:style-name="P90"><text:s text:c="10"/>Продажа муниципального имущества посредством публичного предложения <text:span text:style-name="T279">01.03.2022 </text:span>по Лотам № 1, № 2 признана несостоявшейся ввиду отсутствия поданных заявок.</text:p>
      <text:p text:style-name="P91"><text:s text:c="4"/><text:span text:style-name="T279">Продажа без объявления цен</text:span><text:span text:style-name="T281">ы</text:span><text:span text:style-name="T279"> 13.05.2022 </text:span><text:span text:style-name="T280">признана не состоявшейся, </text:span><text:span text:style-name="T279">Победитель уклонился от заключения договора купли-продажи.</text:span></text:p>
      <text:p text:style-name="P85"/>
      <text:p text:style-name="P85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85"><text:soft-page-break/><text:span text:style-name="T2"><text:s text:c="70"/>Приложение № </text:span><text:span text:style-name="T10">1</text:span></text:p>
      <text:p text:style-name="P76"><text:s text:c="2"/>к информационному сообщению</text:p>
      <text:p text:style-name="P103"><text:a xlink:type="simple" xlink:href="mailto:spectuio_org@mil.ru" text:style-name="Internet_20_link" text:visited-style-name="Visited_20_Internet_20_Link"/></text:p>
      <text:p text:style-name="P103"><text:a xlink:type="simple" xlink:href="mailto:spectuio_org@mil.ru" text:style-name="Internet_20_link" text:visited-style-name="Visited_20_Internet_20_Link"/></text:p>
      <text:p text:style-name="P103"><text:a xlink:type="simple" xlink:href="mailto:spectuio_org@mil.ru" text:style-name="Internet_20_link" text:visited-style-name="Visited_20_Internet_20_Link"/></text:p>
      <text:h text:style-name="P254" text:outline-level="6"><text:a xlink:type="simple" xlink:href="mailto:spectuio_org@mil.ru" text:style-name="Internet_20_link" text:visited-style-name="Visited_20_Internet_20_Link"><text:span text:style-name="T127">ЗАЯВКА НА УЧАСТИЕ В ПРОДАЖЕ</text:span></text:a></text:h>
      <text:h text:style-name="P254" text:outline-level="6"><text:a xlink:type="simple" xlink:href="mailto:spectuio_org@mil.ru" text:style-name="Internet_20_link" text:visited-style-name="Visited_20_Internet_20_Link"><text:span text:style-name="T120"><text:s/></text:span></text:a><text:a xlink:type="simple" xlink:href="mailto:spectuio_org@mil.ru" text:style-name="Internet_20_link" text:visited-style-name="Visited_20_Internet_20_Link"><text:span text:style-name="T121">БЕЗ ОБЪЯВЛЕНИЯ ЦЕНЫ</text:span></text:a><text:a xlink:type="simple" xlink:href="mailto:spectuio_org@mil.ru" text:style-name="Internet_20_link" text:visited-style-name="Visited_20_Internet_20_Link"><text:span text:style-name="T120"> </text:span></text:a></text:h>
      <text:h text:style-name="P251" text:outline-level="6"><text:a xlink:type="simple" xlink:href="mailto:spectuio_org@mil.ru" text:style-name="Internet_20_link" text:visited-style-name="Visited_20_Internet_20_Link">____________________________________________________________________,</text:a></text:h>
      <text:p text:style-name="P233"><text:a xlink:type="simple" xlink:href="mailto:spectuio_org@mil.ru" text:style-name="Internet_20_link" text:visited-style-name="Visited_20_Internet_20_Link"><text:span text:style-name="T127">(полное наименование юридического лица или <text:s/>фамилия, имя, отчество физического лица, подающего заявку)</text:span></text:a></text:p>
      <text:p text:style-name="P98"><text:a xlink:type="simple" xlink:href="mailto:spectuio_org@mil.ru" text:style-name="Internet_20_link" text:visited-style-name="Visited_20_Internet_20_Link"><text:span text:style-name="T46">для физических лиц:</text:span></text:a></text:p>
      <text:p text:style-name="P31"><text:a xlink:type="simple" xlink:href="mailto:spectuio_org@mil.ru" text:style-name="Internet_20_link" text:visited-style-name="Visited_20_Internet_20_Link"><text:span text:style-name="T127">документ, удостоверяющий личность: _______________ серия _______ №___________, выдан <text:s/>«___» _______ _____ года ___________________________________________________________.</text:span></text:a></text:p>
      <text:p text:style-name="P233"><text:a xlink:type="simple" xlink:href="mailto:spectuio_org@mil.ru" text:style-name="Internet_20_link" text:visited-style-name="Visited_20_Internet_20_Link"><text:span text:style-name="T127">(наименование органа, выдавшего документ)</text:span></text:a></text:p>
      <text:p text:style-name="P61"><text:a xlink:type="simple" xlink:href="mailto:spectuio_org@mil.ru" text:style-name="Internet_20_link" text:visited-style-name="Visited_20_Internet_20_Link"><text:span text:style-name="T207">ОГРНИП</text:span></text:a><text:a xlink:type="simple" xlink:href="mailto:spectuio_org@mil.ru" text:style-name="Internet_20_link" text:visited-style-name="Visited_20_Internet_20_Link"><text:span text:style-name="T145"> </text:span></text:a><text:a xlink:type="simple" xlink:href="mailto:spectuio_org@mil.ru" text:style-name="Internet_20_link" text:visited-style-name="Visited_20_Internet_20_Link">__________________________________________________________________________</text:a><text:a xlink:type="simple" xlink:href="mailto:spectuio_org@mil.ru" text:style-name="Internet_20_link" text:visited-style-name="Visited_20_Internet_20_Link"><text:span text:style-name="T127">______________________________________________________________</text:span></text:a></text:p>
      <text:p text:style-name="P234"><text:a xlink:type="simple" xlink:href="mailto:spectuio_org@mil.ru" text:style-name="Internet_20_link" text:visited-style-name="Visited_20_Internet_20_Link"><text:span text:style-name="T127">(для индивидуальных предпринимателей)</text:span></text:a></text:p>
      <text:p text:style-name="P31"><text:a xlink:type="simple" xlink:href="mailto:spectuio_org@mil.ru" text:style-name="Internet_20_link" text:visited-style-name="Visited_20_Internet_20_Link"><text:span text:style-name="T127">в лице _______________________________________________________________________________________________________________________________________, </text:span></text:a></text:p>
      <text:p text:style-name="P233"><text:a xlink:type="simple" xlink:href="mailto:spectuio_org@mil.ru" text:style-name="Internet_20_link" text:visited-style-name="Visited_20_Internet_20_Link"><text:span text:style-name="T127"><text:s text:c="2"/>(фамилия, имя, отчество доверенного лица, если претендент действует через доверенное лицо)</text:span></text:a></text:p>
      <text:p text:style-name="P31"><text:a xlink:type="simple" xlink:href="mailto:spectuio_org@mil.ru" text:style-name="Internet_20_link" text:visited-style-name="Visited_20_Internet_20_Link"><text:span text:style-name="T127">действующего на основании ________________________________________________________.</text:span></text:a></text:p>
      <text:p text:style-name="P62"><text:a xlink:type="simple" xlink:href="mailto:spectuio_org@mil.ru" text:style-name="Internet_20_link" text:visited-style-name="Visited_20_Internet_20_Link"><text:span text:style-name="T74"/></text:a></text:p>
      <text:p text:style-name="P36"><text:a xlink:type="simple" xlink:href="mailto:spectuio_org@mil.ru" text:style-name="Internet_20_link" text:visited-style-name="Visited_20_Internet_20_Link"><text:span text:style-name="T99">В соответствии со ст. 9 Федерального закона «О персональных данных» от 27.07.2006 № 152-ФЗ в целях, определенных п. 11 ст. 15 Федерального закона «О приватизации государственного и муниципального имущества» от 21.12.2001 № 178-ФЗ, даю согласие:</text:span></text:a></text:p>
      <text:p text:style-name="P31"><text:a xlink:type="simple" xlink:href="mailto:spectuio_org@mil.ru" text:style-name="Internet_20_link" text:visited-style-name="Visited_20_Internet_20_Link"><text:span text:style-name="T99">- на обработку с использованием или без использования средств автоматизации персональных данных, указанных в настоящей заявке;</text:span></text:a></text:p>
      <text:p text:style-name="P31"><text:a xlink:type="simple" xlink:href="mailto:spectuio_org@mil.ru" text:style-name="Internet_20_link" text:visited-style-name="Visited_20_Internet_20_Link"><text:span text:style-name="T99">- передачу третьим лицам следующих персональных данных: фамилия, имя, отчество.</text:span></text:a></text:p>
      <text:p text:style-name="P98"><text:a xlink:type="simple" xlink:href="mailto:spectuio_org@mil.ru" text:style-name="Internet_20_link" text:visited-style-name="Visited_20_Internet_20_Link"><text:span text:style-name="T74"/></text:a></text:p>
      <text:p text:style-name="P99"><text:a xlink:type="simple" xlink:href="mailto:spectuio_org@mil.ru" text:style-name="Internet_20_link" text:visited-style-name="Visited_20_Internet_20_Link"><text:span text:style-name="T46">для юридических лиц: </text:span></text:a></text:p>
      <text:p text:style-name="P31"><text:a xlink:type="simple" xlink:href="mailto:spectuio_org@mil.ru" text:style-name="Internet_20_link" text:visited-style-name="Visited_20_Internet_20_Link"><text:span text:style-name="T127">ОГРН _______________, ИНН ____________, в лице ___________________________________________________________________, </text:span></text:a></text:p>
      <text:p text:style-name="P235"><text:a xlink:type="simple" xlink:href="mailto:spectuio_org@mil.ru" text:style-name="Internet_20_link" text:visited-style-name="Visited_20_Internet_20_Link"><text:span text:style-name="T127"><text:s/>(фамилия, имя, отчество, должность)</text:span></text:a></text:p>
      <text:p text:style-name="P31"><text:a xlink:type="simple" xlink:href="mailto:spectuio_org@mil.ru" text:style-name="Internet_20_link" text:visited-style-name="Visited_20_Internet_20_Link">__________________________________________________________________________________</text:a><text:a xlink:type="simple" xlink:href="mailto:spectuio_org@mil.ru" text:style-name="Internet_20_link" text:visited-style-name="Visited_20_Internet_20_Link"><text:span text:style-name="T127">______________________________________________________</text:span></text:a></text:p>
      <text:p text:style-name="P31"><text:a xlink:type="simple" xlink:href="mailto:spectuio_org@mil.ru" text:style-name="Internet_20_link" text:visited-style-name="Visited_20_Internet_20_Link"><text:span text:style-name="T127">действующего на основании ___________________________________________,</text:span></text:a></text:p>
      <text:p text:style-name="P15"><text:a xlink:type="simple" xlink:href="mailto:spectuio_org@mil.ru" text:style-name="Internet_20_link" text:visited-style-name="Visited_20_Internet_20_Link"><text:span text:style-name="T74"/></text:a></text:p>
      <text:p text:style-name="P31"><text:a xlink:type="simple" xlink:href="mailto:spectuio_org@mil.ru" text:style-name="Internet_20_link" text:visited-style-name="Visited_20_Internet_20_Link"><text:span text:style-name="T102">именуемый далее Претендент</text:span></text:a><text:a xlink:type="simple" xlink:href="mailto:spectuio_org@mil.ru" text:style-name="Internet_20_link" text:visited-style-name="Visited_20_Internet_20_Link"><text:span text:style-name="T99">, принимая решение об участии в </text:span></text:a><text:span text:style-name="T109">продаже без объявления цены </text:span><text:a xlink:type="simple" xlink:href="mailto:spectuio_org@mil.ru" text:style-name="Internet_20_link" text:visited-style-name="Visited_20_Internet_20_Link"><text:span text:style-name="T113">Лот № ____</text:span></text:a><text:a xlink:type="simple" xlink:href="mailto:spectuio_org@mil.ru" text:style-name="Internet_20_link" text:visited-style-name="Visited_20_Internet_20_Link"><text:span text:style-name="T112">: <text:s/></text:span></text:a></text:p>
      <text:p text:style-name="P204"><text:soft-page-break/><text:span text:style-name="T22">__________________________________________________________________________________</text:span><text:span text:style-name="T75">____________________________________________________________</text:span></text:p>
      <text:p text:style-name="P7"><text:span text:style-name="T124">(наименование имущества и иные позволяющие его индивидуализировать сведения (характеристика имущества), указанные в</text:span> <text:span text:style-name="T276">и</text:span><text:span text:style-name="T45">нформационном сообщении)</text:span></text:p>
      <text:p text:style-name="P62"><text:a xlink:type="simple" xlink:href="mailto:spectuio_org@mil.ru" text:style-name="Internet_20_link" text:visited-style-name="Visited_20_Internet_20_Link"><text:span text:style-name="T128">Обязуюсь:</text:span></text:a><text:a xlink:type="simple" xlink:href="mailto:spectuio_org@mil.ru" text:style-name="Internet_20_link" text:visited-style-name="Visited_20_Internet_20_Link"><text:span text:style-name="T123"> </text:span></text:a></text:p>
      <text:p text:style-name="P32"><text:a xlink:type="simple" xlink:href="mailto:spectuio_org@mil.ru" text:style-name="Internet_20_link" text:visited-style-name="Visited_20_Internet_20_Link"><text:span text:style-name="T99">- соблюдать условия </text:span></text:a><text:a xlink:type="simple" xlink:href="mailto:spectuio_org@mil.ru" text:style-name="Internet_20_link" text:visited-style-name="Visited_20_Internet_20_Link"><text:span text:style-name="T112">продажи </text:span></text:a><text:a xlink:type="simple" xlink:href="mailto:spectuio_org@mil.ru" text:style-name="Internet_20_link" text:visited-style-name="Visited_20_Internet_20_Link"><text:span text:style-name="T114">без объявления цены</text:span></text:a><text:a xlink:type="simple" xlink:href="mailto:spectuio_org@mil.ru" text:style-name="Internet_20_link" text:visited-style-name="Visited_20_Internet_20_Link"><text:span text:style-name="T99">, содержащиеся в информационном сообщении, а также порядок проведения </text:span></text:a><text:a xlink:type="simple" xlink:href="mailto:spectuio_org@mil.ru" text:style-name="Internet_20_link" text:visited-style-name="Visited_20_Internet_20_Link"><text:span text:style-name="T112">продажи </text:span></text:a><text:a xlink:type="simple" xlink:href="mailto:spectuio_org@mil.ru" text:style-name="Internet_20_link" text:visited-style-name="Visited_20_Internet_20_Link"><text:span text:style-name="T115">без объявления цены</text:span></text:a><text:a xlink:type="simple" xlink:href="mailto:spectuio_org@mil.ru" text:style-name="Internet_20_link" text:visited-style-name="Visited_20_Internet_20_Link"><text:span text:style-name="T112"> в электронной форме</text:span></text:a><text:a xlink:type="simple" xlink:href="mailto:spectuio_org@mil.ru" text:style-name="Internet_20_link" text:visited-style-name="Visited_20_Internet_20_Link"><text:span text:style-name="T99">, установленный Федеральным законом от 21.12.2001 № 178-ФЗ «О приватизации государственного и муниципального имущества»;</text:span></text:a></text:p>
      <text:p text:style-name="P32"><text:a xlink:type="simple" xlink:href="mailto:spectuio_org@mil.ru" text:style-name="Internet_20_link" text:visited-style-name="Visited_20_Internet_20_Link"><text:span text:style-name="T99">- в случае признания победителем </text:span></text:a><text:a xlink:type="simple" xlink:href="mailto:spectuio_org@mil.ru" text:style-name="Internet_20_link" text:visited-style-name="Visited_20_Internet_20_Link"><text:span text:style-name="T112">продажи </text:span></text:a><text:a xlink:type="simple" xlink:href="mailto:spectuio_org@mil.ru" text:style-name="Internet_20_link" text:visited-style-name="Visited_20_Internet_20_Link"><text:span text:style-name="T114">без объявления цены</text:span></text:a><text:a xlink:type="simple" xlink:href="mailto:spectuio_org@mil.ru" text:style-name="Internet_20_link" text:visited-style-name="Visited_20_Internet_20_Link"><text:span text:style-name="T101"> </text:span></text:a><text:a xlink:type="simple" xlink:href="mailto:spectuio_org@mil.ru" text:style-name="Internet_20_link" text:visited-style-name="Visited_20_Internet_20_Link"><text:span text:style-name="T110">заключить с Продавцом договор купли-продажи в течение </text:span></text:a><text:a xlink:type="simple" xlink:href="mailto:spectuio_org@mil.ru" text:style-name="Internet_20_link" text:visited-style-name="Visited_20_Internet_20_Link"><text:span text:style-name="T111">5 (пяти)</text:span></text:a><text:a xlink:type="simple" xlink:href="mailto:spectuio_org@mil.ru" text:style-name="Internet_20_link" text:visited-style-name="Visited_20_Internet_20_Link"><text:span text:style-name="T110"> рабочих дней с даты подведения итогов и уплатить Продавцу стоимость имущества,</text:span></text:a><text:a xlink:type="simple" xlink:href="mailto:spectuio_org@mil.ru" text:style-name="Internet_20_link" text:visited-style-name="Visited_20_Internet_20_Link"><text:span text:style-name="T119"> </text:span></text:a><text:a xlink:type="simple" xlink:href="mailto:spectuio_org@mil.ru" text:style-name="Internet_20_link" text:visited-style-name="Visited_20_Internet_20_Link"><text:span text:style-name="T110">установленную по результатам </text:span></text:a><text:a xlink:type="simple" xlink:href="mailto:spectuio_org@mil.ru" text:style-name="Internet_20_link" text:visited-style-name="Visited_20_Internet_20_Link"><text:span text:style-name="T112">продажи </text:span></text:a><text:a xlink:type="simple" xlink:href="mailto:spectuio_org@mil.ru" text:style-name="Internet_20_link" text:visited-style-name="Visited_20_Internet_20_Link"><text:span text:style-name="T114">без объявления цены</text:span></text:a><text:a xlink:type="simple" xlink:href="mailto:spectuio_org@mil.ru" text:style-name="Internet_20_link" text:visited-style-name="Visited_20_Internet_20_Link"><text:span text:style-name="T112"> </text:span></text:a><text:a xlink:type="simple" xlink:href="mailto:spectuio_org@mil.ru" text:style-name="Internet_20_link" text:visited-style-name="Visited_20_Internet_20_Link"><text:span text:style-name="T99">в сроки, определяемые договором купли-продажи.</text:span></text:a></text:p>
      <text:p text:style-name="P32"><text:a xlink:type="simple" xlink:href="mailto:spectuio_org@mil.ru" text:style-name="Internet_20_link" text:visited-style-name="Visited_20_Internet_20_Link"><text:span text:style-name="T102">Согласен </text:span></text:a><text:a xlink:type="simple" xlink:href="mailto:spectuio_org@mil.ru" text:style-name="Internet_20_link" text:visited-style-name="Visited_20_Internet_20_Link"><text:span text:style-name="T99">с тем, что при признании победителем </text:span></text:a><text:a xlink:type="simple" xlink:href="mailto:spectuio_org@mil.ru" text:style-name="Internet_20_link" text:visited-style-name="Visited_20_Internet_20_Link"><text:span text:style-name="T112">продажи </text:span></text:a><text:a xlink:type="simple" xlink:href="mailto:spectuio_org@mil.ru" text:style-name="Internet_20_link" text:visited-style-name="Visited_20_Internet_20_Link"><text:span text:style-name="T114">без объявления цены</text:span></text:a><text:a xlink:type="simple" xlink:href="mailto:spectuio_org@mil.ru" text:style-name="Internet_20_link" text:visited-style-name="Visited_20_Internet_20_Link"><text:span text:style-name="T99">, в случае уклонения или отказа от заключения в установленный срок договора купли-продажи, утрачиваю право на приобретение имущества и заключение указанного договора. </text:span></text:a></text:p>
      <text:p text:style-name="P32"><text:a xlink:type="simple" xlink:href="mailto:spectuio_org@mil.ru" text:style-name="Internet_20_link" text:visited-style-name="Visited_20_Internet_20_Link"><text:span text:style-name="T102">Подтверждаю,</text:span></text:a><text:a xlink:type="simple" xlink:href="mailto:spectuio_org@mil.ru" text:style-name="Internet_20_link" text:visited-style-name="Visited_20_Internet_20_Link"><text:span text:style-name="T99"> что ознакомлен с договором купли-продажи муниципального имущества и принимаю его полностью. </text:span></text:a></text:p>
      <text:p text:style-name="P32"><text:a xlink:type="simple" xlink:href="mailto:spectuio_org@mil.ru" text:style-name="Internet_20_link" text:visited-style-name="Visited_20_Internet_20_Link"><text:span text:style-name="T102">Уведомлен </text:span></text:a><text:a xlink:type="simple" xlink:href="mailto:spectuio_org@mil.ru" text:style-name="Internet_20_link" text:visited-style-name="Visited_20_Internet_20_Link"><text:span text:style-name="T99">о том, что:</text:span></text:a></text:p>
      <text:p text:style-name="P32"><text:span text:style-name="T99">- приобретенное имущество возврату не подлежит и Продавец не несет </text:span><text:span text:style-name="T83">ответственности за качество проданного имущества.</text:span></text:p>
      <text:p text:style-name="P203"><text:span text:style-name="T21">Место нахождения Претендента (в том числе почтовый адрес для отправки </text:span><text:span text:style-name="T51">уведомлений): </text:span><text:span text:style-name="T74">_______________________________________________________________________</text:span></text:p>
      <text:p text:style-name="P34"><text:span text:style-name="T127">__________________________________________________________________</text:span><text:span text:style-name="T130">_____</text:span></text:p>
      <text:p text:style-name="P62"><text:a xlink:type="simple" xlink:href="mailto:spectuio_org@mil.ru" text:style-name="Internet_20_link" text:visited-style-name="Visited_20_Internet_20_Link"><text:span text:style-name="T51"/></text:a></text:p>
      <text:p text:style-name="P62"><text:a xlink:type="simple" xlink:href="mailto:spectuio_org@mil.ru" text:style-name="Internet_20_link" text:visited-style-name="Visited_20_Internet_20_Link"><text:span text:style-name="T99">Контактные телефоны/факс с кодом города):</text:span></text:a><text:a xlink:type="simple" xlink:href="mailto:spectuio_org@mil.ru" text:style-name="Internet_20_link" text:visited-style-name="Visited_20_Internet_20_Link"> ____________________________________________________________________</text:a><text:span text:style-name="T127">__</text:span></text:p>
      <text:p text:style-name="P139">_______________________________________________________________________</text:p>
      <text:p text:style-name="P65"><text:a xlink:type="simple" xlink:href="mailto:spectuio_org@mil.ru" text:style-name="Internet_20_link" text:visited-style-name="Visited_20_Internet_20_Link"><text:span text:style-name="T99">Банковские реквизиты (в том числе реквизиты для возврата задатка): </text:span></text:a></text:p>
      <text:p text:style-name="P37">__________________________________________________________________________________<text:span text:style-name="T127">____________________________________________________________</text:span></text:p>
      <text:p text:style-name="P37">_______________________________________________________________________</text:p>
      <text:p text:style-name="P160">К настоящей заявке прилагаются документы в соответствии с перечнем, приведенным в информационном сообщении о продаже муниципального имущества.</text:p>
      <text:p text:style-name="P161">Подпись лица, уполномоченного осуществлять действия от имени претендента:</text:p>
      <text:p text:style-name="P161">________________________________________________________________</text:p>
      <text:p text:style-name="P32"><text:span text:style-name="T125"><text:tab/><text:tab/><text:tab/>должность <text:tab/><text:tab/><text:tab/> <text:s text:c="6"/>подпись <text:tab/><text:tab/><text:tab/><text:tab/></text:span><text:span text:style-name="T126">Ф.</text:span><text:span text:style-name="T125">И.О._____</text:span></text:p>
      <text:p text:style-name="P62"><text:span text:style-name="T122">М.П. <text:s text:c="128"/></text:span><text:span text:style-name="T127">«_____» _____________ 20__ г.</text:span></text:p>
      <text:p text:style-name="P186"><text:soft-page-break/><text:span text:style-name="T11"><text:s text:c="86"/>Приложение № </text:span><text:span text:style-name="T12">2</text:span></text:p>
      <text:p text:style-name="P78">к информационному сообщению</text:p>
      <text:p text:style-name="P104"/>
      <text:p text:style-name="P104"/>
      <text:p text:style-name="P104"/>
      <text:p text:style-name="P104">ОПИСЬ ДОКУМЕНТОВ, ПРИЛАГАЕМЫХ К ЗАЯВКЕ </text:p>
      <text:p text:style-name="P104">рег. №____ от__________</text:p>
      <text:p text:style-name="P104"/>
      <text:p text:style-name="P116">НА <text:span text:style-name="T253">УЧАСТИЕ </text:span><text:span text:style-name="T271">В ПРОДАЖЕ БЕЗ ОБЪЯВЛЕНИЯ ЦЕНЫ</text:span></text:p>
      <text:p text:style-name="P104">по лоту № ____</text:p>
      <text:p text:style-name="P104">________________________________________________________________</text:p>
      <text:p text:style-name="P10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05">№ п/п</text:p>
          </table:table-cell>
          <table:table-cell table:style-name="Таблица5.A1" office:value-type="string">
            <text:p text:style-name="P105">Наименование</text:p>
          </table:table-cell>
          <table:table-cell table:style-name="Таблица5.A1" office:value-type="string">
            <text:p text:style-name="P105">Кол-во листов</text:p>
          </table:table-cell>
        </table:table-row>
        <table:table-row table:style-name="Таблица5.2">
          <table:table-cell table:style-name="Таблица5.A1" office:value-type="string">
            <text:p text:style-name="P105">1</text:p>
          </table:table-cell>
          <table:table-cell table:style-name="Таблица5.A1" office:value-type="string">
            <text:p text:style-name="P105"/>
          </table:table-cell>
          <table:table-cell table:style-name="Таблица5.A1" office:value-type="string">
            <text:p text:style-name="P105"/>
          </table:table-cell>
        </table:table-row>
        <table:table-row table:style-name="Таблица5.3">
          <table:table-cell table:style-name="Таблица5.A1" office:value-type="string">
            <text:p text:style-name="P105">2</text:p>
          </table:table-cell>
          <table:table-cell table:style-name="Таблица5.A1" office:value-type="string">
            <text:p text:style-name="P105"/>
          </table:table-cell>
          <table:table-cell table:style-name="Таблица5.A1" office:value-type="string">
            <text:p text:style-name="P105"/>
          </table:table-cell>
        </table:table-row>
        <table:table-row table:style-name="Таблица5.4">
          <table:table-cell table:style-name="Таблица5.A1" office:value-type="string">
            <text:p text:style-name="P105">3</text:p>
          </table:table-cell>
          <table:table-cell table:style-name="Таблица5.A1" office:value-type="string">
            <text:p text:style-name="P105"/>
          </table:table-cell>
          <table:table-cell table:style-name="Таблица5.A1" office:value-type="string">
            <text:p text:style-name="P105"/>
          </table:table-cell>
        </table:table-row>
        <table:table-row table:style-name="Таблица5.5">
          <table:table-cell table:style-name="Таблица5.A1" office:value-type="string">
            <text:p text:style-name="P105">4</text:p>
          </table:table-cell>
          <table:table-cell table:style-name="Таблица5.A1" office:value-type="string">
            <text:p text:style-name="P105"/>
          </table:table-cell>
          <table:table-cell table:style-name="Таблица5.A1" office:value-type="string">
            <text:p text:style-name="P105"/>
          </table:table-cell>
        </table:table-row>
        <table:table-row table:style-name="Таблица5.6">
          <table:table-cell table:style-name="Таблица5.A1" office:value-type="string">
            <text:p text:style-name="P105">5</text:p>
          </table:table-cell>
          <table:table-cell table:style-name="Таблица5.A1" office:value-type="string">
            <text:p text:style-name="P105"/>
          </table:table-cell>
          <table:table-cell table:style-name="Таблица5.A1" office:value-type="string">
            <text:p text:style-name="P105"/>
          </table:table-cell>
        </table:table-row>
        <table:table-row table:style-name="Таблица5.7">
          <table:table-cell table:style-name="Таблица5.A1" office:value-type="string">
            <text:p text:style-name="P105">6</text:p>
          </table:table-cell>
          <table:table-cell table:style-name="Таблица5.A1" office:value-type="string">
            <text:p text:style-name="P105"/>
          </table:table-cell>
          <table:table-cell table:style-name="Таблица5.A1" office:value-type="string">
            <text:p text:style-name="P105"/>
          </table:table-cell>
        </table:table-row>
        <table:table-row table:style-name="Таблица5.8">
          <table:table-cell table:style-name="Таблица5.A1" office:value-type="string">
            <text:p text:style-name="P105">7</text:p>
          </table:table-cell>
          <table:table-cell table:style-name="Таблица5.A1" office:value-type="string">
            <text:p text:style-name="P105"/>
          </table:table-cell>
          <table:table-cell table:style-name="Таблица5.A1" office:value-type="string">
            <text:p text:style-name="P105"/>
          </table:table-cell>
        </table:table-row>
        <table:table-row table:style-name="Таблица5.9">
          <table:table-cell table:style-name="Таблица5.A1" office:value-type="string">
            <text:p text:style-name="P105">8</text:p>
          </table:table-cell>
          <table:table-cell table:style-name="Таблица5.A1" office:value-type="string">
            <text:p text:style-name="P105"/>
          </table:table-cell>
          <table:table-cell table:style-name="Таблица5.A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5">9</text:p>
          </table:table-cell>
          <table:table-cell table:style-name="Таблица5.A1" office:value-type="string">
            <text:p text:style-name="P105"/>
          </table:table-cell>
          <table:table-cell table:style-name="Таблица5.A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6">10</text:p>
          </table:table-cell>
          <table:table-cell table:style-name="Таблица5.A1" office:value-type="string">
            <text:p text:style-name="P106"/>
          </table:table-cell>
          <table:table-cell table:style-name="Таблица5.A1" office:value-type="string">
            <text:p text:style-name="P106"/>
          </table:table-cell>
        </table:table-row>
        <table:table-row table:style-name="Таблица5.1">
          <table:table-cell table:style-name="Таблица5.A1" office:value-type="string">
            <text:p text:style-name="P106">11</text:p>
          </table:table-cell>
          <table:table-cell table:style-name="Таблица5.A1" office:value-type="string">
            <text:p text:style-name="P106"/>
          </table:table-cell>
          <table:table-cell table:style-name="Таблица5.A1" office:value-type="string">
            <text:p text:style-name="P106"/>
          </table:table-cell>
        </table:table-row>
        <table:table-row table:style-name="Таблица5.1">
          <table:table-cell table:style-name="Таблица5.A1" office:value-type="string">
            <text:p text:style-name="P106">12</text:p>
          </table:table-cell>
          <table:table-cell table:style-name="Таблица5.A1" office:value-type="string">
            <text:p text:style-name="P106"/>
          </table:table-cell>
          <table:table-cell table:style-name="Таблица5.A1" office:value-type="string">
            <text:p text:style-name="P106"/>
          </table:table-cell>
        </table:table-row>
        <table:table-row table:style-name="Таблица5.1">
          <table:table-cell table:style-name="Таблица5.A1" office:value-type="string">
            <text:p text:style-name="P106">13</text:p>
          </table:table-cell>
          <table:table-cell table:style-name="Таблица5.A1" office:value-type="string">
            <text:p text:style-name="P106"/>
          </table:table-cell>
          <table:table-cell table:style-name="Таблица5.A1" office:value-type="string">
            <text:p text:style-name="P106"/>
          </table:table-cell>
        </table:table-row>
        <table:table-row table:style-name="Таблица5.1">
          <table:table-cell table:style-name="Таблица5.A1" office:value-type="string">
            <text:p text:style-name="P117"/>
          </table:table-cell>
          <table:table-cell table:style-name="Таблица5.A1" table:number-columns-spanned="2" office:value-type="string">
            <text:p text:style-name="P107">ИТОГО:</text:p>
          </table:table-cell>
          <table:covered-table-cell/>
        </table:table-row>
      </table:table>
      <text:p text:style-name="P108">Уполномоченный представитель: ____________ _____________________________</text:p>
      <text:p text:style-name="P120"><text:span text:style-name="T217"><text:tab/><text:tab/><text:tab/><text:tab/><text:tab/> </text:span><text:span text:style-name="T239"><text:s text:c="6"/></text:span><text:span text:style-name="T252">Подпись <text:s text:c="28"/>Ф.И.О.</text:span></text:p>
      <text:p text:style-name="P119"><text:a xlink:type="simple" xlink:href="mailto:spectuio_org@mil.ru" text:style-name="Internet_20_link" text:visited-style-name="Visited_20_Internet_20_Link"><text:span text:style-name="T21"/></text:a></text:p>
      <text:p text:style-name="P119"/>
      <text:p text:style-name="P119"/>
      <text:p text:style-name="P114"><text:soft-page-break/><text:span text:style-name="T269"><text:s text:c="79"/>Приложение № </text:span><text:span text:style-name="T270">3</text:span></text:p>
      <text:p text:style-name="P77"><text:s text:c="11"/>к информационному сообщению</text:p>
      <text:p text:style-name="P67"/>
      <text:p text:style-name="P79"><text:s text:c="82"/>Глав<text:span text:style-name="T222">е</text:span><text:span text:style-name="T220"> </text:span>городского округа ЗАТО <text:line-break/> <text:s text:c="81"/>Свободный </text:p>
      <text:p text:style-name="P66"/>
      <text:p text:style-name="P51"/>
      <text:p text:style-name="P51"/>
      <text:p text:style-name="P80">ЗАЯВКА</text:p>
      <text:p text:style-name="P80"/>
      <text:p text:style-name="P30"><text:span text:style-name="T213">Прошу на основании</text:span><text:span text:style-name="T184"><text:note text:id="ftn1" text:note-class="footnote"><text:note-citation>1</text:note-citation><text:note-body><text:p text:style-name="P222">Указывается пункт и подпункт Инструкции «Об организации пропускного режима на территории контролируемой зоны городского округа закрытого административно-территориального образования Свободный.</text:p></text:note-body></text:note></text:span><text:span text:style-name="T213"> </text:span><text:span text:style-name="T219">п.п. «б» п. 2.1.3</text:span><text:span text:style-name="T213"> </text:span><text:span text:style-name="T219">Инструкции </text:span><text:span text:style-name="T213">оформить разовый пропуск на территорию контролируемой зоны городского округа ЗАТО Свободный в<text:line-break/>период с ___ по ________ в целях ___________________________________________________ </text:span></text:p>
      <text:p text:style-name="P5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1">№ п/п</text:p>
          </table:table-cell>
          <table:table-cell table:style-name="Таблица3.A1" office:value-type="string">
            <text:p text:style-name="P81">Ф. И. О.</text:p>
          </table:table-cell>
          <table:table-cell table:style-name="Таблица3.A1" office:value-type="string">
            <text:p text:style-name="P82">Паспортные данные<text:span text:style-name="T221"><text:note text:id="ftn2" text:note-class="footnote"><text:note-citation>2</text:note-citation><text:note-body><text:p text:style-name="P220">Указывается серия номер паспорта, когда и кем выдан</text:p></text:note-body></text:note></text:span></text:p>
          </table:table-cell>
          <table:table-cell table:style-name="Таблица3.A1" office:value-type="string">
            <text:p text:style-name="P82">Место регистрации</text:p>
          </table:table-cell>
          <table:table-cell table:style-name="Таблица3.A1" office:value-type="string">
            <text:p text:style-name="P82">№ пропуска<text:note text:id="ftn3" text:note-class="footnote"><text:note-citation>3</text:note-citation><text:note-body><text:p text:style-name="P220">Заполняется в бюро пропусков, указывается номер пропуска и срок его действия</text:p><text:p text:style-name="P221"/></text:note-body></text:note></text:p>
          </table:table-cell>
        </table:table-row>
        <table:table-row table:style-name="Таблица3.1">
          <table:table-cell table:style-name="Таблица3.A1" office:value-type="string">
            <text:p text:style-name="P81">1</text:p>
          </table:table-cell>
          <table:table-cell table:style-name="Таблица3.A1" office:value-type="string">
            <text:p text:style-name="P81">2</text:p>
          </table:table-cell>
          <table:table-cell table:style-name="Таблица3.A1" office:value-type="string">
            <text:p text:style-name="P81">3</text:p>
          </table:table-cell>
          <table:table-cell table:style-name="Таблица3.D2" office:value-type="string">
            <text:p text:style-name="P81">4</text:p>
          </table:table-cell>
          <table:table-cell table:style-name="Таблица3.A1" office:value-type="string">
            <text:p text:style-name="P81">5</text:p>
          </table:table-cell>
        </table:table-row>
        <table:table-row table:style-name="Таблица3.1"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D2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</table:table-row>
      </table:table>
      <text:p text:style-name="P49"/>
      <text:p text:style-name="P70">Автотранспорт: ______________________________________________________</text:p>
      <text:p text:style-name="P70">Приложение:_________________________________________________________</text:p>
      <text:p text:style-name="P52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83">(руководитель организации, подпись, инициалы фамилия)</text:p>
          </table:table-cell>
        </table:table-row>
        <table:table-row table:style-name="Таблица4.1">
          <table:table-cell table:style-name="Таблица4.A2" office:value-type="string">
            <text:p text:style-name="P83">М.П.</text:p>
          </table:table-cell>
        </table:table-row>
      </table:table>
      <text:p text:style-name="P101"/>
      <text:p text:style-name="P57"/>
      <text:p text:style-name="P41"><text:span text:style-name="T215">Перечень документов предоставляемых совместно с заявкой</text:span><text:span text:style-name="T214">:</text:span></text:p>
      <text:p text:style-name="P71">- паспорт гражданина РФ;</text:p>
      <text:p text:style-name="P71">- документ подтверждающий принадлежность лица, к организации, а также факт служебного посещения.</text:p>
      <text:p text:style-name="P185"><text:a xlink:type="simple" xlink:href="mailto:spectuio_org@mil.ru" text:style-name="Internet_20_link" text:visited-style-name="Visited_20_Internet_20_Link"><text:span text:style-name="T2"><text:s text:c="74"/></text:span></text:a><text:span text:style-name="T2"><text:s text:c="3"/></text:span></text:p>
      <text:p text:style-name="P121"/>
      <text:p text:style-name="P187"><text:soft-page-break/><text:span text:style-name="T193"><text:s text:c="81"/>Приложение № </text:span><text:span text:style-name="T194">4</text:span><text:bookmark-start text:name="_Ref119427085"/><text:span text:style-name="T73"> </text:span></text:p>
      <text:p text:style-name="P127"><text:s text:c="8"/>к информационному сообщению</text:p>
      <text:p text:style-name="P174"><text:a xlink:type="simple" xlink:href="mailto:spectuio_org@mil.ru" text:style-name="Internet_20_link" text:visited-style-name="Visited_20_Internet_20_Link"><text:span text:style-name="T51"/></text:a></text:p>
      <text:p text:style-name="P136"><text:a xlink:type="simple" xlink:href="mailto:spectuio_org@mil.ru" text:style-name="Internet_20_link" text:visited-style-name="Visited_20_Internet_20_Link"><text:span text:style-name="T1"/></text:a></text:p>
      <text:p text:style-name="P182"><text:a xlink:type="simple" xlink:href="mailto:spectuio_org@mil.ru" text:style-name="Internet_20_link" text:visited-style-name="Visited_20_Internet_20_Link"><text:span text:style-name="T51"/></text:a></text:p>
      <text:p text:style-name="P182"><text:a xlink:type="simple" xlink:href="mailto:spectuio_org@mil.ru" text:style-name="Internet_20_link" text:visited-style-name="Visited_20_Internet_20_Link"><text:span text:style-name="T83">ДОГОВОР купли-продажи № ____</text:span></text:a></text:p>
      <text:p text:style-name="P182"><text:a xlink:type="simple" xlink:href="mailto:spectuio_org@mil.ru" text:style-name="Internet_20_link" text:visited-style-name="Visited_20_Internet_20_Link"><text:span text:style-name="T83">движимого имущества, находящегося в собственности городского округа ЗАТО Свободный Свердловской области</text:span></text:a></text:p>
      <text:p text:style-name="P215"><text:a xlink:type="simple" xlink:href="mailto:spectuio_org@mil.ru" text:style-name="Internet_20_link" text:visited-style-name="Visited_20_Internet_20_Link"><text:span text:style-name="T51"/></text:a></text:p>
      <text:p text:style-name="P214"><text:a xlink:type="simple" xlink:href="mailto:spectuio_org@mil.ru" text:style-name="Internet_20_link" text:visited-style-name="Visited_20_Internet_20_Link"><text:span text:style-name="T48">Свердловская обл., пгт. Свободный<text:tab/></text:span></text:a><text:a xlink:type="simple" xlink:href="mailto:spectuio_org@mil.ru" text:style-name="Internet_20_link" text:visited-style-name="Visited_20_Internet_20_Link"><text:span text:style-name="T51"><text:tab/></text:span></text:a><text:a xlink:type="simple" xlink:href="mailto:spectuio_org@mil.ru" text:style-name="Internet_20_link" text:visited-style-name="Visited_20_Internet_20_Link"><text:span text:style-name="T57"> <text:s text:c="4"/></text:span></text:a><text:a xlink:type="simple" xlink:href="mailto:spectuio_org@mil.ru" text:style-name="Internet_20_link" text:visited-style-name="Visited_20_Internet_20_Link"><text:span text:style-name="T48">«___» ____________20___ г.</text:span></text:a></text:p>
      <text:p text:style-name="P216"><text:a xlink:type="simple" xlink:href="mailto:spectuio_org@mil.ru" text:style-name="Internet_20_link" text:visited-style-name="Visited_20_Internet_20_Link"><text:span text:style-name="T51"/></text:a></text:p>
      <text:p text:style-name="P202"><text:a xlink:type="simple" xlink:href="mailto:spectuio_org@mil.ru" text:style-name="Internet_20_link" text:visited-style-name="Visited_20_Internet_20_Link"><text:span text:style-name="T57">Администрация городского округа ЗАТО Свободный, именуемая в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7">дальнейшем «Продавец», в лице Главы городского округа ЗАТО Свободный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7">Иванова Александра Владимировича, действующего на основании Устава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5">городского округа ЗАТО Свободный</text:span></text:a><text:a xlink:type="simple" xlink:href="mailto:spectuio_org@mil.ru" text:style-name="Internet_20_link" text:visited-style-name="Visited_20_Internet_20_Link"><text:span text:style-name="T188">,</text:span></text:a><text:a xlink:type="simple" xlink:href="mailto:spectuio_org@mil.ru" text:style-name="Internet_20_link" text:visited-style-name="Visited_20_Internet_20_Link"><text:span text:style-name="T49"> </text:span></text:a><text:a xlink:type="simple" xlink:href="mailto:spectuio_org@mil.ru" text:style-name="Internet_20_link" text:visited-style-name="Visited_20_Internet_20_Link"><text:span text:style-name="T57">в соответствии с Федеральным законом от 26.07.2006 г. № 135-ФЗ «О защите конкуренции», </text:span></text:a><text:span text:style-name="T21">с Федеральным законом от 21 декабря 2001 года № 178-ФЗ «О приватизации государственного и муниципального имущества», </text:span><text:span text:style-name="T2">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</text:span><text:span text:style-name="T21"> </text:span><text:a xlink:type="simple" xlink:href="mailto:spectuio_org@mil.ru" text:style-name="Internet_20_link" text:visited-style-name="Visited_20_Internet_20_Link"><text:span text:style-name="T62"><text:s/></text:span></text:a><text:span text:style-name="T57"><text:s/>с одной стороны, и __________________________________________________, именуемый в дальнейшем «Покупатель», действующий на основании ________________________________, с другой стороны, заключили настоящий Договор о нижеследующем.</text:span></text:p>
      <text:p text:style-name="P143"/>
      <text:p text:style-name="P144">1. ПРЕДМЕТ ДОГОВОРА</text:p>
      <text:p text:style-name="P39"><text:span text:style-name="T209">1.1. На основании результатов </text:span><text:span text:style-name="T210">продажи </text:span><text:span text:style-name="T211">без объявления цены</text:span><text:span text:style-name="T210"> </text:span><text:span text:style-name="T209"><text:s/>муниципального</text:span><text:span text:style-name="T197"> </text:span><text:span text:style-name="T199">имущества, проведенного «____»__________ 20_____г. (итоговый протокол продажи от «____» __________ №_______), Продавец передает муниципальное имущество: </text:span><text:span text:style-name="T46"><text:s/>____________________________________________________________________</text:span></text:p>
      <text:p text:style-name="P132">____________________________________________________________________</text:p>
      <text:p text:style-name="P35"><text:span text:style-name="T104"><text:s/>(далее – «</text:span><text:span text:style-name="T137">объект продажи</text:span><text:span text:style-name="T104">»), в собственность Покупателю, а Покупатель обязуется принять объект продажи и уплатить за него стоимость, указанную в п.3.1. настоящего Договора.</text:span></text:p>
      <text:p text:style-name="P35"><text:span text:style-name="T99">1.2. </text:span><text:span text:style-name="T105">Объект продажи принадлежит </text:span><text:span text:style-name="T99">Продавцу на праве собственности, что подтверждается следующими документами:</text:span></text:p>
      <text:p text:style-name="P138">________________________________________________________________________________________________________________________________________</text:p>
      <text:p text:style-name="P35"><text:span text:style-name="T106">1.3. </text:span><text:span text:style-name="T107">Объект продажи на дату заключения договора не отчужден, </text:span><text:span text:style-name="T106">не состоит под арестом, не является предметом залога и не обременен другими правами третьих лиц.</text:span></text:p>
      <text:p text:style-name="P145">2. ОБЯЗАННОСТИ СТОРОН</text:p>
      <text:p text:style-name="P142">2.1. Продавец обязуется:</text:p>
      <text:p text:style-name="P58"><text:soft-page-break/><text:span text:style-name="T116">2.1.1. Не позднее 3 </text:span><text:span text:style-name="T117">(трех)</text:span><text:span text:style-name="T106"> дней после полной оплаты объекта продажи </text:span><text:span text:style-name="T118"><text:s/></text:span><text:span text:style-name="T117">передать Покупателю Объект продажи по акту приема-передачи, который является неотъемлемой частью договора (Приложение № 1).</text:span></text:p>
      <text:p text:style-name="P142">2.2. Покупатель обязуется:</text:p>
      <text:p text:style-name="P59"><text:span text:style-name="T200">2.2.1. Покупатель несет все расходы, связанные с оформлением</text:span><text:line-break/><text:span text:style-name="T201"> </text:span><text:span text:style-name="T202">настоящего Договора в том числе, когда объектом продажи является транспортное средство, расходы связанные с его регистрацией, в соответствии с действующим законодательством. Расходы не включаются в сумму, указанную в п. 3.1 настоящего Договора, и уплачиваются по мере необходимости и своевременно.</text:span></text:p>
      <text:p text:style-name="P142">2.2.2. Принять Объект продажи от Продавца по акту приема-передачи в установленном порядке в срок, предусмотренный п. 2.1.1 настоящего Договора.</text:p>
      <text:p text:style-name="P60"><text:span text:style-name="T108">2.2.3. Произвести оплату за Объект в соответствии с условиями</text:span><text:span text:style-name="T99"><text:line-break/></text:span><text:span text:style-name="T108">настоящего Договора.</text:span></text:p>
      <text:p text:style-name="P130">2.2.4. Моментом исполнения обязательств по оплате является поступление денежных средств на счет Продавца.</text:p>
      <text:p text:style-name="P130"><text:s/></text:p>
      <text:p text:style-name="P137"/>
      <text:p text:style-name="P226">3. ЦЕНА И ПОРЯДОК ОПЛАТЫ</text:p>
      <text:p text:style-name="P28"><text:span text:style-name="T203">3.1. Цена объекта продажи: _____________________________ составляет___________________________________________________________ (_____________________________) рублей ________ копеек,</text:span><text:span text:style-name="T197"><text:line-break/></text:span><text:span text:style-name="T203">в том числе НДС (20%) в размере ______ (______) рубля __________ копейки.</text:span></text:p>
      <text:p text:style-name="P158"><text:span text:style-name="T197">3.2. Покупатель перечисляет сумму, указанную в п. 3.1. настоящего Договора, безналичным платежом на расчетный счет Продавца единовременно в течение </text:span><text:span text:style-name="T206">10</text:span><text:span text:style-name="T197"> (</text:span><text:span text:style-name="T206">десяти</text:span><text:span text:style-name="T197">) </text:span><text:span text:style-name="T198">календарных дней</text:span><text:span text:style-name="T197"> с момента заключения договора купли-продажи Объекта продажи. </text:span></text:p>
      <text:p text:style-name="P29"><text:span text:style-name="T104">3.3</text:span><text:span text:style-name="T103">. </text:span><text:span text:style-name="T104">НДС уплачивается Покупателем самостоятельно в бюджет</text:span><text:span text:style-name="T99"><text:line-break/></text:span><text:span text:style-name="T104">Российской Федерации. В случае если Покупатель - физическое лицо,</text:span><text:span text:style-name="T99"><text:line-break/></text:span><text:span text:style-name="T104">не являющееся индивидуальным предпринимателем, Покупатель должен</text:span><text:span text:style-name="T99"><text:line-break/></text:span><text:span text:style-name="T104">перечислить стоимость объекта продажи с учетом НДС продавцу, а Продавец в свою очередь, должен перечислить соответствующую сумму налога в федеральный бюджет.</text:span></text:p>
      <text:p text:style-name="P224">3.4. Обязанность Покупателя по оплате считается исполненной в момент зачисления денежных средств на счет Продавца.</text:p>
      <text:p text:style-name="P141"/>
      <text:p text:style-name="P145">4. ПЕРЕДАЧА И ПРИНЯТИЕ ОБЪЕКТА</text:p>
      <text:p text:style-name="P33"><text:span text:style-name="T104">4.1. Имущество передается Покупателю в месте нахождения Объекта</text:span><text:span text:style-name="T99"><text:line-break/></text:span><text:span text:style-name="T104">по адресу: ___________________________________________________________</text:span></text:p>
      <text:p text:style-name="P129">4.2. Право собственности на Объект, а также риск случайной гибели или повреждения Объекта переходит от Продавца к Покупателю с момента подписания акта приема-передачи.</text:p>
      <text:p text:style-name="P176"><text:a xlink:type="simple" xlink:href="mailto:spectuio_org@mil.ru" text:style-name="Internet_20_link" text:visited-style-name="Visited_20_Internet_20_Link"><text:span text:style-name="T87">4.</text:span></text:a><text:a xlink:type="simple" xlink:href="mailto:spectuio_org@mil.ru" text:style-name="Internet_20_link" text:visited-style-name="Visited_20_Internet_20_Link"><text:span text:style-name="T88">3</text:span></text:a><text:a xlink:type="simple" xlink:href="mailto:spectuio_org@mil.ru" text:style-name="Internet_20_link" text:visited-style-name="Visited_20_Internet_20_Link"><text:span text:style-name="T87">. Продавец считается исполнившим свою обязанность по передаче Объекта с даты подписания Сторонами акта приема-передачи.</text:span></text:a></text:p>
      <text:p text:style-name="P166"><text:soft-page-break/><text:a xlink:type="simple" xlink:href="mailto:spectuio_org@mil.ru" text:style-name="Internet_20_link" text:visited-style-name="Visited_20_Internet_20_Link"><text:span text:style-name="T77"/></text:a></text:p>
      <text:p text:style-name="P183"><text:a xlink:type="simple" xlink:href="mailto:spectuio_org@mil.ru" text:style-name="Internet_20_link" text:visited-style-name="Visited_20_Internet_20_Link"><text:span text:style-name="T83">5. ОТВЕТСТВЕННОСТЬ СТОРОН</text:span></text:a></text:p>
      <text:p text:style-name="P201"><text:a xlink:type="simple" xlink:href="mailto:spectuio_org@mil.ru" text:style-name="Internet_20_link" text:visited-style-name="Visited_20_Internet_20_Link"><text:span text:style-name="T57">5.1. Стороны несут ответственность за неисполнение или ненадлежащее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7">исполнение принятых на себя обязательств по настоящему Договору в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7">соответствии с действующим законодательством.</text:span></text:a></text:p>
      <text:p text:style-name="P201"><text:a xlink:type="simple" xlink:href="mailto:spectuio_org@mil.ru" text:style-name="Internet_20_link" text:visited-style-name="Visited_20_Internet_20_Link"><text:span text:style-name="T57">5.2. За просрочку оплаты стоимости Объекта продажи, за невыполнение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7">Победителем аукциона условий, а так же ненадлежащее их выполнение, в том числе нарушение промежуточных или окончательных сроков выполнения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7">условий, Покупатель уплачивает Продавцу пеню в размере </text:span></text:a><text:a xlink:type="simple" xlink:href="mailto:spectuio_org@mil.ru" text:style-name="Internet_20_link" text:visited-style-name="Visited_20_Internet_20_Link"><text:span text:style-name="T63">1/300 от текущей ставки рефинансирования ЦБ РФ</text:span></text:a><text:a xlink:type="simple" xlink:href="mailto:spectuio_org@mil.ru" text:style-name="Internet_20_link" text:visited-style-name="Visited_20_Internet_20_Link"><text:span text:style-name="T57"> за каждый день просрочки от суммы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7">невнесенного платежа.</text:span></text:a></text:p>
      <text:p text:style-name="P205"><text:a xlink:type="simple" xlink:href="mailto:spectuio_org@mil.ru" text:style-name="Internet_20_link" text:visited-style-name="Visited_20_Internet_20_Link"><text:span text:style-name="T57">5.3. В случае не оплаты полностью или частично стоимости объекта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7">продажи в срок не позднее 15 (пятнадцати) календарных дней с момента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2">наступления срока оплаты, Договор купли-продажи Продавцом расторгается в одностороннем порядке. Датой расторжения Договора </text:span></text:a><text:a xlink:type="simple" xlink:href="mailto:spectuio_org@mil.ru" text:style-name="Internet_20_link" text:visited-style-name="Visited_20_Internet_20_Link"><text:span text:style-name="T53">считается дата </text:span></text:a><text:a xlink:type="simple" xlink:href="mailto:spectuio_org@mil.ru" text:style-name="Internet_20_link" text:visited-style-name="Visited_20_Internet_20_Link"><text:span text:style-name="T189"><text:s/></text:span></text:a><text:a xlink:type="simple" xlink:href="mailto:spectuio_org@mil.ru" text:style-name="Internet_20_link" text:visited-style-name="Visited_20_Internet_20_Link"><text:span text:style-name="T188">направления Продавцом уведомления о расторжении Договора.</text:span></text:a></text:p>
      <text:p text:style-name="P201"><text:a xlink:type="simple" xlink:href="mailto:spectuio_org@mil.ru" text:style-name="Internet_20_link" text:visited-style-name="Visited_20_Internet_20_Link"><text:span text:style-name="T57">5.4. При одностороннем расторжении договора Объект продажи,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7">являющийся предметом данного договора, остается в распоряжении продавца и повторно выставляется на продажу в установленном порядке.</text:span></text:a></text:p>
      <text:p text:style-name="P133">5.5 <text:s text:c="2"/>В случае уклонения Победителя от заключения договора купли-продажи имущества в установленный срок, покупатель утрачивает право на заключение такого договора.</text:p>
      <text:p text:style-name="P133"/>
      <text:p text:style-name="P181"><text:a xlink:type="simple" xlink:href="mailto:spectuio_org@mil.ru" text:style-name="Internet_20_link" text:visited-style-name="Visited_20_Internet_20_Link"><text:span text:style-name="T86">6. РАЗРЕШЕНИЕ СПОРОВ</text:span></text:a></text:p>
      <text:p text:style-name="P180"><text:a xlink:type="simple" xlink:href="mailto:spectuio_org@mil.ru" text:style-name="Internet_20_link" text:visited-style-name="Visited_20_Internet_20_Link"><text:span text:style-name="T83">6.1. Все споры и разногласия, которые могут возникнуть между Сторонами по вопросам, не нашедшим своего решения в тексте настоящего Договора, будут решаться путем переговоров.</text:span></text:a></text:p>
      <text:p text:style-name="P201"><text:a xlink:type="simple" xlink:href="mailto:spectuio_org@mil.ru" text:style-name="Internet_20_link" text:visited-style-name="Visited_20_Internet_20_Link"><text:span text:style-name="T57">6.2. При не урегулировании в процессе переговоров спорных вопросов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7">споры разрешаются в суде в порядке, установленном действующим законодательством Российской Федерации.</text:span></text:a></text:p>
      <text:p text:style-name="P167"><text:a xlink:type="simple" xlink:href="mailto:spectuio_org@mil.ru" text:style-name="Internet_20_link" text:visited-style-name="Visited_20_Internet_20_Link"><text:span text:style-name="T77"/></text:a></text:p>
      <text:p text:style-name="P183"><text:a xlink:type="simple" xlink:href="mailto:spectuio_org@mil.ru" text:style-name="Internet_20_link" text:visited-style-name="Visited_20_Internet_20_Link"><text:span text:style-name="T83">7. ЗАКЛЮЧИТЕЛЬНЫЕ ПОЛОЖЕНИЯ</text:span></text:a></text:p>
      <text:p text:style-name="P180"><text:a xlink:type="simple" xlink:href="mailto:spectuio_org@mil.ru" text:style-name="Internet_20_link" text:visited-style-name="Visited_20_Internet_20_Link"><text:span text:style-name="T83">7.1. Договор вступает в силу с даты его подписания обеими Сторонами.</text:span></text:a></text:p>
      <text:p text:style-name="P201"><text:a xlink:type="simple" xlink:href="mailto:spectuio_org@mil.ru" text:style-name="Internet_20_link" text:visited-style-name="Visited_20_Internet_20_Link"><text:span text:style-name="T57">7.2. Истечение сроков, указанных в настоящем договоре, исчисляются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7">периодом времени, указанном в днях. Течение срока начинается на следующий день после наступления события, которым определено его начало.</text:span></text:a></text:p>
      <text:p text:style-name="P180"><text:a xlink:type="simple" xlink:href="mailto:spectuio_org@mil.ru" text:style-name="Internet_20_link" text:visited-style-name="Visited_20_Internet_20_Link"><text:span text:style-name="T83">7.3. Отношения между сторонами по настоящему Договору прекращаются при исполнении ими всех обязательств по Договору и проведения полного взаиморасчета.</text:span></text:a></text:p>
      <text:p text:style-name="P201"><text:a xlink:type="simple" xlink:href="mailto:spectuio_org@mil.ru" text:style-name="Internet_20_link" text:visited-style-name="Visited_20_Internet_20_Link"><text:span text:style-name="T57">7.4. Изменения и дополнения к настоящему Договору должны быть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7">составлены в письменной форме и подписаны Сторонами или надлежаще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7">уполномоченными на то представителями Сторон.</text:span></text:a></text:p>
      <text:p text:style-name="P201"><text:a xlink:type="simple" xlink:href="mailto:spectuio_org@mil.ru" text:style-name="Internet_20_link" text:visited-style-name="Visited_20_Internet_20_Link"><text:span text:style-name="T57">7.5. Отношения сторон, не урегулированные настоящим Договором,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7">регламентируются действующим законодательством.</text:span></text:a></text:p>
      <text:p text:style-name="P180"><text:soft-page-break/><text:a xlink:type="simple" xlink:href="mailto:spectuio_org@mil.ru" text:style-name="Internet_20_link" text:visited-style-name="Visited_20_Internet_20_Link"><text:span text:style-name="T83">7.6. Настоящий Договор составлен в двух экземплярах, имеющих равную юридическую силу, по одному для каждой из Сторон.</text:span></text:a></text:p>
      <text:p text:style-name="P129"/>
      <text:p text:style-name="P146">8. РЕКВИЗИТЫ СТОРОН</text:p>
      <text:p text:style-name="P159"><text:span text:style-name="T204">8.1</text:span><text:span text:style-name="T197">. </text:span><text:span text:style-name="T205">Реквизиты для перечисления:</text:span></text:p>
      <text:p text:style-name="P159"><text:span text:style-name="T208">Получатель: УФК по Свердловской области (Администраци</text:span><text:span text:style-name="T212">я</text:span><text:span text:style-name="T208"> городского округа ЗАТО Свободный), ИНН 6607005963, КПП 662301001, ОКТМО 65765000, БИК 016577551.</text:span></text:p>
      <text:p text:style-name="P113"><text:span text:style-name="T135">Банк получателя: Уральское ГУ Банка России//УФК по Свердловской</text:span><text:span text:style-name="T134"><text:line-break/></text:span><text:span text:style-name="T135">области г. Екатеринбург № 03100643000000016200</text:span></text:p>
      <text:p text:style-name="P126">КБК: 90111402043040002410-доходы от реализации иного имущества, находящегося в собственности городских округов (в части реализации основных средств по указанному имуществу).</text:p>
      <text:p text:style-name="P197"><text:a xlink:type="simple" xlink:href="mailto:spectuio_org@mil.ru" text:style-name="Internet_20_link" text:visited-style-name="Visited_20_Internet_20_Link"><text:span text:style-name="T65">8</text:span></text:a><text:a xlink:type="simple" xlink:href="mailto:spectuio_org@mil.ru" text:style-name="Internet_20_link" text:visited-style-name="Visited_20_Internet_20_Link"><text:span text:style-name="T64">.</text:span></text:a><text:a xlink:type="simple" xlink:href="mailto:spectuio_org@mil.ru" text:style-name="Internet_20_link" text:visited-style-name="Visited_20_Internet_20_Link"><text:span text:style-name="T65">2</text:span></text:a><text:a xlink:type="simple" xlink:href="mailto:spectuio_org@mil.ru" text:style-name="Internet_20_link" text:visited-style-name="Visited_20_Internet_20_Link"><text:span text:style-name="T64">. </text:span></text:a><text:a xlink:type="simple" xlink:href="mailto:spectuio_org@mil.ru" text:style-name="Internet_20_link" text:visited-style-name="Visited_20_Internet_20_Link"><text:span text:style-name="T50">Реквизиты для перечисления НДС:</text:span></text:a></text:p>
      <text:p text:style-name="P88"><text:a xlink:type="simple" xlink:href="mailto:spectuio_org@mil.ru" text:style-name="Internet_20_link" text:visited-style-name="Visited_20_Internet_20_Link"><text:span text:style-name="T83">ИНН 6623000850 КПП 662301001</text:span></text:a></text:p>
      <text:p text:style-name="P88"><text:a xlink:type="simple" xlink:href="mailto:spectuio_org@mil.ru" text:style-name="Internet_20_link" text:visited-style-name="Visited_20_Internet_20_Link"><text:span text:style-name="T83">УФК по Свердловской области (Межрайонная ИФНС России № 16 по Свердловской области)</text:span></text:a></text:p>
      <text:p text:style-name="P88"><text:a xlink:type="simple" xlink:href="mailto:spectuio_org@mil.ru" text:style-name="Internet_20_link" text:visited-style-name="Visited_20_Internet_20_Link"><text:span text:style-name="T83">БИК 016577551</text:span></text:a></text:p>
      <text:p text:style-name="P88"><text:a xlink:type="simple" xlink:href="mailto:spectuio_org@mil.ru" text:style-name="Internet_20_link" text:visited-style-name="Visited_20_Internet_20_Link"><text:span text:style-name="T83">Уральское ГУ Банка России//УФК по Свердловской области г. Екатеринбург</text:span></text:a></text:p>
      <text:p text:style-name="P88"><text:a xlink:type="simple" xlink:href="mailto:spectuio_org@mil.ru" text:style-name="Internet_20_link" text:visited-style-name="Visited_20_Internet_20_Link"><text:span text:style-name="T83">р.сч 03100643000000016200</text:span></text:a></text:p>
      <text:p text:style-name="P147"><text:a xlink:type="simple" xlink:href="mailto:spectuio_org@mil.ru" text:style-name="Internet_20_link" text:visited-style-name="Visited_20_Internet_20_Link"><text:span text:style-name="T186">ОКТМО 65765000 КБК 18210301000011000110</text:span></text:a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78"><text:a xlink:type="simple" xlink:href="mailto:spectuio_org@mil.ru" text:style-name="Internet_20_link" text:visited-style-name="Visited_20_Internet_20_Link"><text:span text:style-name="T83">Продавец:</text:span></text:a></text:p>
            <text:p text:style-name="P179"><text:a xlink:type="simple" xlink:href="mailto:spectuio_org@mil.ru" text:style-name="Internet_20_link" text:visited-style-name="Visited_20_Internet_20_Link"><text:span text:style-name="T83">Администрация городского округа ЗАТО Свободный</text:span></text:a></text:p>
            <text:p text:style-name="P179"><text:a xlink:type="simple" xlink:href="mailto:spectuio_org@mil.ru" text:style-name="Internet_20_link" text:visited-style-name="Visited_20_Internet_20_Link"><text:span text:style-name="T83">ИНН 6607005963 КПП 662301001</text:span></text:a></text:p>
            <text:p text:style-name="P193"><text:a xlink:type="simple" xlink:href="mailto:spectuio_org@mil.ru" text:style-name="Internet_20_link" text:visited-style-name="Visited_20_Internet_20_Link"><text:span text:style-name="T61">л/</text:span></text:a><text:a xlink:type="simple" xlink:href="mailto:spectuio_org@mil.ru" text:style-name="Internet_20_link" text:visited-style-name="Visited_20_Internet_20_Link"><text:span text:style-name="T56">с 03901710010</text:span></text:a></text:p>
            <text:p text:style-name="P193"><text:a xlink:type="simple" xlink:href="mailto:spectuio_org@mil.ru" text:style-name="Internet_20_link" text:visited-style-name="Visited_20_Internet_20_Link"><text:span text:style-name="T57">БИК </text:span></text:a><text:a xlink:type="simple" xlink:href="mailto:spectuio_org@mil.ru" text:style-name="Internet_20_link" text:visited-style-name="Visited_20_Internet_20_Link"><text:span text:style-name="T61">016577551</text:span></text:a><text:a xlink:type="simple" xlink:href="mailto:spectuio_org@mil.ru" text:style-name="Internet_20_link" text:visited-style-name="Visited_20_Internet_20_Link"><text:span text:style-name="T57"> </text:span></text:a><text:a xlink:type="simple" xlink:href="mailto:spectuio_org@mil.ru" text:style-name="Internet_20_link" text:visited-style-name="Visited_20_Internet_20_Link"><text:span text:style-name="T61">Уральское </text:span></text:a><text:a xlink:type="simple" xlink:href="mailto:spectuio_org@mil.ru" text:style-name="Internet_20_link" text:visited-style-name="Visited_20_Internet_20_Link"><text:span text:style-name="T56">ГУ <text:s/>Банка России//УФК по Свердловской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6">области г. Екатеринбург</text:span></text:a></text:p>
            <text:p text:style-name="P219"><text:a xlink:type="simple" xlink:href="mailto:spectuio_org@mil.ru" text:style-name="Internet_20_link" text:visited-style-name="Visited_20_Internet_20_Link"><text:span text:style-name="T83">р/сч 03231643657650006200 </text:span></text:a></text:p>
            <text:p text:style-name="P179"><text:a xlink:type="simple" xlink:href="mailto:spectuio_org@mil.ru" text:style-name="Internet_20_link" text:visited-style-name="Visited_20_Internet_20_Link"><text:span text:style-name="T83">624790, Свердловская обл., </text:span></text:a></text:p>
            <text:p text:style-name="P179"><text:a xlink:type="simple" xlink:href="mailto:spectuio_org@mil.ru" text:style-name="Internet_20_link" text:visited-style-name="Visited_20_Internet_20_Link"><text:span text:style-name="T83">пгт. Свободный, ул. Майского, 67</text:span></text:a></text:p>
            <text:p text:style-name="P177"><text:a xlink:type="simple" xlink:href="mailto:spectuio_org@mil.ru" text:style-name="Internet_20_link" text:visited-style-name="Visited_20_Internet_20_Link"><text:span text:style-name="T51"/></text:a></text:p>
          </table:table-cell>
          <table:table-cell table:style-name="Таблица26.A1" office:value-type="string">
            <text:p text:style-name="P177"><text:a xlink:type="simple" xlink:href="mailto:spectuio_org@mil.ru" text:style-name="Internet_20_link" text:visited-style-name="Visited_20_Internet_20_Link"><text:span text:style-name="T51"/></text:a></text:p>
          </table:table-cell>
          <table:table-cell table:style-name="Таблица26.A1" office:value-type="string">
            <text:p text:style-name="P178"><text:a xlink:type="simple" xlink:href="mailto:spectuio_org@mil.ru" text:style-name="Internet_20_link" text:visited-style-name="Visited_20_Internet_20_Link"><text:span text:style-name="T83">Покупатель:</text:span></text:a></text:p>
          </table:table-cell>
        </table:table-row>
        <table:table-row table:style-name="Таблица26.2">
          <table:table-cell table:style-name="Таблица26.A2" office:value-type="string">
            <text:p text:style-name="P3"><text:a xlink:type="simple" xlink:href="mailto:spectuio_org@mil.ru" text:style-name="Internet_20_link" text:visited-style-name="Visited_20_Internet_20_Link"><text:span text:style-name="T57">_________________/</text:span></text:a><text:a xlink:type="simple" xlink:href="mailto:spectuio_org@mil.ru" text:style-name="Internet_20_link" text:visited-style-name="Visited_20_Internet_20_Link"><text:span text:style-name="T68">А.В. Иванов/</text:span></text:a></text:p>
            <text:p text:style-name="P217"><text:a xlink:type="simple" xlink:href="mailto:spectuio_org@mil.ru" text:style-name="Internet_20_link" text:visited-style-name="Visited_20_Internet_20_Link">М.</text:a><text:a xlink:type="simple" xlink:href="mailto:spectuio_org@mil.ru" text:style-name="Internet_20_link" text:visited-style-name="Visited_20_Internet_20_Link">П.</text:a></text:p>
          </table:table-cell>
          <table:table-cell table:style-name="Таблица26.A2" office:value-type="string">
            <text:p text:style-name="P189"><text:a xlink:type="simple" xlink:href="mailto:spectuio_org@mil.ru" text:style-name="Internet_20_link" text:visited-style-name="Visited_20_Internet_20_Link"><text:span text:style-name="T1"/></text:a></text:p>
          </table:table-cell>
          <table:table-cell table:style-name="Таблица26.A2" office:value-type="string">
            <text:p text:style-name="P115"><text:span text:style-name="T207">__________________</text:span> /<text:span text:style-name="T178">___________</text:span><text:span text:style-name="T136">/</text:span></text:p>
            <text:p text:style-name="P131">М.П.</text:p>
          </table:table-cell>
        </table:table-row>
      </table:table>
      <text:p text:style-name="P192"><text:a xlink:type="simple" xlink:href="mailto:spectuio_org@mil.ru" text:style-name="Internet_20_link" text:visited-style-name="Visited_20_Internet_20_Link"><text:span text:style-name="T51"/></text:a></text:p>
      <text:p text:style-name="P192"><text:a xlink:type="simple" xlink:href="mailto:spectuio_org@mil.ru" text:style-name="Internet_20_link" text:visited-style-name="Visited_20_Internet_20_Link"><text:span text:style-name="T51"/></text:a></text:p>
      <text:p text:style-name="P192"><text:a xlink:type="simple" xlink:href="mailto:spectuio_org@mil.ru" text:style-name="Internet_20_link" text:visited-style-name="Visited_20_Internet_20_Link"><text:span text:style-name="T51"/></text:a></text:p>
      <text:p text:style-name="P192"><text:a xlink:type="simple" xlink:href="mailto:spectuio_org@mil.ru" text:style-name="Internet_20_link" text:visited-style-name="Visited_20_Internet_20_Link"><text:span text:style-name="T51"/></text:a></text:p>
      <text:p text:style-name="P192"><text:a xlink:type="simple" xlink:href="mailto:spectuio_org@mil.ru" text:style-name="Internet_20_link" text:visited-style-name="Visited_20_Internet_20_Link"><text:span text:style-name="T51"/></text:a></text:p>
      <text:p text:style-name="P192"><text:a xlink:type="simple" xlink:href="mailto:spectuio_org@mil.ru" text:style-name="Internet_20_link" text:visited-style-name="Visited_20_Internet_20_Link"><text:span text:style-name="T51"/></text:a></text:p>
      <text:p text:style-name="P192"><text:a xlink:type="simple" xlink:href="mailto:spectuio_org@mil.ru" text:style-name="Internet_20_link" text:visited-style-name="Visited_20_Internet_20_Link"><text:span text:style-name="T51"/></text:a></text:p>
      <text:p text:style-name="P192"><text:a xlink:type="simple" xlink:href="mailto:spectuio_org@mil.ru" text:style-name="Internet_20_link" text:visited-style-name="Visited_20_Internet_20_Link"><text:span text:style-name="T51"/></text:a></text:p>
      <text:p text:style-name="P192"><text:a xlink:type="simple" xlink:href="mailto:spectuio_org@mil.ru" text:style-name="Internet_20_link" text:visited-style-name="Visited_20_Internet_20_Link"><text:span text:style-name="T51"/></text:a></text:p>
      <text:p text:style-name="P192"><text:soft-page-break/><text:a xlink:type="simple" xlink:href="mailto:spectuio_org@mil.ru" text:style-name="Internet_20_link" text:visited-style-name="Visited_20_Internet_20_Link"><text:span text:style-name="T51">Приложение №1 </text:span></text:a></text:p>
      <text:p text:style-name="P192"><text:a xlink:type="simple" xlink:href="mailto:spectuio_org@mil.ru" text:style-name="Internet_20_link" text:visited-style-name="Visited_20_Internet_20_Link"><text:span text:style-name="T51">к договору купли-продажи </text:span></text:a></text:p>
      <text:p text:style-name="P192"><text:a xlink:type="simple" xlink:href="mailto:spectuio_org@mil.ru" text:style-name="Internet_20_link" text:visited-style-name="Visited_20_Internet_20_Link"><text:span text:style-name="T51">№ _______ от «__»______ 20__ г.</text:span></text:a></text:p>
      <text:p text:style-name="P218"><text:a xlink:type="simple" xlink:href="mailto:spectuio_org@mil.ru" text:style-name="Internet_20_link" text:visited-style-name="Visited_20_Internet_20_Link"><text:span text:style-name="T189"/></text:a></text:p>
      <text:p text:style-name="P225"><text:a xlink:type="simple" xlink:href="mailto:spectuio_org@mil.ru" text:style-name="Internet_20_link" text:visited-style-name="Visited_20_Internet_20_Link"><text:span text:style-name="T1"/></text:a></text:p>
      <text:p text:style-name="P168"><text:a xlink:type="simple" xlink:href="mailto:spectuio_org@mil.ru" text:style-name="Internet_20_link" text:visited-style-name="Visited_20_Internet_20_Link"><text:span text:style-name="T186">Акт приема-передачи</text:span></text:a></text:p>
      <text:p text:style-name="P227"><text:a xlink:type="simple" xlink:href="mailto:spectuio_org@mil.ru" text:style-name="Internet_20_link" text:visited-style-name="Visited_20_Internet_20_Link"><text:span text:style-name="T1"/></text:a></text:p>
      <text:p text:style-name="P169"><text:a xlink:type="simple" xlink:href="mailto:spectuio_org@mil.ru" text:style-name="Internet_20_link" text:visited-style-name="Visited_20_Internet_20_Link"><text:span text:style-name="T187">к Договору купли – продажи </text:span></text:a></text:p>
      <text:p text:style-name="P172"><text:a xlink:type="simple" xlink:href="mailto:spectuio_org@mil.ru" text:style-name="Internet_20_link" text:visited-style-name="Visited_20_Internet_20_Link"><text:span text:style-name="T77"/></text:a></text:p>
      <text:p text:style-name="P199"><text:span text:style-name="T57">Администрация городского округа ЗАТО Свободный, именуемая в<text:line-break/>дальнейшем «Продавец», в лице Главы городского округа ЗАТО Свободный<text:line-break/>Иванова Александра Владимировича, действующего на основании Устава<text:line-break/></text:span><text:span text:style-name="T59">городского округа ЗАТО Свободный</text:span><text:span text:style-name="T188">,</text:span><text:span text:style-name="T49"> </text:span><text:span text:style-name="T57">в соответствии с Федеральным законом от 26.07.2006 г. № 135-ФЗ «О защите конкуренции», с Федеральным законом от 21 декабря 2001 года № 178-ФЗ «О приватизации государственного и муниципального имущества», </text:span><text:span text:style-name="T62">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</text:span><text:span text:style-name="T57"> </text:span><text:a xlink:type="simple" xlink:href="mailto:spectuio_org@mil.ru" text:style-name="Internet_20_link" text:visited-style-name="Visited_20_Internet_20_Link"><text:span text:style-name="T62"><text:s/></text:span></text:a><text:span text:style-name="T57"><text:s/>с одной стороны,</text:span><text:span text:style-name="T60"> и __________________________</text:span><text:a xlink:type="simple" xlink:href="mailto:spectuio_org@mil.ru" text:style-name="Internet_20_link" text:visited-style-name="Visited_20_Internet_20_Link"><text:span text:style-name="T57">именуем__ в дальнейшем"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7">Покупатель", в лице _________________________________ </text:span></text:a><text:a xlink:type="simple" xlink:href="mailto:spectuio_org@mil.ru" text:style-name="Internet_20_link" text:visited-style-name="Visited_20_Internet_20_Link"><text:span text:style-name="T67">(должность, Ф.И.О.)</text:span></text:a><text:a xlink:type="simple" xlink:href="mailto:spectuio_org@mil.ru" text:style-name="Internet_20_link" text:visited-style-name="Visited_20_Internet_20_Link"><text:span text:style-name="T57">,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7">действующ___ на основании _________________</text:span></text:a><text:a xlink:type="simple" xlink:href="mailto:spectuio_org@mil.ru" text:style-name="Internet_20_link" text:visited-style-name="Visited_20_Internet_20_Link"><text:span text:style-name="T67">________</text:span></text:a><text:a xlink:type="simple" xlink:href="mailto:spectuio_org@mil.ru" text:style-name="Internet_20_link" text:visited-style-name="Visited_20_Internet_20_Link"><text:span text:style-name="T57">, с другой стороны, именуемые вместе "Стороны", во исполнение Договора купли-продажи от "___"________ 20___ г. № __________ подписали настоящий Акт о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7">нижеследующем:</text:span></text:a></text:p>
      <text:p text:style-name="P190"><text:a xlink:type="simple" xlink:href="mailto:spectuio_org@mil.ru" text:style-name="Internet_20_link" text:visited-style-name="Visited_20_Internet_20_Link"><text:span text:style-name="T51">1. В соответствии с п. ___ Договора купли-продажи от «___»_____ 20__ г.</text:span></text:a></text:p>
      <text:p text:style-name="P196"><text:a xlink:type="simple" xlink:href="mailto:spectuio_org@mil.ru" text:style-name="Internet_20_link" text:visited-style-name="Visited_20_Internet_20_Link"><text:span text:style-name="T57">№ ______ Продавец передал, а Покупатель принял следующее имущество: ____________________________________________________________________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7">в количестве _____________________________. Передача состоялась по адресу: </text:span></text:a><text:a xlink:type="simple" xlink:href="mailto:spectuio_org@mil.ru" text:style-name="Internet_20_link" text:visited-style-name="Visited_20_Internet_20_Link"><text:span text:style-name="T67">__________________________________________________________.</text:span></text:a></text:p>
      <text:p text:style-name="P170"><text:a xlink:type="simple" xlink:href="mailto:spectuio_org@mil.ru" text:style-name="Internet_20_link" text:visited-style-name="Visited_20_Internet_20_Link"><text:span text:style-name="T195">2. Вместе с объектом продажи передаются следующие документы:</text:span></text:a></text:p>
      <text:p text:style-name="P148"><text:a xlink:type="simple" xlink:href="mailto:spectuio_org@mil.ru" text:style-name="Internet_20_link" text:visited-style-name="Visited_20_Internet_20_Link"><text:span text:style-name="T185">_______________________________________________________________</text:span></text:a><text:a xlink:type="simple" xlink:href="mailto:spectuio_org@mil.ru" text:style-name="Internet_20_link" text:visited-style-name="Visited_20_Internet_20_Link"><text:span text:style-name="T1">_____________________________________________________________________</text:span></text:a></text:p>
      <text:p text:style-name="P191"><text:a xlink:type="simple" xlink:href="mailto:spectuio_org@mil.ru" text:style-name="Internet_20_link" text:visited-style-name="Visited_20_Internet_20_Link"><text:span text:style-name="T54">3</text:span></text:a><text:a xlink:type="simple" xlink:href="mailto:spectuio_org@mil.ru" text:style-name="Internet_20_link" text:visited-style-name="Visited_20_Internet_20_Link"><text:span text:style-name="T51">. Претензий по качеству и количеству Имущества Покупатель не имеет.</text:span></text:a></text:p>
      <text:p text:style-name="P196"><text:a xlink:type="simple" xlink:href="mailto:spectuio_org@mil.ru" text:style-name="Internet_20_link" text:visited-style-name="Visited_20_Internet_20_Link"><text:span text:style-name="T58">4</text:span></text:a><text:a xlink:type="simple" xlink:href="mailto:spectuio_org@mil.ru" text:style-name="Internet_20_link" text:visited-style-name="Visited_20_Internet_20_Link"><text:span text:style-name="T57">. Настоящий Акт составлен в двух экземплярах, имеющих равную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7">юридическую силу, по одному экземпляру для каждой Стороны.</text:span></text:a></text:p>
      <text:p text:style-name="P198"><text:a xlink:type="simple" xlink:href="mailto:spectuio_org@mil.ru" text:style-name="Internet_20_link" text:visited-style-name="Visited_20_Internet_20_Link"><text:span text:style-name="T58">5</text:span></text:a><text:a xlink:type="simple" xlink:href="mailto:spectuio_org@mil.ru" text:style-name="Internet_20_link" text:visited-style-name="Visited_20_Internet_20_Link"><text:span text:style-name="T57">. Настоящий Акт является неотъемлемой частью Договора купли-</text:span></text:a><text:a xlink:type="simple" xlink:href="mailto:spectuio_org@mil.ru" text:style-name="Internet_20_link" text:visited-style-name="Visited_20_Internet_20_Link"><text:span text:style-name="T51"><text:line-break/></text:span></text:a><text:a xlink:type="simple" xlink:href="mailto:spectuio_org@mil.ru" text:style-name="Internet_20_link" text:visited-style-name="Visited_20_Internet_20_Link"><text:span text:style-name="T57">продажи от «___»________ 20___ г. № _________ </text:span></text:a></text:p>
      <text:p text:style-name="P171"><text:a xlink:type="simple" xlink:href="mailto:spectuio_org@mil.ru" text:style-name="Internet_20_link" text:visited-style-name="Visited_20_Internet_20_Link"><text:span text:style-name="T51"/></text:a></text:p>
      <text:p text:style-name="P5"><text:a xlink:type="simple" xlink:href="mailto:spectuio_org@mil.ru" text:style-name="Internet_20_link" text:visited-style-name="Visited_20_Internet_20_Link"><text:span text:style-name="T57">Подписи Сторон</text:span></text:a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134">Продавец:</text:p>
            <text:p text:style-name="P87"/>
          </table:table-cell>
          <table:table-cell table:style-name="Таблица27.A1" office:value-type="string">
            <text:p text:style-name="P135"/>
          </table:table-cell>
          <table:table-cell table:style-name="Таблица27.A1" office:value-type="string">
            <text:p text:style-name="P134">Покупатель:</text:p>
          </table:table-cell>
        </table:table-row>
        <table:table-row table:style-name="Таблица27.1">
          <table:table-cell table:style-name="Таблица27.A1" office:value-type="string">
            <text:p text:style-name="P9"><text:span text:style-name="T178">__________________</text:span><text:span text:style-name="T76">/</text:span><text:span text:style-name="T68">А.В. Иванов</text:span><text:span text:style-name="T78">/</text:span></text:p>
          </table:table-cell>
          <table:table-cell table:style-name="Таблица27.A1" office:value-type="string">
            <text:p text:style-name="P135"/>
          </table:table-cell>
          <table:table-cell table:style-name="Таблица27.A1" office:value-type="string">
            <text:p text:style-name="P223">________________/____________/</text:p>
          </table:table-cell>
        </table:table-row>
      </table:table>
      <text:p text:style-name="P165"><text:bookmark-start text:name="_Ref1194270851"/><text:bookmark-end text:name="_Ref119427085"/>М<text:bookmark-end text:name="_Ref1194270851"/>.П. <text:s text:c="66"/>М.П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2" style:font-family-asian="Calibri" style:font-family-generic-asian="system" style:font-pitch-asian="variable" style:font-size-asian="10.5pt" style:language-asian="ar" style:country-asian="SA" style:font-name-complex="Liberation Serif2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2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2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2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Calibri1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Heading" style:class="text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Стиль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style:line-height-at-least="0.423cm" fo:text-align="center" style:justify-single-word="false" fo:orphans="0" fo:widows="0" fo:background-color="#ffffff"/>
      <style:text-properties fo:font-size="10pt" fo:font-weight="bold" fo:background-color="#ffffff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Текст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nsNormal" style:family="paragraph" style:default-outline-level="">
      <style:paragraph-properties fo:margin-left="0cm" fo:margin-right="34.876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/>
    </style:style>
    <style:style style:name="rezul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/>
      <style:text-properties fo:language="en" fo:country="US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абзац" style:family="paragraph" style:parent-style-name="Standard" style:default-outline-level="">
      <style:paragraph-properties fo:margin-left="0cm" fo:margin-right="0cm" style:line-height-at-least="0.37cm" fo:text-align="justify" style:justify-single-word="false" fo:text-indent="0.499cm" style:auto-text-indent="false"/>
      <style:text-properties fo:color="#000000" loext:opacity="100%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ãîòèê_20_òåêñò" style:display-name="ãîòèê òåêñò" style:family="paragraph" style:default-outline-level="">
      <style:paragraph-properties fo:margin-left="0cm" fo:margin-right="0cm" style:line-height-at-least="0.423cm" fo:text-align="justify" style:justify-single-word="false" fo:orphans="2" fo:widows="2" fo:text-indent="0.499cm" style:auto-text-indent="false" style:vertical-align="auto">
        <style:tab-stops>
          <style:tab-stop style:position="8.4cm" style:type="right" style:leader-style="dotted" style:leader-text="."/>
        </style:tab-stops>
      </style:paragraph-properties>
      <style:text-properties fo:color="#000000" loext:opacity="100%" style:font-name="NewsGothic_A.Z_PS" fo:font-family="NewsGothic_A.Z_PS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NewsGothic_A.Z_PS1" style:font-family-complex="NewsGothic_A.Z_PS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BasTx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</style:style>
    <style:style style:name="TextBoldCenter" style:family="paragraph" style:parent-style-name="Standard" style:default-outline-level="">
      <style:paragraph-properties fo:margin-top="0.499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Times New Roman1" style:font-family-asian="'Times New Roman'" style:font-family-generic-asian="system" style:font-pitch-asian="variable" style:font-name-complex="Liberation Serif2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size="14pt" fo:letter-spacing="0.014cm" style:font-size-asian="14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Body_20_Text_20_Indent_20_2_20_Char" style:display-name="Body Text Inden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ody_20_text_20__28_2_29__5f_" style:display-name="Body text (2)_" style:family="text" style:parent-style-name="Default_20_Paragraph_20_Font">
      <style:text-properties fo:font-weight="bold" fo:background-color="#ffffff" style:font-weight-asian="bold" style:font-weight-complex="bold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Знак" style:display-name="Знак Знак" style:family="text" style:parent-style-name="Default_20_Paragraph_20_Font"/>
    <style:style style:name="Знак_20_Знак4" style:display-name="Знак Знак4" style:family="text">
      <style:text-properties style:font-name="Courier New1" fo:font-family="'Courier New'" style:font-family-generic="roman" style:font-pitch="variable" fo:language="ru" fo:country="RU" style:language-asian="ru" style:country-asian="RU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fo:language="ru" fo:country="RU" style:font-size-asian="11pt" style:language-asian="en" style:country-asian="US"/>
    </style:style>
    <style:style style:name="Знак_20_Знак6" style:display-name="Знак Знак6" style:family="text" style:parent-style-name="Default_20_Paragraph_20_Font">
      <style:text-properties style:language-asian="zh" style:country-asian="CN" style:font-name-complex="Times New Roman1" style:font-family-complex="'Times New Roman'" style:font-family-generic-complex="system" style:font-pitch-complex="variable"/>
    </style:style>
    <style:style style:name="No_20_Spacing_20_Char" style:display-name="No Spacing Char" style:family="text">
      <style:text-properties style:font-name="Calibri" fo:font-family="Calibri" style:font-family-generic="roman" style:font-pitch="variable" fo:language="ru" fo:country="RU" style:language-asian="ru" style:country-asian="RU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2cm" fo:margin-bottom="2cm" fo:margin-left="2.355cm" fo:margin-right="1.05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54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Landscape" style:page-layout-name="Mpm2" draw:style-name="Mdp2"/>
    <style:master-page style:name="Converted1" style:page-layout-name="Mpm3" draw:style-name="Mdp2"/>
    <style:master-page style:name="First_20_Page" style:display-name="First Page" style:page-layout-name="Mpm4" draw:style-name="Mdp2" style:next-style-name="Standard"/>
    <style:master-page style:name="Index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897</meta:editing-cycles>
    <meta:editing-duration>P3DT18H52M29S</meta:editing-duration>
    <meta:generator>LibreOffice/7.3.0.3$Windows_X86_64 LibreOffice_project/0f246aa12d0eee4a0f7adcefbf7c878fc2238db3</meta:generator>
    <dc:title>Постановление Правительства РФ от 27.08.2012 N 860(ред. от 21.03.2022)"Об организации и проведении продажи государственного или муниципального имущества в электронной форме"(вместе с "Положением об организации и проведении продажи государственного или муниципального имущества в электронной форме")</dc:title>
    <dc:date>2022-06-09T16:59:33.573000000</dc:date>
    <meta:creation-date>2022-04-06T10:00:00</meta:creation-date>
    <meta:print-date>2022-06-09T15:28:52.224000000</meta:print-date>
    <meta:document-statistic meta:table-count="5" meta:image-count="0" meta:object-count="0" meta:page-count="16" meta:paragraph-count="293" meta:word-count="3566" meta:character-count="31498" meta:non-whitespace-character-count="27001"/>
    <meta:user-defined meta:name="AppVersion">12.0000</meta:user-defined>
    <meta:user-defined meta:name="Company">КонсультантПлюс Версия 4021.00.6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