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5cm" loext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.035cm" loext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Times New Roman" fo:font-size="14pt" officeooo:paragraph-rsid="0000453b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.035cm" loext:contextual-spacing="false" fo:line-height="100%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Times New Roman" fo:font-size="14pt" officeooo:paragraph-rsid="0000a7bd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fo:font-weight="bold" officeooo:rsid="0000a7bd" officeooo:paragraph-rsid="0000a7b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bold" officeooo:rsid="00014dec" officeooo:paragraph-rsid="00014dec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language="ru" fo:country="RU" fo:font-weight="bold" officeooo:rsid="0000a7bd" officeooo:paragraph-rsid="0000a7b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4pt" fo:language="ru" fo:country="RU" officeooo:rsid="0000a7bd" officeooo:paragraph-rsid="0000a7bd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text-properties style:font-name="Times New Roman" fo:font-size="14pt" fo:language="ru" fo:country="RU" officeooo:paragraph-rsid="0000a7bd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text-properties style:font-name="Times New Roman" fo:font-size="14pt" fo:language="ru" fo:country="RU" fo:font-weight="normal" officeooo:rsid="0000a7bd" officeooo:paragraph-rsid="0000a7bd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Standard">
      <style:text-properties style:font-name="Times New Roman" fo:font-size="14pt" fo:language="ru" fo:country="RU" fo:font-weight="normal" officeooo:rsid="00014dec" officeooo:paragraph-rsid="00014dec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3" style:family="text">
      <style:text-properties style:font-name="Times New Roman"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language="ru" fo:country="RU" fo:font-weight="normal" officeooo:rsid="0000a7bd" style:font-weight-asian="normal" style:font-weight-complex="normal"/>
    </style:style>
    <style:style style:name="T6" style:family="text">
      <style:text-properties fo:font-weight="bold" officeooo:rsid="0000a7b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Полное наименование:</text:span></text:p>
      <text:p text:style-name="P8"/>
      <text:p text:style-name="P8">Финансовый отдел администрации городского округа ЗАТО Свободный</text:p>
      <text:p text:style-name="P8"/>
      <text:p text:style-name="P7">Сокращенное наименование:</text:p>
      <text:p text:style-name="P8"/>
      <text:p text:style-name="P8">Финансовый отдел администрации городского округа</text:p>
      <text:p text:style-name="P8"/>
      <text:p text:style-name="P7">Адрес:</text:p>
      <text:p text:style-name="P7"/>
      <text:p text:style-name="P10">624790, Свердловская область, п.Свободный, ул. Майского, д.67</text:p>
      <text:p text:style-name="P10"/>
      <text:p text:style-name="P5"><text:span text:style-name="T1">ИНН: </text:span><text:span text:style-name="T4">6607013523</text:span></text:p>
      <text:p text:style-name="P10"/>
      <text:p text:style-name="P5"><text:span text:style-name="T1">КПП: </text:span><text:span text:style-name="T4">662301001</text:span></text:p>
      <text:p text:style-name="P7"/>
      <text:p text:style-name="P5"><text:span text:style-name="T1">ОКТМО: </text:span><text:span text:style-name="T4">65765000</text:span></text:p>
      <text:p text:style-name="P7"/>
      <text:p text:style-name="P5"><text:span text:style-name="T1">ОКПО: </text:span><text:span text:style-name="T4">69058875</text:span></text:p>
      <text:p text:style-name="P7"/>
      <text:p text:style-name="P5"><text:span text:style-name="T1">ОГРН: </text:span><text:span text:style-name="T4">1106607000257</text:span></text:p>
      <text:p text:style-name="P7"/>
      <text:p text:style-name="P5"><text:span text:style-name="T1">ОКАТО: </text:span><text:span text:style-name="T4">65572000000</text:span></text:p>
      <text:p text:style-name="P7"/>
      <text:p text:style-name="P5"><text:span text:style-name="T1">Лицевой счет: </text:span><text:span text:style-name="T4">03919710390</text:span></text:p>
      <text:p text:style-name="P10"/>
      <text:p text:style-name="P3">Казначейский счет №03231643657650006200,Уральское ГУ Банка России //УФК по </text:p>
      <text:p text:style-name="P3"/>
      <text:p text:style-name="P3">Свердловской области г.Екатеринбург,БИК 016577551,<text:span text:style-name="T5">ЕКС 40102810645370000054</text:span></text:p>
      <text:p text:style-name="P7"/>
      <text:p text:style-name="P6"><text:span text:style-name="T1">ОКВЭД: </text:span><text:span text:style-name="T4">84.11.3</text:span></text:p>
      <text:p text:style-name="P11"/>
      <text:p text:style-name="P6"><text:span text:style-name="T1">Телефон: </text:span><text:span text:style-name="T4">8(34345) 5-84-87, факс 5-85-03</text:span></text:p>
      <text:p text:style-name="P11"/>
      <text:p text:style-name="P6"><text:span text:style-name="T1">Е-</text:span><text:span text:style-name="T2">mail:</text:span><text:span text:style-name="T3">svobodfin.vs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9.5pt" style:font-size-asian="9.5pt"/>
    </style:style>
    <style:style style:name="ListLabel_20_2" style:display-name="ListLabel 2" style:family="text">
      <style:text-properties style:use-window-font-color="true" fo:font-size="9.5pt" style:font-size-asian="9.5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date>2021-02-16T16:11:31.193000000</dc:date>
    <meta:editing-duration>PT4M42S</meta:editing-duration>
    <meta:editing-cycles>3</meta:editing-cycles>
    <meta:document-statistic meta:table-count="0" meta:image-count="0" meta:object-count="0" meta:page-count="1" meta:paragraph-count="18" meta:word-count="60" meta:character-count="574" meta:non-whitespace-character-count="531"/>
  </office:meta>
</office:document-meta>
</file>