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67d87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c73f2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e7f3a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16d3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1aeec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e685f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officeooo:paragraph-rsid="001ec538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officeooo:rsid="000cf22e" officeooo:paragraph-rsid="000cf22e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officeooo:rsid="000e6799" officeooo:paragraph-rsid="000e6799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officeooo:rsid="000f918a" officeooo:paragraph-rsid="000f918a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4pt" officeooo:rsid="0015fc04" officeooo:paragraph-rsid="0015fc04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officeooo:rsid="001acc34" officeooo:paragraph-rsid="001acc34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9.001cm" style:auto-text-indent="false"/>
      <style:text-properties fo:color="#000000" loext:opacity="100%" style:font-name-asian="Arial Unicode MS1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4pt" fo:language="ru" fo:country="RU" officeooo:rsid="000e6799" officeooo:paragraph-rsid="000e6799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0f8470" officeooo:paragraph-rsid="000f8470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1acc34" officeooo:paragraph-rsid="001acc34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8.999cm" style:auto-text-indent="false" style:page-number="2" style:writing-mode="lr-tb"/>
      <style:text-properties fo:color="#000000" loext:opacity="100%" style:font-name-asian="Arial Unicode MS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size="14pt" style:font-size-asian="14pt" style:font-size-complex="14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officeooo:rsid="0004cd23" style:font-size-asian="14pt" style:font-size-complex="14pt"/>
    </style:style>
    <style:style style:name="T4" style:family="text">
      <style:text-properties fo:color="#000000" loext:opacity="100%" fo:font-size="14pt" officeooo:rsid="00078f17" style:font-size-asian="14pt" style:font-size-complex="14pt"/>
    </style:style>
    <style:style style:name="T5" style:family="text">
      <style:text-properties fo:color="#000000" loext:opacity="100%" fo:font-size="14pt" officeooo:rsid="00097ab6" style:font-size-asian="14pt" style:font-size-complex="14pt"/>
    </style:style>
    <style:style style:name="T6" style:family="text">
      <style:text-properties fo:color="#000000" loext:opacity="100%" fo:font-size="14pt" officeooo:rsid="000a1309" style:font-size-asian="14pt" style:font-size-complex="14pt"/>
    </style:style>
    <style:style style:name="T7" style:family="text">
      <style:text-properties fo:color="#000000" loext:opacity="100%" fo:font-size="14pt" officeooo:rsid="000a92a8" style:font-size-asian="14pt" style:font-size-complex="14pt"/>
    </style:style>
    <style:style style:name="T8" style:family="text">
      <style:text-properties fo:color="#000000" loext:opacity="100%" fo:font-size="14pt" officeooo:rsid="00116d3d" style:font-size-asian="14pt" style:font-size-complex="14pt"/>
    </style:style>
    <style:style style:name="T9" style:family="text">
      <style:text-properties fo:color="#000000" loext:opacity="100%" fo:font-size="14pt" officeooo:rsid="0013049b" style:font-size-asian="14pt" style:font-size-complex="14pt"/>
    </style:style>
    <style:style style:name="T10" style:family="text">
      <style:text-properties fo:color="#000000" loext:opacity="100%" fo:font-size="14pt" officeooo:rsid="00140be9" style:font-size-asian="14pt" style:font-size-complex="14pt"/>
    </style:style>
    <style:style style:name="T11" style:family="text">
      <style:text-properties fo:color="#000000" loext:opacity="100%" fo:font-size="14pt" officeooo:rsid="00175f20" style:font-size-asian="14pt" style:font-size-complex="14pt"/>
    </style:style>
    <style:style style:name="T12" style:family="text">
      <style:text-properties fo:color="#000000" loext:opacity="100%" fo:font-size="14pt" officeooo:rsid="0018011e" style:font-size-asian="14pt" style:font-size-complex="14pt"/>
    </style:style>
    <style:style style:name="T13" style:family="text">
      <style:text-properties fo:color="#000000" loext:opacity="100%" fo:font-size="14pt" officeooo:rsid="001ec538" style:font-size-asian="14pt" style:font-size-complex="14pt"/>
    </style:style>
    <style:style style:name="T14" style:family="text">
      <style:text-properties fo:color="#000000" loext:opacity="100%" fo:font-size="14pt" officeooo:rsid="001ef946" style:font-size-asian="14pt" style:font-size-complex="14pt"/>
    </style:style>
    <style:style style:name="T15" style:family="text">
      <style:text-properties fo:color="#000000" loext:opacity="100%" fo:font-size="14pt" officeooo:rsid="001f74d9" style:font-size-asian="14pt" style:font-size-complex="14pt"/>
    </style:style>
    <style:style style:name="T16" style:family="text">
      <style:text-properties fo:color="#000000" loext:opacity="100%" fo:font-size="14pt" officeooo:rsid="001fc18d" style:font-size-asian="14pt" style:font-size-complex="14pt"/>
    </style:style>
    <style:style style:name="T17" style:family="text">
      <style:text-properties fo:color="#000000" loext:opacity="100%" fo:font-size="14pt" officeooo:rsid="00218f79" style:font-size-asian="14pt" style:font-size-complex="14pt"/>
    </style:style>
    <style:style style:name="T18" style:family="text">
      <style:text-properties fo:color="#000000" loext:opacity="100%" fo:font-size="14pt" officeooo:rsid="0021aeec" style:font-size-asian="14pt" style:font-size-complex="14pt"/>
    </style:style>
    <style:style style:name="T19" style:family="text">
      <style:text-properties fo:color="#000000" loext:opacity="100%" fo:font-size="14pt" officeooo:rsid="0021c4df" style:font-size-asian="14pt" style:font-size-complex="14pt"/>
    </style:style>
    <style:style style:name="T20" style:family="text">
      <style:text-properties fo:color="#000000" loext:opacity="100%" fo:font-size="14pt" officeooo:rsid="00223495" style:font-size-asian="14pt" style:font-size-complex="14pt"/>
    </style:style>
    <style:style style:name="T21" style:family="text">
      <style:text-properties fo:color="#000000" loext:opacity="100%" fo:font-size="14pt" officeooo:rsid="0024a83d" style:font-size-asian="14pt" style:font-size-complex="14pt"/>
    </style:style>
    <style:style style:name="T22" style:family="text">
      <style:text-properties fo:color="#000000" loext:opacity="100%" fo:font-size="14pt" officeooo:rsid="00266268" style:font-size-asian="14pt" style:font-size-complex="14pt"/>
    </style:style>
    <style:style style:name="T23" style:family="text">
      <style:text-properties fo:color="#000000" loext:opacity="100%" fo:font-size="14pt" officeooo:rsid="0028563c" style:font-size-asian="14pt" style:font-size-complex="14pt"/>
    </style:style>
    <style:style style:name="T24" style:family="text">
      <style:text-properties fo:color="#000000" loext:opacity="100%" fo:font-size="14pt" officeooo:rsid="00290aaa" style:font-size-asian="14pt" style:font-size-complex="14pt"/>
    </style:style>
    <style:style style:name="T2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6" style:family="text">
      <style:text-properties fo:color="#000000" loext:opacity="100%" fo:font-size="14pt" officeooo:rsid="0018011e" fo:background-color="#ffffff" loext:char-shading-value="0" style:font-size-asian="14pt" style:font-size-complex="14pt"/>
    </style:style>
    <style:style style:name="T27" style:family="text">
      <style:text-properties fo:color="#000000" loext:opacity="100%" fo:font-size="14pt" style:text-underline-style="none" style:font-size-asian="14pt" style:font-size-complex="14pt"/>
    </style:style>
    <style:style style:name="T28" style:family="text">
      <style:text-properties fo:color="#000000" loext:opacity="100%" fo:font-size="14pt" style:text-underline-style="none" style:font-size-asian="14pt" style:font-size-complex="14pt" style:font-weight-complex="bold"/>
    </style:style>
    <style:style style:name="T29" style:family="text">
      <style:text-properties fo:color="#000000" loext:opacity="100%" fo:font-size="14pt" style:text-underline-style="none" officeooo:rsid="00116d3d" style:font-size-asian="14pt" style:font-size-complex="14pt"/>
    </style:style>
    <style:style style:name="T30" style:family="text">
      <style:text-properties fo:color="#000000" loext:opacity="100%" fo:font-size="14pt" style:text-underline-style="none" officeooo:rsid="001f74d9" style:font-size-asian="14pt" style:font-size-complex="14pt"/>
    </style:style>
    <style:style style:name="T31" style:family="text">
      <style:text-properties fo:color="#000000" loext:opacity="100%" fo:font-size="14pt" style:text-underline-style="none" officeooo:rsid="00223495" style:font-size-asian="14pt" style:font-size-complex="14pt"/>
    </style:style>
    <style:style style:name="T32" style:family="text">
      <style:text-properties fo:color="#000000" loext:opacity="100%" fo:font-size="14pt" style:text-underline-style="none" officeooo:rsid="0024a83d" style:font-size-asian="14pt" style:font-size-complex="14pt"/>
    </style:style>
    <style:style style:name="T33" style:family="text">
      <style:text-properties fo:color="#000000" loext:opacity="100%" fo:font-size="14pt" style:text-underline-style="none" officeooo:rsid="0028563c" style:font-size-asian="14pt" style:font-size-complex="14pt"/>
    </style:style>
    <style:style style:name="T34" style:family="text">
      <style:text-properties fo:color="#000000" loext:opacity="100%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5" style:family="text">
      <style:text-properties fo:color="#000000" loext:opacity="100%" style:font-name="Times New Roman" fo:font-size="14pt" fo:language="ru" fo:country="RU" officeooo:rsid="00067d87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6" style:family="text">
      <style:text-properties fo:color="#000000" loext:opacity="100%" style:font-name="Times New Roman" fo:font-size="14pt" fo:language="ru" fo:country="RU" officeooo:rsid="000e6799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7" style:family="text">
      <style:text-properties fo:color="#000000" loext:opacity="100%" style:font-name="Times New Roman" fo:font-size="14pt" fo:language="ru" fo:country="RU" officeooo:rsid="000e7f3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8" style:family="text">
      <style:text-properties fo:color="#000000" loext:opacity="100%" style:font-name="Times New Roman" fo:font-size="14pt" fo:language="ru" fo:country="RU" officeooo:rsid="00116d3d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9" style:family="text">
      <style:text-properties fo:color="#000000" loext:opacity="100%" style:font-name="Times New Roman" fo:font-size="14pt" fo:language="ru" fo:country="RU" officeooo:rsid="000cf22e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fo:language="ru" fo:country="RU" officeooo:rsid="0018011e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1" style:family="text">
      <style:text-properties fo:color="#000000" loext:opacity="100%" style:font-name="Times New Roman" fo:font-size="14pt" fo:language="ru" fo:country="RU" officeooo:rsid="001acc34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2" style:family="text">
      <style:text-properties fo:color="#000000" loext:opacity="100%" style:font-name="Times New Roman" fo:font-size="14pt" fo:language="ru" fo:country="RU" officeooo:rsid="001ec53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3" style:family="text">
      <style:text-properties fo:color="#000000" loext:opacity="100%" style:font-name="Times New Roman" fo:font-size="14pt" fo:language="ru" fo:country="RU" officeooo:rsid="00218f79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4" style:family="text">
      <style:text-properties fo:color="#000000" loext:opacity="100%" style:font-name="Times New Roman" fo:font-size="14pt" fo:language="ru" fo:country="RU" officeooo:rsid="0021aeec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5" style:family="text">
      <style:text-properties fo:color="#000000" loext:opacity="100%" style:font-name="Times New Roman" fo:font-size="14pt" fo:language="ru" fo:country="RU" officeooo:rsid="0022349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24a83d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6626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90aa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9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50" style:family="text">
      <style:text-properties fo:color="#000000" loext:opacity="100%" style:font-name="Liberation Serif" fo:font-size="14pt" officeooo:rsid="002e685f" style:font-size-asian="14pt" style:font-name-complex="Liberation Serif1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officeooo:rsid="000c73f2" style:font-size-asian="14pt" style:font-size-complex="14pt"/>
    </style:style>
    <style:style style:name="T53" style:family="text">
      <style:text-properties fo:font-size="14pt" officeooo:rsid="00116d3d" style:font-size-asian="14pt" style:font-size-complex="14pt"/>
    </style:style>
    <style:style style:name="T54" style:family="text">
      <style:text-properties fo:font-size="14pt" officeooo:rsid="0013049b" style:font-size-asian="14pt" style:font-size-complex="14pt"/>
    </style:style>
    <style:style style:name="T55" style:family="text">
      <style:text-properties fo:font-size="14pt" officeooo:rsid="00140be9" style:font-size-asian="14pt" style:font-size-complex="14pt"/>
    </style:style>
    <style:style style:name="T56" style:family="text">
      <style:text-properties fo:font-size="14pt" officeooo:rsid="0018011e" style:font-size-asian="14pt" style:font-size-complex="14pt"/>
    </style:style>
    <style:style style:name="T57" style:family="text">
      <style:text-properties officeooo:rsid="00023468"/>
    </style:style>
    <style:style style:name="T58" style:family="text">
      <style:text-properties officeooo:rsid="0004cd23"/>
    </style:style>
    <style:style style:name="T59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60" style:family="text">
      <style:text-properties style:font-name="Times New Roman" fo:language="ru" fo:country="RU" officeooo:rsid="00116d3d" style:letter-kerning="false" style:font-name-asian="Times New Roman1" style:language-asian="ru" style:country-asian="RU" style:font-name-complex="Times New Roman1" style:language-complex="ar" style:country-complex="SA"/>
    </style:style>
    <style:style style:name="T61" style:family="text">
      <style:text-properties style:font-name="Times New Roman" fo:language="ru" fo:country="RU" officeooo:rsid="0018011e" style:letter-kerning="false" style:font-name-asian="Times New Roman1" style:language-asian="ru" style:country-asian="RU" style:font-name-complex="Times New Roman1" style:language-complex="ar" style:country-complex="SA"/>
    </style:style>
    <style:style style:name="T62" style:family="text">
      <style:text-properties style:font-name="Times New Roman" fo:language="ru" fo:country="RU" officeooo:rsid="001d5214" style:letter-kerning="false" style:font-name-asian="Times New Roman1" style:language-asian="ru" style:country-asian="RU" style:font-name-complex="Times New Roman1" style:language-complex="ar" style:country-complex="SA"/>
    </style:style>
    <style:style style:name="T63" style:family="text">
      <style:text-properties style:font-name="Times New Roman" fo:language="ru" fo:country="RU" officeooo:rsid="001ec538" style:letter-kerning="false" style:font-name-asian="Times New Roman1" style:language-asian="ru" style:country-asian="RU" style:font-name-complex="Times New Roman1" style:language-complex="ar" style:country-complex="SA"/>
    </style:style>
    <style:style style:name="T64" style:family="text">
      <style:text-properties style:font-name="Times New Roman" fo:language="ru" fo:country="RU" officeooo:rsid="00223495" style:letter-kerning="false" style:font-name-asian="Times New Roman1" style:language-asian="ru" style:country-asian="RU" style:font-name-complex="Times New Roman1" style:language-complex="ar" style:country-complex="SA"/>
    </style:style>
    <style:style style:name="T65" style:family="text">
      <style:text-properties style:font-name="Times New Roman" fo:language="ru" fo:country="RU" officeooo:rsid="002434ee" style:letter-kerning="false" style:font-name-asian="Times New Roman1" style:language-asian="ru" style:country-asian="RU" style:font-name-complex="Times New Roman1" style:language-complex="ar" style:country-complex="SA"/>
    </style:style>
    <style:style style:name="T66" style:family="text">
      <style:text-properties style:font-name="Times New Roman" fo:language="ru" fo:country="RU" officeooo:rsid="0024a83d" style:letter-kerning="false" style:font-name-asian="Times New Roman1" style:language-asian="ru" style:country-asian="RU" style:font-name-complex="Times New Roman1" style:language-complex="ar" style:country-complex="SA"/>
    </style:style>
    <style:style style:name="T67" style:family="text">
      <style:text-properties style:font-name="Times New Roman" fo:language="ru" fo:country="RU" officeooo:rsid="002792c8" style:letter-kerning="false" style:font-name-asian="Times New Roman1" style:language-asian="ru" style:country-asian="RU" style:font-name-complex="Times New Roman1" style:language-complex="ar" style:country-complex="SA"/>
    </style:style>
    <style:style style:name="T68" style:family="text">
      <style:text-properties style:font-name="Times New Roman" fo:language="ru" fo:country="RU" officeooo:rsid="0028563c" style:letter-kerning="false" style:font-name-asian="Times New Roman1" style:language-asian="ru" style:country-asian="RU" style:font-name-complex="Times New Roman1" style:language-complex="ar" style:country-complex="SA"/>
    </style:style>
    <style:style style:name="T69" style:family="text">
      <style:text-properties officeooo:rsid="00067d87"/>
    </style:style>
    <style:style style:name="T70" style:family="text">
      <style:text-properties style:use-window-font-color="true" loext:opacity="0%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1" style:family="text">
      <style:text-properties style:use-window-font-color="true" loext:opacity="0%" style:font-name="Times New Roman" fo:font-size="14pt" fo:language="ru" fo:country="RU" officeooo:rsid="0018011e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2" style:family="text">
      <style:text-properties officeooo:rsid="00116d3d"/>
    </style:style>
    <style:style style:name="T73" style:family="text">
      <style:text-properties officeooo:rsid="0015fc04"/>
    </style:style>
    <style:style style:name="T74" style:family="text">
      <style:text-properties officeooo:rsid="00175f20"/>
    </style:style>
    <style:style style:name="T75" style:family="text">
      <style:text-properties officeooo:rsid="0018011e"/>
    </style:style>
    <style:style style:name="T76" style:family="text">
      <style:text-properties officeooo:rsid="0018609a"/>
    </style:style>
    <style:style style:name="T77" style:family="text">
      <style:text-properties officeooo:rsid="001acc34"/>
    </style:style>
    <style:style style:name="T78" style:family="text">
      <style:text-properties officeooo:rsid="001cc5eb"/>
    </style:style>
    <style:style style:name="T79" style:family="text">
      <style:text-properties officeooo:rsid="001d5214"/>
    </style:style>
    <style:style style:name="T80" style:family="text">
      <style:text-properties officeooo:rsid="001ec538"/>
    </style:style>
    <style:style style:name="T81" style:family="text">
      <style:text-properties officeooo:rsid="001ef946"/>
    </style:style>
    <style:style style:name="T82" style:family="text">
      <style:text-properties officeooo:rsid="001f74d9"/>
    </style:style>
    <style:style style:name="T83" style:family="text">
      <style:text-properties officeooo:rsid="0021aeec"/>
    </style:style>
    <style:style style:name="T84" style:family="text">
      <style:text-properties officeooo:rsid="00223495"/>
    </style:style>
    <style:style style:name="T85" style:family="text">
      <style:text-properties officeooo:rsid="00237fb0"/>
    </style:style>
    <style:style style:name="T86" style:family="text">
      <style:text-properties officeooo:rsid="002434ee"/>
    </style:style>
    <style:style style:name="T87" style:family="text">
      <style:text-properties officeooo:rsid="0024a83d"/>
    </style:style>
    <style:style style:name="T88" style:family="text">
      <style:text-properties officeooo:rsid="002f33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УТВЕРЖДЕНО</text:p>
      <text:p text:style-name="P24">распоряжением администрации</text:p>
      <text:p text:style-name="P24">городского округа ЗАТО Свободный</text:p>
      <text:p text:style-name="P24">от «<text:span text:style-name="T88">31</text:span>» марта 2022 года № <text:span text:style-name="T88">43</text:span></text:p>
      <text:p text:style-name="P12"/>
      <text:p text:style-name="P13"/>
      <text:p text:style-name="P22">ПОЛОЖЕНИЕ</text:p>
      <text:p text:style-name="P22">ОБ ОТДЕЛЕ ГОРОДСКОГО ХОЗЯЙСТВА </text:p>
      <text:p text:style-name="P22"/>
      <text:p text:style-name="P13"/>
      <text:p text:style-name="P22"><text:bookmark text:name="bookmark1"/>1. Общие положения</text:p>
      <text:p text:style-name="P16"/>
      <text:p text:style-name="P14">1. Отдел городского хозяйства администрации (далее по тексту - отдел) является структурным подразделением администрации городского округа ЗАТО Свободный по вопросам дорожного, жилищно-коммунального хозяйства, транспорта, связи, обеспечения экологической безопасности, землепользования, управления муниципальным имуществом.</text:p>
      <text:p text:style-name="P14">2. В своей деятельности отдел руководствуется действующим законодательством Российской Федерации и Свердловской области, нормативными правовыми актами Губернатора и Правительства Свердловской области, Уставом городского округа ЗАТО Свободный, нормативными правовыми актами органов местного самоуправления городского округа ЗАТО Свободный, настоящим Положением.</text:p>
      <text:p text:style-name="P14">3. Отдел создан в целях реализации полномочий по организации газоснабжения, теплоснабжения, водоснабжения и водоотведения, благоустройства территории, согласованию переустройства и перепланировки жилых помещений, предоставлению транспортных услуг населению, охране окружающей среды, утилизации, обезвреживанию, захоронению твердых коммунальных отходов <text:span text:style-name="T57">и других вопросов местного значения.</text:span></text:p>
      <text:p text:style-name="P14">4. Отдел не является юридическим лицом, имеет круглую печать с собственным наименованием, соответствующие штампы для его деятельности.</text:p>
      <text:p text:style-name="P14"/>
      <text:p text:style-name="P22"><text:bookmark text:name="bookmark2"/>2. Основные задачи отдела</text:p>
      <text:p text:style-name="P22"/>
      <text:p text:style-name="P14">Основными задачами отдела являются:</text:p>
      <text:p text:style-name="P4"><text:span text:style-name="T2">1. </text:span><text:a xlink:type="simple" xlink:href="consultantplus://offline/ref=0DCAD4E52E29FD4D0EE8CE4F3AC5D471FFEC0D8098E0041FCC1AF9E2B930338ED6E0880E5B34A6965265DCA28EpE34C" text:style-name="Standard" text:visited-style-name="Standard"><text:span text:style-name="T2">Эффективное освоение бюджетных средств, выделенных на строительство и ремонт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2. Разработка и реализация мероприятий по реформированию жилищно-коммунального хозяйства городского округа ЗАТО Свободный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3. Осуществление анализа и прогнозирования развития городского хозяйства и территории городского округа ЗАТО Свободный.</text:span></text:a></text:p>
      <text:p text:style-name="P4"><text:span text:style-name="T2">4</text:span><text:a xlink:type="simple" xlink:href="consultantplus://offline/ref=0DCAD4E52E29FD4D0EE8CE4F3AC5D471FFEC0D8098E0041FCC1AF9E2B930338ED6E0880E5B34A6965265DCA28EpE34C" text:style-name="Standard" text:visited-style-name="Standard"><text:span text:style-name="T2">. Контроль выполнения капитального ремонта жилищного фонда и инженерных</text:span></text:a><text:span text:style-name="T2"> </text:span><text:a xlink:type="simple" xlink:href="consultantplus://offline/ref=0DCAD4E52E29FD4D0EE8CE4F3AC5D471FFEC0D8098E0041FCC1AF9E2B930338ED6E0880E5B34A6965265DCA28EpE34C" text:style-name="Standard" text:visited-style-name="Standard"><text:span text:style-name="T2">сетей.</text:span></text:a></text:p>
      <text:p text:style-name="P14"/>
      <text:p text:style-name="P4"><text:soft-page-break/><text:span text:style-name="T2">5</text:span><text:a xlink:type="simple" xlink:href="consultantplus://offline/ref=0DCAD4E52E29FD4D0EE8CE4F3AC5D471FFEC0D8098E0041FCC1AF9E2B930338ED6E0880E5B34A6965265DCA28EpE34C" text:style-name="Standard" text:visited-style-name="Standard"><text:span text:style-name="T2">. Решение вопросов землепользования в городском округе ЗАТО Свободный.</text:span></text:a></text:p>
      <text:p text:style-name="P4"><text:span text:style-name="T2">6</text:span><text:a xlink:type="simple" xlink:href="consultantplus://offline/ref=0DCAD4E52E29FD4D0EE8CE4F3AC5D471FFEC0D8098E0041FCC1AF9E2B930338ED6E0880E5B34A6965265DCA28EpE34C" text:style-name="Standard" text:visited-style-name="Standard"><text:span text:style-name="T2">. Размещение заказов для муниципальных нужд в порядке, предусмотренном Федеральным законом от 05.04.2013 г. № 44-ФЗ<text:line-break/>«О контрактной системе в сфере закупок товаров, работ, услуг для обеспечения государственных и муниципальных нужд»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7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. Управление и распоряжение в установленном порядке объектами муниципальной собственности.</text:span></text:a></text:p>
      <text:p text:style-name="P11"><text:span text:style-name="T50">8</text:span><text:span text:style-name="T49">. Экспертиз</text:span><text:span text:style-name="T50">а</text:span><text:span text:style-name="T49"> финансово-хозяйственной деятельности муниципальных предприятий.</text:span></text:p>
      <text:p text:style-name="P13"><text:bookmark text:name="bookmark3"/></text:p>
      <text:p text:style-name="P2"><text:a xlink:type="simple" xlink:href="consultantplus://offline/ref=0DCAD4E52E29FD4D0EE8CE4F3AC5D471FFEC0D8098E0041FCC1AF9E2B930338ED6E0880E5B34A6965265DCA28EpE34C" text:style-name="Standard" text:visited-style-name="Standard"><text:span text:style-name="T1">3. Функции отдела</text:span></text:a></text:p>
      <text:p text:style-name="P16"/>
      <text:p text:style-name="P14">Отдел осуществляет следующие функции: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1. </text:span></text:a><text:span text:style-name="T2">Организ</text:span><text:span text:style-name="T11">овывает</text:span><text:span text:style-name="T2"> электро-, тепло-, газо- и водоснабжени</text:span><text:span text:style-name="T11">е</text:span><text:span text:style-name="T2"> населения, водоотведени</text:span><text:span text:style-name="T11">е</text:span><text:span text:style-name="T2">, снабжени</text:span><text:span text:style-name="T11">е</text:span><text:span text:style-name="T2"> населения топливом в пределах полномочий, установленных законодательством Российской Федерации;</text:span></text:p>
      <text:p text:style-name="P14">2. Утвержд<text:span text:style-name="T74">ает</text:span> и реализ<text:span text:style-name="T74">ует</text:span> муниципальны<text:span text:style-name="T75">е</text:span> программ<text:span text:style-name="T75">ы</text:span> в области энергосбережения и повышения энергетической эффективности, организация проведения энергетического обследования многоквартирных домов, помещения в которых составляют муниципальный жилищный фонд в границах городского округа, организация и проведение иных мероприятий, предусмотренных законодательством об энергосбережении и о повышении энергетической эффективности;</text:p>
      <text:p text:style-name="P4"><text:span text:style-name="T2">3. Полномочия по организации теплоснабжения, предусмотренного Федеральным </text:span><text:a xlink:type="simple" xlink:href="consultantplus://offline/ref=0DCAD4E52E29FD4D0EE8CE4F3AC5D471FFEE08829AE3041FCC1AF9E2B930338ED6E0880E5B34A6965265DCA28EpE34C" text:style-name="Standard" text:visited-style-name="Standard"><text:span text:style-name="T2">законом</text:span></text:a><text:span text:style-name="T2"> «О теплоснабжении»;</text:span></text:p>
      <text:p text:style-name="P4"><text:span text:style-name="T2">4. Полномочия в сфере водоснабжения и водоотведения, предусмотренными Федеральным </text:span><text:a xlink:type="simple" xlink:href="consultantplus://offline/ref=0DCAD4E52E29FD4D0EE8CE4F3AC5D471FFEE088299E0041FCC1AF9E2B930338ED6E0880E5B34A6965265DCA28EpE34C" text:style-name="Standard" text:visited-style-name="Standard"><text:span text:style-name="T2">законом</text:span></text:a><text:span text:style-name="T2"> «О водоснабжении и водоотведении»;</text:span></text:p>
      <text:p text:style-name="P14">5. Разр<text:span text:style-name="T75">абатывает</text:span> программы комплексного развития систем коммунальной инфраструктуры городского округа, программы комплексного развития транспортной инфраструктуры городского округа, требования к которым устанавливаются Правительством Российской Федерации;</text:p>
      <text:p text:style-name="P4"><text:span text:style-name="T2">6. Осуществл</text:span><text:span text:style-name="T12">яет</text:span><text:span text:style-name="T2"> в ценовых зонах теплоснабжения муниципального контроля за выполнением единой теплоснабжающей организацией мероприятий по строительству, реконструкции и (или) модернизации объектов теплоснабжения, необходимых для развития, повышения надежности и энергетической эффективности системы теплоснабжения и определенных для нее в схеме теплоснабжения в пределах полномочий, установленных Федеральным </text:span><text:a xlink:type="simple" xlink:href="consultantplus://offline/ref=0DCAD4E52E29FD4D0EE8CE4F3AC5D471FFEE08829AE3041FCC1AF9E2B930338ED6E0880E5B34A6965265DCA28EpE34C" text:style-name="Standard" text:visited-style-name="Standard"><text:span text:style-name="T2">законом</text:span></text:a><text:span text:style-name="T2"> «О теплоснабжении»;</text:span></text:p>
      <text:p text:style-name="P4"><text:span text:style-name="T3">7</text:span><text:span text:style-name="T2">. 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городского округа, организация дорожного движения, а также осуществление иных полномочий в </text:span><text:soft-page-break/><text:span text:style-name="T2">области использования автомобильных дорог и осуществления дорожной деятельности в соответствии с законодательством Российской Федерации;</text:span></text:p>
      <text:p text:style-name="P14"><text:span text:style-name="T58">8</text:span>. Согласов<text:span text:style-name="T75">ывает</text:span> переустройств<text:span text:style-name="T75">о</text:span> и перепланировк<text:span text:style-name="T75">у</text:span> помещений в многоквартирном доме;</text:p>
      <text:p text:style-name="P18">9. О<text:span text:style-name="T59">рганиз</text:span><text:span text:style-name="T61">ует</text:span><text:span text:style-name="T59"> и осуществл</text:span><text:span text:style-name="T61">яет</text:span><text:span text:style-name="T59"> муниципальн</text:span><text:span text:style-name="T61">ый</text:span><text:span text:style-name="T59"> контрол</text:span><text:span text:style-name="T61">ь</text:span><text:span text:style-name="T59"> на территории городского округа;</text:span></text:p>
      <text:p text:style-name="P26">10. Организ<text:span text:style-name="T75">ует</text:span> и пров<text:span text:style-name="T75">одит</text:span> мониторинг эффективности муниципального контроля в соответствующих сферах деятельности, показатели и методика проведения которого утверждаются Правительством Российской Федерации;</text:p>
      <text:p text:style-name="P8"><text:span text:style-name="T37">11. О</text:span><text:span text:style-name="T36">существл</text:span><text:span text:style-name="T40">яет</text:span><text:span text:style-name="T36"> ины</text:span><text:span text:style-name="T40">е</text:span><text:span text:style-name="T36"> предусмотренны</text:span><text:span text:style-name="T40">е</text:span><text:span text:style-name="T36"> федеральными законами, законами и иными нормативными правовыми актами Свердловской области полномочи</text:span><text:span text:style-name="T40">я</text:span><text:span text:style-name="T36"> в области муниципального контроля;</text:span></text:p>
      <text:p text:style-name="P28"><text:span text:style-name="T36">1</text:span><text:span text:style-name="T34">2. О</text:span><text:span text:style-name="T36">существл</text:span><text:span text:style-name="T40">яет</text:span><text:span text:style-name="T36"> муниципальн</text:span><text:span text:style-name="T40">ый</text:span><text:span text:style-name="T36"> лесно</text:span><text:span text:style-name="T40">й</text:span><text:span text:style-name="T36"> контрол</text:span><text:span text:style-name="T40">ь</text:span><text:span text:style-name="T36">;</text:span></text:p>
      <text:p text:style-name="P4"><text:span text:style-name="T8">13</text:span><text:span text:style-name="T2">. Осуществл</text:span><text:span text:style-name="T12">яет</text:span><text:span text:style-name="T2"> </text:span><text:span text:style-name="T51">муниципальн</text:span><text:span text:style-name="T56">ый</text:span><text:span text:style-name="T51"> жилищн</text:span><text:span text:style-name="T56">ый</text:span><text:span text:style-name="T51"> контрол</text:span><text:span text:style-name="T56">ь</text:span><text:span text:style-name="T51"> на территории городского округа ЗАТО Свободный Свердловской области</text:span><text:span text:style-name="T2">;</text:span></text:p>
      <text:p text:style-name="P4"><text:span text:style-name="T3">1</text:span><text:span text:style-name="T8">4</text:span><text:span text:style-name="T2">. </text:span><text:span text:style-name="T25">Осуществл</text:span><text:span text:style-name="T26">яет</text:span><text:span text:style-name="T25"> муниципальн</text:span><text:span text:style-name="T26">ый</text:span><text:span text:style-name="T25"> контрол</text:span><text:span text:style-name="T26">ь</text:span><text:span text:style-name="T25"> на автомобильном транспорте, городском наземном электрическом транспорте и в дорожном хозяйстве на территории городского округа ЗАТО Свободный Свердловской области;</text:span></text:p>
      <text:p text:style-name="P27">1<text:span text:style-name="T72">5</text:span>. Осуществл<text:span text:style-name="T75">яет</text:span> муниципальн<text:span text:style-name="T75">ый</text:span> контрол<text:span text:style-name="T75">ь</text:span> в сфере благоустройства на территории городского округа ЗАТО Свободный Свердловской области;</text:p>
      <text:p text:style-name="P27">1<text:span text:style-name="T72">6</text:span>. Осуществл<text:span text:style-name="T75">яет</text:span> муниципальн<text:span text:style-name="T75">ый</text:span> земельн<text:span text:style-name="T75">ый</text:span> контрол<text:span text:style-name="T75">ь</text:span> <text:span text:style-name="T76">в границах</text:span> городского округа ЗАТО Свободный Свердловской области;</text:p>
      <text:p text:style-name="P7"><text:span text:style-name="T52">1</text:span><text:span text:style-name="T53">7</text:span><text:span text:style-name="T52">. О</text:span><text:span text:style-name="T70">существл</text:span><text:span text:style-name="T71">яет</text:span><text:span text:style-name="T70"> муниципальн</text:span><text:span text:style-name="T71">ый</text:span><text:span text:style-name="T70"> контрол</text:span><text:span text:style-name="T71">ь</text:span><text:span text:style-name="T70"> за исполнением единой теплоснабжающей организацией обязательств по строительству, реконструкции и (или) модернизации объектов теплоснабжения; </text:span></text:p>
      <text:p text:style-name="P14">1<text:span text:style-name="T72">8</text:span>. Организ<text:span text:style-name="T75">ует</text:span> и пров<text:span text:style-name="T75">одит</text:span> мониторинг эффективности муниципального контроля в соответствующих сферах деятельности, показатели и методика проведения которого утверждаются Правительством Российской Федерации;</text:p>
      <text:p text:style-name="P14">1<text:span text:style-name="T72">9</text:span>. Осуществ<text:span text:style-name="T76">ляет</text:span> ины<text:span text:style-name="T76">е</text:span> предусмотренны<text:span text:style-name="T76">е</text:span> федеральными законами, законами и иными нормативными правовыми актами Свердловской области полномочи<text:span text:style-name="T76">я</text:span> в области муниципального контроля;</text:p>
      <text:p text:style-name="P14"><text:span text:style-name="T72">20</text:span>. Организ<text:span text:style-name="T76">ует</text:span> мероприяти<text:span text:style-name="T78">я</text:span> по охране окружающей среды;</text:p>
      <text:p text:style-name="P21">2<text:span text:style-name="T59">1. Разрабатывает систему оплаты труда работников муниципальных <text:s/>учреждений и порядка ее применения;</text:span></text:p>
      <text:p text:style-name="P19"><text:span text:style-name="T60">2</text:span><text:span text:style-name="T64">2</text:span><text:span text:style-name="T59">. </text:span><text:span text:style-name="T67">Проводит мониторинг реализации соглашений о муниципальньно-частном партнерстве </text:span><text:span text:style-name="T68">концессионных соглашениях, в том числе в сфере жилищно-коммунального хозяйства и ведет сведения о проведении данного мониторинга в соответствующем модуле ГАС «Управление»;</text:span></text:p>
      <text:p text:style-name="P14"><text:span text:style-name="T72">2</text:span><text:span text:style-name="T84">3</text:span>. Участ<text:span text:style-name="T78">вует</text:span> в организации деятельности по накоплению (в том числе раздельному накоплению), сбору, транспортированию, обработке, утилизации, обезвреживанию, захоронению твердых коммунальных отходов;</text:p>
      <text:p text:style-name="P14"><text:span text:style-name="T72">2</text:span><text:span text:style-name="T84">4</text:span>. <text:span text:style-name="T85">Осуществляет с</text:span>одер<text:span text:style-name="T85">жание</text:span> мест захоронения;</text:p>
      <text:p text:style-name="P18"><text:span text:style-name="T72">2</text:span><text:span text:style-name="T84">5</text:span>. С<text:span text:style-name="T59">озда</text:span><text:span text:style-name="T65">ет</text:span><text:span text:style-name="T59"> услови</text:span><text:span text:style-name="T62">я</text:span><text:span text:style-name="T59"> для обеспечения жителей городского округа услугами связи;</text:span></text:p>
      <text:p text:style-name="P25"><text:soft-page-break/><text:span text:style-name="T72">2</text:span><text:span text:style-name="T84">6</text:span>. <text:span text:style-name="T58">Р</text:span>азраб<text:span text:style-name="T79">атыва</text:span><text:span text:style-name="T86">ет</text:span> правил<text:span text:style-name="T79">а</text:span> благоустройства территории городского округа, осуществление муниципального контроля в сфере благоустройства, предметом которого является соблюдение правил благоустройства территории городского округа, в том числе требований к обеспечению доступности для инвалидов объектов социальной, инженерной и транспортной инфраструктур и предоставляемых услуг (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, выявленных в ходе наблюдения за соблюдением обязательных требований (мониторинга безопасности), организация благоустройства территории городского округа в соответствии с указанными правилами, а также организация использования, охраны, защиты, воспроизводства городских лесов, лесов особо охраняемых природных территорий, расположенных в границах городского округа;</text:p>
      <text:p text:style-name="P14"><text:span text:style-name="T72">2</text:span><text:span text:style-name="T84">7</text:span>. Присв<text:span text:style-name="T79">аива</text:span><text:span text:style-name="T86">ет</text:span> адрес<text:span text:style-name="T79">а</text:span> объектам адресации, измен<text:span text:style-name="T79">ять</text:span>, аннулирова<text:span text:style-name="T79">ть</text:span> адрес<text:span text:style-name="T79">а</text:span>, присв<text:span text:style-name="T79">аивать</text:span> наименовани<text:span text:style-name="T79">я</text:span>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<text:span text:style-name="T79">ия</text:span> элемент<text:span text:style-name="T79">ов</text:span> планировочной структуры в границах городского округа, измен<text:span text:style-name="T79">ять</text:span>, аннулирова<text:span text:style-name="T79">ть</text:span> таки<text:span text:style-name="T79">е</text:span> наименовани<text:span text:style-name="T79">я,</text:span> размещ<text:span text:style-name="T79">ать</text:span> информаци<text:span text:style-name="T79">ю</text:span> в государственном адресном реестре;</text:p>
      <text:p text:style-name="P14">2<text:span text:style-name="T84">8</text:span>. Созд<text:span text:style-name="T79">а</text:span><text:span text:style-name="T86">ет</text:span> услови<text:span text:style-name="T79">я</text:span> для предоставления транспортных услуг населению и организации транспортного обслуживания населения;</text:p>
      <text:p text:style-name="P14">2<text:span text:style-name="T84">9</text:span>. Осуществл<text:span text:style-name="T86">яет</text:span> полномочи<text:span text:style-name="T79">я</text:span> заказчика на закупки товаров, работ, услуг для обеспечения муниципальных нужд, отнесенных к полномочиям администрации городского округа;</text:p>
      <text:p text:style-name="P14"><text:span text:style-name="T84">30</text:span>. Управл<text:span text:style-name="T79">я</text:span><text:span text:style-name="T86">ет</text:span> <text:span text:style-name="T80">недвижимым </text:span>имуществом, находящимся в муниципальной собственности городского округа;</text:p>
      <text:p text:style-name="P14"><text:span text:style-name="T72">3</text:span><text:span text:style-name="T84">1</text:span>. Ве<text:span text:style-name="T86">дет</text:span> реестр <text:span text:style-name="T83">недвижимого </text:span>имущества, находящегося в муниципальной собственности городского округа;</text:p>
      <text:p text:style-name="P17"><text:span text:style-name="T72">3</text:span><text:span text:style-name="T84">2</text:span>. <text:span text:style-name="T80">Ве</text:span><text:span text:style-name="T86">дет</text:span><text:span text:style-name="T80"> у</text:span><text:span text:style-name="T59">чет муниципального жилищного фонда;</text:span></text:p>
      <text:p text:style-name="P9"><text:span text:style-name="T38">3</text:span><text:span text:style-name="T45">3</text:span><text:span text:style-name="T38">. П</text:span><text:span text:style-name="T39">рин</text:span><text:span text:style-name="T42">има</text:span><text:span text:style-name="T46">ет</text:span><text:span text:style-name="T39"> решени</text:span><text:span text:style-name="T42">я</text:span><text:span text:style-name="T39"> и про</text:span><text:span text:style-name="T42">водить</text:span><text:span text:style-name="T39"> на территории городского округа мероприяти</text:span><text:span text:style-name="T42">я</text:span><text:span text:style-name="T39"> по выявлению правообладателей ранее учтенных объектов недвижимости, направление сведений о правообладателях данных объектов недвижимости для внесения в Единый государственный реестр недвижимости;</text:span></text:p>
      <text:p text:style-name="P15"><text:span text:style-name="T72">3</text:span><text:span text:style-name="T84">4</text:span>. Из<text:span text:style-name="T80">ыма</text:span><text:span text:style-name="T87">ет</text:span> земельны<text:span text:style-name="T80">е</text:span> участк<text:span text:style-name="T80">и</text:span> в границах городского округа для муниципальных нужд при наличии документов территориального планирования, за исключением случаев, предусмотренных федеральными законами;</text:p>
      <text:p text:style-name="P15"><text:span text:style-name="T72">3</text:span><text:span text:style-name="T84">5</text:span>. Обеспеч<text:span text:style-name="T80">ива</text:span><text:span text:style-name="T87">ет</text:span> выполнени<text:span text:style-name="T80">е</text:span> работ, необходимых для создания искусственных земельных участков для нужд городского округа, в соответствии с федеральным законом;</text:p>
      <text:p text:style-name="P6"><text:span text:style-name="T8">3</text:span><text:span text:style-name="T20">6</text:span><text:span text:style-name="T2">.</text:span><text:span text:style-name="T34"> </text:span><text:span text:style-name="T35">П</text:span><text:span text:style-name="T34">одго</text:span><text:span text:style-name="T42">тавлива</text:span><text:span text:style-name="T46">ет</text:span><text:span text:style-name="T34"> план реализации генерального плана городского округа для утверждения главой городского округа;</text:span></text:p>
      <text:p text:style-name="P14"><text:span text:style-name="T60">3</text:span><text:span text:style-name="T64">7</text:span><text:span text:style-name="T59">. Подгот</text:span><text:span text:style-name="T63">авлива</text:span><text:span text:style-name="T66">ет</text:span><text:span text:style-name="T59"> проект генеральн</text:span>ого плана городского округа и согласов<text:span text:style-name="T80">ывать его</text:span> с федеральным органом исполнительной власти, в ведении которого находятся расположенные в закрытом административно-<text:soft-page-break/>территориальном образовании организации и (или) объекты, для утверждения Думой городского округа, а также предложений о внесении в него изменений;</text:p>
      <text:p text:style-name="P14"><text:span text:style-name="T72">3</text:span><text:span text:style-name="T84">8</text:span>. Подг<text:span text:style-name="T80">отавлива</text:span><text:span text:style-name="T87">ет</text:span> для утверждения Думой городского округа проект правил землепользования и застройки городского округа;</text:p>
      <text:p text:style-name="P4"><text:span text:style-name="T2">3</text:span><text:span text:style-name="T20">9</text:span><text:span text:style-name="T2">. Подго</text:span><text:span text:style-name="T13">тавлива</text:span><text:span text:style-name="T21">ет</text:span><text:span text:style-name="T2"> на основании генерального плана городского округа правил землепользования и застройки, документации по планировке территории и ее согласование с федеральным органом исполнительной власти, в ведении которого находятся расположенные в закрытом административно-территориальном образовании организации и (или) объекты, для утверждения главой городского округа, за исключением случаев, предусмотренных Градостроительным </text:span><text:a xlink:type="simple" xlink:href="consultantplus://offline/ref=0DCAD4E52E29FD4D0EE8CE4F3AC5D471FFEC0D8098E0041FCC1AF9E2B930338ED6E0880E5B34A6965265DCA28EpE34C" text:style-name="Standard" text:visited-style-name="Standard"><text:span text:style-name="T2">кодексом</text:span></text:a><text:span text:style-name="T2"> Российской Федерации;</text:span></text:p>
      <text:p text:style-name="P14"><text:span text:style-name="T84">40</text:span>. Разраб<text:span text:style-name="T81">атыва</text:span><text:span text:style-name="T87">ет</text:span> местны<text:span text:style-name="T81">е</text:span> норматив<text:span text:style-name="T81">ы</text:span> градостроительного проектирования городского округа <text:span text:style-name="T69">ЗАТО Свободный</text:span>;</text:p>
      <text:p text:style-name="P4"><text:span text:style-name="T8">4</text:span><text:span text:style-name="T20">1</text:span><text:span text:style-name="T2">. Организ</text:span><text:span text:style-name="T14">овыва</text:span><text:span text:style-name="T21">ет</text:span><text:span text:style-name="T2"> в соответствии с </text:span><text:span text:style-name="T14">ф</text:span><text:span text:style-name="T2">едеральным </text:span><text:a xlink:type="simple" xlink:href="consultantplus://offline/ref=0DCAD4E52E29FD4D0EE8CE4F3AC5D471FFEC0C8B9CEE041FCC1AF9E2B930338ED6E0880E5B34A6965265DCA28EpE34C" text:style-name="Standard" text:visited-style-name="Standard"><text:span text:style-name="T2">законом</text:span></text:a><text:span text:style-name="T2"> выполнени</text:span><text:span text:style-name="T14">е</text:span><text:span text:style-name="T2"> комплексных кадастровых работ и утвержд</text:span><text:span text:style-name="T14">а</text:span><text:span text:style-name="T23">ет</text:span><text:span text:style-name="T2"> карты-плана территории;</text:span></text:p>
      <text:p text:style-name="P4"><text:span text:style-name="T8">4</text:span><text:span text:style-name="T20">2</text:span><text:span text:style-name="T2">. Подгот</text:span><text:span text:style-name="T14">авлива</text:span><text:span text:style-name="T21">ет</text:span><text:span text:style-name="T2"> проект</text:span><text:span text:style-name="T14">ы</text:span><text:span text:style-name="T2"> правовых актов о выдаче разрешений на строительство (за исключением случаев, предусмотренных Градостроительным </text:span><text:a xlink:type="simple" xlink:href="consultantplus://offline/ref=0DCAD4E52E29FD4D0EE8CE4F3AC5D471FFEC0D8098E0041FCC1AF9E2B930338ED6E0880E5B34A6965265DCA28EpE34C" text:style-name="Standard" text:visited-style-name="Standard"><text:span text:style-name="T2">кодексом</text:span></text:a><text:span text:style-name="T2"> Российской Федерации, иными федеральными законами), ввод объектов в эксплуатацию при осуществлении строительства, реконструкции, объектов капитального строительства, расположенных на территории городского округа, осуществление в случаях, предусмотренных Градостроительным </text:span><text:a xlink:type="simple" xlink:href="consultantplus://offline/ref=0DCAD4E52E29FD4D0EE8CE4F3AC5D471FFEC0D8098E0041FCC1AF9E2B930338ED6E0880E5B34A6965265DCA28EpE34C" text:style-name="Standard" text:visited-style-name="Standard"><text:span text:style-name="T2">кодексом</text:span></text:a><text:span text:style-name="T2"> Российской Федерации, осмотров зданий, сооружений и выда</text:span><text:span text:style-name="T23">ет</text:span><text:span text:style-name="T2"> рекомендаци</text:span><text:span text:style-name="T14">и</text:span><text:span text:style-name="T2"> об устранении выявленных в ходе таких осмотров нарушений;</text:span></text:p>
      <text:p text:style-name="P4"><text:span text:style-name="T8">4</text:span><text:span text:style-name="T20">3</text:span><text:span text:style-name="T2">. Направл</text:span><text:span text:style-name="T14">я</text:span><text:span text:style-name="T21">ет</text:span><text:span text:style-name="T2">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(далее - уведомление о планируемом строительстве)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,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, расположенных на территории городского округа, принятие в соответствии с гражданским законодательством Российской Федерации решения о сносе самовольной постройки, решения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</text:span><text:soft-page-break/><text:span text:style-name="T2">капитального строительства, установленными федеральными законами (далее также - приведение в соответствие с установленными требованиями), решения об изъятии земельного участка, не используемого по целевому назначению или используемого с нарушением законодательства Российской Федерации, осуществление сноса самовольной постройки или ее приведения в соответствие с установленными требованиями в случаях, предусмотренных Градостроительным </text:span><text:a xlink:type="simple" xlink:href="consultantplus://offline/ref=0DCAD4E52E29FD4D0EE8CE4F3AC5D471FFEC0D8098E0041FCC1AF9E2B930338ED6E0880E5B34A6965265DCA28EpE34C" text:style-name="Standard" text:visited-style-name="Standard"><text:span text:style-name="T2">кодексом</text:span></text:a><text:span text:style-name="T2"> Российской Федерации;</text:span></text:p>
      <text:p text:style-name="P14"><text:span text:style-name="T72">4</text:span><text:span text:style-name="T84">4</text:span>. Выда<text:span text:style-name="T87">ет</text:span> градостроительн<text:span text:style-name="T82">ый</text:span> план земельного участка, расположенн<text:span text:style-name="T82">ый</text:span> в границах городского округа <text:span text:style-name="T69">ЗАТО Своб</text:span><text:span text:style-name="T77">о</text:span><text:span text:style-name="T69">дный</text:span>;</text:p>
      <text:p text:style-name="P14"><text:span text:style-name="T72">4</text:span><text:span text:style-name="T84">5</text:span>. Согласов<text:span text:style-name="T82">ыва</text:span><text:span text:style-name="T87">ет</text:span> с федеральным органом исполнительной власти, в ведении которого находятся расположенные в закрытом административно-территориальном образовании организации и (или) объекты, резервирования земель в границах городского округа для муниципальных нужд;</text:p>
      <text:p text:style-name="P14"><text:span text:style-name="T72">4</text:span><text:span text:style-name="T84">6</text:span>. Подгот<text:span text:style-name="T82">авлива</text:span><text:span text:style-name="T87">ет</text:span> проект<text:span text:style-name="T82">ы</text:span> правовых актов о переводе земель или земельных участков из одной категории в другую в соответствии с федеральными законами и законами Свердловской области;</text:p>
      <text:p text:style-name="P14"><text:span text:style-name="T72">4</text:span><text:span text:style-name="T84">7</text:span>. Ве<text:span text:style-name="T87">дет</text:span> информацион<text:span text:style-name="T82">ную</text:span> систем<text:span text:style-name="T82">у</text:span> обеспечения градостроительной деятельности, осуществляемой на территории городского округа;</text:p>
      <text:p text:style-name="P4"><text:span text:style-name="T8">4</text:span><text:span text:style-name="T20">8</text:span><text:span text:style-name="T2">. </text:span><text:a xlink:type="simple" xlink:href="consultantplus://offline/ref=0DCAD4E52E29FD4D0EE8CE4F3AC5D471FFEC0D8098E0041FCC1AF9E2B930338ED6E0880E5B34A6965265DCA28EpE34C" text:style-name="Standard" text:visited-style-name="Standard"><text:span text:style-name="T2">Испол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я</text:span></text:a><text:span text:style-name="T21">ет</text:span><text:a xlink:type="simple" xlink:href="consultantplus://offline/ref=0DCAD4E52E29FD4D0EE8CE4F3AC5D471FFEC0D8098E0041FCC1AF9E2B930338ED6E0880E5B34A6965265DCA28EpE34C" text:style-name="Standard" text:visited-style-name="Standard"><text:span text:style-name="T2"> функц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контрактного управляющего, ответственного за осуществление закупок, товаров, работ, услуг для нужд городского округа ЗАТО Свободный, включая исполнение каждого контракта</text:span></text:a><text:span text:style-name="T2">;</text:span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4</text:span></text:a><text:span text:style-name="T20">9</text:span><text:a xlink:type="simple" xlink:href="consultantplus://offline/ref=0DCAD4E52E29FD4D0EE8CE4F3AC5D471FFEC0D8098E0041FCC1AF9E2B930338ED6E0880E5B34A6965265DCA28EpE34C" text:style-name="Standard" text:visited-style-name="Standard"><text:span text:style-name="T2">. Формир</text:span></text:a><text:span text:style-name="T21">ует</text:span><text:a xlink:type="simple" xlink:href="consultantplus://offline/ref=0DCAD4E52E29FD4D0EE8CE4F3AC5D471FFEC0D8098E0041FCC1AF9E2B930338ED6E0880E5B34A6965265DCA28EpE34C" text:style-name="Standard" text:visited-style-name="Standard"><text:span text:style-name="T2"> эффектив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о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функционирован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системы закупок за счет средств бюджета</text:span></text:a><text:span text:style-name="T2">;</text:span></text:p>
      <text:p text:style-name="P4"><text:span text:style-name="T20">50</text:span><text:a xlink:type="simple" xlink:href="consultantplus://offline/ref=0DCAD4E52E29FD4D0EE8CE4F3AC5D471FFEC0D8098E0041FCC1AF9E2B930338ED6E0880E5B34A6965265DCA28EpE34C" text:style-name="Standard" text:visited-style-name="Standard"><text:span text:style-name="T4">.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Формир</text:span></text:a><text:span text:style-name="T21">ует</text:span><text:a xlink:type="simple" xlink:href="consultantplus://offline/ref=0DCAD4E52E29FD4D0EE8CE4F3AC5D471FFEC0D8098E0041FCC1AF9E2B930338ED6E0880E5B34A6965265DCA28EpE34C" text:style-name="Standard" text:visited-style-name="Standard"><text:span text:style-name="T2">, размещ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а</text:span></text:a><text:span text:style-name="T21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и ве</text:span></text:a><text:span text:style-name="T21">дет</text:span><text:a xlink:type="simple" xlink:href="consultantplus://offline/ref=0DCAD4E52E29FD4D0EE8CE4F3AC5D471FFEC0D8098E0041FCC1AF9E2B930338ED6E0880E5B34A6965265DCA28EpE34C" text:style-name="Standard" text:visited-style-name="Standard"><text:span text:style-name="T2"> пла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закупок на очередной финансовый год и плановый период, размещ</text:span></text:a><text:a xlink:type="simple" xlink:href="consultantplus://offline/ref=0DCAD4E52E29FD4D0EE8CE4F3AC5D471FFEC0D8098E0041FCC1AF9E2B930338ED6E0880E5B34A6965265DCA28EpE34C" text:style-name="Standard" text:visited-style-name="Standard"><text:span text:style-name="T21">ае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таких планов в единой информационной системе</text:span></text:a><text:span text:style-name="T2">;</text:span></text:p>
      <text:p text:style-name="P4"><text:span text:style-name="T8">5</text:span><text:span text:style-name="T20">1</text:span><text:a xlink:type="simple" xlink:href="consultantplus://offline/ref=0DCAD4E52E29FD4D0EE8CE4F3AC5D471FFEC0D8098E0041FCC1AF9E2B930338ED6E0880E5B34A6965265DCA28EpE34C" text:style-name="Standard" text:visited-style-name="Standard"><text:span text:style-name="T2">. Формир</text:span></text:a><text:span text:style-name="T21">ует</text:span><text:a xlink:type="simple" xlink:href="consultantplus://offline/ref=0DCAD4E52E29FD4D0EE8CE4F3AC5D471FFEC0D8098E0041FCC1AF9E2B930338ED6E0880E5B34A6965265DCA28EpE34C" text:style-name="Standard" text:visited-style-name="Standard"><text:span text:style-name="T2">, в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оси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изменен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я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в план-график на поставку товаров, выполнение работ, оказание услуг для нужд городского округа ЗАТО Свободный на очередной финансовый год в соответствии с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действующим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законодательством и размещ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а</text:span></text:a><text:span text:style-name="T21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их в единой информационной системе в соответствии с действующим законодательством</text:span></text:a><text:span text:style-name="T2">;</text:span></text:p>
      <text:p text:style-name="P4"><text:span text:style-name="T8">5</text:span><text:span text:style-name="T20">2</text:span><text:a xlink:type="simple" xlink:href="consultantplus://offline/ref=0DCAD4E52E29FD4D0EE8CE4F3AC5D471FFEC0D8098E0041FCC1AF9E2B930338ED6E0880E5B34A6965265DCA28EpE34C" text:style-name="Standard" text:visited-style-name="Standard"><text:span text:style-name="T2">. Формир</text:span></text:a><text:span text:style-name="T21">ует</text:span><text:a xlink:type="simple" xlink:href="consultantplus://offline/ref=0DCAD4E52E29FD4D0EE8CE4F3AC5D471FFEC0D8098E0041FCC1AF9E2B930338ED6E0880E5B34A6965265DCA28EpE34C" text:style-name="Standard" text:visited-style-name="Standard"><text:span text:style-name="T2"> и предоставл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я</text:span></text:a><text:span text:style-name="T21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в уполномоченное учреждение заяв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к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на проверку и размещение аукционной документации с целью определения поставщиков (подрядчиков, исполнителей), на основании и в соответствии с утвержденным планом закупок на текущий финансовый год</text:span></text:a><text:span text:style-name="T2">;</text:span></text:p>
      <text:p text:style-name="P4"><text:span text:style-name="T29">5</text:span><text:span text:style-name="T31">3</text:span><text:a xlink:type="simple" xlink:href="consultantplus://offline/ref=0DCAD4E52E29FD4D0EE8CE4F3AC5D471FFEC0D8098E0041FCC1AF9E2B930338ED6E0880E5B34A6965265DCA28EpE34C" text:style-name="Standard" text:visited-style-name="Standard"><text:span text:style-name="T27">. Ве</text:span></text:a><text:span text:style-name="T32">дет</text:span><text:a xlink:type="simple" xlink:href="consultantplus://offline/ref=0DCAD4E52E29FD4D0EE8CE4F3AC5D471FFEC0D8098E0041FCC1AF9E2B930338ED6E0880E5B34A6965265DCA28EpE34C" text:style-name="Standard" text:visited-style-name="Standard"><text:span text:style-name="T27"> текущ</text:span></text:a><text:a xlink:type="simple" xlink:href="consultantplus://offline/ref=0DCAD4E52E29FD4D0EE8CE4F3AC5D471FFEC0D8098E0041FCC1AF9E2B930338ED6E0880E5B34A6965265DCA28EpE34C" text:style-name="Standard" text:visited-style-name="Standard"><text:span text:style-name="T30">ую</text:span></text:a><text:a xlink:type="simple" xlink:href="consultantplus://offline/ref=0DCAD4E52E29FD4D0EE8CE4F3AC5D471FFEC0D8098E0041FCC1AF9E2B930338ED6E0880E5B34A6965265DCA28EpE34C" text:style-name="Standard" text:visited-style-name="Standard"><text:span text:style-name="T27"> переписк</text:span></text:a><text:a xlink:type="simple" xlink:href="consultantplus://offline/ref=0DCAD4E52E29FD4D0EE8CE4F3AC5D471FFEC0D8098E0041FCC1AF9E2B930338ED6E0880E5B34A6965265DCA28EpE34C" text:style-name="Standard" text:visited-style-name="Standard"><text:span text:style-name="T30">у</text:span></text:a><text:a xlink:type="simple" xlink:href="consultantplus://offline/ref=0DCAD4E52E29FD4D0EE8CE4F3AC5D471FFEC0D8098E0041FCC1AF9E2B930338ED6E0880E5B34A6965265DCA28EpE34C" text:style-name="Standard" text:visited-style-name="Standard"><text:span text:style-name="T27"> согласительного характера по заключенным муниципальным контрактам с поставщиками (подрядчиками, исполнителями), организациями, осуществляющими строительный контроль по выполнению обязательств, предусмотренных муниципальными контрактами (договорами), связанными с компетенцией отдела городского хозяйства, осуществл</text:span></text:a><text:a xlink:type="simple" xlink:href="consultantplus://offline/ref=0DCAD4E52E29FD4D0EE8CE4F3AC5D471FFEC0D8098E0041FCC1AF9E2B930338ED6E0880E5B34A6965265DCA28EpE34C" text:style-name="Standard" text:visited-style-name="Standard"><text:span text:style-name="T30">я</text:span></text:a><text:span text:style-name="T33">ет</text:span><text:a xlink:type="simple" xlink:href="consultantplus://offline/ref=0DCAD4E52E29FD4D0EE8CE4F3AC5D471FFEC0D8098E0041FCC1AF9E2B930338ED6E0880E5B34A6965265DCA28EpE34C" text:style-name="Standard" text:visited-style-name="Standard"><text:span text:style-name="T27"> приемк</text:span></text:a><text:a xlink:type="simple" xlink:href="consultantplus://offline/ref=0DCAD4E52E29FD4D0EE8CE4F3AC5D471FFEC0D8098E0041FCC1AF9E2B930338ED6E0880E5B34A6965265DCA28EpE34C" text:style-name="Standard" text:visited-style-name="Standard"><text:span text:style-name="T30">у</text:span></text:a><text:a xlink:type="simple" xlink:href="consultantplus://offline/ref=0DCAD4E52E29FD4D0EE8CE4F3AC5D471FFEC0D8098E0041FCC1AF9E2B930338ED6E0880E5B34A6965265DCA28EpE34C" text:style-name="Standard" text:visited-style-name="Standard"><text:span text:style-name="T27"> выполненных работ, услуг</text:span></text:a><text:span text:style-name="T2">;</text:span></text:p>
      <text:p text:style-name="P4"><text:span text:style-name="T8">5</text:span><text:span text:style-name="T20">4</text:span><text:a xlink:type="simple" xlink:href="consultantplus://offline/ref=0DCAD4E52E29FD4D0EE8CE4F3AC5D471FFEC0D8098E0041FCC1AF9E2B930338ED6E0880E5B34A6965265DCA28EpE34C" text:style-name="Standard" text:visited-style-name="Standard"><text:span text:style-name="T2">. Подп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сыва</text:span></text:a><text:span text:style-name="T21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проек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муниципальных контрактов от имени администрации</text:span></text:a><text:span text:style-name="T2"> городского округа;</text:span></text:p>
      <text:p text:style-name="P4"><text:span text:style-name="T8">5</text:span><text:span text:style-name="T20">5</text:span><text:a xlink:type="simple" xlink:href="consultantplus://offline/ref=0DCAD4E52E29FD4D0EE8CE4F3AC5D471FFEC0D8098E0041FCC1AF9E2B930338ED6E0880E5B34A6965265DCA28EpE34C" text:style-name="Standard" text:visited-style-name="Standard"><text:span text:style-name="T2">. Подго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авлива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и направл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я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докумен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5">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о включении в реестр недобросовестных поставщиков информации об участнике закупки, случае </text:span></text:a><text:soft-page-break/><text:a xlink:type="simple" xlink:href="consultantplus://offline/ref=0DCAD4E52E29FD4D0EE8CE4F3AC5D471FFEC0D8098E0041FCC1AF9E2B930338ED6E0880E5B34A6965265DCA28EpE34C" text:style-name="Standard" text:visited-style-name="Standard"><text:span text:style-name="T2">расторжения контракта по решению суда или в случае одностороннего отказа заказчика от исполнения контракта в федеральный орган исполнительной власти, уполномоченным на осуществление контроля в сфере закупок</text:span></text:a><text:span text:style-name="T2">;</text:span></text:p>
      <text:p text:style-name="P4"><text:span text:style-name="T8">5</text:span><text:span text:style-name="T20">6</text:span><text:a xlink:type="simple" xlink:href="consultantplus://offline/ref=0DCAD4E52E29FD4D0EE8CE4F3AC5D471FFEC0D8098E0041FCC1AF9E2B930338ED6E0880E5B34A6965265DCA28EpE34C" text:style-name="Standard" text:visited-style-name="Standard"><text:span text:style-name="T2">. Осуществл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я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полномоч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я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заказчика на поставк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у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товаров, выполнение работ и оказание услуг, связанных с решением вопросов местного значения, отнесенных к полномочиям администрации городского округа ЗАТО Свободный</text:span></text:a><text:span text:style-name="T2">;</text:span></text:p>
      <text:p text:style-name="P4"><text:span text:style-name="T8">5</text:span><text:span text:style-name="T20">7</text:span><text:a xlink:type="simple" xlink:href="consultantplus://offline/ref=0DCAD4E52E29FD4D0EE8CE4F3AC5D471FFEC0D8098E0041FCC1AF9E2B930338ED6E0880E5B34A6965265DCA28EpE34C" text:style-name="Standard" text:visited-style-name="Standard"><text:span text:style-name="T2">. Своевремен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о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испол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я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муниципальн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</text:span></text:a><text:a xlink:type="simple" xlink:href="consultantplus://offline/ref=0DCAD4E52E29FD4D0EE8CE4F3AC5D471FFEC0D8098E0041FCC1AF9E2B930338ED6E0880E5B34A6965265DCA28EpE34C" text:style-name="Standard" text:visited-style-name="Standard"><text:span text:style-name="T5">нормативн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5">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правов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ак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в пределах своей компетенции</text:span></text:a><text:span text:style-name="T2">;</text:span></text:p>
      <text:p text:style-name="P4"><text:span text:style-name="T8">5</text:span><text:span text:style-name="T20">8</text:span><text:a xlink:type="simple" xlink:href="consultantplus://offline/ref=0DCAD4E52E29FD4D0EE8CE4F3AC5D471FFEC0D8098E0041FCC1AF9E2B930338ED6E0880E5B34A6965265DCA28EpE34C" text:style-name="Standard" text:visited-style-name="Standard"><text:span text:style-name="T2">. Составл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я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прогноз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ый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план приватизации муниципального имущества, с определением порядка и способа приватизации муниципального имущества</text:span></text:a><text:span text:style-name="T2">;</text:span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5</text:span></text:a><text:span text:style-name="T20">9</text:span><text:a xlink:type="simple" xlink:href="consultantplus://offline/ref=0DCAD4E52E29FD4D0EE8CE4F3AC5D471FFEC0D8098E0041FCC1AF9E2B930338ED6E0880E5B34A6965265DCA28EpE34C" text:style-name="Standard" text:visited-style-name="Standard"><text:span text:style-name="T2">. Предоставл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я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отче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и информац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ю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в вышестоящие организации и министерства, а так же в органы статистики по вопросам, входящим в компетенцию отдела</text:span></text:a><text:span text:style-name="T2">;</text:span></text:p>
      <text:p text:style-name="P4"><text:span text:style-name="T20">60</text:span><text:a xlink:type="simple" xlink:href="consultantplus://offline/ref=0DCAD4E52E29FD4D0EE8CE4F3AC5D471FFEC0D8098E0041FCC1AF9E2B930338ED6E0880E5B34A6965265DCA28EpE34C" text:style-name="Standard" text:visited-style-name="Standard"><text:span text:style-name="T2">. Соблюд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а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конфиденциальнос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ь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служебной информации</text:span></text:a><text:span text:style-name="T2">;</text:span></text:p>
      <text:p text:style-name="P4"><text:span text:style-name="T8">6</text:span><text:span text:style-name="T20">1</text:span><text:a xlink:type="simple" xlink:href="consultantplus://offline/ref=0DCAD4E52E29FD4D0EE8CE4F3AC5D471FFEC0D8098E0041FCC1AF9E2B930338ED6E0880E5B34A6965265DCA28EpE34C" text:style-name="Standard" text:visited-style-name="Standard"><text:span text:style-name="T2">. Осуществл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я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контрольн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провер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к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состояния и использования недвижимого муниципального имущества, находящегося в пользовании муниципальных учреждений и физических лиц</text:span></text:a><text:span text:style-name="T2">;</text:span></text:p>
      <text:p text:style-name="P4"><text:span text:style-name="T8">6</text:span><text:span text:style-name="T20">2</text:span><text:a xlink:type="simple" xlink:href="consultantplus://offline/ref=0DCAD4E52E29FD4D0EE8CE4F3AC5D471FFEC0D8098E0041FCC1AF9E2B930338ED6E0880E5B34A6965265DCA28EpE34C" text:style-name="Standard" text:visited-style-name="Standard"><text:span text:style-name="T2">. С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обира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, анализ</text:span></text:a><text:a xlink:type="simple" xlink:href="consultantplus://offline/ref=0DCAD4E52E29FD4D0EE8CE4F3AC5D471FFEC0D8098E0041FCC1AF9E2B930338ED6E0880E5B34A6965265DCA28EpE34C" text:style-name="Standard" text:visited-style-name="Standard"><text:span text:style-name="T16">ир</text:span></text:a><text:span text:style-name="T22">ует</text:span><text:a xlink:type="simple" xlink:href="consultantplus://offline/ref=0DCAD4E52E29FD4D0EE8CE4F3AC5D471FFEC0D8098E0041FCC1AF9E2B930338ED6E0880E5B34A6965265DCA28EpE34C" text:style-name="Standard" text:visited-style-name="Standard"><text:span text:style-name="T2"> и провер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я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информац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ю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по проведению муниципальными учреждениями, муниципальными унитарными предприятиями, мероприятий по энергосбережению и повышению энергетической эффективности</text:span></text:a><text:span text:style-name="T2">;</text:span></text:p>
      <text:p text:style-name="P4"><text:span text:style-name="T8">6</text:span><text:span text:style-name="T20">3</text:span><text:a xlink:type="simple" xlink:href="consultantplus://offline/ref=0DCAD4E52E29FD4D0EE8CE4F3AC5D471FFEC0D8098E0041FCC1AF9E2B930338ED6E0880E5B34A6965265DCA28EpE34C" text:style-name="Standard" text:visited-style-name="Standard"><text:span text:style-name="T2">. Реализ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овыва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мероприят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я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направленн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на энергосбережение и повышение энергетической эффективности, определенных в качестве обязательных федеральными законами и иными нормативными правовыми актами Российской Федерации, а также предусмотренных региональной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программой, муниципальной программой в области энергосбережения и повышения энергетической эффективности</text:span></text:a><text:span text:style-name="T2">;</text:span></text:p>
      <text:p text:style-name="P10"><text:span text:style-name="T8">6</text:span><text:span text:style-name="T20">4</text:span><text:a xlink:type="simple" xlink:href="consultantplus://offline/ref=0DCAD4E52E29FD4D0EE8CE4F3AC5D471FFEC0D8098E0041FCC1AF9E2B930338ED6E0880E5B34A6965265DCA28EpE34C" text:style-name="Standard" text:visited-style-name="Standard"><text:span text:style-name="T2">. Подго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авлива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проек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о внесении изменений и дополнений в действующие муниципальные </text:span></text:a><text:a xlink:type="simple" xlink:href="consultantplus://offline/ref=0DCAD4E52E29FD4D0EE8CE4F3AC5D471FFEC0D8098E0041FCC1AF9E2B930338ED6E0880E5B34A6965265DCA28EpE34C" text:style-name="Standard" text:visited-style-name="Standard"><text:span text:style-name="T6">нормативные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правовые акты, </text:span></text:a><text:a xlink:type="simple" xlink:href="consultantplus://offline/ref=0DCAD4E52E29FD4D0EE8CE4F3AC5D471FFEC0D8098E0041FCC1AF9E2B930338ED6E0880E5B34A6965265DCA28EpE34C" text:style-name="Standard" text:visited-style-name="Standard"><text:span text:style-name="T6">принятые <text:s/>Думой </text:span></text:a><text:a xlink:type="simple" xlink:href="consultantplus://offline/ref=0DCAD4E52E29FD4D0EE8CE4F3AC5D471FFEC0D8098E0041FCC1AF9E2B930338ED6E0880E5B34A6965265DCA28EpE34C" text:style-name="Standard" text:visited-style-name="Standard"><text:span text:style-name="T7">городского округа ЗАТО Свободный</text:span></text:a><text:span text:style-name="T7">, </text:span><text:span text:style-name="T18">главой городского округа ЗАТО Свободный и </text:span><text:a xlink:type="simple" xlink:href="consultantplus://offline/ref=0DCAD4E52E29FD4D0EE8CE4F3AC5D471FFEC0D8098E0041FCC1AF9E2B930338ED6E0880E5B34A6965265DCA28EpE34C" text:style-name="Standard" text:visited-style-name="Standard"><text:span text:style-name="T6">администрацией городского округа ЗАТО Свободный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по вопросам, входящим в компетенцию отдела</text:span></text:a><text:span text:style-name="T2">;</text:span></text:p>
      <text:p text:style-name="P4"><text:span text:style-name="T8">6</text:span><text:span text:style-name="T20">5</text:span><text:a xlink:type="simple" xlink:href="consultantplus://offline/ref=0DCAD4E52E29FD4D0EE8CE4F3AC5D471FFEC0D8098E0041FCC1AF9E2B930338ED6E0880E5B34A6965265DCA28EpE34C" text:style-name="Standard" text:visited-style-name="Standard"><text:span text:style-name="T2">. Повыш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а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уров</text:span></text:a><text:a xlink:type="simple" xlink:href="consultantplus://offline/ref=0DCAD4E52E29FD4D0EE8CE4F3AC5D471FFEC0D8098E0041FCC1AF9E2B930338ED6E0880E5B34A6965265DCA28EpE34C" text:style-name="Standard" text:visited-style-name="Standard"><text:span text:style-name="T17">ень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архитектурно-планировочных и архитектурно-художественных качеств застройки в целях создания полноценной среды жизнедеятельности населения</text:span></text:a><text:span text:style-name="T2">;</text:span></text:p>
      <text:p text:style-name="P4"><text:span text:style-name="T38">6</text:span><text:span text:style-name="T45">6</text:span><text:a xlink:type="simple" xlink:href="consultantplus://offline/ref=0DCAD4E52E29FD4D0EE8CE4F3AC5D471FFEC0D8098E0041FCC1AF9E2B930338ED6E0880E5B34A6965265DCA28EpE34C" text:style-name="Standard" text:visited-style-name="Standard"><text:span text:style-name="T34">.</text:span></text:a><text:span text:style-name="T34"> </text:span><text:span text:style-name="T41">О</text:span><text:span text:style-name="T34">беспеч</text:span><text:span text:style-name="T43">ива</text:span><text:span text:style-name="T47">ет</text:span><text:span text:style-name="T34"> проживающих в городском округе и нуждающихся в жилых помещениях малоимущих граждан жилыми помещениями, организ</text:span><text:span text:style-name="T48">овывает</text:span><text:span text:style-name="T34"> строительств</text:span><text:span text:style-name="T48">о</text:span><text:span text:style-name="T34"> и содержани</text:span><text:span text:style-name="T48">е</text:span><text:span text:style-name="T34"> муниципального жилищного фонда, созда</text:span><text:span text:style-name="T47">ет</text:span><text:span text:style-name="T34"> услови</text:span><text:span text:style-name="T47">я</text:span><text:span text:style-name="T34"> для жилищного строительства, а также осуществл</text:span><text:span text:style-name="T43">я</text:span><text:span text:style-name="T47">ет</text:span><text:span text:style-name="T34"> ины</text:span><text:span text:style-name="T43">е</text:span><text:span text:style-name="T34"> полномочий органов местного самоуправления в соответствии с жилищным законодательством;</text:span></text:p>
      <text:p text:style-name="P4"><text:span text:style-name="T8">67</text:span><text:a xlink:type="simple" xlink:href="consultantplus://offline/ref=0DCAD4E52E29FD4D0EE8CE4F3AC5D471FFEC0D8098E0041FCC1AF9E2B930338ED6E0880E5B34A6965265DCA28EpE34C" text:style-name="Standard" text:visited-style-name="Standard"><text:span text:style-name="T2">. Уста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авлива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нумерац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ю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домов, орган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зовыва</text:span></text:a><text:span text:style-name="T22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освещен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улиц и уста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овку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указателей с наименованиями улиц и номерами домов</text:span></text:a><text:span text:style-name="T2">;</text:span></text:p>
      <text:p text:style-name="P29"><text:span text:style-name="T2">68</text:span><text:span text:style-name="T34">. Утверж</text:span><text:span text:style-name="T44">да</text:span><text:span text:style-name="T47">ет</text:span><text:span text:style-name="T34"> схемы размещения рекламных конструкций, выд</text:span><text:span text:style-name="T44">а</text:span><text:span text:style-name="T47">ет</text:span><text:span text:style-name="T34"> разрешени</text:span><text:span text:style-name="T44">е</text:span><text:span text:style-name="T34"> на установку и эксплуатацию рекламных конструкций на территории городского округа, аннулир</text:span><text:span text:style-name="T47">ует</text:span><text:span text:style-name="T34"> таки</text:span><text:span text:style-name="T44">е</text:span><text:span text:style-name="T34"> разрешени</text:span><text:span text:style-name="T44">я</text:span><text:span text:style-name="T34">, выда</text:span><text:span text:style-name="T47">ет</text:span><text:span text:style-name="T34"> предписани</text:span><text:span text:style-name="T44">я</text:span><text:span text:style-name="T34"> о </text:span><text:soft-page-break/><text:span text:style-name="T34">демонтаже самовольно установленных рекламных конструкций на территории городского округа, осуществляемые в соответствии с </text:span><text:span text:style-name="ConsPlusNormal_20_Знак"><text:span text:style-name="T34">федеральным законодательством о рекламе;</text:span></text:span></text:p>
      <text:p text:style-name="P4"><text:span text:style-name="T38">6</text:span><text:span text:style-name="T45">9</text:span><text:a xlink:type="simple" xlink:href="consultantplus://offline/ref=0DCAD4E52E29FD4D0EE8CE4F3AC5D471FFEC0D8098E0041FCC1AF9E2B930338ED6E0880E5B34A6965265DCA28EpE34C" text:style-name="Standard" text:visited-style-name="Standard"><text:span text:style-name="T34">. Осуществл</text:span></text:a><text:a xlink:type="simple" xlink:href="consultantplus://offline/ref=0DCAD4E52E29FD4D0EE8CE4F3AC5D471FFEC0D8098E0041FCC1AF9E2B930338ED6E0880E5B34A6965265DCA28EpE34C" text:style-name="Standard" text:visited-style-name="Standard"><text:span text:style-name="T44">я</text:span></text:a><text:span text:style-name="T47">ет</text:span><text:a xlink:type="simple" xlink:href="consultantplus://offline/ref=0DCAD4E52E29FD4D0EE8CE4F3AC5D471FFEC0D8098E0041FCC1AF9E2B930338ED6E0880E5B34A6965265DCA28EpE34C" text:style-name="Standard" text:visited-style-name="Standard"><text:span text:style-name="T34"> полномоч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44">я</text:span></text:a><text:a xlink:type="simple" xlink:href="consultantplus://offline/ref=0DCAD4E52E29FD4D0EE8CE4F3AC5D471FFEC0D8098E0041FCC1AF9E2B930338ED6E0880E5B34A6965265DCA28EpE34C" text:style-name="Standard" text:visited-style-name="Standard"><text:span text:style-name="T34"> заказчика на строительство и р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емонт жилых помещений, объектов социальной инфраструктуры, в том числе на основе долевого участия организаций</text:span></text:a><text:span text:style-name="T2">;</text:span></text:p>
      <text:p text:style-name="P4"><text:span text:style-name="T20">70</text:span><text:a xlink:type="simple" xlink:href="consultantplus://offline/ref=0DCAD4E52E29FD4D0EE8CE4F3AC5D471FFEC0D8098E0041FCC1AF9E2B930338ED6E0880E5B34A6965265DCA28EpE34C" text:style-name="Standard" text:visited-style-name="Standard"><text:span text:style-name="T2">. Подго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авливать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проек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т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нормативных правовых актов о создании, реорганизации и ликвидации курируемых муниципальных предприятий и муниципальных учреждений, приобретении, использовании и отчуждении муниципальной собственности</text:span></text:a><text:span text:style-name="T2">;</text:span></text:p>
      <text:p text:style-name="P4"><text:span text:style-name="T8">7</text:span><text:span text:style-name="T20">1</text:span><text:a xlink:type="simple" xlink:href="consultantplus://offline/ref=0DCAD4E52E29FD4D0EE8CE4F3AC5D471FFEC0D8098E0041FCC1AF9E2B930338ED6E0880E5B34A6965265DCA28EpE34C" text:style-name="Standard" text:visited-style-name="Standard"><text:span text:style-name="T2">. Учас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в</text:span></text:a><text:span text:style-name="T24">ует</text:span><text:a xlink:type="simple" xlink:href="consultantplus://offline/ref=0DCAD4E52E29FD4D0EE8CE4F3AC5D471FFEC0D8098E0041FCC1AF9E2B930338ED6E0880E5B34A6965265DCA28EpE34C" text:style-name="Standard" text:visited-style-name="Standard"><text:span text:style-name="T2"> в формировании и исполнении местного бюджета</text:span></text:a><text:span text:style-name="T2">;</text:span></text:p>
      <text:p text:style-name="P4"><text:span text:style-name="T8">7</text:span><text:span text:style-name="T20">2</text:span><text:a xlink:type="simple" xlink:href="consultantplus://offline/ref=0DCAD4E52E29FD4D0EE8CE4F3AC5D471FFEC0D8098E0041FCC1AF9E2B930338ED6E0880E5B34A6965265DCA28EpE34C" text:style-name="Standard" text:visited-style-name="Standard"><text:span text:style-name="T2">. Призна</text:span></text:a><text:span text:style-name="T24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в установленном порядке жил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помещен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8">я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муниципального жилищного фонда непригодными для проживания</text:span></text:a><text:span text:style-name="T2">;</text:span></text:p>
      <text:p text:style-name="P4"><text:span text:style-name="T8">7</text:span><text:span text:style-name="T20">3</text:span><text:a xlink:type="simple" xlink:href="consultantplus://offline/ref=0DCAD4E52E29FD4D0EE8CE4F3AC5D471FFEC0D8098E0041FCC1AF9E2B930338ED6E0880E5B34A6965265DCA28EpE34C" text:style-name="Standard" text:visited-style-name="Standard"><text:span text:style-name="T2">. Разраб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атыва</text:span></text:a><text:span text:style-name="T24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административн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регламен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ы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предоставления муниципальных услуг, относящихся к компетенции отдела</text:span></text:a><text:span text:style-name="T2">;</text:span></text:p>
      <text:p text:style-name="P4"><text:span text:style-name="T8">7</text:span><text:span text:style-name="T20">4</text:span><text:a xlink:type="simple" xlink:href="consultantplus://offline/ref=0DCAD4E52E29FD4D0EE8CE4F3AC5D471FFEC0D8098E0041FCC1AF9E2B930338ED6E0880E5B34A6965265DCA28EpE34C" text:style-name="Standard" text:visited-style-name="Standard"><text:span text:style-name="T2">. Осуществ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ля</text:span></text:a><text:span text:style-name="T24">ет</text:span><text:a xlink:type="simple" xlink:href="consultantplus://offline/ref=0DCAD4E52E29FD4D0EE8CE4F3AC5D471FFEC0D8098E0041FCC1AF9E2B930338ED6E0880E5B34A6965265DCA28EpE34C" text:style-name="Standard" text:visited-style-name="Standard"><text:span text:style-name="T2"> рабо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у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в Автоматизированной системе управления и ГАС «Управление»</text:span></text:a><text:span text:style-name="T2">, относящейся к области деятельности отдела;</text:span></text:p>
      <text:p text:style-name="P4"><text:span text:style-name="T8">7</text:span><text:span text:style-name="T20">5</text:span><text:a xlink:type="simple" xlink:href="consultantplus://offline/ref=0DCAD4E52E29FD4D0EE8CE4F3AC5D471FFEC0D8098E0041FCC1AF9E2B930338ED6E0880E5B34A6965265DCA28EpE34C" text:style-name="Standard" text:visited-style-name="Standard"><text:span text:style-name="T2">. Размещ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а</text:span></text:a><text:span text:style-name="T24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информац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ю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в Федеральной государственной информационной системе территориального планирования (ФГИС ТП)</text:span></text:a><text:span text:style-name="T2">;</text:span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7</text:span></text:a><text:span text:style-name="T20">6</text:span><text:a xlink:type="simple" xlink:href="consultantplus://offline/ref=0DCAD4E52E29FD4D0EE8CE4F3AC5D471FFEC0D8098E0041FCC1AF9E2B930338ED6E0880E5B34A6965265DCA28EpE34C" text:style-name="Standard" text:visited-style-name="Standard"><text:span text:style-name="T2">. Обеспеч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ива</text:span></text:a><text:span text:style-name="T24">ет</text:span><text:a xlink:type="simple" xlink:href="consultantplus://offline/ref=0DCAD4E52E29FD4D0EE8CE4F3AC5D471FFEC0D8098E0041FCC1AF9E2B930338ED6E0880E5B34A6965265DCA28EpE34C" text:style-name="Standard" text:visited-style-name="Standard"><text:span text:style-name="T2"> деятельност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ь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и организаци</text:span></text:a><text:a xlink:type="simple" xlink:href="consultantplus://offline/ref=0DCAD4E52E29FD4D0EE8CE4F3AC5D471FFEC0D8098E0041FCC1AF9E2B930338ED6E0880E5B34A6965265DCA28EpE34C" text:style-name="Standard" text:visited-style-name="Standard"><text:span text:style-name="T19">ю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заседаний: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7">-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8">комиссии по землепользованию и застройке на территории городского округа ЗАТО Свободный</text:span></text:a><text:a xlink:type="simple" xlink:href="consultantplus://offline/ref=0DCAD4E52E29FD4D0EE8CE4F3AC5D471FFEC0D8098E0041FCC1AF9E2B930338ED6E0880E5B34A6965265DCA28EpE34C" text:style-name="Standard" text:visited-style-name="Standard"><text:span text:style-name="T27">;</text:span></text:a></text:p>
      <text:p text:style-name="P4"><text:span text:style-name="Internet_20_link"><text:span text:style-name="T27">- приемочной комиссии по обследованию и приемке жилых помещений после перепланировки (переустройства);</text:span></text:span></text:p>
      <text:p text:style-name="P4"><text:span text:style-name="Internet_20_link"><text:span text:style-name="T27">- </text:span></text:span><text:span text:style-name="T2">комиссии по приемке поставленного товара, выполненной работы или оказанной услуги по контрактам, заключенным для нужд администрации городского округа ЗАТО Свободный;</text:span> 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- общественной комиссии по обеспечению реализации муниципальной программы «Формирование комфортной городской среды на территории городского округа ЗАТО Свободный на 2018-2024 годы»</text:span></text:a><text:span text:style-name="T2">;</text:span></text:p>
      <text:p text:style-name="P14">- комиссии по решению вопросов ликвидации задолженности населения городского округа ЗАТО Свободный и иных потребителей по оплате коммунальных услуг перед МУП ЖКХ «Кедр», являющимся поставщиком этих услуг, а также задолженности перед поставщиками топливно-энергетических ресурсов;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- комиссии по обследованию объектов жилищного фонда, социально культурного, коммунально-бытового назначения и инженерной инфраструктуры на территории городского округа ЗАТО Свободный, нуждающихся в проведении текущих и капитальных ремонтов, а также по приемке объектов после капитального строительства, капитальных и текущих ремонтов</text:span></text:a><text:span text:style-name="T2">; </text:span></text:p>
      <text:p text:style-name="P14">- рабочей группы по вопросам строительства объектов капитального строительства и инженерной инфраструктуры на территории городского округа ЗАТО Свободный;</text:p>
      <text:p text:style-name="P14"><text:soft-page-break/>- комиссии по установлению стимулирующих и премиальных выплат руководителям муниципальных казенных учреждений «Административно-хозяйственная служба» и «Служба муниципального заказа»;</text:p>
      <text:p text:style-name="P14">- комиссии об установлении ежемесячной премии руководителям муниципальных унитарных предприятий городского округа ЗАТО Свободный;</text:p>
      <text:p text:style-name="P14">- <text:span text:style-name="T73">комиссии по проведению открытых конкурсов по отбору управляющей организации для управления многоквартирными домами на территории городского округа ЗАТО Свободный.</text:span></text:p>
      <text:p text:style-name="P20"/>
      <text:p text:style-name="P3"><text:a xlink:type="simple" xlink:href="consultantplus://offline/ref=0DCAD4E52E29FD4D0EE8CE4F3AC5D471FFEC0D8098E0041FCC1AF9E2B930338ED6E0880E5B34A6965265DCA28EpE34C" text:style-name="Standard" text:visited-style-name="Standard"><text:span text:style-name="T1">4. Права отдела</text:span></text:a></text:p>
      <text:p text:style-name="P23"/>
      <text:p text:style-name="P4"><text:span text:style-name="T54">Сотрудники</text:span><text:span text:style-name="T51"> </text:span><text:a xlink:type="simple" xlink:href="consultantplus://offline/ref=0DCAD4E52E29FD4D0EE8CE4F3AC5D471FFEC0D8098E0041FCC1AF9E2B930338ED6E0880E5B34A6965265DCA28EpE34C" text:style-name="Standard" text:visited-style-name="Standard"><text:span text:style-name="T2">отдела при осуществлении своей деятельности имеют право: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1. Вносить главе городского округа предложения по вопросам, относящимся к компетенции отдела, участвовать в их рассмотрении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2. Знакомиться с документами, необходимыми для выполнения возложенных на отдел задач и функций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3. Вести служебную переписку с организациями по вопросам, относящимся к компетенции отдела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4. Готовить проекты муниципальных </text:span></text:a><text:a xlink:type="simple" xlink:href="consultantplus://offline/ref=0DCAD4E52E29FD4D0EE8CE4F3AC5D471FFEC0D8098E0041FCC1AF9E2B930338ED6E0880E5B34A6965265DCA28EpE34C" text:style-name="Standard" text:visited-style-name="Standard"><text:span text:style-name="T9">нормативных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правовых актов и других документов в соответствии с функциями и задачами, возложенными на отдел.</text:span></text:a></text:p>
      <text:p text:style-name="P4"><text:span text:style-name="T2">5</text:span><text:a xlink:type="simple" xlink:href="consultantplus://offline/ref=0DCAD4E52E29FD4D0EE8CE4F3AC5D471FFEC0D8098E0041FCC1AF9E2B930338ED6E0880E5B34A6965265DCA28EpE34C" text:style-name="Standard" text:visited-style-name="Standard"><text:span text:style-name="T2">. Консультировать в пределах предусмотренных настоящим Положением задач и функций отдела работников администрации и руководителей муниципальных учреждений, предприятий.</text:span></text:a></text:p>
      <text:p text:style-name="P4"><text:span text:style-name="T2">6</text:span><text:a xlink:type="simple" xlink:href="consultantplus://offline/ref=0DCAD4E52E29FD4D0EE8CE4F3AC5D471FFEC0D8098E0041FCC1AF9E2B930338ED6E0880E5B34A6965265DCA28EpE34C" text:style-name="Standard" text:visited-style-name="Standard"><text:span text:style-name="T2">. Разрабатывать проекты муниципальных </text:span></text:a><text:a xlink:type="simple" xlink:href="consultantplus://offline/ref=0DCAD4E52E29FD4D0EE8CE4F3AC5D471FFEC0D8098E0041FCC1AF9E2B930338ED6E0880E5B34A6965265DCA28EpE34C" text:style-name="Standard" text:visited-style-name="Standard"><text:span text:style-name="T9">нормативных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правовых актов по вопросам, отнесенным к ведению отдела</text:span></text:a><text:span text:style-name="T2">. </text:span></text:p>
      <text:p text:style-name="P4"><text:span text:style-name="T2">7</text:span><text:a xlink:type="simple" xlink:href="consultantplus://offline/ref=0DCAD4E52E29FD4D0EE8CE4F3AC5D471FFEC0D8098E0041FCC1AF9E2B930338ED6E0880E5B34A6965265DCA28EpE34C" text:style-name="Standard" text:visited-style-name="Standard"><text:span text:style-name="T2">. Запрашивать и получать в установленном порядке от должностных лиц органов местного самоуправления, руководителей отделов,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функциональных органов администрации, руководителей муниципальных учреждений и предприятий материалы, необходимые для решения вопросов, входящих в компетенцию отдела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9. Отвечать в установленном порядке на обращения граждан, руководителей организаций по вопросам, отнесенным к ведению отдела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10. Осуществлять иные функции по вопросам, входящим в компетенцию отдела, если такие функции предусмотрены федеральными законами, нормативными правовыми актами Российской Федерации, законодательством Свердловской области, муниципальными правовыми актами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11. Сотрудники отдела обязаны: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1) своевременно и качественно выполнять стоящие перед ним задачи;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2) соблюдать законодательство при осуществлении своих функций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3) соблюдать требования Федерального закона Российской Федерации от 27 июля 2006 года № 152-ФЗ «О защите персональных данных».</text:span></text:a></text:p>
      <text:p text:style-name="P14"><text:bookmark text:name="bookmark5"/></text:p>
      <text:p text:style-name="P2"><text:a xlink:type="simple" xlink:href="consultantplus://offline/ref=0DCAD4E52E29FD4D0EE8CE4F3AC5D471FFEC0D8098E0041FCC1AF9E2B930338ED6E0880E5B34A6965265DCA28EpE34C" text:style-name="Standard" text:visited-style-name="Standard"><text:span text:style-name="T1">5. Ответственность</text:span></text:a></text:p>
      <text:p text:style-name="P16"/>
      <text:p text:style-name="P4"><text:soft-page-break/><text:a xlink:type="simple" xlink:href="consultantplus://offline/ref=0DCAD4E52E29FD4D0EE8CE4F3AC5D471FFEC0D8098E0041FCC1AF9E2B930338ED6E0880E5B34A6965265DCA28EpE34C" text:style-name="Standard" text:visited-style-name="Standard"><text:span text:style-name="T2">1. Ответственность за своевременность и качество выполнения задач и функций, возложенных на отдел настоящим Положением, за сохранность имущества и документов, находящихся в ведении отдела, за соблюдением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работниками отдела правил трудового распорядка администрации городского округа ЗАТО Свободный несет начальник отдела в соответствии с действующим законодательством, муниципальными правовыми актами и трудовым договором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2. Основания для привлечения к ответственности других работников отдела устанавливаются действующим законодательством, муниципальными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правовыми актами, трудовыми договорами и должностными инструкциями работников.</text:span></text:a></text:p>
      <text:p text:style-name="P14"><text:bookmark text:name="bookmark6"/></text:p>
      <text:p text:style-name="P2"><text:a xlink:type="simple" xlink:href="consultantplus://offline/ref=0DCAD4E52E29FD4D0EE8CE4F3AC5D471FFEC0D8098E0041FCC1AF9E2B930338ED6E0880E5B34A6965265DCA28EpE34C" text:style-name="Standard" text:visited-style-name="Standard"><text:span text:style-name="T1">6. Организационная структура отдела</text:span></text:a></text:p>
      <text:p text:style-name="P16"/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1. Структура отдела устанавливается штатным расписанием администрации городского округа ЗАТО Свободный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51">2. Общее руководство и координацию деятельности отдела осуществляет </text:span></text:a><text:a xlink:type="simple" xlink:href="consultantplus://offline/ref=0DCAD4E52E29FD4D0EE8CE4F3AC5D471FFEC0D8098E0041FCC1AF9E2B930338ED6E0880E5B34A6965265DCA28EpE34C" text:style-name="Standard" text:visited-style-name="Standard"><text:span text:style-name="T55">начальник отдела городского хозяйства</text:span></text:a><text:a xlink:type="simple" xlink:href="consultantplus://offline/ref=0DCAD4E52E29FD4D0EE8CE4F3AC5D471FFEC0D8098E0041FCC1AF9E2B930338ED6E0880E5B34A6965265DCA28EpE34C" text:style-name="Standard" text:visited-style-name="Standard"><text:span text:style-name="T51"> администрации городского округа ЗАТО Свободный</text:span></text:a><text:a xlink:type="simple" xlink:href="consultantplus://offline/ref=0DCAD4E52E29FD4D0EE8CE4F3AC5D471FFEC0D8098E0041FCC1AF9E2B930338ED6E0880E5B34A6965265DCA28EpE34C" text:style-name="Standard" text:visited-style-name="Standard"><text:span text:style-name="T51">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3. Непосредственное руководство отделом осуществляет начальник отдела, назначаемый на должность и освобождаемый от должности 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распоряжением администрации городского округа ЗАТО Свободный в соответствии с действующим законодательством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4. В случае служебной необходимости обязанности начальника отдела городского хозяйства исполняет </text:span></text:a><text:a xlink:type="simple" xlink:href="consultantplus://offline/ref=0DCAD4E52E29FD4D0EE8CE4F3AC5D471FFEC0D8098E0041FCC1AF9E2B930338ED6E0880E5B34A6965265DCA28EpE34C" text:style-name="Standard" text:visited-style-name="Standard"><text:span text:style-name="T10">лицо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, назначенн</text:span></text:a><text:a xlink:type="simple" xlink:href="consultantplus://offline/ref=0DCAD4E52E29FD4D0EE8CE4F3AC5D471FFEC0D8098E0041FCC1AF9E2B930338ED6E0880E5B34A6965265DCA28EpE34C" text:style-name="Standard" text:visited-style-name="Standard"><text:span text:style-name="T10">ое</text:span></text:a><text:a xlink:type="simple" xlink:href="consultantplus://offline/ref=0DCAD4E52E29FD4D0EE8CE4F3AC5D471FFEC0D8098E0041FCC1AF9E2B930338ED6E0880E5B34A6965265DCA28EpE34C" text:style-name="Standard" text:visited-style-name="Standard"><text:span text:style-name="T2"> распоряжением администрации городского округа ЗАТО Свободный.</text:span></text:a></text:p>
      <text:p text:style-name="P14"><text:bookmark text:name="bookmark7"/></text:p>
      <text:p text:style-name="P2"><text:a xlink:type="simple" xlink:href="consultantplus://offline/ref=0DCAD4E52E29FD4D0EE8CE4F3AC5D471FFEC0D8098E0041FCC1AF9E2B930338ED6E0880E5B34A6965265DCA28EpE34C" text:style-name="Standard" text:visited-style-name="Standard"><text:span text:style-name="T1">7. Порядок создания, реорганизации и ликвидации отдела</text:span></text:a></text:p>
      <text:p text:style-name="P16"/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1. Отдел создается на основании муниципального правового акта администрации.</text:span></text:a></text:p>
      <text:p text:style-name="P4"><text:a xlink:type="simple" xlink:href="consultantplus://offline/ref=0DCAD4E52E29FD4D0EE8CE4F3AC5D471FFEC0D8098E0041FCC1AF9E2B930338ED6E0880E5B34A6965265DCA28EpE34C" text:style-name="Standard" text:visited-style-name="Standard"><text:span text:style-name="T2">2. Решение о реорганизации и ликвидации отдела принимает глава городского округа ЗАТО Свободный, в соответствии с действующим законодательством Российской Федерации.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msonormal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0" loext:opacity="1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tl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бычный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00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Основной_20_шрифт_20_абзаца1" style:display-name="Основной шрифт абзаца1" style:family="text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nsNormal_20_Знак" style:display-name="ConsNormal Знак" style:family="text">
      <style:text-properties style:font-name="Arial" fo:font-family="Arial" style:font-family-generic="roman" style:font-pitch="variable" fo:font-size="14pt" style:font-size-asian="14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499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49</meta:initial-creator>
    <dc:language>ru-RU</dc:language>
    <dc:date>2022-04-28T11:21:20.670000000</dc:date>
    <meta:editing-cycles>28</meta:editing-cycles>
    <meta:editing-duration>PT4H30M39S</meta:editing-duration>
    <meta:generator>LibreOffice/7.2.5.2$Windows_X86_64 LibreOffice_project/499f9727c189e6ef3471021d6132d4c694f357e5</meta:generator>
    <meta:print-date>2022-04-28T11:21:13.327000000</meta:print-date>
    <meta:document-statistic meta:table-count="0" meta:image-count="0" meta:object-count="0" meta:page-count="10" meta:paragraph-count="136" meta:word-count="2763" meta:character-count="24609" meta:non-whitespace-character-count="21975"/>
    <meta:user-defined meta:name="AppVersion">15.0000</meta:user-defined>
    <meta:user-defined meta:name="Company">diakov.ne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