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modern" style:font-pitch="fixed"/>
    <style:font-face style:name="Times New Roman3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2" style:family="table">
      <style:table-properties style:width="17.56cm" fo:margin-left="0.049cm" fo:margin-top="0cm" fo:margin-bottom="0cm" table:align="left" style:writing-mode="lr-tb"/>
    </style:style>
    <style:style style:name="Таблица2.A" style:family="table-column">
      <style:table-column-properties style:column-width="5.941cm"/>
    </style:style>
    <style:style style:name="Таблица2.B" style:family="table-column">
      <style:table-column-properties style:column-width="11.619cm"/>
    </style:style>
    <style:style style:name="Таблица2.1" style:family="table-row">
      <style:table-row-properties style:min-row-height="4.089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98cm" fo:margin-left="0.099cm" fo:margin-top="0cm" fo:margin-bottom="0cm" table:align="left" style:writing-mode="lr-tb"/>
    </style:style>
    <style:style style:name="Таблица3.A" style:family="table-column">
      <style:table-column-properties style:column-width="1.155cm"/>
    </style:style>
    <style:style style:name="Таблица3.B" style:family="table-column">
      <style:table-column-properties style:column-width="16.0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2192355"/>
    </style:style>
    <style:style style:name="P4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paragraph-rsid="015fca8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officeooo:rsid="005f64bc" officeooo:paragraph-rsid="015fca8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font-size="14pt" officeooo:paragraph-rsid="02bfef81" style:font-size-asian="14pt" style:font-size-complex="14pt" fo:hyphenate="false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15df2e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style="normal" fo:font-weight="normal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22c8865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2e59e2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305a5db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text-underline-style="none" officeooo:rsid="012b286f" officeooo:paragraph-rsid="030b3955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0pt" officeooo:rsid="02090c32" officeooo:paragraph-rsid="02090c32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0pt" officeooo:rsid="020a15a5" officeooo:paragraph-rsid="02ea338c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officeooo:rsid="020b07f1" officeooo:paragraph-rsid="020a15a5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.5pt" officeooo:rsid="022587ca" officeooo:paragraph-rsid="022587ca" style:font-name-asian="Times New Roman" style:font-size-asian="10.5pt" style:font-name-complex="Times New Roman" style:font-size-complex="10.5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.5pt" officeooo:rsid="0228cdc9" officeooo:paragraph-rsid="0228cdc9" style:font-name-asian="Times New Roman" style:font-size-asian="10.5pt" style:font-name-complex="Times New Roman" style:font-size-complex="10.5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.5pt" officeooo:rsid="02236167" officeooo:paragraph-rsid="02ef6be9" style:font-name-asian="Times New Roman" style:font-size-asian="10.5pt" style:font-name-complex="Times New Roman" style:font-size-complex="10.5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Liberation Serif" officeooo:rsid="020a15a5" officeooo:paragraph-rsid="02ea338c" style:font-name-asian="Times New Roman" style:font-name-complex="Times New Roman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9pt" officeooo:rsid="02b94283" officeooo:paragraph-rsid="02113868" style:font-name-asian="Times New Roman" style:font-size-asian="9pt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 style:writing-mode="lr-tb"/>
      <style:text-properties style:font-name="Liberation Serif" fo:font-size="13.5pt" officeooo:paragraph-rsid="0076c321" style:font-size-asian="13.5pt" style:font-size-complex="13.5pt" fo:hyphenate="false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lways" fo:orphans="2" fo:widows="2" fo:hyphenation-ladder-count="no-limit" fo:text-indent="9.999cm" style:auto-text-indent="false" fo:background-color="transparent"/>
      <style:text-properties style:font-name="Liberation Serif" fo:font-size="13.5pt" officeooo:paragraph-rsid="0029d31c" style:font-size-asian="13.5pt" style:font-size-complex="13.5pt" fo:hyphenate="false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9.999cm" style:auto-text-indent="false" fo:background-color="transparent"/>
      <style:text-properties style:font-name="Liberation Serif" fo:font-size="13.5pt" officeooo:paragraph-rsid="0029d31c" style:font-size-asian="13.5pt" style:font-size-complex="13.5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953cm" style:auto-text-indent="false" fo:background-color="transparent"/>
      <style:text-properties style:font-name="Liberation Serif" fo:font-size="13.5pt" fo:language="none" fo:country="none" officeooo:paragraph-rsid="0075525a" style:font-size-asian="13.5pt" style:language-asian="none" style:country-asian="none" style:font-size-complex="13.5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style:font-name-complex="Liberation Serif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>
        <style:tab-stops/>
      </style:paragraph-properties>
      <style:text-properties style:font-name="Liberation Serif" fo:hyphenate="false" loext:hyphenation-no-caps="false"/>
    </style:style>
    <style:style style:name="P3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officeooo:paragraph-rsid="01cad17d" fo:hyphenate="false" fo:hyphenation-remain-char-count="2" fo:hyphenation-push-char-count="2" loext:hyphenation-no-caps="false"/>
    </style:style>
    <style:style style:name="P37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style:font-name="Liberation Serif" officeooo:paragraph-rsid="027b32c1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Liberation Serif" fo:hyphenate="false" loext:hyphenation-no-caps="false"/>
    </style:style>
    <style:style style:name="P3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Liberation Serif" officeooo:paragraph-rsid="02f2527b" fo:hyphenate="false" loext:hyphenation-no-caps="false"/>
    </style:style>
    <style:style style:name="P40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fo:hyphenate="false" loext:hyphenation-no-caps="false"/>
    </style:style>
    <style:style style:name="P41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style:font-name="Liberation Serif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style:font-name="Liberation Serif" officeooo:paragraph-rsid="0249e44c" fo:hyphenate="false" loext:hyphenation-no-caps="false"/>
    </style:style>
    <style:style style:name="P43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style:font-name="Liberation Serif" officeooo:paragraph-rsid="026c3213" fo:hyphenate="false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 fo:font-size="13pt" fo:language="ru" fo:country="RU" style:text-underline-style="none" officeooo:rsid="012b286f" officeooo:paragraph-rsid="02e59e2a" style:font-size-asian="13pt" style:font-size-complex="13pt"/>
    </style:style>
    <style:style style:name="P45" style:family="paragraph" style:parent-style-name="Standard">
      <style:text-properties fo:language="none" fo:country="none" officeooo:paragraph-rsid="0075525a" style:language-asian="none" style:country-asian="none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none" fo:country="none" officeooo:paragraph-rsid="0075525a" style:language-asian="none" style:country-asian="none"/>
    </style:style>
    <style:style style:name="P47" style:family="paragraph" style:parent-style-name="Standard">
      <style:paragraph-properties>
        <style:tab-stops>
          <style:tab-stop style:position="2.223cm"/>
        </style:tab-stops>
      </style:paragraph-properties>
      <style:text-properties officeooo:paragraph-rsid="0075525a"/>
    </style:style>
    <style:style style:name="P48" style:family="paragraph" style:parent-style-name="Standard">
      <style:text-properties officeooo:paragraph-rsid="0075525a"/>
    </style:style>
    <style:style style:name="P49" style:family="paragraph" style:parent-style-name="Standard">
      <style:paragraph-properties fo:text-align="center" style:justify-single-word="false"/>
      <style:text-properties officeooo:rsid="02236167" officeooo:paragraph-rsid="02236167"/>
    </style:style>
    <style:style style:name="P50" style:family="paragraph" style:parent-style-name="Standard">
      <style:paragraph-properties fo:text-align="center" style:justify-single-word="false"/>
      <style:text-properties officeooo:rsid="02236167" officeooo:paragraph-rsid="02ef6be9"/>
    </style:style>
    <style:style style:name="P5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3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56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8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60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61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 fo:keep-together="always" fo:hyphenation-ladder-count="no-limit"/>
      <style:text-properties fo:color="#1c1c1c" loext:opacity="100%" style:font-name="Liberation Serif" fo:font-size="14pt" officeooo:paragraph-rsid="0075525a" style:font-size-asian="14pt" style:language-asian="ru" style:country-asian="RU" style:font-name-complex="Times New Roman" style:font-size-complex="14pt" fo:hyphenate="false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/>
      <style:text-properties fo:color="#1c1c1c" loext:opacity="100%" style:font-name="Liberation Serif" fo:font-size="14pt" officeooo:paragraph-rsid="0075525a" style:font-size-asian="14pt" style:language-asian="ru" style:country-asian="RU" style:font-name-complex="Times New Roman" style:font-size-complex="14pt" fo:hyphenate="false" loext:hyphenation-no-caps="false"/>
    </style:style>
    <style:style style:name="P6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c1c1c" loext:opacity="100%" style:font-name="Liberation Serif" fo:font-size="14pt" fo:language="ru" fo:country="RU" officeooo:rsid="0300abad" officeooo:paragraph-rsid="0300abad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65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1c1c1c" loext:opacity="100%" style:font-name="Liberation Serif" fo:font-size="14pt" fo:language="ru" fo:country="RU" style:font-size-asian="14pt" style:font-name-complex="Times New Roman" style:font-size-complex="14pt" fo:hyphenate="false" loext:hyphenation-no-caps="false"/>
    </style:style>
    <style:style style:name="P6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fo:hyphenate="false" loext:hyphenation-no-caps="false"/>
    </style:style>
    <style:style style:name="P67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fo:hyphenate="false" loext:hyphenation-no-caps="false"/>
    </style:style>
    <style:style style:name="P6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Liberation Serif" officeooo:paragraph-rsid="01e896db" fo:hyphenate="true" fo:hyphenation-remain-char-count="2" fo:hyphenation-push-char-count="2" loext:hyphenation-no-caps="false"/>
    </style:style>
    <style:style style:name="P6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c1c1c" loext:opacity="100%" style:font-name="Liberation Serif" officeooo:paragraph-rsid="01e7898d" fo:hyphenate="true" fo:hyphenation-remain-char-count="2" fo:hyphenation-push-char-count="2" loext:hyphenation-no-caps="false"/>
    </style:style>
    <style:style style:name="P70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c1c1c" loext:opacity="100%" style:font-name="Liberation Serif" officeooo:paragraph-rsid="01efd0aa" fo:hyphenate="false" fo:hyphenation-remain-char-count="2" fo:hyphenation-push-char-count="2" loext:hyphenation-no-caps="false"/>
    </style:style>
    <style:style style:name="P71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c1c1c" loext:opacity="100%" style:font-name="Liberation Serif" officeooo:paragraph-rsid="02725266" fo:hyphenate="false" loext:hyphenation-no-caps="false"/>
    </style:style>
    <style:style style:name="P72" style:family="paragraph" style:parent-style-name="Heading_20_3" style:master-page-name="">
      <loext:graphic-properties draw:fill="none"/>
      <style:paragraph-properties fo:margin-left="9.9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cm" style:auto-text-indent="false" style:page-number="auto" fo:background-color="transparent" fo:keep-with-next="always" style:writing-mode="lr-tb"/>
      <style:text-properties fo:color="#1c1c1c" loext:opacity="100%" style:font-name="Liberation Serif" fo:font-size="13pt" fo:font-weight="normal" officeooo:paragraph-rsid="0076c321" style:font-size-asian="13pt" style:font-weight-asian="normal" style:font-size-complex="13pt" fo:hyphenate="false" loext:hyphenation-no-caps="false"/>
    </style:style>
    <style:style style:name="P73" style:family="paragraph" style:parent-style-name="Heading_20_3" style:master-page-name="">
      <loext:graphic-properties draw:fill="none"/>
      <style:paragraph-properties fo:margin-left="10.20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cm" style:auto-text-indent="false" style:page-number="auto" fo:background-color="transparent" fo:keep-with-next="always" style:writing-mode="lr-tb"/>
      <style:text-properties fo:color="#1c1c1c" loext:opacity="100%" style:font-name="Liberation Serif" fo:font-size="13pt" fo:font-weight="normal" officeooo:paragraph-rsid="0076c321" style:font-size-asian="13pt" style:font-weight-asian="normal" style:font-size-complex="13pt" fo:hyphenate="false" loext:hyphenation-no-caps="false"/>
    </style:style>
    <style:style style:name="P74" style:family="paragraph" style:parent-style-name="Heading_20_3" style:master-page-name="">
      <loext:graphic-properties draw:fill="none"/>
      <style:paragraph-properties fo:margin-left="10.8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9cm" style:auto-text-indent="false" style:page-number="auto" fo:background-color="transparent" fo:keep-with-next="always" style:writing-mode="lr-tb"/>
      <style:text-properties fo:color="#1c1c1c" loext:opacity="100%" style:font-name="Liberation Serif" fo:font-size="13pt" officeooo:paragraph-rsid="0076c321" style:font-size-asian="13pt" style:font-size-complex="13pt" fo:hyphenate="false" loext:hyphenation-no-caps="false"/>
    </style:style>
    <style:style style:name="P7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7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" fo:font-size="14pt" officeooo:rsid="01ac4040" officeooo:paragraph-rsid="01ac9d92" style:font-size-asian="14pt" style:font-name-complex="Times New Roman" style:font-size-complex="14pt" fo:hyphenate="false" loext:hyphenation-no-caps="false"/>
    </style:style>
    <style:style style:name="P7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c1c1c" loext:opacity="100%" style:font-name="Times New Roman" fo:font-size="14pt" officeooo:rsid="01ac9d92" officeooo:paragraph-rsid="01ac9d92" style:font-size-asian="14pt" style:font-name-complex="Times New Roman" style:font-size-complex="14pt" fo:hyphenate="false" loext:hyphenation-no-caps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end" style:justify-single-word="false" fo:keep-together="always" fo:hyphenation-ladder-count="no-limit" fo:text-indent="0cm" style:auto-text-indent="false" style:writing-mode="lr-tb">
        <style:tab-stops>
          <style:tab-stop style:position="13.097cm"/>
        </style:tab-stops>
      </style:paragraph-properties>
      <style:text-properties fo:color="#ff0000" loext:opacity="100%" style:font-name="Times New Roman" fo:font-size="14pt" fo:background-color="transparent" style:font-size-asian="14pt" style:font-name-complex="Times New Roman" style:font-size-complex="14pt" fo:hyphenate="false" loext:hyphenation-no-caps="false"/>
    </style:style>
    <style:style style:name="P79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ff0000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80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ff0000" loext:opacity="100%" style:font-name="Liberation Serif" fo:hyphenate="false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8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8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8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Times New Roman" fo:font-size="14pt" officeooo:paragraph-rsid="018dad62" style:font-size-asian="14pt" style:font-name-complex="Times New Roman" style:font-size-complex="14pt" fo:hyphenate="false" loext:hyphenation-no-caps="false"/>
    </style:style>
    <style:style style:name="P86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" fo:font-size="14pt" officeooo:paragraph-rsid="018dad62" style:font-size-asian="14pt" style:font-name-complex="Times New Roman" style:font-size-complex="14pt" fo:hyphenate="false" loext:hyphenation-no-caps="false"/>
    </style:style>
    <style:style style:name="P87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" fo:font-size="14pt" officeooo:paragraph-rsid="02c841ae" style:font-size-asian="14pt" style:font-name-complex="Times New Roman" style:font-size-complex="14pt" fo:hyphenate="false" loext:hyphenation-no-caps="false"/>
    </style:style>
    <style:style style:name="P88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11111" loext:opacity="100%" style:font-name="Times New Roman" fo:font-size="14pt" officeooo:paragraph-rsid="02e59e2a" style:font-size-asian="14pt" style:font-name-complex="Times New Roman" style:font-size-complex="14pt"/>
    </style:style>
    <style:style style:name="P90" style:family="paragraph" style:parent-style-name="Standard">
      <style:paragraph-properties fo:margin-left="-1cm" fo:margin-right="0cm" fo:margin-top="0cm" fo:margin-bottom="0cm" style:contextual-spacing="false" fo:text-align="justify" style:justify-single-word="false" fo:orphans="0" fo:widows="0" fo:text-indent="1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91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Times New Roman" fo:font-size="14pt" officeooo:rsid="02c841ae" officeooo:paragraph-rsid="02c841ae" style:font-size-asian="14pt" style:font-name-complex="Times New Roman" style:font-size-complex="14pt" fo:hyphenate="false" loext:hyphenation-no-caps="false"/>
    </style:style>
    <style:style style:name="P92" style:family="paragraph" style:parent-style-name="Standard">
      <style:paragraph-properties fo:margin-left="8.001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fo:color="#111111" loext:opacity="100%"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" fo:font-size="8pt" style:font-size-asian="8pt" style:font-name-complex="Times New Roman" style:font-size-complex="8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" fo:font-size="9pt" style:font-size-asian="9pt" style:font-name-complex="Times New Roman" style:font-size-complex="9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9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9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111111" loext:opacity="100%" style:font-name="Times New Roman" fo:font-size="13pt" style:font-size-asian="13pt" style:font-name-complex="Times New Roman" style:font-size-complex="13pt"/>
    </style:style>
    <style:style style:name="P99" style:family="paragraph" style:parent-style-name="Standard">
      <style:paragraph-properties fo:margin-left="0cm" fo:margin-right="0cm" fo:margin-top="0cm" fo:margin-bottom="0cm" style:contextual-spacing="false" fo:orphans="0" fo:widows="0" fo:text-indent="1.501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0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1" style:family="paragraph" style:parent-style-name="Standard">
      <style:paragraph-properties fo:margin-left="6.75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111111" loext:opacity="100%" style:font-name="Times New Roman" fo:font-size="13pt" officeooo:paragraph-rsid="02e59e2a" style:font-size-asian="13pt" style:font-name-complex="Times New Roman" style:font-size-complex="13pt"/>
    </style:style>
    <style:style style:name="P102" style:family="paragraph" style:parent-style-name="Standard">
      <style:paragraph-properties fo:margin-left="6.752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111111" loext:opacity="100%" style:font-name="Times New Roman" fo:font-size="13pt" style:font-size-asian="13pt" style:font-name-complex="Times New Roman" style:font-size-complex="13pt"/>
    </style:style>
    <style:style style:name="P10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/>
    </style:style>
    <style:style style:name="P10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6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79e547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e2b65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9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111111" loext:opacity="100%" style:font-name="Liberation Serif" fo:font-size="14pt" officeooo:paragraph-rsid="01e2b65d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0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b386a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b22774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2fbd5e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1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58534f" style:font-size-asian="14pt" style:font-name-complex="Times New Roman" style:font-size-complex="14pt" fo:hyphenate="false" loext:hyphenation-no-caps="false"/>
    </style:style>
    <style:style style:name="P11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>
        <style:tab-stops/>
      </style:paragraph-properties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16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>
        <style:tab-stops/>
      </style:paragraph-properties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1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18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officeooo:paragraph-rsid="01e3db25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19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keep-together="always" fo:orphans="0" fo:widows="0" fo:hyphenation-ladder-count="no-limit" fo:text-indent="1.101cm" style:auto-text-indent="false" style:page-number="auto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ac51e" style:font-size-asian="14pt" style:font-name-complex="Times New Roman" style:font-size-complex="14pt" fo:hyphenate="false" loext:hyphenation-no-caps="false"/>
    </style:style>
    <style:style style:name="P120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21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Liberation Serif" fo:font-size="14pt" officeooo:paragraph-rsid="02b386a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2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ec921" style:font-size-asian="14pt" style:font-name-complex="Times New Roman" style:font-size-complex="14pt" fo:hyphenate="false" loext:hyphenation-no-caps="false"/>
    </style:style>
    <style:style style:name="P123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28cf3" style:font-size-asian="14pt" style:font-name-complex="Times New Roman" style:font-size-complex="14pt" fo:hyphenate="false" loext:hyphenation-no-caps="false"/>
    </style:style>
    <style:style style:name="P124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39390" style:font-size-asian="14pt" style:font-name-complex="Times New Roman" style:font-size-complex="14pt" fo:hyphenate="false" loext:hyphenation-no-caps="false"/>
    </style:style>
    <style:style style:name="P125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44964" style:font-size-asian="14pt" style:font-name-complex="Times New Roman" style:font-size-complex="14pt" fo:hyphenate="false" loext:hyphenation-no-caps="false"/>
    </style:style>
    <style:style style:name="P126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5728c" style:font-size-asian="14pt" style:font-name-complex="Times New Roman" style:font-size-complex="14pt" fo:hyphenate="false" loext:hyphenation-no-caps="false"/>
    </style:style>
    <style:style style:name="P127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69d87" style:font-size-asian="14pt" style:font-name-complex="Times New Roman" style:font-size-complex="14pt" fo:hyphenate="false" loext:hyphenation-no-caps="false"/>
    </style:style>
    <style:style style:name="P128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782c15" style:font-size-asian="14pt" style:font-name-complex="Times New Roman" style:font-size-complex="14pt" fo:hyphenate="false" loext:hyphenation-no-caps="false"/>
    </style:style>
    <style:style style:name="P129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1.101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ac51e" style:font-size-asian="14pt" style:font-name-complex="Times New Roman" style:font-size-complex="14pt" fo:hyphenate="false" loext:hyphenation-no-caps="false"/>
    </style:style>
    <style:style style:name="P130" style:family="paragraph" style:parent-style-name="ConsPlusNormal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officeooo:paragraph-rsid="026b414d" style:font-size-asian="14pt" style:font-name-complex="Times New Roman" style:font-size-complex="14pt" fo:hyphenate="false" loext:hyphenation-no-caps="false"/>
    </style:style>
    <style:style style:name="P131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111111" loext:opacity="100%" style:font-name="Liberation Serif" fo:font-size="14pt" officeooo:rsid="02fbd5e8" officeooo:paragraph-rsid="02fbd5e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3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133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fo:font-size="14pt" style:text-underline-style="none" officeooo:paragraph-rsid="0275728c" style:font-size-asian="14pt" style:font-name-complex="Times New Roman" style:font-size-complex="14pt" fo:hyphenate="false" loext:hyphenation-no-caps="false"/>
    </style:style>
    <style:style style:name="P13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e2b65d" fo:hyphenate="false" fo:hyphenation-remain-char-count="2" fo:hyphenation-push-char-count="2" loext:hyphenation-no-caps="false"/>
    </style:style>
    <style:style style:name="P13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e3db25" fo:hyphenate="false" fo:hyphenation-remain-char-count="2" fo:hyphenation-push-char-count="2" loext:hyphenation-no-caps="false"/>
    </style:style>
    <style:style style:name="P13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officeooo:paragraph-rsid="01c5a45c" fo:hyphenate="false" fo:hyphenation-remain-char-count="2" fo:hyphenation-push-char-count="2" loext:hyphenation-no-caps="false"/>
    </style:style>
    <style:style style:name="P13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111111" loext:opacity="100%" style:font-name="Liberation Serif" fo:hyphenate="false" loext:hyphenation-no-caps="false"/>
    </style:style>
    <style:style style:name="P138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officeooo:paragraph-rsid="026da779" fo:hyphenate="false" loext:hyphenation-no-caps="false"/>
    </style:style>
    <style:style style:name="P139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111111" loext:opacity="100%" style:font-name="Liberation Serif" officeooo:paragraph-rsid="026ec921" fo:hyphenate="false" loext:hyphenation-no-caps="false"/>
    </style:style>
    <style:style style:name="P1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111111" loext:opacity="100%"/>
    </style:style>
    <style:style style:name="P14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cm" style:auto-text-indent="false" style:writing-mode="lr-tb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4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style:font-name="Times New Roman" fo:font-size="14pt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44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146" style:family="paragraph" style:parent-style-name="Standard">
      <style:paragraph-properties fo:margin-left="8.001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7" style:family="paragraph" style:parent-style-name="Standard">
      <style:paragraph-properties fo:margin-left="1.593cm" fo:margin-right="0cm" fo:margin-top="0cm" fo:margin-bottom="0cm" style:contextual-spacing="tru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f10d0c" loext:opacity="100%" style:font-name="Times New Roman" fo:font-size="14pt" style:font-size-asian="14pt" style:font-name-complex="Times New Roman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f10d0c" loext:opacity="100%" style:font-name="Times New Roman" fo:font-size="14pt" officeooo:paragraph-rsid="02cb0948" style:font-size-asian="14pt" style:font-name-complex="Times New Roman" style:font-size-complex="14pt" fo:hyphenate="false" loext:hyphenation-no-caps="false"/>
    </style:style>
    <style:style style:name="P15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6.244cm"/>
          <style:tab-stop style:position="7.493cm"/>
          <style:tab-stop style:position="11.668cm"/>
        </style:tab-stops>
      </style:paragraph-properties>
      <style:text-properties officeooo:paragraph-rsid="0075525a"/>
    </style:style>
    <style:style style:name="P15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hyphenate="false" loext:hyphenation-no-caps="false"/>
    </style:style>
    <style:style style:name="P15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1a74ce6" fo:hyphenate="false" loext:hyphenation-no-caps="false"/>
    </style:style>
    <style:style style:name="P15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2cb0948" fo:hyphenate="false" loext:hyphenation-no-caps="false"/>
    </style:style>
    <style:style style:name="P15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hyphenate="false" fo:hyphenation-remain-char-count="2" fo:hyphenation-push-char-count="2" loext:hyphenation-no-caps="false"/>
    </style:style>
    <style:style style:name="P155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156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officeooo:paragraph-rsid="02fbd5e8" fo:hyphenate="false" fo:hyphenation-remain-char-count="2" fo:hyphenation-push-char-count="2" loext:hyphenation-no-caps="false"/>
    </style:style>
    <style:style style:name="P15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officeooo:paragraph-rsid="01edd82e" fo:hyphenate="tru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keep-together="always" fo:orphans="2" fo:widows="2" fo:hyphenation-ladder-count="no-limit" fo:text-indent="9.901cm" style:auto-text-indent="false" fo:background-color="transparent">
        <style:tab-stops/>
      </style:paragraph-properties>
      <style:text-properties officeooo:paragraph-rsid="0076c321" fo:hyphenate="false" loext:hyphenation-no-caps="false"/>
    </style:style>
    <style:style style:name="P159" style:family="paragraph" style:parent-style-name="ConsPlusNormal">
      <style:paragraph-properties fo:margin-left="0cm" fo:margin-right="0cm" fo:text-align="justify" style:justify-single-word="false" fo:keep-together="auto" fo:hyphenation-ladder-count="no-limit" fo:text-indent="0.953cm" style:auto-text-indent="false" style:writing-mode="lr-tb"/>
      <style:text-properties fo:hyphenate="true" fo:hyphenation-remain-char-count="2" fo:hyphenation-push-char-count="2" loext:hyphenation-no-caps="false"/>
    </style:style>
    <style:style style:name="P16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officeooo:paragraph-rsid="02feca2c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8.176cm"/>
          <style:tab-stop style:position="13.864cm"/>
        </style:tab-stops>
      </style:paragraph-properties>
      <style:text-properties officeooo:paragraph-rsid="0075525a"/>
    </style:style>
    <style:style style:name="P16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514cm"/>
        </style:tab-stops>
      </style:paragraph-properties>
      <style:text-properties officeooo:paragraph-rsid="0075525a"/>
    </style:style>
    <style:style style:name="P1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2b94283"/>
    </style:style>
    <style:style style:name="P1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22c8865"/>
    </style:style>
    <style:style style:name="P1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30b3955"/>
    </style:style>
    <style:style style:name="P166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9.901cm" style:auto-text-indent="false" fo:background-color="transparent">
        <style:tab-stops/>
      </style:paragraph-properties>
      <style:text-properties officeooo:paragraph-rsid="0076c321" fo:hyphenate="false" loext:hyphenation-no-caps="false"/>
    </style:style>
    <style:style style:name="P167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16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16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4pt" officeooo:paragraph-rsid="0183bd34" style:font-size-asian="14pt" style:font-name-complex="Times New Roman" style:font-size-complex="14pt" fo:hyphenate="false" loext:hyphenation-no-caps="false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Times New Roman" fo:font-size="14pt" officeooo:rsid="01ac9d92" officeooo:paragraph-rsid="01ac9d92" style:font-size-asian="14pt" style:font-name-complex="Times New Roman" style:font-size-complex="14pt" fo:hyphenate="false" loext:hyphenation-no-caps="false"/>
    </style:style>
    <style:style style:name="P17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201c1b8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73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74" style:family="paragraph" style:parent-style-name="ConsPlusNormal" style:master-page-name="">
      <style:paragraph-properties fo:margin-left="0cm" fo:margin-right="0cm" fo:text-align="justify" style:justify-single-word="false" fo:keep-together="always" fo:hyphenation-ladder-count="no-limit" fo:text-indent="0.953cm" style:auto-text-indent="false" style:page-number="auto" style:writing-mode="lr-tb"/>
      <style:text-properties fo:color="#000000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75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826af8" style:font-size-asian="14pt" style:font-name-complex="Times New Roman" style:font-size-complex="14pt" fo:hyphenate="false" loext:hyphenation-no-caps="false"/>
    </style:style>
    <style:style style:name="P176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83bd34" style:font-size-asian="14pt" style:font-name-complex="Times New Roman" style:font-size-complex="14pt" fo:hyphenate="false" loext:hyphenation-no-caps="false"/>
    </style:style>
    <style:style style:name="P177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78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fo:keep-with-next="always" style:writing-mode="lr-tb"/>
      <style:text-properties fo:color="#000000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7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officeooo:paragraph-rsid="0183bd34" style:font-size-asian="14pt" style:font-name-complex="Times New Roman" style:font-size-complex="14pt" fo:hyphenate="false" loext:hyphenation-no-caps="false"/>
    </style:style>
    <style:style style:name="P180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fo:background-color="transparent" style:text-autospace="none" style:writing-mode="lr-tb">
        <style:tab-stops>
          <style:tab-stop style:position="1.011cm"/>
        </style:tab-stops>
      </style:paragraph-properties>
      <style:text-properties fo:color="#000000" loext:opacity="100%" style:font-name="Liberation Serif" fo:font-size="14pt" officeooo:paragraph-rsid="0270a596" style:font-size-asian="14pt" style:font-name-complex="Times New Roman" style:font-size-complex="14pt" fo:hyphenate="false" loext:hyphenation-no-caps="false"/>
    </style:style>
    <style:style style:name="P181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82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officeooo:paragraph-rsid="0170375e" style:font-size-asian="14pt" style:font-size-complex="14pt" fo:hyphenate="false" loext:hyphenation-no-caps="false"/>
    </style:style>
    <style:style style:name="P183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Liberation Serif" fo:font-size="14pt" officeooo:paragraph-rsid="02c0e5dc" style:font-size-asian="14pt" style:font-size-complex="14pt" fo:hyphenate="false" loext:hyphenation-no-caps="false"/>
    </style:style>
    <style:style style:name="P184" style:family="paragraph" style:parent-style-name="ConsPlusNormal">
      <style:paragraph-properties fo:margin-left="0cm" fo:margin-right="0cm" fo:text-align="justify" style:justify-single-word="false" fo:keep-together="always" fo:hyphenation-ladder-count="no-limit" fo:text-indent="0.953cm" style:auto-text-indent="false" style:writing-mode="lr-tb"/>
      <style:text-properties fo:color="#000000" loext:opacity="100%" style:font-name="Liberation Serif" fo:font-size="14pt" style:text-underline-style="none" style:font-size-asian="14pt" style:font-name-complex="Times New Roman" style:font-size-complex="14pt" fo:hyphenate="false" loext:hyphenation-no-caps="false"/>
    </style:style>
    <style:style style:name="P18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loext:opacity="100%" style:font-name="Liberation Serif" fo:font-size="14pt" style:text-underline-style="none" fo:font-weight="bold" officeooo:paragraph-rsid="0075525a" style:font-size-asian="14pt" style:font-weight-asian="bold" style:font-size-complex="14pt" style:font-weight-complex="bold"/>
    </style:style>
    <style:style style:name="P186" style:family="paragraph" style:parent-style-name="ConsPlusNormal" style:master-page-name="">
      <style:paragraph-properties fo:margin-left="0cm" fo:margin-right="0cm" fo:text-align="justify" style:justify-single-word="false" fo:keep-together="auto" fo:hyphenation-ladder-count="no-limit" fo:text-indent="0.953cm" style:auto-text-indent="false" style:page-number="auto" style:writing-mode="lr-tb"/>
      <style:text-properties fo:color="#000000" loext:opacity="100%" style:font-name="Liberation Serif" fo:font-size="14pt" fo:font-weight="normal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officeooo:paragraph-rsid="0075525a" style:font-weight-asian="bold"/>
    </style:style>
    <style:style style:name="P1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 fo:font-weight="bold" officeooo:rsid="012b286f" officeooo:paragraph-rsid="012b286f" style:font-weight-asian="bold"/>
    </style:style>
    <style:style style:name="P1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officeooo:paragraph-rsid="02e59e2a" style:font-size-asian="13pt" style:font-size-complex="13pt"/>
    </style:style>
    <style:style style:name="P19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1cm" style:auto-text-indent="false" style:writing-mode="lr-tb"/>
      <style:text-properties fo:color="#1c1c1c" loext:opacity="100%" style:font-name="Liberation Serif" fo:font-size="14pt" style:font-size-asian="14pt" style:language-asian="ru" style:country-asian="RU" style:font-name-complex="Times New Roman" style:font-size-complex="14pt" fo:hyphenate="false" loext:hyphenation-no-caps="false"/>
    </style:style>
    <style:style style:name="P191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keep-together="always" fo:hyphenation-ladder-count="no-limit" fo:text-indent="0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2" style:family="paragraph" style:parent-style-name="Standard" style:list-style-name="">
      <style:paragraph-properties fo:margin-left="0cm" fo:margin-right="0cm" fo:margin-top="0.212cm" fo:margin-bottom="0.212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3" style:family="paragraph" style:parent-style-name="Standard" style:master-page-name="MPF0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9.901cm" style:auto-text-indent="false" style:page-number="auto" fo:break-before="page" fo:background-color="transparent">
        <style:tab-stops/>
      </style:paragraph-properties>
      <style:text-properties officeooo:paragraph-rsid="0076c321" fo:hyphenate="false" loext:hyphenation-no-caps="false"/>
    </style:style>
    <style:style style:name="P194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c1c1c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95" style:family="paragraph" style:parent-style-name="ConsPlusNormal" style:list-style-name="" style:master-page-name="">
      <style:paragraph-properties fo:margin-left="0cm" fo:margin-right="0cm" fo:text-align="center" style:justify-single-word="false" fo:keep-together="always" fo:hyphenation-ladder-count="no-limit" fo:text-indent="0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6" style:family="paragraph" style:parent-style-name="ConsPlusNormal" style:list-style-name="" style:master-page-name="">
      <style:paragraph-properties fo:margin-left="0cm" fo:margin-right="0cm" fo:text-align="center" style:justify-single-word="false" fo:keep-together="auto" fo:hyphenation-ladder-count="no-limit" fo:text-indent="0cm" style:auto-text-indent="false" style:page-number="auto" style:writing-mode="lr-tb"/>
      <style:text-properties fo:color="#1c1c1c" loext:opacity="100%" style:font-name="Liberation Serif" fo:font-size="14p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97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11111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198" style:family="paragraph" style:parent-style-name="ConsPlusNormal" style:list-style-name="" style:master-page-name="">
      <style:paragraph-properties fo:margin-left="0cm" fo:margin-right="0cm" fo:text-align="center" style:justify-single-word="false" fo:keep-together="always" fo:hyphenation-ladder-count="no-limit" fo:text-indent="0cm" style:auto-text-indent="false" style:page-number="auto" style:writing-mode="lr-tb"/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199" style:family="paragraph" style:parent-style-name="ConsPlusNormal" style:list-style-name="">
      <style:paragraph-properties fo:margin-left="0cm" fo:margin-right="0cm" fo:text-align="center" style:justify-single-word="false" fo:keep-together="always" fo:hyphenation-ladder-count="no-limit" fo:text-indent="0cm" style:auto-text-indent="false" style:writing-mode="lr-tb"/>
      <style:text-properties fo:color="#111111" loext:opacity="100%" style:font-name="Liberation Serif" fo:font-size="14pt" style:font-size-asian="14pt" style:font-name-complex="Times New Roman" style:font-size-complex="14pt" fo:hyphenate="false" loext:hyphenation-no-caps="false"/>
    </style:style>
    <style:style style:name="P200" style:family="paragraph">
      <loext:graphic-properties draw:fill="none" draw:fill-color="#ffffff"/>
      <style:paragraph-properties fo:text-align="center" style:writing-mode="lr-tb"/>
    </style:style>
    <style:style style:name="P20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2bc66b3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30fa135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4270d0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4pt" style:text-underline-style="none" officeooo:rsid="012b286f" style:font-size-asian="14pt" style:font-size-complex="14pt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style:font-name="Liberation Serif" officeooo:rsid="0268d2d1" style:font-name-complex="Liberation Serif"/>
    </style:style>
    <style:style style:name="T11" style:family="text">
      <style:text-properties style:font-name="Liberation Serif" fo:font-size="10.5pt" style:font-name-asian="Times New Roman" style:font-size-asian="10.5pt" style:font-name-complex="Times New Roman" style:font-size-complex="10.5pt" style:language-complex="ar" style:country-complex="SA"/>
    </style:style>
    <style:style style:name="T12" style:family="text">
      <style:text-properties style:font-name="Liberation Serif" fo:font-size="10.5pt" officeooo:rsid="020b07f1" style:font-name-asian="Times New Roman" style:font-size-asian="10.5pt" style:font-name-complex="Times New Roman" style:font-size-complex="10.5pt" style:language-complex="ar" style:country-complex="SA"/>
    </style:style>
    <style:style style:name="T13" style:family="text">
      <style:text-properties style:font-name="Liberation Serif" fo:font-size="10.5pt" officeooo:rsid="02192355" style:font-name-asian="Times New Roman" style:font-size-asian="10.5pt" style:font-name-complex="Times New Roman" style:font-size-complex="10.5pt" style:language-complex="ar" style:country-complex="SA"/>
    </style:style>
    <style:style style:name="T14" style:family="text">
      <style:text-properties style:font-name="Liberation Serif" fo:font-size="10.5pt" officeooo:rsid="02090c32" style:font-name-asian="Times New Roman" style:font-size-asian="10.5pt" style:font-name-complex="Times New Roman" style:font-size-complex="10.5pt" style:language-complex="ar" style:country-complex="SA"/>
    </style:style>
    <style:style style:name="T15" style:family="text">
      <style:text-properties style:font-name="Liberation Serif" fo:font-size="10.5pt" officeooo:rsid="0224fa47" style:font-name-asian="Times New Roman" style:font-size-asian="10.5pt" style:font-name-complex="Times New Roman" style:font-size-complex="10.5pt" style:language-complex="ar" style:country-complex="SA"/>
    </style:style>
    <style:style style:name="T16" style:family="text">
      <style:text-properties style:font-name="Liberation Serif" fo:font-size="10.5pt" style:font-size-asian="10.5pt" style:font-size-complex="10.5pt"/>
    </style:style>
    <style:style style:name="T17" style:family="text">
      <style:text-properties style:font-name="Liberation Serif" officeooo:rsid="0189f855"/>
    </style:style>
    <style:style style:name="T18" style:family="text">
      <style:text-properties style:font-name="Liberation Serif" officeooo:rsid="018a9125"/>
    </style:style>
    <style:style style:name="T19" style:family="text">
      <style:text-properties style:font-name="Liberation Serif" officeooo:rsid="018c8ce9"/>
    </style:style>
    <style:style style:name="T20" style:family="text">
      <style:text-properties style:font-name="Liberation Serif" officeooo:rsid="02c683e8"/>
    </style:style>
    <style:style style:name="T21" style:family="text">
      <style:text-properties style:font-name="Liberation Serif" fo:font-size="13pt" style:text-underline-style="none" officeooo:rsid="012b286f" style:font-size-asian="13pt" style:font-size-complex="13pt"/>
    </style:style>
    <style:style style:name="T22" style:family="text">
      <style:text-properties style:font-name="Liberation Serif" fo:font-size="13pt" style:text-underline-style="none" officeooo:rsid="020794ac" style:font-size-asian="13pt" style:font-size-complex="13pt"/>
    </style:style>
    <style:style style:name="T23" style:family="text">
      <style:text-properties style:font-name="Liberation Serif" fo:language="ru" fo:country="RU" style:text-underline-style="none" officeooo:rsid="020794ac"/>
    </style:style>
    <style:style style:name="T24" style:family="text">
      <style:text-properties style:font-name="Liberation Serif" fo:language="ru" fo:country="RU" style:text-underline-style="none" officeooo:rsid="012b286f"/>
    </style:style>
    <style:style style:name="T25" style:family="text">
      <style:text-properties style:font-name="Liberation Serif" fo:font-size="11pt" style:font-size-asian="11pt" style:font-size-complex="11pt"/>
    </style:style>
    <style:style style:name="T26" style:family="text">
      <style:text-properties style:font-name="Times New Roman" fo:font-size="14pt" fo:language="none" fo:country="none" officeooo:rsid="00397766" style:language-asian="none" style:country-asian="none" style:font-name-complex="Liberation Serif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  <style:style style:name="T29" style:family="text">
      <style:text-properties fo:font-weight="bold" style:font-weight-asian="bold" style:font-name-complex="Liberation Seri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complex="Times New Roman"/>
    </style:style>
    <style:style style:name="T32" style:family="text">
      <style:text-properties officeooo:rsid="01dc3512" style:font-name-complex="Times New Roman"/>
    </style:style>
    <style:style style:name="T33" style:family="text">
      <style:text-properties officeooo:rsid="005f64bc" style:font-name-asian="Times New Roman" style:font-name-complex="Times New Roman" style:language-complex="ar" style:country-complex="SA"/>
    </style:style>
    <style:style style:name="T34" style:family="text">
      <style:text-properties fo:font-style="normal" style:font-style-asian="normal" style:font-name-complex="Liberation Serif" style:font-style-complex="normal"/>
    </style:style>
    <style:style style:name="T35" style:family="text">
      <style:text-properties style:font-name-complex="Liberation Serif"/>
    </style:style>
    <style:style style:name="T36" style:family="text">
      <style:text-properties officeooo:rsid="005f1086" style:font-name-complex="Liberation Serif"/>
    </style:style>
    <style:style style:name="T37" style:family="text">
      <style:text-properties style:font-name-complex="Liberation Serif" style:font-weight-complex="bold"/>
    </style:style>
    <style:style style:name="T38" style:family="text">
      <style:text-properties officeooo:rsid="0170375e" style:font-name-complex="Liberation Serif" style:font-weight-complex="bold"/>
    </style:style>
    <style:style style:name="T39" style:family="text">
      <style:text-properties officeooo:rsid="02c0e5dc" style:font-name-complex="Liberation Serif" style:font-weight-complex="bold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style:font-weight-asian="normal" style:font-name-complex="Liberation Serif" style:font-weight-complex="normal"/>
    </style:style>
    <style:style style:name="T42" style:family="text">
      <style:text-properties fo:font-weight="normal" officeooo:rsid="02bfef81" style:font-weight-asian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30fa135" style:font-weight-asian="normal"/>
    </style:style>
    <style:style style:name="T45" style:family="text">
      <style:text-properties fo:font-weight="normal" officeooo:rsid="003c4d87" style:font-name-asian="Microsoft YaHei" style:font-weight-asian="normal" style:font-name-complex="Lucida Sans" style:language-complex="ar" style:country-complex="SA"/>
    </style:style>
    <style:style style:name="T46" style:family="text">
      <style:text-properties fo:font-weight="normal" officeooo:rsid="007924e1" style:font-name-asian="Microsoft YaHei" style:font-weight-asian="normal" style:font-name-complex="Lucida Sans" style:language-complex="ar" style:country-complex="SA"/>
    </style:style>
    <style:style style:name="T47" style:family="text">
      <style:text-properties style:font-name="Symbol" fo:font-size="14pt" officeooo:rsid="00397766" style:font-name-asian="Symbol2" style:font-name-complex="Symbol2" style:font-size-complex="14pt"/>
    </style:style>
    <style:style style:name="T48" style:family="text">
      <style:text-properties fo:color="#ff0000" loext:opacity="100%" style:font-name="Liberation Serif" fo:font-size="13pt" fo:letter-spacing="-0.007cm" fo:font-style="normal" fo:font-weight="normal" officeooo:rsid="0067063b" fo:background-color="transparent" loext:char-shading-value="0" style:font-name-asian="Times New Roman" style:font-size-asian="13pt" style:font-style-asian="normal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49" style:family="text">
      <style:text-properties officeooo:rsid="0176fad5"/>
    </style:style>
    <style:style style:name="T50" style:family="text">
      <style:text-properties officeooo:rsid="017b8545"/>
    </style:style>
    <style:style style:name="T51" style:family="text">
      <style:text-properties officeooo:rsid="018044f4"/>
    </style:style>
    <style:style style:name="T52" style:family="text">
      <style:text-properties officeooo:rsid="01819dff"/>
    </style:style>
    <style:style style:name="T53" style:family="text">
      <style:text-properties officeooo:rsid="01826af8"/>
    </style:style>
    <style:style style:name="T54" style:family="text">
      <style:text-properties officeooo:rsid="018599a6"/>
    </style:style>
    <style:style style:name="T55" style:family="text">
      <style:text-properties officeooo:rsid="0185ecc0"/>
    </style:style>
    <style:style style:name="T56" style:family="text">
      <style:text-properties officeooo:rsid="0189f855"/>
    </style:style>
    <style:style style:name="T57" style:family="text">
      <style:text-properties officeooo:rsid="018a9125"/>
    </style:style>
    <style:style style:name="T58" style:family="text">
      <style:text-properties officeooo:rsid="018c8ce9"/>
    </style:style>
    <style:style style:name="T59" style:family="text">
      <style:text-properties officeooo:rsid="01abf96e"/>
    </style:style>
    <style:style style:name="T60" style:family="text">
      <style:text-properties officeooo:rsid="01ac4040"/>
    </style:style>
    <style:style style:name="T61" style:family="text">
      <style:text-properties officeooo:rsid="01ac9d92"/>
    </style:style>
    <style:style style:name="T62" style:family="text">
      <style:text-properties officeooo:rsid="01b0ab82"/>
    </style:style>
    <style:style style:name="T63" style:family="text">
      <style:text-properties officeooo:rsid="01c5a45c"/>
    </style:style>
    <style:style style:name="T64" style:family="text">
      <style:text-properties officeooo:rsid="01c73f98"/>
    </style:style>
    <style:style style:name="T65" style:family="text">
      <style:text-properties officeooo:rsid="01cad17d"/>
    </style:style>
    <style:style style:name="T66" style:family="text">
      <style:text-properties officeooo:rsid="01ccad61"/>
    </style:style>
    <style:style style:name="T67" style:family="text">
      <style:text-properties officeooo:rsid="01ce2d64"/>
    </style:style>
    <style:style style:name="T68" style:family="text">
      <style:text-properties officeooo:rsid="01d4ec36"/>
    </style:style>
    <style:style style:name="T69" style:family="text">
      <style:text-properties officeooo:rsid="01d65d87"/>
    </style:style>
    <style:style style:name="T70" style:family="text">
      <style:text-properties officeooo:rsid="01d763cf"/>
    </style:style>
    <style:style style:name="T71" style:family="text">
      <style:text-properties officeooo:rsid="01da3b1f"/>
    </style:style>
    <style:style style:name="T72" style:family="text">
      <style:text-properties officeooo:rsid="01e2b65d"/>
    </style:style>
    <style:style style:name="T73" style:family="text">
      <style:text-properties officeooo:rsid="01e3db25"/>
    </style:style>
    <style:style style:name="T74" style:family="text">
      <style:text-properties officeooo:rsid="01e6c198"/>
    </style:style>
    <style:style style:name="T75" style:family="text">
      <style:text-properties officeooo:rsid="01edd82e"/>
    </style:style>
    <style:style style:name="T76" style:family="text">
      <style:text-properties officeooo:rsid="01ef6c8b"/>
    </style:style>
    <style:style style:name="T77" style:family="text">
      <style:text-properties officeooo:rsid="01efd0aa"/>
    </style:style>
    <style:style style:name="T78" style:family="text">
      <style:text-properties officeooo:rsid="01f0f504"/>
    </style:style>
    <style:style style:name="T79" style:family="text">
      <style:text-properties officeooo:rsid="01f81709"/>
    </style:style>
    <style:style style:name="T80" style:family="text">
      <style:text-properties officeooo:rsid="01fd98a7"/>
    </style:style>
    <style:style style:name="T81" style:family="text">
      <style:text-properties officeooo:rsid="01fdd973"/>
    </style:style>
    <style:style style:name="T82" style:family="text">
      <style:text-properties officeooo:rsid="01fea84c"/>
    </style:style>
    <style:style style:name="T83" style:family="text">
      <style:text-properties officeooo:rsid="0201c1b8"/>
    </style:style>
    <style:style style:name="T84" style:family="text">
      <style:text-properties officeooo:rsid="02035785"/>
    </style:style>
    <style:style style:name="T85" style:family="text">
      <style:text-properties officeooo:rsid="0204700b"/>
    </style:style>
    <style:style style:name="T86" style:family="text">
      <style:text-properties officeooo:rsid="02052939"/>
    </style:style>
    <style:style style:name="T87" style:family="text">
      <style:text-properties officeooo:rsid="020538bb"/>
    </style:style>
    <style:style style:name="T88" style:family="text">
      <style:text-properties officeooo:rsid="0206abbb"/>
    </style:style>
    <style:style style:name="T89" style:family="text">
      <style:text-properties officeooo:rsid="0206fb3f"/>
    </style:style>
    <style:style style:name="T90" style:family="text">
      <style:text-properties officeooo:rsid="020794ac"/>
    </style:style>
    <style:style style:name="T91" style:family="text">
      <style:text-properties fo:font-size="10.5pt" style:font-size-asian="10.5pt" style:font-size-complex="10.5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style:font-name="Times New Roman1" fo:font-size="14pt" officeooo:rsid="00397766" style:font-name-asian="Symbol2" style:font-name-complex="Symbol2" style:font-size-complex="14pt"/>
    </style:style>
    <style:style style:name="T94" style:family="text">
      <style:text-properties fo:language="en" fo:country="US" style:font-name-complex="Liberation Serif"/>
    </style:style>
    <style:style style:name="T95" style:family="text">
      <style:text-properties fo:language="en" fo:country="US" officeooo:rsid="02353c71" style:font-name-complex="Liberation Serif"/>
    </style:style>
    <style:style style:name="T96" style:family="text">
      <style:text-properties fo:color="#1c1c1c" loext:opacity="100%"/>
    </style:style>
    <style:style style:name="T97" style:family="text">
      <style:text-properties fo:color="#1c1c1c" loext:opacity="100%" style:font-name="Liberation Serif" fo:font-size="13pt" fo:font-weight="normal" officeooo:rsid="002a02cd" style:font-size-asian="13pt" style:font-weight-asian="normal" style:font-name-complex="Liberation Serif" style:font-size-complex="13pt"/>
    </style:style>
    <style:style style:name="T98" style:family="text">
      <style:text-properties fo:color="#1c1c1c" loext:opacity="100%" style:font-name="Liberation Serif" fo:font-size="14pt" fo:language="ru" fo:country="RU" officeooo:rsid="01e9cec2" style:font-name-asian="Times New Roman" style:font-size-asian="14pt" style:font-name-complex="Times New Roman" style:font-size-complex="14pt" style:language-complex="ar" style:country-complex="SA"/>
    </style:style>
    <style:style style:name="T99" style:family="text">
      <style:text-properties fo:color="#1c1c1c" loext:opacity="100%" style:font-name="Liberation Serif" fo:font-size="14pt" fo:language="ru" fo:country="RU" officeooo:rsid="02feca2c" style:font-name-asian="Times New Roman" style:font-size-asian="14pt" style:font-name-complex="Times New Roman" style:font-size-complex="14pt" style:language-complex="ar" style:country-complex="SA"/>
    </style:style>
    <style:style style:name="T100" style:family="text">
      <style:text-properties fo:color="#1c1c1c" loext:opacity="100%" style:font-name="Liberation Serif" fo:font-size="14pt" fo:language="ru" fo:country="RU" officeooo:rsid="0300abad" style:font-name-asian="Times New Roman" style:font-size-asian="14pt" style:font-name-complex="Times New Roman" style:font-size-complex="14pt" style:language-complex="ar" style:country-complex="SA"/>
    </style:style>
    <style:style style:name="T101" style:family="text">
      <style:text-properties fo:color="#1c1c1c" loext:opacity="100%" style:font-name="Liberation Serif" fo:font-size="14pt" officeooo:rsid="01edd82e" style:font-size-asian="14pt" style:font-name-complex="Times New Roman" style:font-size-complex="14pt"/>
    </style:style>
    <style:style style:name="T102" style:family="text">
      <style:text-properties fo:color="#1c1c1c" loext:opacity="100%" style:font-name="Liberation Serif" fo:font-size="14pt" officeooo:rsid="030191cb" style:font-size-asian="14pt" style:font-name-complex="Times New Roman" style:font-size-complex="14pt"/>
    </style:style>
    <style:style style:name="T103" style:family="text">
      <style:text-properties fo:color="#1c1c1c" loext:opacity="100%" style:font-name="Liberation Serif" fo:font-size="14pt" officeooo:rsid="03084754" style:font-size-asian="14pt" style:font-name-complex="Times New Roman" style:font-size-complex="14pt"/>
    </style:style>
    <style:style style:name="T104" style:family="text">
      <style:text-properties fo:color="#1c1c1c" loext:opacity="100%" style:font-name="Times New Roman" fo:font-size="14pt" officeooo:rsid="00397766" style:font-size-asian="13.5pt" style:font-name-complex="Liberation Serif" style:font-size-complex="14pt"/>
    </style:style>
    <style:style style:name="T105" style:family="text">
      <style:text-properties fo:color="#1c1c1c" loext:opacity="100%" style:font-name="Times New Roman" fo:font-size="14pt" style:font-size-asian="14pt" style:font-name-complex="Times New Roman" style:font-size-complex="14pt"/>
    </style:style>
    <style:style style:name="T106" style:family="text">
      <style:text-properties fo:color="#1c1c1c" loext:opacity="100%" fo:font-size="14pt" style:font-size-asian="14pt" style:font-name-complex="Times New Roman" style:font-size-complex="14pt"/>
    </style:style>
    <style:style style:name="T107" style:family="text">
      <style:text-properties fo:color="#1c1c1c" loext:opacity="100%" fo:font-size="14pt" officeooo:rsid="01f7af85" style:font-size-asian="14pt" style:font-name-complex="Times New Roman" style:font-size-complex="14pt"/>
    </style:style>
    <style:style style:name="T108" style:family="text">
      <style:text-properties fo:color="#1c1c1c" loext:opacity="100%" fo:font-size="14pt" officeooo:rsid="02e167c4" style:font-size-asian="14pt" style:font-name-complex="Times New Roman" style:font-size-complex="14pt"/>
    </style:style>
    <style:style style:name="T109" style:family="text">
      <style:text-properties fo:color="#111111" loext:opacity="100%" style:font-name="Times New Roman" fo:font-size="14pt" style:font-size-asian="14pt" style:font-name-complex="Times New Roman" style:font-size-complex="14pt"/>
    </style:style>
    <style:style style:name="T110" style:family="text">
      <style:text-properties fo:color="#111111" loext:opacity="100%" style:font-name="Times New Roman" fo:font-size="14pt" officeooo:rsid="01a1a347" style:font-size-asian="14pt" style:font-name-complex="Times New Roman" style:font-size-complex="14pt"/>
    </style:style>
    <style:style style:name="T111" style:family="text">
      <style:text-properties fo:color="#111111" loext:opacity="100%" style:font-name="Times New Roman" fo:font-size="14pt" officeooo:rsid="01a56ad2" style:font-size-asian="14pt" style:font-name-complex="Times New Roman" style:font-size-complex="14pt"/>
    </style:style>
    <style:style style:name="T112" style:family="text">
      <style:text-properties fo:color="#111111" loext:opacity="100%" style:font-name="Times New Roman" fo:font-size="14pt" style:text-underline-style="none" style:font-size-asian="14pt" style:font-name-complex="Times New Roman" style:font-size-complex="14pt"/>
    </style:style>
    <style:style style:name="T113" style:family="text">
      <style:text-properties fo:color="#111111" loext:opacity="100%" style:font-name="Times New Roman" fo:font-size="14pt" fo:language="en" fo:country="US" style:text-underline-style="none" style:font-size-asian="14pt" style:font-name-complex="Times New Roman" style:font-size-complex="14pt"/>
    </style:style>
    <style:style style:name="T114" style:family="text">
      <style:text-properties fo:color="#111111" loext:opacity="100%" style:font-name="Times New Roman" fo:font-size="14pt" fo:language="de" fo:country="DE" style:text-underline-style="none" style:font-size-asian="14pt" style:font-name-complex="Times New Roman" style:font-size-complex="14pt"/>
    </style:style>
    <style:style style:name="T115" style:family="text">
      <style:text-properties fo:color="#111111" loext:opacity="100%" style:font-name="Times New Roman" fo:font-size="14pt" fo:language="de" fo:country="DE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16" style:family="text">
      <style:text-properties fo:color="#111111" loext:opacity="100%" officeooo:rsid="0170375e" style:font-name-complex="Liberation Serif" style:font-weight-complex="bold"/>
    </style:style>
    <style:style style:name="T117" style:family="text">
      <style:text-properties fo:color="#111111" loext:opacity="100%" officeooo:rsid="016f679f" style:font-name-complex="Liberation Serif" style:font-weight-complex="bold"/>
    </style:style>
    <style:style style:name="T118" style:family="text">
      <style:text-properties fo:color="#111111" loext:opacity="100%" fo:font-size="14pt" fo:language="ru" fo:country="RU" style:font-size-asian="14pt" style:font-name-complex="Times New Roman" style:font-size-complex="14pt"/>
    </style:style>
    <style:style style:name="T119" style:family="text">
      <style:text-properties fo:color="#111111" loext:opacity="100%" fo:font-size="14pt" fo:language="ru" fo:country="RU" officeooo:rsid="026b414d" style:font-size-asian="14pt" style:font-name-complex="Times New Roman" style:font-size-complex="14pt"/>
    </style:style>
    <style:style style:name="T120" style:family="text">
      <style:text-properties fo:color="#111111" loext:opacity="100%" fo:font-size="14pt" fo:language="ru" fo:country="RU" officeooo:rsid="027b32c1" style:font-size-asian="14pt" style:font-name-complex="Times New Roman" style:font-size-complex="14pt"/>
    </style:style>
    <style:style style:name="T121" style:family="text">
      <style:text-properties fo:color="#111111" loext:opacity="100%" fo:font-size="14pt" style:font-size-asian="14pt" style:font-name-complex="Times New Roman" style:font-size-complex="14pt"/>
    </style:style>
    <style:style style:name="T122" style:family="text">
      <style:text-properties fo:color="#111111" loext:opacity="100%" fo:font-size="14pt" officeooo:rsid="01c5a45c" style:font-size-asian="14pt" style:font-name-complex="Times New Roman" style:font-size-complex="14pt"/>
    </style:style>
    <style:style style:name="T123" style:family="text">
      <style:text-properties fo:color="#111111" loext:opacity="100%" fo:font-size="14pt" officeooo:rsid="01cad17d" style:font-size-asian="14pt" style:font-name-complex="Times New Roman" style:font-size-complex="14pt"/>
    </style:style>
    <style:style style:name="T124" style:family="text">
      <style:text-properties fo:color="#111111" loext:opacity="100%" fo:font-size="14pt" officeooo:rsid="01ccad61" style:font-size-asian="14pt" style:font-name-complex="Times New Roman" style:font-size-complex="14pt"/>
    </style:style>
    <style:style style:name="T125" style:family="text">
      <style:text-properties fo:color="#111111" loext:opacity="100%" fo:font-size="14pt" officeooo:rsid="0280d557" style:font-size-asian="14pt" style:font-name-complex="Times New Roman" style:font-size-complex="14pt"/>
    </style:style>
    <style:style style:name="T126" style:family="text">
      <style:text-properties fo:color="#111111" loext:opacity="100%" fo:font-size="14pt" officeooo:rsid="01d65d87" style:font-size-asian="14pt" style:font-name-complex="Times New Roman" style:font-size-complex="14pt"/>
    </style:style>
    <style:style style:name="T127" style:family="text">
      <style:text-properties fo:color="#111111" loext:opacity="100%" style:font-name="Liberation Serif" fo:font-size="14pt" style:font-size-asian="14pt" style:font-name-complex="Times New Roman" style:font-size-complex="14pt"/>
    </style:style>
    <style:style style:name="T128" style:family="text">
      <style:text-properties fo:color="#111111" loext:opacity="100%" style:font-name="Liberation Serif" fo:font-size="14pt" fo:language="ru" fo:country="RU" officeooo:rsid="01cf9df5" style:font-size-asian="14pt" style:font-name-complex="Times New Roman" style:font-size-complex="14pt"/>
    </style:style>
    <style:style style:name="T129" style:family="text">
      <style:text-properties fo:color="#111111" loext:opacity="100%" style:font-name="Liberation Serif" fo:font-size="14pt" fo:language="ru" fo:country="RU" officeooo:rsid="0286119a" style:font-size-asian="14pt" style:font-name-complex="Times New Roman" style:font-size-complex="14pt"/>
    </style:style>
    <style:style style:name="T13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1" style:family="text">
      <style:text-properties fo:color="#000000" loext:opacity="100%" officeooo:rsid="019cd9b9"/>
    </style:style>
    <style:style style:name="T132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33" style:family="text">
      <style:text-properties fo:color="#000000" loext:opacity="100%" style:font-name="Liberation Serif" fo:font-size="14pt" style:font-size-asian="14pt" style:font-name-complex="Times New Roman" style:font-size-complex="14pt"/>
    </style:style>
    <style:style style:name="T134" style:family="text">
      <style:text-properties fo:color="#000000" loext:opacity="100%" style:font-name="Liberation Serif" fo:font-size="14pt" officeooo:rsid="02004677" style:font-size-asian="14pt" style:font-name-complex="Times New Roman" style:font-size-complex="14pt"/>
    </style:style>
    <style:style style:name="T135" style:family="text">
      <style:text-properties fo:color="#000000" loext:opacity="100%" style:font-name="Liberation Serif" fo:font-size="14pt" officeooo:rsid="0171b766" style:font-size-asian="14pt" style:font-name-complex="Times New Roman" style:font-size-complex="14pt"/>
    </style:style>
    <style:style style:name="T136" style:family="text">
      <style:text-properties fo:color="#000000" loext:opacity="100%" style:font-name="Liberation Serif" fo:font-size="14pt" officeooo:rsid="01723319" style:font-size-asian="14pt" style:font-name-complex="Times New Roman" style:font-size-complex="14pt"/>
    </style:style>
    <style:style style:name="T137" style:family="text">
      <style:text-properties fo:color="#000000" loext:opacity="100%" style:font-name="Liberation Serif" fo:font-size="14pt" officeooo:rsid="02f2527b" style:font-size-asian="14pt" style:font-name-complex="Times New Roman" style:font-size-complex="14pt"/>
    </style:style>
    <style:style style:name="T138" style:family="text">
      <style:text-properties fo:color="#000000" loext:opacity="100%" style:font-name="Liberation Serif" fo:font-size="14pt" fo:language="de" fo:country="DE" style:text-underline-style="none" style:font-size-asian="14pt" style:font-name-complex="Times New Roman" style:font-size-complex="14pt"/>
    </style:style>
    <style:style style:name="T139" style:family="text">
      <style:text-properties fo:color="#000000" loext:opacity="100%" style:font-name="Liberation Serif" fo:font-size="14pt" fo:language="de" fo:country="DE" style:text-underline-style="none" style:font-size-asian="14pt" style:font-name-complex="Times New Roman" style:font-size-complex="14pt" style:font-weight-complex="bold"/>
    </style:style>
    <style:style style:name="T140" style:family="text">
      <style:text-properties fo:color="#000000" loext:opacity="100%" style:font-name="Liberation Serif" fo:font-size="14pt" fo:language="de" fo:country="DE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41" style:family="text">
      <style:text-properties fo:color="#000000" loext:opacity="100%" style:font-name="Liberation Serif" fo:font-size="14pt" fo:language="de" fo:country="DE" style:text-underline-style="non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2" style:family="text">
      <style:text-properties fo:color="#000000" loext:opacity="100%" style:font-name="Liberation Serif" fo:font-size="14pt" style:text-underline-style="none" style:font-size-asian="14pt" style:font-name-complex="Times New Roman" style:font-size-complex="14pt"/>
    </style:style>
    <style:style style:name="T143" style:family="text">
      <style:text-properties fo:color="#000000" loext:opacity="100%" style:font-name="Liberation Serif" fo:font-size="14pt" style:text-underline-style="none" style:font-size-asian="14pt" style:font-name-complex="Times New Roman" style:font-size-complex="14pt" style:font-weight-complex="bold"/>
    </style:style>
    <style:style style:name="T144" style:family="text">
      <style:text-properties fo:color="#000000" loext:opacity="100%" style:font-name="Liberation Serif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45" style:family="text">
      <style:text-properties fo:color="#000000" loext:opacity="100%" style:font-name="Liberation Serif" fo:font-size="14pt" fo:language="en" fo:country="US" style:text-underline-style="none" style:font-size-asian="14pt" style:font-name-complex="Times New Roman" style:font-size-complex="14pt"/>
    </style:style>
    <style:style style:name="T146" style:family="text">
      <style:text-properties fo:color="#000000" loext:opacity="100%" style:font-name="Liberation Serif" style:font-name-complex="Liberation Serif"/>
    </style:style>
    <style:style style:name="T147" style:family="text">
      <style:text-properties fo:color="#000000" loext:opacity="100%" style:font-name="Liberation Serif" officeooo:rsid="02cea8df" style:font-name-complex="Liberation Serif"/>
    </style:style>
    <style:style style:name="T148" style:family="text">
      <style:text-properties fo:color="#000000" loext:opacity="100%" style:font-name="Liberation Serif" officeooo:rsid="02f54971" style:font-name-complex="Liberation Serif"/>
    </style:style>
    <style:style style:name="T149" style:family="text">
      <style:text-properties fo:color="#000000" loext:opacity="100%" style:font-name="Liberation Serif" fo:font-size="12pt" officeooo:rsid="02cea8df" style:font-size-asian="12pt" style:font-name-complex="Liberation Serif" style:font-size-complex="12pt"/>
    </style:style>
    <style:style style:name="T150" style:family="text">
      <style:text-properties fo:color="#000000" loext:opacity="100%" fo:font-size="14pt" style:font-size-asian="14pt" style:font-name-complex="Times New Roman" style:font-size-complex="14pt"/>
    </style:style>
    <style:style style:name="T151" style:family="text">
      <style:text-properties fo:color="#000000" loext:opacity="100%" fo:font-size="14pt" officeooo:rsid="016acfb3" style:font-size-asian="14pt" style:font-name-complex="Times New Roman" style:font-size-complex="14pt"/>
    </style:style>
    <style:style style:name="T152" style:family="text">
      <style:text-properties fo:color="#000000" loext:opacity="100%" fo:font-size="14pt" officeooo:rsid="02c0e5dc" style:font-size-asian="14pt" style:font-name-complex="Liberation Serif" style:font-size-complex="14pt" style:font-weight-complex="bold"/>
    </style:style>
    <style:style style:name="T153" style:family="text">
      <style:text-properties fo:color="#000000" loext:opacity="100%" fo:font-size="14pt" officeooo:rsid="02f2527b" style:font-size-asian="14pt" style:font-name-complex="Liberation Serif" style:font-size-complex="14pt" style:font-weight-complex="bold"/>
    </style:style>
    <style:style style:name="T154" style:family="text">
      <style:text-properties fo:color="#000000" loext:opacity="100%" fo:font-size="14pt" officeooo:rsid="016e70d7" style:font-size-asian="14pt" style:font-name-complex="Liberation Serif" style:font-size-complex="14pt" style:font-weight-complex="bold"/>
    </style:style>
    <style:style style:name="T155" style:family="text">
      <style:text-properties fo:color="#000000" loext:opacity="100%" fo:font-size="14pt" fo:font-weight="normal" style:font-size-asian="14pt" style:font-weight-asian="normal" style:font-name-complex="Times New Roman" style:font-size-complex="14pt" style:font-weight-complex="normal"/>
    </style:style>
    <style:style style:name="T156" style:family="text">
      <style:text-properties fo:color="#000000" loext:opacity="100%" officeooo:rsid="0170375e" style:font-name-complex="Liberation Serif" style:font-weight-complex="bold"/>
    </style:style>
    <style:style style:name="T157" style:family="text">
      <style:text-properties fo:color="#000000" loext:opacity="100%" officeooo:rsid="02f54971"/>
    </style:style>
    <style:style style:name="T158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 style:font-style-complex="italic" style:font-weight-complex="bold"/>
    </style:style>
    <style:style style:name="T159" style:family="text">
      <style:text-properties fo:font-variant="normal" fo:text-transform="none" fo:color="#333333" loext:opacity="100%" fo:font-size="14pt" fo:letter-spacing="normal" fo:font-style="normal" fo:font-weight="normal" officeooo:rsid="0249e44c" style:font-size-asian="14pt" style:font-size-complex="14pt" style:font-style-complex="italic" style:font-weight-complex="bold"/>
    </style:style>
    <style:style style:name="T160" style:family="text">
      <style:text-properties officeooo:rsid="024a30a5"/>
    </style:style>
    <style:style style:name="T161" style:family="text">
      <style:text-properties officeooo:rsid="0257065c"/>
    </style:style>
    <style:style style:name="T162" style:family="text">
      <style:text-properties fo:language="ru" fo:country="RU"/>
    </style:style>
    <style:style style:name="T163" style:family="text">
      <style:text-properties fo:language="ru" fo:country="RU" officeooo:rsid="01a56ad2"/>
    </style:style>
    <style:style style:name="T164" style:family="text">
      <style:text-properties fo:language="ru" fo:country="RU" officeooo:rsid="02630545"/>
    </style:style>
    <style:style style:name="T165" style:family="text">
      <style:text-properties fo:language="ru" fo:country="RU" officeooo:rsid="01cfab18"/>
    </style:style>
    <style:style style:name="T166" style:family="text">
      <style:text-properties fo:language="ru" fo:country="RU" officeooo:rsid="0286847e"/>
    </style:style>
    <style:style style:name="T167" style:family="text">
      <style:text-properties fo:language="ru" fo:country="RU" officeooo:rsid="02870aac"/>
    </style:style>
    <style:style style:name="T168" style:family="text">
      <style:text-properties fo:language="ru" fo:country="RU" officeooo:rsid="028b1650"/>
    </style:style>
    <style:style style:name="T169" style:family="text">
      <style:text-properties fo:language="ru" fo:country="RU" officeooo:rsid="01e5c054"/>
    </style:style>
    <style:style style:name="T170" style:family="text">
      <style:text-properties fo:language="ru" fo:country="RU" officeooo:rsid="02903481"/>
    </style:style>
    <style:style style:name="T171" style:family="text">
      <style:text-properties fo:language="ru" fo:country="RU" officeooo:rsid="02976d05"/>
    </style:style>
    <style:style style:name="T172" style:family="text">
      <style:text-properties fo:language="ru" fo:country="RU" officeooo:rsid="029e02bf"/>
    </style:style>
    <style:style style:name="T173" style:family="text">
      <style:text-properties fo:language="ru" fo:country="RU" officeooo:rsid="0204700b"/>
    </style:style>
    <style:style style:name="T174" style:family="text">
      <style:text-properties fo:language="ru" fo:country="RU" officeooo:rsid="02b2f84e"/>
    </style:style>
    <style:style style:name="T175" style:family="text">
      <style:text-properties style:text-underline-style="none"/>
    </style:style>
    <style:style style:name="T176" style:family="text">
      <style:text-properties officeooo:rsid="0267cb22"/>
    </style:style>
    <style:style style:name="T177" style:family="text">
      <style:text-properties officeooo:rsid="0268d2d1"/>
    </style:style>
    <style:style style:name="T178" style:family="text">
      <style:text-properties officeooo:rsid="0280d557"/>
    </style:style>
    <style:style style:name="T179" style:family="text">
      <style:text-properties officeooo:rsid="02897bac"/>
    </style:style>
    <style:style style:name="T180" style:family="text">
      <style:text-properties officeooo:rsid="02a8d60b"/>
    </style:style>
    <style:style style:name="T181" style:family="text">
      <style:text-properties officeooo:rsid="02b94283"/>
    </style:style>
    <style:style style:name="T182" style:family="text">
      <style:text-properties fo:font-size="14pt" style:font-size-asian="14pt" style:font-name-complex="Liberation Serif" style:font-size-complex="14pt"/>
    </style:style>
    <style:style style:name="T183" style:family="text">
      <style:text-properties fo:font-size="14pt" style:font-size-asian="14pt" style:font-name-complex="Liberation Serif" style:font-size-complex="14pt" style:font-style-complex="italic" style:font-weight-complex="bold"/>
    </style:style>
    <style:style style:name="T184" style:family="text">
      <style:text-properties fo:font-size="14pt" officeooo:rsid="0170375e" style:font-size-asian="14pt" style:font-name-complex="Liberation Serif" style:font-size-complex="14pt" style:font-weight-complex="bold"/>
    </style:style>
    <style:style style:name="T185" style:family="text">
      <style:text-properties fo:font-size="14pt" style:font-size-asian="14pt" style:font-size-complex="14pt" style:font-style-complex="italic" style:font-weight-complex="bold"/>
    </style:style>
    <style:style style:name="T186" style:family="text">
      <style:text-properties fo:font-size="14pt" officeooo:rsid="02bc66b3" style:font-size-asian="14pt" style:font-size-complex="14pt" style:font-style-complex="italic" style:font-weight-complex="bold"/>
    </style:style>
    <style:style style:name="T187" style:family="text">
      <style:text-properties fo:font-size="14pt" style:font-size-asian="14pt" style:font-name-complex="Times New Roman" style:font-size-complex="14pt"/>
    </style:style>
    <style:style style:name="T188" style:family="text">
      <style:text-properties fo:font-size="14pt" officeooo:rsid="016581b3" style:font-size-asian="14pt" style:font-name-complex="Times New Roman" style:font-size-complex="14pt"/>
    </style:style>
    <style:style style:name="T189" style:family="text">
      <style:text-properties fo:font-size="14pt" officeooo:rsid="01bceadc" style:font-size-asian="14pt" style:font-name-complex="Times New Roman" style:font-size-complex="14pt"/>
    </style:style>
    <style:style style:name="T190" style:family="text">
      <style:text-properties fo:font-size="14pt" officeooo:rsid="01e6c198" style:font-size-asian="14pt" style:font-name-complex="Times New Roman" style:font-size-complex="14pt"/>
    </style:style>
    <style:style style:name="T191" style:family="text">
      <style:text-properties fo:font-size="14pt" officeooo:rsid="01e2b65d" style:font-size-asian="14pt" style:font-name-complex="Times New Roman" style:font-size-complex="14pt"/>
    </style:style>
    <style:style style:name="T192" style:family="text">
      <style:text-properties fo:font-size="14pt" officeooo:rsid="02d42e08" style:font-size-asian="14pt" style:font-name-complex="Times New Roman" style:font-size-complex="14pt"/>
    </style:style>
    <style:style style:name="T193" style:family="text">
      <style:text-properties fo:font-size="14pt" officeooo:rsid="01e3db25" style:font-size-asian="14pt" style:font-name-complex="Times New Roman" style:font-size-complex="14pt"/>
    </style:style>
    <style:style style:name="T194" style:family="text">
      <style:text-properties fo:font-size="14pt" officeooo:rsid="02d62829" style:font-size-asian="14pt" style:font-name-complex="Times New Roman" style:font-size-complex="14pt"/>
    </style:style>
    <style:style style:name="T195" style:family="text">
      <style:text-properties fo:font-size="14pt" officeooo:rsid="01efd0aa" style:font-size-asian="14pt" style:font-name-complex="Times New Roman" style:font-size-complex="14pt"/>
    </style:style>
    <style:style style:name="T196" style:family="text">
      <style:text-properties fo:font-size="14pt" officeooo:rsid="01546c81" style:font-size-asian="14pt" style:font-name-complex="Times New Roman" style:font-size-complex="14pt"/>
    </style:style>
    <style:style style:name="T197" style:family="text">
      <style:text-properties fo:font-size="14pt" officeooo:rsid="02f6b028" style:font-size-asian="14pt" style:font-name-complex="Times New Roman" style:font-size-complex="14pt"/>
    </style:style>
    <style:style style:name="T198" style:family="text">
      <style:text-properties fo:font-size="14pt" officeooo:rsid="01c5a45c" style:font-size-asian="14pt" style:font-name-complex="Times New Roman" style:font-size-complex="14pt"/>
    </style:style>
    <style:style style:name="T199" style:family="text">
      <style:text-properties fo:font-size="14pt" officeooo:rsid="02fd2821" style:font-size-asian="14pt" style:font-name-complex="Times New Roman" style:font-size-complex="14pt"/>
    </style:style>
    <style:style style:name="T200" style:family="text">
      <style:text-properties fo:font-size="14pt" officeooo:rsid="030191cb" style:font-size-asian="14pt" style:font-name-complex="Times New Roman" style:font-size-complex="14pt"/>
    </style:style>
    <style:style style:name="T201" style:family="text">
      <style:text-properties fo:font-size="14pt" officeooo:rsid="03084754" style:font-size-asian="14pt" style:font-name-complex="Times New Roman" style:font-size-complex="14pt"/>
    </style:style>
    <style:style style:name="T202" style:family="text">
      <style:text-properties fo:font-size="14pt" fo:language="en" fo:country="US" style:font-size-asian="14pt" style:font-name-complex="Liberation Serif" style:font-size-complex="14pt"/>
    </style:style>
    <style:style style:name="T203" style:family="text">
      <style:text-properties fo:font-size="14pt" fo:language="en" fo:country="US" officeooo:rsid="02321b1a" style:font-size-asian="14pt" style:font-name-complex="Liberation Serif" style:font-size-complex="14pt"/>
    </style:style>
    <style:style style:name="T204" style:family="text">
      <style:text-properties fo:font-size="14pt" fo:language="ru" fo:country="RU" style:font-size-asian="14pt" style:font-name-complex="Times New Roman" style:font-size-complex="14pt"/>
    </style:style>
    <style:style style:name="T205" style:family="text">
      <style:text-properties fo:font-size="14pt" fo:language="ru" fo:country="RU" officeooo:rsid="026c3213" style:font-size-asian="14pt" style:font-name-complex="Times New Roman" style:font-size-complex="14pt"/>
    </style:style>
    <style:style style:name="T206" style:family="text">
      <style:text-properties fo:font-size="14pt" fo:language="ru" fo:country="RU" officeooo:rsid="0270a596" style:font-size-asian="14pt" style:font-name-complex="Times New Roman" style:font-size-complex="14pt"/>
    </style:style>
    <style:style style:name="T207" style:family="text">
      <style:text-properties fo:font-size="14pt" fo:language="ru" fo:country="RU" officeooo:rsid="01c73f98" style:font-name-asian="Times New Roman" style:font-size-asian="14pt" style:font-name-complex="Times New Roman" style:font-size-complex="14pt" style:language-complex="ar" style:country-complex="SA"/>
    </style:style>
    <style:style style:name="T208" style:family="text">
      <style:text-properties fo:font-size="14pt" fo:language="ru" fo:country="RU" officeooo:rsid="01e3db25" style:font-name-asian="Times New Roman" style:font-size-asian="14pt" style:font-name-complex="Times New Roman" style:font-size-complex="14pt" style:language-complex="ar" style:country-complex="SA"/>
    </style:style>
    <style:style style:name="T209" style:family="text">
      <style:text-properties fo:font-size="14pt" fo:language="ru" fo:country="RU" officeooo:rsid="01e5c054" style:font-name-asian="Times New Roman" style:font-size-asian="14pt" style:font-name-complex="Times New Roman" style:font-size-complex="14pt" style:language-complex="ar" style:country-complex="SA"/>
    </style:style>
    <style:style style:name="T210" style:family="text">
      <style:text-properties fo:font-size="14pt" fo:language="ru" fo:country="RU" officeooo:rsid="01e7898d" style:font-name-asian="Times New Roman" style:font-size-asian="14pt" style:font-name-complex="Times New Roman" style:font-size-complex="14pt" style:language-complex="ar" style:country-complex="SA"/>
    </style:style>
    <style:style style:name="T211" style:family="text">
      <style:text-properties fo:font-size="14pt" fo:language="ru" fo:country="RU" officeooo:rsid="01e9cec2" style:font-name-asian="Times New Roman" style:font-size-asian="14pt" style:font-name-complex="Times New Roman" style:font-size-complex="14pt" style:language-complex="ar" style:country-complex="SA"/>
    </style:style>
    <style:style style:name="T212" style:family="text">
      <style:text-properties fo:font-size="14pt" fo:language="ru" fo:country="RU" officeooo:rsid="02ddb325" style:font-name-asian="Times New Roman" style:font-size-asian="14pt" style:font-name-complex="Times New Roman" style:font-size-complex="14pt" style:language-complex="ar" style:country-complex="SA"/>
    </style:style>
    <style:style style:name="T213" style:family="text">
      <style:text-properties fo:font-size="14pt" fo:language="ru" fo:country="RU" officeooo:rsid="01efd0aa" style:font-name-asian="Times New Roman" style:font-size-asian="14pt" style:font-name-complex="Times New Roman" style:font-size-complex="14pt" style:language-complex="ar" style:country-complex="SA"/>
    </style:style>
    <style:style style:name="T214" style:family="text">
      <style:text-properties fo:font-size="14pt" fo:language="ru" fo:country="RU" officeooo:rsid="02fd2821" style:font-name-asian="Times New Roman" style:font-size-asian="14pt" style:font-name-complex="Times New Roman" style:font-size-complex="14pt" style:language-complex="ar" style:country-complex="SA"/>
    </style:style>
    <style:style style:name="T215" style:family="text">
      <style:text-properties fo:font-size="14pt" fo:language="ru" fo:country="RU" officeooo:rsid="02feca2c" style:font-name-asian="Times New Roman" style:font-size-asian="14pt" style:font-name-complex="Times New Roman" style:font-size-complex="14pt" style:language-complex="ar" style:country-complex="SA"/>
    </style:style>
    <style:style style:name="T216" style:family="text">
      <style:text-properties officeooo:rsid="02c2c101"/>
    </style:style>
    <style:style style:name="T217" style:family="text">
      <style:text-properties officeooo:rsid="02c683e8"/>
    </style:style>
    <style:style style:name="T218" style:family="text">
      <style:text-properties officeooo:rsid="02c75f7c"/>
    </style:style>
    <style:style style:name="T219" style:family="text">
      <style:text-properties officeooo:rsid="02c841ae"/>
    </style:style>
    <style:style style:name="T220" style:family="text">
      <style:text-properties officeooo:rsid="02d065fe"/>
    </style:style>
    <style:style style:name="T221" style:family="text">
      <style:text-properties officeooo:rsid="02e36c90"/>
    </style:style>
    <style:style style:name="T222" style:family="text">
      <style:text-properties officeooo:rsid="02e59e2a"/>
    </style:style>
    <style:style style:name="T223" style:family="text">
      <style:text-properties fo:font-size="13pt" style:font-size-asian="13pt" style:font-size-complex="13pt"/>
    </style:style>
    <style:style style:name="T224" style:family="text">
      <style:text-properties fo:font-size="13pt" officeooo:rsid="0206fb3f" style:font-size-asian="13pt" style:font-size-complex="13pt"/>
    </style:style>
    <style:style style:name="T225" style:family="text">
      <style:text-properties officeooo:rsid="02f54971"/>
    </style:style>
    <style:style style:name="T226" style:family="text">
      <style:text-properties officeooo:rsid="02f6b028"/>
    </style:style>
    <style:style style:name="T227" style:family="text">
      <style:text-properties officeooo:rsid="02f87629"/>
    </style:style>
    <style:style style:name="T228" style:family="text">
      <style:text-properties officeooo:rsid="02fa49fa"/>
    </style:style>
    <style:style style:name="T229" style:family="text">
      <style:text-properties officeooo:rsid="02fbd5e8"/>
    </style:style>
    <style:style style:name="T230" style:family="text">
      <style:text-properties officeooo:rsid="030191cb"/>
    </style:style>
    <style:style style:name="T231" style:family="text">
      <style:text-properties officeooo:rsid="03029a7f"/>
    </style:style>
    <style:style style:name="T232" style:family="text">
      <style:text-properties officeooo:rsid="0308475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text:span text:style-name="Основной_20_шрифт_20_абзаца"><text:span text:style-name="T97">Приложение</text:span></text:span></text:p>
      <text:p text:style-name="P72"><text:s text:c="3"/>к постановлению администрации</text:p>
      <text:p text:style-name="P73"><text:s/>городского округа ЗАТО Свободный </text:p>
      <text:p text:style-name="P74"><text:span text:style-name="T40">от «__</text:span><text:span text:style-name="T44">30</text:span><text:span text:style-name="T40">_» </text:span><text:span text:style-name="T42">сентября</text:span><text:span text:style-name="T45"> 202</text:span><text:span text:style-name="T46">2</text:span><text:span text:style-name="T40"> </text:span><text:span text:style-name="T42">года </text:span><text:span text:style-name="T40">№ </text:span><text:span text:style-name="T44">555</text:span></text:p>
      <text:p text:style-name="P29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48"/></text:span></text:a></text:p>
      <text:p text:style-name="P30"><text:span text:style-name="Основной_20_шрифт_20_абзаца"><text:span text:style-name="T104"/></text:span></text:p>
      <text:p text:style-name="P62"/>
      <text:p text:style-name="P63"/>
      <text:p text:style-name="P63"/>
      <text:p text:style-name="P63">АДМИНИСТРАТИВНЫЙ РЕГЛАМЕНТ</text:p>
      <text:h text:style-name="P190" text:outline-level="1">предоставления муниципальной услуги <text:s/></text:h>
      <text:h text:style-name="P190" text:outline-level="1">«Предоставление информации о порядке предоставления жилищно-коммунальных услуг населению» </text:h>
      <text:p text:style-name="P78"><text:a xlink:type="simple" xlink:href="consultantplus://offline/ref=69BD688AF647796E20CD2D05A9D5D9CCBF0853620F7CC8018CD2591B00pCsED" text:style-name="Internet_20_link" text:visited-style-name="Visited_20_Internet_20_Link"><text:span text:style-name="T1"/></text:a></text:p>
      <text:h text:style-name="P194" text:outline-level="2">Раздел 1. Общие положения</text:h>
      <text:p text:style-name="P79"><text:a xlink:type="simple" xlink:href="consultantplus://offline/ref=69BD688AF647796E20CD2D05A9D5D9CCBF0853620F7CC8018CD2591B00pCsED" text:style-name="Internet_20_link" text:visited-style-name="Visited_20_Internet_20_Link"/></text:p>
      <text:p text:style-name="P67"><text:span text:style-name="T187">1. Административный регламент предоставления муниципальной услуги «</text:span><text:span text:style-name="T196">Предоставление информации о порядке предоставления жилищно-коммунальных услуг населению»</text:span><text:span text:style-name="T187"> на территории городского округа ЗАТО Свободный (далее - административный регламент) разработан в целях повышения качества предоставления и доступности муниципальной услуги «</text:span><text:span text:style-name="T196">Предоставление информации о порядке предоставления жилищно-коммунальных услуг</text:span><text:span text:style-name="T187">» на территории городского округа ЗАТО Свободный (далее - муниципальная услуга), повышения эффективности деятельности администрации городского округа ЗАТО Свободный, создания комфортных условий для участников отношений, возникающих при предоставлении муниципальной услуги, а также определяет сроки и последовательность действий (административных процедур) при предоставлении муниципальной услуги.</text:span></text:p>
      <text:p text:style-name="P113">2. Предоставление муниципальной услуги регулируется следующими нормативными правовыми актами:</text:p>
      <text:p text:style-name="P114"><text:s/>-Жилищный кодекс Российской Федерации;</text:p>
      <text:p text:style-name="P137"><text:span text:style-name="T187">- Федеральный закон от 02 мая 2006 года </text:span><text:span text:style-name="T188">№</text:span><text:span text:style-name="T187"> 59- ФЗ «О порядке рассмотрения обращений граждан Российской Федерации»;</text:span></text:p>
      <text:p text:style-name="P66"><text:span text:style-name="T187">- Федеральный закон от 27 июля 2010 года </text:span><text:span text:style-name="T188">№</text:span><text:span text:style-name="T187"> 210- ФЗ «Об организации предоставления государственных и муниципальных услуг»;</text:span></text:p>
      <text:p text:style-name="P80"><text:span text:style-name="T150">- Федеральный закон от 09 февраля 2009 года </text:span><text:span text:style-name="T151">№</text:span><text:span text:style-name="T150"> 8- ФЗ «Об обеспечении доступа к информации о деятельности государственных органов и органов местного самоуправления»;</text:span></text:p>
      <text:p text:style-name="P184">- Устав городского округа ЗАТО Свободный Свердловской области .</text:p>
      <text:p text:style-name="P182"><text:span text:style-name="T31">3.</text:span><text:span text:style-name="T37"> Заявителями, имеющими право на получение муниципальной услуги (далее – заявители) </text:span><text:span text:style-name="T38">являются:</text:span></text:p>
      <text:p text:style-name="P10"><text:span text:style-name="T156">3.1. </text:span><text:span text:style-name="T38">Юридические </text:span><text:span text:style-name="T35">лица, зарегистрированные в установленном законодательством Российской Федерации порядке;</text:span></text:p>
      <text:p text:style-name="P183"><text:span text:style-name="T39">3.2. </text:span><text:span text:style-name="T116">И</text:span><text:span text:style-name="T117">ндивидуальные предприниматели, </text:span><text:span text:style-name="T116">зарегистрированные в установленном законодательством Российской Федерации порядке, </text:span><text:soft-page-break/><text:span text:style-name="T117">осуществляющим</text:span><text:span text:style-name="T116">и</text:span><text:span text:style-name="T117"> деятельность на территории городского округа ЗАТО Свободный. </text:span></text:p>
      <text:p text:style-name="P39"><text:span text:style-name="T152">3.3. </text:span><text:span text:style-name="T153">Ф</text:span><text:span text:style-name="T154">изические лица, проживающие на территории городского округа ЗАТО Свободный.</text:span></text:p>
      <text:p text:style-name="P39"><text:span text:style-name="T184">Представители </text:span><text:span text:style-name="T182">при предъявлении документа, удостоверяющего личность, и одного из следующих документов, удостоверяющих представительские полномочия: документа, подтверждающего полномочия действовать от имени юридического лица, индивидуального предпринимателя, гражданина без доверенности, или доверенности, удостоверенной нотариально, или иного лица, уполномоченного учредительными документами, с приложением печати этого юридического лица - для представителей юридических лиц.</text:span></text:p>
      <text:p text:style-name="P38"><text:span text:style-name="T121">4. Порядок получения заявителями информации по вопросам предоставления </text:span><text:span text:style-name="T150">мун</text:span><text:span text:style-name="T155">иципальной услуги, в том числе о ходе ее предоставления.</text:span></text:p>
      <text:p text:style-name="P186">4.1. Информацию о предоставлении муниципальной услуги, в том числе о ходе ее предоставления, заявитель может получить:</text:p>
      <text:p text:style-name="P159"><text:span text:style-name="T133">1) </text:span><text:span text:style-name="T135">у специалиста отдела городского хозяйства администрации городского округа ЗАТО Свободный</text:span><text:span text:style-name="T137">( далее-специалист отдела городского хозяйства)</text:span><text:span text:style-name="T135">,</text:span><text:span text:style-name="T133"> предоставляющего муниципальную услугу при личном или письменном обращении по адресу: 624790, Свердловская область, пгт.Свободный, ул. Майского, 67; адрес электронной почты: </text:span><text:span text:style-name="T145">www</text:span><text:span text:style-name="T142">.</text:span><text:span text:style-name="T138">adm_zato_svobod</text:span><text:span text:style-name="Internet_20_link"><text:span text:style-name="T140">@mail.ru</text:span></text:span><text:span text:style-name="T142">.</text:span><text:span text:style-name="T133"> Рабочие дни: </text:span><text:span text:style-name="T135">понедельник-пятница </text:span><text:span text:style-name="T133">с </text:span><text:span text:style-name="T136">8.30</text:span><text:span text:style-name="T133"> до </text:span><text:span text:style-name="T136">17.30</text:span><text:span text:style-name="T133"> (обеденный перерыв с 12-00 до 13-00); Телефон для справок: 8 (34345) </text:span><text:span text:style-name="T136">5-84-02</text:span><text:span text:style-name="T133">;</text:span></text:p>
      <text:p text:style-name="P151"><text:span text:style-name="T133">2) в информационно-телекоммуникационной сети Интернет (далее - сеть Интернет): на официальном сайте администрации городскго округа ЗАТО Свободный;</text:span><text:span text:style-name="T142"> (</text:span><text:span text:style-name="Internet_20_link"><text:span text:style-name="T141">http://</text:span></text:span><text:span text:style-name="Internet_20_link"><text:span text:style-name="T144">адм</text:span></text:span><text:span text:style-name="Internet_20_link"><text:span text:style-name="T141">-</text:span></text:span><text:span text:style-name="Internet_20_link"><text:span text:style-name="T144">ЗАТО</text:span></text:span><text:span text:style-name="T143">Свободный</text:span><text:span text:style-name="T139">.</text:span><text:span text:style-name="T143">РФ</text:span><text:span text:style-name="T142">)</text:span><text:span text:style-name="T133">, на Едином портале государственных и муниципальных услуг (функций) (http://www.gosuslugi.ru) (далее - Единый портал), на Региональном портале государственных и муниципальных услуг (http://66.gosuslugi.ru/pgu) (далее - Региональный портал);</text:span></text:p>
      <text:p text:style-name="P174"><text:span text:style-name="T49">3</text:span>) в многофункциональном центре предоставления государственных и муниципальных услуг (далее — МФЦ).</text:p>
      <text:p text:style-name="P167">Информацию о месте нахождения, телефонах, адресах электронной почты, графике и режиме работы МФЦ (отделов МФЦ) можно получить на официальном сайте государственного бюджетного учреждения Свердловской области «Многофункциональный центр предоставления государственных и муниципальных услуг» (http://www.mfc66.ru).</text:p>
      <text:p text:style-name="P167">4.2. Консультирование граждан по вопросам предоставления муниципальной услуги осуществляется в устной и письменной форме.</text:p>
      <text:p text:style-name="P167"><text:span text:style-name="T50">С</text:span>пециалист <text:span text:style-name="T216">отдела городского хозяйства </text:span>предоставля<text:span text:style-name="T160">ет</text:span> заявителям следующую информацию:</text:p>
      <text:p text:style-name="P167">1) о нормативных правовых актах, регулирующих предоставление муниципальной услуги;</text:p>
      <text:p text:style-name="P168">2) о перечне и видах документов, необходимых для получения муниципальной услуги;</text:p>
      <text:p text:style-name="P168">3) о местах нахождения и графиках работы уполномоченных органов, <text:soft-page-break/>предоставляющих муниципальную услугу, и организаций, обращение в которые необходимо и обязательно для получения муниципальной услуги;</text:p>
      <text:p text:style-name="P168">4) о времени приема и выдачи документов;</text:p>
      <text:p text:style-name="P168">5) о сроках предоставления муниципальной услуги;</text:p>
      <text:p text:style-name="P177">6) о порядке обжалования действий (бездействия) и решений, осуществляемых и принимаемых в ходе оказания муниципальной услуги;</text:p>
      <text:p text:style-name="P177">7) о ходе предоставления муниципальной услуги.</text:p>
      <text:p text:style-name="P174">При личном обращении гражданин предъявляет документ, удостоверяющий личность.</text:p>
      <text:p text:style-name="P173">Все обращения регистрируются специалистом <text:span text:style-name="T216">отдела городского хозяйства </text:span>в журнале регистрации заявлений граждан для оказания муниципальной услуги.</text:p>
      <text:p text:style-name="P173">Все консультации, а также представленные в ходе консультаций документы и материалы, являются бесплатными.</text:p>
      <text:p text:style-name="P173">4.3. На информационных стендах размещается следующая информация:</text:p>
      <text:p text:style-name="P173">1) извлечения из законодательных и иных нормативных правовых актов, содержащие нормы, регулирующие деятельность по предоставлению муниципальной услуги;</text:p>
      <text:p text:style-name="P173">2) извлечения из текста настоящего административного регламента с приложениями;</text:p>
      <text:p text:style-name="P173">3) краткое описание порядка предоставления муниципальной услуги;</text:p>
      <text:p text:style-name="P173">4) перечень документов, необходимых для получения муниципальной услуги, а также требования, предъявляемые к этим документам;</text:p>
      <text:p text:style-name="P173">5) образцы оформления документов, необходимых для получения муниципальной услуги;</text:p>
      <text:p text:style-name="P173">6) месторасположение, номера телефонов, адреса сайтов в сети Интернет и электронной почты органов и организаций, в которых заявитель может получить документы, необходимые для получения муниципальной услуги;</text:p>
      <text:p text:style-name="P173">7) график приема граждан;</text:p>
      <text:p text:style-name="P173">8) порядок получения консультаций (справок), информации о ходе предоставления муниципальной услуги;</text:p>
      <text:p text:style-name="P173"><text:span text:style-name="T52">4</text:span>.4. На официальном сайте администрации городского округа ЗАТО Свободный размещается следующая информация:</text:p>
      <text:p text:style-name="P175">1) сведения о местонахождении, график работы, контактные телефоны, <text:span text:style-name="T53">служебный </text:span>адрес электронной почты <text:span text:style-name="T53">специалиста</text:span>;</text:p>
      <text:p text:style-name="P174">2) текст настоящего административного регламента с приложениями.</text:p>
      <text:p text:style-name="P173">4.5. При личном обращении в МФЦ, а также по письменному обращению и по справочному телефону заявителям предоставляется следующая информация:</text:p>
      <text:p text:style-name="P176">1) о нормативных правовых актах, регулирующих предоставление муниципальной услуги;</text:p>
      <text:p text:style-name="P179">2) о перечне и видах документов, необходимых для получения муниципальной услуги;</text:p>
      <text:p text:style-name="P179">3) о местах нахождения и графиках работы органов, предоставляющих муниципальную услугу, и организаций, обращение в которые необходимо и обязательно для получения муниципальной услуги;</text:p>
      <text:p text:style-name="P179"><text:soft-page-break/>4) о сроках предоставления муниципальной услуги;</text:p>
      <text:p text:style-name="P179">5) о порядке обжалования действий (бездействия) и решений, осуществляемых и принимаемых в ходе оказания муниципальной услуги;</text:p>
      <text:p text:style-name="P169"><text:span text:style-name="T1">6) о ходе предоставления муниципальной услуги (для заявителей, подавших</text:span> з<text:span text:style-name="T1">аявление и документы в МФЦ).</text:span></text:p>
      <text:p text:style-name="P176"><text:span text:style-name="T51">10</text:span>) о ходе предоставления муниципальной услуги (для заявителей, подавших заявление и документы в МФЦ).</text:p>
      <text:p text:style-name="P173">5. Заинтересованные лица имеют право на судебное обжалование действий (бездействия) и решений, принятых (осуществляемых) в ходе предоставления муниципальной услуги, в соответствии с главой 24 Арбитражного процессуального кодекса Российской Федерации (для юридических лиц и индивидуальных предпринимателей).</text:p>
      <text:p text:style-name="P83"/>
      <text:h text:style-name="P197" text:outline-level="2">Раздел 2. Стандарт предоставления муниципальной услуги</text:h>
      <text:p text:style-name="P83"/>
      <text:p text:style-name="P84">1. Муниципальная услуга, предоставление которой регулируется настоящим административным регламентом, именуется «<text:span text:style-name="T54">Предоставление информации о порядке предоставления жилищно-коммунальных услуг населению</text:span>". </text:p>
      <text:p text:style-name="P84">2. Предоставление муниципальной услуги осуществляет специалист <text:span text:style-name="T55">отдела городского хозяйства.</text:span></text:p>
      <text:p text:style-name="P84">3. В целях получения информации и документов, необходимых для предоставления муниципальной услуги, осуществляется взаимодействие с <text:span text:style-name="T56"><text:s/>управляющ</text:span><text:span text:style-name="T161">ими</text:span><text:span text:style-name="T56"> организаци</text:span><text:span text:style-name="T161">ями</text:span><text:span text:style-name="T56">, осуществляющи</text:span><text:span text:style-name="T217">ми</text:span><text:span text:style-name="T56"> деятельность на территории городского округа ЗАТО С</text:span><text:span text:style-name="T17">вободный. </text:span></text:p>
      <text:p text:style-name="P113">4. Результатом предоставления муниципальной услуги является:</text:p>
      <text:p text:style-name="P84"><text:span text:style-name="T1">1) </text:span><text:span text:style-name="T20">п</text:span><text:span text:style-name="T18">редоставление заявителю ответа в устной </text:span><text:span text:style-name="T19">или письме</text:span><text:span text:style-name="T58">нной форме </text:span><text:span text:style-name="T57">(на личном приеме или по телефону), в форме электронного документа по существу поставленных вопросов;</text:span></text:p>
      <text:p text:style-name="P84">2) уведомление Заявителя об отказе в предоставлении муниципальной услуги.</text:p>
      <text:p text:style-name="P85">5. Срок предоставления муниципальной услуги составляет не более 30 дней со дня поступления запроса специалисту <text:span text:style-name="T218">отдела городского хозяйства</text:span>, том числе из МФЦ: </text:p>
      <text:p text:style-name="P86">а) <text:span text:style-name="T218">в день обращения по следующим вопросам: (о перечне документов, необходимых для получения муниципальной услуги, о графике работы специалистов отдела городского хозяйства, об адресах и номерах телефонов, о времени выдачи документов, </text:span><text:span text:style-name="T219">информирование заявителя, приём заявления и документов, регистрация заявления- </text:span><text:span text:style-name="T218">время, затраченное на данную административную процедуру, </text:span><text:span text:style-name="T219">составляет 15 минут)</text:span>;</text:p>
      <text:p text:style-name="P87">б) <text:span text:style-name="T219">рассмотрения заявления и документов, анализа заявления и документов, принятие решения об ответе по существу, подготовка по результатам рассмотрения обращения сопроводительного письма либо письменного уведомления об обоснованном отказе в предоставлении муниципальной услуги (</text:span><text:span text:style-name="T218">время затраченное на данную административную процедуру, </text:span><text:span text:style-name="T219">составляет не более </text:span><text:span text:style-name="T225">20</text:span><text:span text:style-name="T219"> дней). </text:span></text:p>
      <text:p text:style-name="P91"><text:soft-page-break/>в) направление ответа заявителю. </text:p>
      <text:p text:style-name="P86">В случае подачи заявления в МФЦ срок предоставления муниципальной услуги исчисляется со дня регистрации заявления специалистом МФЦ. В случае если предоставление муниципальной услуги организовано при однократном обращении заявителя в МФЦ с запросом о предоставлении нескольких государственных и (или) муниципальных услуг (комплексного запроса) в порядке, установленном статьей 15.1 Федерального закона от 27 июля 2010 г. № 210-ФЗ «Об организации предоставления государственных и муниципальных услуг» (далее – комплексный запрос) срок предоставления муниципальной услуги исчисляется со дня регистрации комплексного запроса специалистом МФЦ. В случае, если для получения муниципальной услуги, указанной в комплексном запросе, требуются сведения, документы 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течение срока предоставления муниципальной услуги, указанной в комплексном запросе, начинается не ранее дня получения заявлений и необходимых сведений, документов и (или) информации специалистом, предоставляющим муниципальную услугу от МФЦ.</text:p>
      <text:p text:style-name="P153"><text:span text:style-name="T130">6. </text:span><text:span text:style-name="T132">Исчерпывающий </text:span><text:span text:style-name="T6">перечень документов, необходимых для предоставления муниципальной услуги.</text:span></text:p>
      <text:p text:style-name="P149"><text:span text:style-name="T147">6.1</text:span><text:span text:style-name="T149">. </text:span><text:span text:style-name="T146">Для получения муниципальной услуги заявитель самостоятельно предоставляет специалисту </text:span><text:span text:style-name="T147">отдела городского хозяйства </text:span><text:span text:style-name="T146">или в МФЦ письменное заявление по установленной форме (приложение № 1 к настоящему административному регламенту). </text:span><text:span text:style-name="T148">П</text:span><text:span text:style-name="T131">редставитель заявителя обязан предоставить подлинник документа удостоверяющ</text:span><text:span text:style-name="T157">его л</text:span><text:span text:style-name="T131">ичность, </text:span><text:span text:style-name="T157">а также документ, подтверждающий его подлинность. </text:span></text:p>
      <text:p text:style-name="P151"><text:bookmark-start text:name="P262"/><text:bookmark-start text:name="P256"/><text:span text:style-name="T110">7</text:span><text:bookmark-start text:name="P266"/><text:span text:style-name="T109">. Заявление о предоставлении муниципальной услуги, необходим</text:span><text:span text:style-name="T111">ое </text:span><text:span text:style-name="T109">для предоставления муниципальной услуги, может быть направлено:</text:span></text:p>
      <text:p text:style-name="P84">1) непосредственно <text:span text:style-name="T163">специалисту </text:span><text:span text:style-name="T164">отдела городского хозяйства; </text:span></text:p>
      <text:p text:style-name="P84">2) посредством многофункционального центра предоставления государственных и муниципальных услуг;</text:p>
      <text:p text:style-name="P84">3) в электронной форме в отсканированном ви<text:span text:style-name="T175">де:</text:span></text:p>
      <text:p text:style-name="P152"><text:span text:style-name="T112">- на электронную почту </text:span><text:span text:style-name="T113">www</text:span><text:span text:style-name="T112">.</text:span><text:span text:style-name="T114">adm_zato_svobod</text:span><text:span text:style-name="Internet_20_link"><text:span text:style-name="T115">@mail.ru</text:span></text:span><text:span text:style-name="T112">.</text:span><text:span text:style-name="T109">;</text:span></text:p>
      <text:p text:style-name="P151"><text:span text:style-name="T109">- через Единый портал либо через Региональный портал государственных и му</text:span><text:span text:style-name="T105">ниципальных услуг (функций).</text:span></text:p>
      <text:p text:style-name="P75"><text:span text:style-name="T59">8</text:span>. Исчерпывающий перечень оснований для отказа в приеме документов, необходимых для предоставления муниципальной услуги:</text:p>
      <text:p text:style-name="P75"><text:span text:style-name="T177">а</text:span>) <text:span text:style-name="T60">в заявлении в письменной или электронной форме содержатся нецензурные либо оскорбительные выражения, угрозы жизни, здоровью и имуществу должностного лица, а также членов его семьи;</text:span></text:p>
      <text:p text:style-name="P76"><text:span text:style-name="T177">б</text:span>) текст <text:span text:style-name="T61">заявления не поддается прочтению (ответ на заявление не дается, оно не подлежит переадресации в орган или соответствующему должностному лицу,в компетенцию которого входит предоставление информации по поставленным в заявлении вопросам);</text:span></text:p>
      <text:p text:style-name="P77"><text:soft-page-break/><text:span text:style-name="T177">в</text:span>) заявление о предоставлении муниципальной услуги содержит <text:s/>вопросы, на которые заявителю неоднократно давались ответы по существу в связи с ранее направленными заявлениями;</text:p>
      <text:p text:style-name="P77"><text:span text:style-name="T177">г</text:span>) в заявлении ставится вопрос о правовой оценке актов, <text:s/>принятых государственным органом, органом местного самоуправления, проведении анализа деятельности <text:span text:style-name="T176">а</text:span>дминистрации <text:span text:style-name="T220">городского округа ЗАТО Свободный </text:span>либо подведомственных организаций или проведении иной аналитической работы, непосредственно не связанной с защитой прав заявителя;</text:p>
      <text:p text:style-name="P77"><text:span text:style-name="T177">д</text:span>) запрашиваемая информация относится к информации ограниченного доступа;</text:p>
      <text:p text:style-name="P77"><text:span text:style-name="T177">е</text:span>) содержания заявления о предоставлении муниципальной услуги не позволяет установить предмет обращения заявителя;</text:p>
      <text:p text:style-name="P77"><text:span text:style-name="T177">ж</text:span>) если в письменном обращении не указана фамилия гражданина, направившего обращение, или почтовый адрес, по которому должен быть направлен ответ;</text:p>
      <text:p text:style-name="P170"><text:span text:style-name="T10">з</text:span><text:span text:style-name="T9">) в документах не должно быть серьезных повреждений, наличие которых не позволяло бы однозначно истолковать их содержание.</text:span></text:p>
      <text:p text:style-name="P113">9. Исчерпывающий перечень оснований для приостановления муниципальной услуги. <text:span text:style-name="T62">Основания для приостановления предоставления муниципальной услуги отсутствуют. </text:span></text:p>
      <text:p text:style-name="P113"><text:span text:style-name="T62">1</text:span><text:bookmark-start text:name="P290"/>0. Исчерпывающий перечень оснований для отказа в предоставлении муниципальной услуги:</text:p>
      <text:p text:style-name="P119"><text:span text:style-name="T225">а)</text:span> заявление заявителя о прекращении предоставления муниципальной услуги.</text:p>
      <text:p text:style-name="P129">11. При предоставлении муниципальной услуги плата с заявителя не взимается.</text:p>
      <text:p text:style-name="P130">12. Максимальный срок ожидания в очереди.</text:p>
      <text:p text:style-name="P43"><text:span text:style-name="T118">12.1. При подаче запроса о предоставлении муниципальной услуги максимальный срок ожидания в очереди составляет </text:span><text:span text:style-name="T119">не более </text:span><text:span text:style-name="T118">15 минут.</text:span></text:p>
      <text:p text:style-name="P138"><text:span text:style-name="T204">12.2. При получении результата предоставления муниципальной услуги максимальный срок ожидания в очереди составляет </text:span><text:span text:style-name="T205">не более </text:span><text:span text:style-name="T204">15 минут.</text:span></text:p>
      <text:p text:style-name="P122">12.3. В случае объективной задержки продвижения очереди специалист <text:span text:style-name="T226">отдела городского хозяйства</text:span>, осуществляющий прием и регистрацию документов, обязан уведомить ожидающих о причинах задержки и предполагаемом времени ожидания.</text:p>
      <text:p text:style-name="P139"><text:span text:style-name="T187">13. Регистрация заявления и прилагаемых к нему документов, необходимых для предоставления муниципальной услуги, производится в день их поступления </text:span><text:span text:style-name="T189">специалистом </text:span><text:span text:style-name="T197">отдела городского хозяйства</text:span><text:span text:style-name="T187"> либо в МФЦ (в случае, если заявление на предоставление муниципальной услуги подается посредством МФЦ).</text:span></text:p>
      <text:p text:style-name="P180">14. Требования к помещениям, в которых предоставляется муниципальная услуга:</text:p>
      <text:p text:style-name="P71"><text:span text:style-name="T204">1) места для ожидания в очереди находятся </text:span><text:span text:style-name="T206">в </text:span><text:span text:style-name="T204">специально приспособленном помещении, оборудуются стульями. В здании, где организуется прием заявителей, предусматриваются места общественного пользования (туалеты);</text:span></text:p>
      <text:p text:style-name="P123"><text:soft-page-break/>2) для обеспечения возможности оформления документов места для приема заявителей оборудуются стульями и столами, оснащаются канцелярскими принадлежностями;</text:p>
      <text:p text:style-name="P124">3) места для информирования заявителей оборудуются визуальной, текстовой информацией, размещаемой на информационном стенде, который располагается в местах, обеспечивающих свободный доступ к ним;</text:p>
      <text:p text:style-name="P125">4) служебные кабинеты специалистов, участвующих в предоставлении муниципальной услуги, в которых осуществляется прием заявителей, должны быть оборудованы вывесками с указанием номера кабинета и фамилии, имени, отчества и должности специалиста, ведущего прием;</text:p>
      <text:p text:style-name="P133">15. Показатели доступности и качества муниципальной услуги.</text:p>
      <text:p text:style-name="P126">15.1. Показателями доступности муниципальной услуги являются:</text:p>
      <text:p text:style-name="P126">1) транспортная доступность к местам предоставления муниципальной услуги;</text:p>
      <text:p text:style-name="P126">2) обеспечение беспрепятственного доступа лиц с ограниченными возможностями передвижения к помещениям, в которых предоставляется муниципальная услуга;</text:p>
      <text:p text:style-name="P126">3) возможность получения услуги в электронной форме;</text:p>
      <text:p text:style-name="P127">4) возможность получения услуги посредством МФЦ;</text:p>
      <text:p text:style-name="P127">5) размещение информации о порядке предоставления муниципальной услуги на официальном сайте администрации городского округа ЗАТО Свободный.</text:p>
      <text:p text:style-name="P127">15.2. Показателями качества предоставления муниципальной услуги являются:</text:p>
      <text:p text:style-name="P127">1) соблюдение срока предоставления муниципальной услуги;</text:p>
      <text:p text:style-name="P128">2) соблюдение порядка выполнения административных процедур;</text:p>
      <text:p text:style-name="P128">3) отсутствие обоснованных жалоб на действия (бездействие) должностных лиц, осуществленные в ходе предоставления муниципальной услуги.</text:p>
      <text:p text:style-name="P128">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.</text:p>
      <text:p text:style-name="P128">При предоставлении муниципальной услуги посредством многофункционального центра предоставления государственных и муниципальных услуг специалист МФЦ осуществляет следующие административные действия (процедуры):</text:p>
      <text:p text:style-name="P178"><text:soft-page-break/>1) информирование и консультирование заявителей по вопросам предоставления муниципальной услуги;</text:p>
      <text:p text:style-name="P178">2) прием и регистрация заявления и документов, необходимых для предоставления муниципальной услуги;</text:p>
      <text:p text:style-name="P178">3) формирование и направление в органы и организации межведомственных запросов о предоставлении документов и сведений, необходимых для предоставления муниципальной услуги (процедура указывается для муниципальных услуг с межведомственным взаимодействием);</text:p>
      <text:p text:style-name="P178">4) выдача заявителю результата предоставления муниципальной услуги.</text:p>
      <text:p text:style-name="P148"><text:a xlink:type="simple" xlink:href="consultantplus://offline/ref=69BD688AF647796E20CD2D05A9D5D9CCBF0853620F7CC8018CD2591B00pCsED" text:style-name="Internet_20_link" text:visited-style-name="Visited_20_Internet_20_Link"><text:span text:style-name="T1"/></text:a></text:p>
      <text:h text:style-name="P198" text:outline-level="2">Раздел 3. Состав, последовательность и сроки выполнения </text:h>
      <text:h text:style-name="P199" text:outline-level="2">административных процедур, требования к порядку их выполнения, </text:h>
      <text:h text:style-name="P199" text:outline-level="2"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h>
      <text:p text:style-name="P103"/>
      <text:p text:style-name="P116">Последовательность административных действий (процедур) приводится в блок-схеме (приложение № 2 к настоящему административному регламенту).</text:p>
      <text:p text:style-name="P115">Предоставление муниципальной услуги включает в себя следующие административные процедуры:</text:p>
      <text:p text:style-name="P34"><text:span text:style-name="T121">1) информирование и консультирование заявителей-</text:span><text:span text:style-name="T122">получателей муниципальной услуги по вопросам, связанным с получением муниципальной услуги; </text:span></text:p>
      <text:p text:style-name="P116">2) прием и регистрация заявления и документов, необходимых для предоставления муниципальной услуги;</text:p>
      <text:p text:style-name="P136"><text:span text:style-name="T198">3) рассмотрение заявления и документов, </text:span><text:span text:style-name="T207">подготовка по результатам рассмотрения обращений сопроводительного письма либо письменного уведомления об обоснованном отказе в предоставлении муниципальной услуги; </text:span></text:p>
      <text:p text:style-name="P105"><text:span text:style-name="T227">4</text:span>) <text:span text:style-name="T64">направление ответа заявителю. </text:span></text:p>
      <text:p text:style-name="P36"><text:span text:style-name="T121">1. </text:span><text:span text:style-name="T123">И</text:span><text:span text:style-name="T121">нформирование и консультирование заявителей-</text:span><text:span text:style-name="T122">получателей муниципальной услуги по вопросам, связанным с получением муниципальной услуги. </text:span></text:p>
      <text:p text:style-name="P107">1.1. Основанием для начала административной процедуры <text:s/>«<text:span text:style-name="T65">И</text:span>нформирование и консультирование заявителей-<text:span text:style-name="T63">получателей муниципальной услуги по вопросам, связанным с получением муниципальной услуги»</text:span> является <text:span text:style-name="T66">запрос </text:span>заинтересованного <text:span text:style-name="T66">лица в отдел городского хозяйства или </text:span>в МФЦ <text:span text:style-name="T66">в целях получения необходимой информации о получении муниципальной услуги;</text:span></text:p>
      <text:p text:style-name="P107"><text:span text:style-name="T66"><text:s/></text:span>Информирование и консультирование по вопросам предоставления муниципальной услуги осуществляется <text:span text:style-name="T66">с</text:span>пециалист<text:span text:style-name="T66">ом </text:span><text:span text:style-name="T228">отдела городского хозяйства</text:span>, а также специалистами МФЦ. <text:s/></text:p>
      <text:p text:style-name="P37"><text:soft-page-break/><text:span text:style-name="T121">1.</text:span><text:span text:style-name="T124">2</text:span><text:span text:style-name="T118">. При ответах на телефонные звонки и обращения заявителей лично в приемные часы специалист </text:span><text:span text:style-name="T120">отдела городского хозяйства</text:span><text:span text:style-name="T118">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органа, в который поступил звонок, и фамилии специалиста, принявшего телефонный звонок.</text:span></text:p>
      <text:p text:style-name="P106">При невозможности специалиста <text:span text:style-name="T178">отдела городского хозяйства</text:span>, принявшего звонок, самостоятельно ответить на поставленные вопросы, обратившемуся лицу сообщается телефонный номер, по которому можно получить интересующую его информацию.</text:p>
      <text:p text:style-name="P105">Устное информирование обратившегося лица осуществляется не более 15 минут.</text:p>
      <text:p text:style-name="P40"><text:span text:style-name="T121">В случае если для подготовки ответа требуется продолжительное время, специалист </text:span><text:span text:style-name="T125">отдела городского хозяйства</text:span><text:span text:style-name="T121">, осуществляющий устное информирование, предлагает направить обращение о предоставлении письменной информации по вопросам предоставления муниципальной услуги либо назначает другое удобное для заинтересованного лица время для устного информирования.</text:span></text:p>
      <text:p text:style-name="P120">1.4. Письменное информирование по вопросам предоставления муниципальной услуги осуществляется при получении обращения заинтересованного лица о предоставлении письменной информации по вопросам предоставления муниципальной услуги.</text:p>
      <text:p text:style-name="P106">1.5. Результатом <text:span text:style-name="T67">данной </text:span>административной процедуры является разъяснение заявителю порядка получения муниципальной услуги.</text:p>
      <text:p text:style-name="P105">2. Прием и регистрация заявления и документов, необходимых для предоставления муниципальной услуги.</text:p>
      <text:p text:style-name="P156"><text:span text:style-name="T127">2.1. Основанием для начала административной процедуры «Прием и регистрация заявления и документов, необходимых для предоставления муниципальной услуги» является обращение заявителя в устной, письменной и (или) электронной форме </text:span><text:span text:style-name="T128">к специалисту </text:span><text:span text:style-name="T129">отдела городского хозяйства</text:span><text:span text:style-name="T128"> </text:span><text:span text:style-name="T127">либо в МФЦ.</text:span></text:p>
      <text:p text:style-name="P131">2.2. <text:span text:style-name="T232">У</text:span>станавливается предмет обращения, личность и полномочия заявителя, в том числе проверяется документ, удостоверяющий личность заявителя.</text:p>
      <text:p text:style-name="P106">2.<text:span text:style-name="T229">3</text:span>. Прием и регистрация заявления и документов, необходимых для предоставления муниципальной услуги осуществляется <text:span text:style-name="T165">специалистом </text:span><text:span text:style-name="T166">отдела городского хозяйства </text:span><text:span text:style-name="T165">. </text:span></text:p>
      <text:p text:style-name="P105">В случае подачи заявления или комплексного запроса посредством многофункционального центра предоставления государственных и муниципальных услуг, прием документов, необходимых для предоставления муниципальной услуги, осуществляет специалист МФЦ. </text:p>
      <text:p text:style-name="P106">2.<text:span text:style-name="T229">4</text:span>. <text:span text:style-name="T68">С</text:span><text:span text:style-name="T162">пециалист </text:span><text:span text:style-name="T167">отдела городского хозяйства</text:span><text:span text:style-name="T162">: </text:span></text:p>
      <text:p text:style-name="P105">1) проверяет наличие всех необходимых документов, в соответствии с перечнем, установленным пунктом 6 раздела 2 настоящего административного регламента;</text:p>
      <text:p text:style-name="P105"><text:soft-page-break/><text:span text:style-name="T69">2</text:span>) сверяет представленные оригиналы и копии документов (за исключением нотариально заверенных), заверяет копии документов и возвращает оригиналы документов заявителю;</text:p>
      <text:p text:style-name="P40"><text:span text:style-name="T126">3</text:span><text:span text:style-name="T121">) </text:span><text:span text:style-name="T126">при наличии оснований для отказа в приёме документов устно разъясняет заявителю причины такого отказа; </text:span></text:p>
      <text:p text:style-name="P120">При направлении заявления и документов, необходимых для предоставления муниципальной услуги, почтовым отправлением, отказ в приеме документов оформляется в письменной форме;</text:p>
      <text:p text:style-name="P120"><text:span text:style-name="T70">4</text:span>) при отсутствии оснований для отказа в приеме документов регистрирует поступление запроса в <text:span text:style-name="T70">Журнале регистрации заявлений гражден в соответствии <text:s/>с установленными правилами делопроизводства. </text:span></text:p>
      <text:p text:style-name="P120">При подаче запроса посредством МФЦ регистрация заявления осуществляется в соответствии с правилами регистрации, установленными в многофункциональном центре предоставления государственных и муниципальных услуг.</text:p>
      <text:p text:style-name="P117">2.<text:span text:style-name="T229">5</text:span>. Регистрация заявления и прилагаемых к нему документов, необходимых для предоставления муниципальной услуги, производится в день <text:span text:style-name="T71">их поступления специалистом </text:span><text:span text:style-name="T179">отдела городского хозяйства</text:span><text:span text:style-name="T71"> либо в МФЦ (в случае, если заявление на предоставление муниципальной услуги подается посредством МФЦ). </text:span></text:p>
      <text:p text:style-name="P106"><text:bookmark-start text:name="P371"/>2.<text:span text:style-name="T229">6</text:span><text:span text:style-name="T162">. В случае оказания муниципальной услуги в электронной форме специалист </text:span><text:span text:style-name="T168">отдела городского хозяйства</text:span><text:span text:style-name="T162">, предоставляющий муниципальную услугу:</text:span></text:p>
      <text:p text:style-name="P132"><text:span text:style-name="T31">1) проверяет наличие документов, указанных в пункте 6 </text:span><text:span text:style-name="T32">разд</text:span><text:span text:style-name="T31">ела </text:span><text:span text:style-name="T32">2 </text:span><text:span text:style-name="T31">настоящего административного регламента, необходимых для предоставления муниципальной услуги;</text:span></text:p>
      <text:p text:style-name="P105">2) производит регистрацию заявления и прилагаемых к нему документов в день их поступления в электронном виде;</text:p>
      <text:p text:style-name="P105">3) в 2-дневный срок, с момента поступления заявления в электронном виде, направляет заявителю электронное сообщение, подтверждающее прием данных документов, а также направляет заявителю следующую информацию:</text:p>
      <text:p text:style-name="P105"><text:span text:style-name="T229">а)</text:span> о дате и времени для личного приема заявителя;</text:p>
      <text:p text:style-name="P105"><text:span text:style-name="T229">б) </text:span>о перечне документов (оригиналов), необходимых для предоставления муниципальной услуги при личном приеме для проверки их достоверности;</text:p>
      <text:p text:style-name="P105"><text:span text:style-name="T229">в)</text:span> должность, фамилию, имя, отчество лица, ответственного за оказание муниципальной услуги;</text:p>
      <text:p text:style-name="P106"><text:span text:style-name="T229">г)</text:span> в случае, если в электронной форме (сканированном виде) заявителем направлены не все документы, указанные в пункте 6 раздела 2 настоящего административного регламента, информирует заявителя о необходимости представления (направлении по почте) недостающих документов.</text:p>
      <text:p text:style-name="P105"><text:span text:style-name="T229">д)</text:span> иную информацию.</text:p>
      <text:p text:style-name="P112">2.<text:span text:style-name="T229">7</text:span>. Результатом административной процедуры «Прием и регистрация заявления и документов, необходимых для предоставления муниципальной услуги» является регистрация заявления и прилагаемых к нему документов либо мотивированный отказ в приеме документов.</text:p>
      <text:p text:style-name="P134"><text:soft-page-break/><text:span text:style-name="T190">3</text:span><text:span text:style-name="T191">.</text:span><text:span text:style-name="T187"> Основанием для начала административной процедуры «</text:span><text:span text:style-name="T191">Рассмотрение <text:s/>заявления и документов»</text:span><text:span text:style-name="T187"> является </text:span><text:span text:style-name="T191">поступление заявления с поручением, указанием (резолюцией) </text:span><text:span text:style-name="T192">главы городского округа ЗАТО Свободный</text:span><text:span text:style-name="T187">.</text:span></text:p>
      <text:p text:style-name="P108"><text:span text:style-name="T74">3.1.</text:span><text:span text:style-name="T72"> Специалист отдела городского хозяйства:</text:span></text:p>
      <text:p text:style-name="P109"><text:span text:style-name="T72">1)</text:span> <text:span text:style-name="T72">рассматривает заявление; </text:span></text:p>
      <text:p text:style-name="P135"><text:span text:style-name="T193">2) в процессе рассмотрения заявления по существу специалист </text:span><text:span text:style-name="T199">отдела городского хозяйства</text:span><text:span text:style-name="T193"> обеспечивает объективное, все</text:span><text:span text:style-name="T194">с</text:span><text:span text:style-name="T193">тороннее и своевременное рассмотрение заявления, в случае необходимости-с участием гражданина направившего заявление; ин</text:span><text:span text:style-name="T208">ициирует в <text:s/>случае необходимости, проведение проверки в том числе с выездом на место; готовит проект письменного ответа по существу поставленных в заявлении вопросов; готовит уведомление заявителю о направлении его заявления на рассмотрение в другой орган местного самоуправления, организаци</text:span><text:span text:style-name="T214">ю</text:span><text:span text:style-name="T208"> или иному должностному лицу в соответствии с их компетенцией; </text:span><text:span text:style-name="T209">готовит уведомление об оставлении заявления без ответа по существу поставленных в нем вопросов; </text:span></text:p>
      <text:p text:style-name="P118"><text:span text:style-name="T74">3.2.</text:span> <text:span text:style-name="T73">П</text:span>родолжительность и<text:span text:style-name="T73">ли</text:span> максимальный срок выпо<text:span text:style-name="T73">лнения</text:span> <text:span text:style-name="T73">составляет 3 дня.</text:span></text:p>
      <text:p text:style-name="P118"><text:span text:style-name="T74">3.3.</text:span><text:span text:style-name="T169"> По результатам рассмотрения заявления специалистом готовится проект ответа и передается на подпись </text:span><text:span text:style-name="T170">главе городского округа ЗАТО Свободный </text:span><text:span text:style-name="T169">не позднее за 3 дня до наступления срока ответа. </text:span></text:p>
      <text:p text:style-name="P69"><text:span text:style-name="T199">3.4. </text:span><text:span text:style-name="T210">Время, затраченное на данную административную процедуру составляет 3 дн</text:span><text:span text:style-name="T212">я</text:span><text:span text:style-name="T210">. </text:span></text:p>
      <text:p text:style-name="P68"><text:span text:style-name="T215">4</text:span><text:span text:style-name="T210">. Основанием для начала процедуры «</text:span><text:span text:style-name="T211">Направление ответа заявителю» <text:s text:c="7"/>является наличие подготовленного ответа заявителю, подписанного </text:span><text:span text:style-name="T212">главой городского округа ЗАТО Свободный </text:span><text:span text:style-name="T215">(уполномоченным лицом)</text:span><text:span text:style-name="T211">. </text:span></text:p>
      <text:p text:style-name="P160"><text:span text:style-name="T98">4.</text:span><text:span text:style-name="T99">1. </text:span><text:span text:style-name="T100">Поступивший ответ заявителю регистрируется в журнале исходящей информации.</text:span></text:p>
      <text:p text:style-name="P64">4.2. Письменный ответ на обращение направляется гражданину по почтовому адресу, указанному в заявлении <text:span text:style-name="T232">либо</text:span> курьером.</text:p>
      <text:p text:style-name="P157"><text:span text:style-name="T102">4</text:span><text:span text:style-name="T101">.</text:span><text:span text:style-name="T103">3</text:span><text:span text:style-name="T101">. Время, затраченное на данную административную процедуру, составляет в среднем 10 минут. <text:s/></text:span></text:p>
      <text:p text:style-name="P54"><text:span text:style-name="T230">4</text:span><text:span text:style-name="T75">.</text:span><text:span text:style-name="T232">4</text:span><text:span text:style-name="T75">.</text:span> При <text:span text:style-name="T76">получении </text:span>муниципальной услуги <text:span text:style-name="T76">через МФЦ выдачу заявителям результата предоставления муниципальной услуги осуществляет специалист МФЦ. </text:span></text:p>
      <text:p text:style-name="P70"><text:span text:style-name="T200">4</text:span><text:span text:style-name="T195">.</text:span><text:span text:style-name="T201">5</text:span><text:span text:style-name="T195">. Результатом административной процедуры «</text:span><text:span text:style-name="T211">Направление ответа заявителю» </text:span><text:span text:style-name="T213">является выдача заявителю ответа на заявление. В МФЦ производится только выдача результата, а направление по почтовому адресу не осуществляется. </text:span></text:p>
      <text:p text:style-name="P53"><text:span text:style-name="T230">4.</text:span><text:span text:style-name="T232">6</text:span><text:span text:style-name="T77">.</text:span> При предоставлении муниципальной у<text:span text:style-name="T77">слуги </text:span>через Единый портал либо через <text:span text:style-name="T77">Региона</text:span>льный портал государственных и муниципальных услуг (функций) выдача заявителям (их представителям) результатов предоставления муниципальной услуги осуществляется через Единый портал (Региональный портал).</text:p>
      <text:p text:style-name="P61"><text:span text:style-name="T232">4.7</text:span><text:span text:style-name="T78">.</text:span><text:span text:style-name="T162"> </text:span><text:span text:style-name="T171">Р</text:span><text:span text:style-name="T162">езультат муниципальной услуги вместе с оригиналами документов, представленных заявителем, остается на хранении в </text:span><text:span text:style-name="T171">отделе городского хозяйства. </text:span></text:p>
      <text:p text:style-name="P142"><text:soft-page-break/><text:a xlink:type="simple" xlink:href="consultantplus://offline/ref=69BD688AF647796E20CD2D05A9D5D9CCBF0853620F7CC8018CD2591B00pCsED" text:style-name="Internet_20_link" text:visited-style-name="Visited_20_Internet_20_Link"><text:span text:style-name="T1"/></text:a></text:p>
      <text:h text:style-name="P195" text:outline-level="2">Раздел <text:span text:style-name="T232">5</text:span>. Формы контроля за исполнением административного регламента</text:h>
      <text:p text:style-name="P51"/>
      <text:p text:style-name="P52">1. В целях эффективности, полноты и качества оказания муниципальной услуги осуществляется контроль за исполнением муниципальной услуги (далее - контроль).</text:p>
      <text:p text:style-name="P52">Задачами осуществления контроля являются:</text:p>
      <text:p text:style-name="P52">- соблюдение специалистами настоящего административного регламента, порядка и сроков осуществления административных действий и процедур;</text:p>
      <text:p text:style-name="P52">- предупреждение и пресечение возможных нарушений прав и законных интересов заявителей;</text:p>
      <text:p text:style-name="P52">- выявление имеющихся нарушений прав и законных интересов заявителей и устранение таких нарушений;</text:p>
      <text:p text:style-name="P53">- совершенствование процесса оказания муниципальной услуги.</text:p>
      <text:p text:style-name="P52">2. Контроль за полнотой и качеством предоставления муниципальной услуги включает в себя проведение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специалистов.</text:p>
      <text:p text:style-name="P53">3. Формами осуществления контроля являются проверки (плановые и внеплановые) и текущий контроль.</text:p>
      <text:p text:style-name="P41"><text:span text:style-name="T106">3.1. Плановые проверки проводятся в соответствии с графиком, утвержденным распоряжением администрации. Состав лиц, осуществляющих плановую проверку, и лиц, в отношении действий которых будет проведена плановая проверка, устанавливается распоряжением администрац</text:span><text:span text:style-name="T107">и</text:span><text:span text:style-name="T106">и. Распоряжение доводится до сведения </text:span><text:span text:style-name="T108">лица в отношении действия которого проводилась проверка. </text:span><text:span text:style-name="T106">По результатам проведения плановой проверки составляется акт, который подписывается лицами, осуществляющими проверку и лицом, в отношении которого проводится проверка.</text:span><text:span text:style-name="T107"> </text:span></text:p>
      <text:p text:style-name="P57">3.2. Внеплановые проверки проводятся по конкретному обращению граждан.</text:p>
      <text:p text:style-name="P57"><text:span text:style-name="T162">Заявители вправе направить письменное обращение в адрес главы </text:span><text:span text:style-name="T172">городского</text:span><text:span text:style-name="T162"> городского округа ЗАТО Свободный с просьбой о проведении проверки соблюдения и исполнения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полноты и качества предоставления муниципальной услуги, в случае нарушений прав и законных интересов заявителей при предоставлении муниципальной услуги.</text:span></text:p>
      <text:p text:style-name="P57">При проверке могут рассматриваться все вопросы, связанные с предоставлением муниципальной услуги (комплексные проверки), или вопросы, связанные с исполнением отдельной административной процедуры.</text:p>
      <text:p text:style-name="P58">3.3. Текущий контроль за надлежащим выполнением специалистом административных процедур в рамках предоставления муниципальной услуги осуществляется <text:span text:style-name="T230">начальником отдела городского хозяйства </text:span><text:span text:style-name="T79">администрации </text:span><text:span text:style-name="T230">городского округа ЗАТО Свободный</text:span><text:span text:style-name="T79">. </text:span></text:p>
      <text:p text:style-name="P57"><text:soft-page-break/>Специалист, ответственный за предоставление муниципальной услуги несет персональную ответственность за:</text:p>
      <text:p text:style-name="P57">- соблюдение сроков, порядка приема заявления о предоставлении муниципальной услуги и прилагаемых к нему документов, в том числе направление заявителю результата предоставления (отказа в предоставлении) муниципальной услуги;</text:p>
      <text:p text:style-name="P57">- полноту и правильность оформления результата предоставления (отказа в предоставлении) муниципальной услуги;</text:p>
      <text:p text:style-name="P57">- соблюдение и исполнение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58">3.4. Текущий контроль за соблюдением специалистами МФЦ последовательности действий, административных процедур, осуществляемых специалистами МФЦ в рамках административного регламента, осуществляется руководителем соответствующего структурного подразделения многофункционального центра предоставления государственных и муниципальных услуг, в подчинении которого работает специалист.</text:p>
      <text:p text:style-name="P57">4. По результатам проведенных проверок в случае выявления нарушений порядка и сроков предоставления муниципальной услуги осуществляется привлечение виновных лиц к дисциплинарной ответственности в соответствии с действующим законодательством Российской Федерации.</text:p>
      <text:p text:style-name="P141"><text:a xlink:type="simple" xlink:href="consultantplus://offline/ref=69BD688AF647796E20CD2D05A9D5D9CCBF0853620F7CC8018CD2591B00pCsED" text:style-name="Internet_20_link" text:visited-style-name="Visited_20_Internet_20_Link"><text:span text:style-name="T1"/></text:a></text:p>
      <text:h text:style-name="P196" text:outline-level="2">Раздел <text:span text:style-name="T232">6</text:span>. Досудебный (внесудебный) порядок обжалования решений и действий (бездействия) органа, предоставляющего муниципальную услугу, муниципальных служащих, участвующих в предоставлении <text:s/>муниципальной услуги</text:h>
      <text:p text:style-name="P56"/>
      <text:p text:style-name="P57">1. Информация для заявителя о его праве подать жалобу на решение и (или) действие (бездействие) органа, предоставляющего муниципальную услугу, и (или) его должностных лиц, муниципальных служащих администрации при предоставлении муниципальной услуги.</text:p>
      <text:p text:style-name="P57">1.1. Заявители имеют право на обжалование в досудебном порядке действий (бездействий) и решений, принятых (осуществляемых) в ходе предоставления муниципальной услуги.</text:p>
      <text:p text:style-name="P57">1.2. Заявитель, подавший жалобу, несет ответственность в соответствии с законодательством за достоверность сведений, содержащихся в представленной жалобе.</text:p>
      <text:p text:style-name="P57">2. Предмет жалобы.</text:p>
      <text:p text:style-name="P57">2.1. Предметом жалобы являются решения и действия (бездействия) должностных лиц, участвующих в предоставлении муниципальной услуги.</text:p>
      <text:p text:style-name="P57">2.2. Заявитель может обратиться с жалобой, в том числе в следующих случаях:</text:p>
      <text:p text:style-name="P57">1) нарушение срока регистрации запроса заявителя о предоставлении муниципальной услуги;</text:p>
      <text:p text:style-name="P57">2) нарушение срока предоставления муниципальной услуги;</text:p>
      <text:p text:style-name="P57"><text:soft-page-break/>3) требование у заявителя документов, не предусмотренных нормативными правовыми актами Российской Федерации, нормативными правовыми актами Свердловской области, муниципальными правовыми актами, для предоставления муниципальной услуги;</text:p>
      <text:p text:style-name="P57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вердловской области, муниципальными правовыми актами, для предоставления муниципальной услуги;</text:p>
      <text:p text:style-name="P60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вердловской области, муниципальными правовыми актами;</text:p>
      <text:p text:style-name="P55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вердловской области, муниципальными правовыми актами;</text:p>
      <text:p text:style-name="P65">7) отказ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60">3. <text:span text:style-name="T80">Администрация городского округа ЗАТО Свободный </text:span>и уполномоченные на рассмотрение жалобы должностные лица, которым может быть направлена жалоба.</text:p>
      <text:p text:style-name="P60">3.1. Жалоба на действия (бездействие) должностных лиц и принятые ими решения при предоставлении муниципальной услуги (далее - жалоба) может быть подана главе <text:span text:style-name="T81">городского округа. </text:span>Жалоба на действия (бездействие) специалиста, предоставляющего муниципальную услугу может быть <text:span text:style-name="T180">подана </text:span><text:span text:style-name="T81">заместителю главы администрации</text:span>. </text:p>
      <text:p text:style-name="P55">4. Порядок подачи и рассмотрения жалобы.</text:p>
      <text:p text:style-name="P55">4.1. Жалоба подается <text:span text:style-name="T82">заместителю главы администрации либо главе городского округа </text:span>заявителем либо его уполномоченным представителем в письменной форме, в том числе при личном приеме заявителя либо его уполномоченного представителя, или в электронном виде.</text:p>
      <text:p text:style-name="P55">4.2. Жалоба может быть направлена по почте, через МФЦ, с использованием информационно-телекоммуникационной сети «Интернет», официального сайта администрации, через Единый портал либо через Региональный портал государственных и муниципальных услуг (функций), а также может быть принята при личном приеме заявителя.</text:p>
      <text:p text:style-name="P60">4.3. 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59">В случае, если жалоба подается через представителя заявителя, представляется документ, подтверждающий полномочия на осуществление действий от имени заявителя. В качестве документа, подтверждающего <text:soft-page-break/>полномочия на осуществление действий от имени заявителя, может быть представлена:</text:p>
      <text:p text:style-name="P59">1) оформленная в соответствии с законодательством Российской Федерации доверенность (для физических лиц);</text:p>
      <text:p text:style-name="P59">2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59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53">4.4. Жалобу в письменной форме можно направить:</text:p>
      <text:p text:style-name="P52">1) почтовым отправлением:</text:p>
      <text:p text:style-name="P35"><text:span text:style-name="T106">- на адрес администрации: 624790, Свердловская область, </text:span><text:span text:style-name="T96"><text:line-break/></text:span><text:span text:style-name="T106">п</text:span><text:span text:style-name="T150">гт. Свободный, ул. Майского, 67;</text:span></text:p>
      <text:p text:style-name="P154"><text:span text:style-name="T133">2) с использованием информационно-телекоммуникационной сети Интернет на электронный адрес </text:span><text:span text:style-name="T134">администрации городского округа ЗАТО Свободный:</text:span><text:span text:style-name="T133"> </text:span><text:span text:style-name="T138">adm_zato_svobod</text:span><text:span text:style-name="Internet_20_link"><text:span text:style-name="T140">@mail.ru</text:span></text:span><text:span text:style-name="T142">;</text:span></text:p>
      <text:p text:style-name="P155"><text:span text:style-name="T133">3) с использованием официального сайта администрации городского округа ЗАТО Свободный</text:span><text:span text:style-name="T142">: </text:span><text:span text:style-name="Internet_20_link"><text:span text:style-name="T141">http://</text:span></text:span><text:span text:style-name="Internet_20_link"><text:span text:style-name="T144">адм</text:span></text:span><text:span text:style-name="Internet_20_link"><text:span text:style-name="T141">-</text:span></text:span><text:span text:style-name="Internet_20_link"><text:span text:style-name="T144">ЗАТО</text:span></text:span><text:span text:style-name="T143">Свободный</text:span><text:span text:style-name="T139">.</text:span><text:span text:style-name="T143">РФ.</text:span><text:span text:style-name="T142">, раздел обращения граждан, подраздел: вопрос-ответ;</text:span></text:p>
      <text:p text:style-name="P171">4) с использованием Единого портала государственных и муниципальных услуг (функций): http://www.gosuslugi.ru/, и Регионального портала государственных и муниципальных услуг: http://66.gosuslugi.ru/pgu/;</text:p>
      <text:p text:style-name="P171">5) посредством многофункционального центра предоставления государственных и муниципальных услуг;</text:p>
      <text:p text:style-name="P172">6) передать лично <text:span text:style-name="T83">в администрацию по адресу: </text:span>624790, Свердловская область, <text:span text:style-name="T83">п</text:span>гт. Свободный, ул. Майского, 67, прием документов осуществляется: <text:span text:style-name="T83">понедельник-пятница </text:span>с <text:span text:style-name="T83">8.30</text:span> до <text:span text:style-name="T83">17.30</text:span>, обеденный перерыв с <text:span text:style-name="T83">12.00</text:span> до <text:span text:style-name="T83">13.00</text:span> часов, суббота, воскресенье - выходные дни;</text:p>
      <text:p text:style-name="P171">При себе необходимо иметь документ, удостоверяющий личность.</text:p>
      <text:p text:style-name="P181">4.5. Жалоба, поступившая в письменной форме заместителю главы администрации либо главе городского округа, подлежит обязательной регистрации не позднее следующего рабочего дня со дня ее поступления с присвоением ей регистрационного номера.</text:p>
      <text:p text:style-name="P171">4.6. Жалоба должна содержать:</text:p>
      <text:p text:style-name="P171">1) наименование органа местного самоуправления, должностного лица органа местного самоуправления, предоставляющего муниципальную услугу, либо муниципального служащего, решения и действия (бездействие) которых обжалуются;</text:p>
      <text:p text:style-name="P171"><text:soft-page-break/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71">3) сведения об обжалуемых решениях и действиях (бездействии) органа местного самоуправления, должностного лица органа местного самоуправления либо муниципального служащего;</text:p>
      <text:p text:style-name="P171">4) доводы, на основании которых заявитель не согласен с решением и действием (бездействием) органа местного самоуправления, должностного лица органа местного самоуправления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71">4.7. Записаться на личный прием к главе <text:span text:style-name="T84">городского округа</text:span> можно по телефону 8 (34345) 5-84-80.</text:p>
      <text:p text:style-name="P105">Информация о личном приеме <text:span text:style-name="T84">главой городского округа , заместителем главы администрации </text:span>размещается на официальном сайте <text:span text:style-name="T221">главы </text:span><text:span text:style-name="T230">городского округа </text:span><text:span text:style-name="T221"><text:s/>ЗАТО Свободный</text:span>.</text:p>
      <text:p text:style-name="P105">5. Сроки рассмотрения жалобы.</text:p>
      <text:p text:style-name="P105">5.1. Жалоба, поступившая <text:span text:style-name="T173">заместителю главы </text:span><text:span text:style-name="T174">администрации </text:span>либо главе <text:span text:style-name="T85">городского округа</text:span>, подлежит рассмотрению должностным лицом, наделенным полномочиями по рассмотрению жалоб,<text:span text:style-name="T30"> </text:span><text:span text:style-name="T43">в течение пятнадцати рабочих дней </text:span>со дня ее регистрации.</text:p>
      <text:p text:style-name="P110">5.2. В случае обжалования отказа специалиста,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p>
      <text:p text:style-name="P121">6. Перечень оснований для приостановления рассмотрения жалобы в случае, если возможность предусмотрена законодательством Российской Федерации.</text:p>
      <text:p text:style-name="P105">6.1. <text:span text:style-name="T86">Заместитель главы администрации, </text:span>глава <text:span text:style-name="T86">городского округа</text:span> вправе оставить жалобу без ответа в следующих случаях:</text:p>
      <text:p text:style-name="P105">1) наличие в жалобе нецензурных либо оскорбительных выражений, угроз жизни, здоровью и имуществу должностного лица, а также членов его семьи;</text:p>
      <text:p text:style-name="P105">2) отсутствие возможности прочитать какую-либо часть текста жалобы, фамилию, имя, отчество (последнее - при наличии) и (или) почтовый адрес заявителя, указанные в жалобе.</text:p>
      <text:p text:style-name="P105">6.2. <text:span text:style-name="T87">Заместитель главы администрации,</text:span> глава <text:span text:style-name="T87">городского округа</text:span> отказывает в удовлетворении жалобы в следующих случаях:</text:p>
      <text:p text:style-name="P105">1) наличие вступившего в законную силу решения суда по жалобе о том же предмете и по тем же основаниям;</text:p>
      <text:p text:style-name="P111">2) подача жалобы лицом, полномочия которого не подтверждены в порядке, установленном законодательством Российской Федерации;</text:p>
      <text:p text:style-name="P105"><text:soft-page-break/>3) наличие решения по жалобе, принятого ранее в соответствии с требованиями настоящего административного регламента в отношении того же заявителя и по тому же предмету жалобы.</text:p>
      <text:p text:style-name="P105">6.3. В указанных случаях заявитель должен быть письменно проинформирован об отказе в предоставлении ответа по существу жалобы.</text:p>
      <text:p text:style-name="P105">7. Результат рассмотрения жалобы.</text:p>
      <text:p text:style-name="P105">7.1. По результатам рассмотрения жалобы принимается одно из следующих решений:</text:p>
      <text:p text:style-name="P105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<text:p text:style-name="P105">2) отказывает в удовлетворении жалобы.</text:p>
      <text:p text:style-name="P105">Указанное решение принимается в форме акта уполномоченного на ее рассмотрение органа.</text:p>
      <text:p text:style-name="P171">7.2. При удовлетворении жалобы уполномоченный на ее рассмотрение <text:s/>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 со дня принятия решения, если иное не установлено законодательством Российской Федерации.</text:p>
      <text:p text:style-name="P105">8. Порядок информирования заявителя о результатах рассмотрения жалобы.</text:p>
      <text:p text:style-name="P105">8.1. Ответ о результатах рассмотрения жалобы направляется заявителю не позднее дня, следующего за днем принятия решения или, по желанию заявителя, в электронной форме.</text:p>
      <text:p text:style-name="P105">8.2. В ответе по результатам рассмотрения жалобы указываются:</text:p>
      <text:p text:style-name="P105">1) наименование органа, предоставляющего муниципальную услугу, должность, фамилия, имя, отчество (последнее - при наличии) его должностного лица, принявшего решение по жалобе;</text:p>
      <text:p text:style-name="P105">2) номер, дата, место принятия решения, включая сведения о должностном лице, решение или действия (бездействие) которого обжалуется;</text:p>
      <text:p text:style-name="P105">3) фамилия, имя, отчество (последнее - при наличии) или наименование заявителя;</text:p>
      <text:p text:style-name="P105">4) основания для принятия решения по жалобе;</text:p>
      <text:p text:style-name="P105">5) принятое по жалобе решение;</text:p>
      <text:p text:style-name="P105">6)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105">7) сведения о порядке обжалования принятого по жалобе решения.</text:p>
      <text:p text:style-name="P105">8.3. Ответ по результатам рассмотрения жалобы подписывается уполномоченным на рассмотрение жалобы должностным лицом <text:span text:style-name="T88">администрации.</text:span></text:p>
      <text:p text:style-name="P105"><text:soft-page-break/>8.4. Если в результате рассмотрения жалобы доводы заявителя признаются обоснованными, то принимаются решения о применении мер ответственности к должностным лицам, допустившим нарушение в ходе предоставления муниципальной услуги на основании настоящего административного регламента.</text:p>
      <text:p text:style-name="P105">9. Порядок обжалования решения по жалобе.</text:p>
      <text:p text:style-name="P105">9.1. Заявитель вправе обжаловать решения, принятые в ходе предоставления муниципальной услуги, действия (бездействие) должностных лиц органа, предоставляющего муниципальную услугу, в судебном порядке, предусмотренном законодательством Российской Федерации.</text:p>
      <text:p text:style-name="P105">В соответствии с главой 22 Кодекса административного судопроизводства Российской Федерации гражданин вправе обратиться в суд с требованием об оспаривании решений, действий (бездействия) органов местного самоуправления в течение трех месяцев со дня, когда ему стало известно о нарушении его прав и свобод (для физических лиц).</text:p>
      <text:p text:style-name="P105">Согласно пункту 4 статьи 198 Арбитражного процессуального кодекса Российской Федерации заявление может быть подано в арбитражный суд в течение трех месяцев со дня, когда гражданину, организации стало известно о нарушении их прав и законных интересов, если иное не установлено федеральным законом (для юридических лиц и индивидуальных предпринимателей).</text:p>
      <text:p text:style-name="P105">Порядок подачи, рассмотрения и разрешения жалоб, направляемых в суды, определяется законодательством Российской Федерации о гражданском судопроизводстве и судопроизводстве в арбитражных судах.</text:p>
      <text:p text:style-name="P105">10. Право заявителя на получение информации и документов, необходимых для обоснования и рассмотрения жалобы.</text:p>
      <text:p text:style-name="P105">10.1. Заявитель имеет право на основании письменного запроса получать информацию и копии документов, необходимых для обоснования и рассмотрения жалобы.</text:p>
      <text:p text:style-name="P105">11. Способы информирования заявителей о порядке подачи и рассмотрения жалобы.</text:p>
      <text:p text:style-name="P105">11.1. Информирование заявителей о порядке подачи и рассмотрения жалобы обеспечивается посредством размещения информации на стендах в местах предоставления муниципальной услуги, на официальном сайте администрации городского округа.</text:p>
      <text:p text:style-name="P105">11.2. <text:span text:style-name="T89">С</text:span>пециалист, предоставляющий муниципальную услугу обеспечивают консультирование заявителей о порядке обжалования решений и действий (бездействия) <text:span text:style-name="T89">администрации</text:span> и их должностных лиц, муниципальных служащих <text:span text:style-name="T89">администрации</text:span>, в том числе по телефону, электронной почте, при личном приеме.</text:p>
      <text:p text:style-name="P104"/>
      <text:h text:style-name="P191" text:outline-level="1"><text:a xlink:type="simple" xlink:href="consultantplus://offline/ref=69BD688AF647796E20CD2D05A9D5D9CCBF0853620F7CC8018CD2591B00pCsED" text:style-name="Internet_20_link" text:visited-style-name="Visited_20_Internet_20_Link"/></text:h>
      <text:h text:style-name="P192" text:outline-level="1"/>
      <text:h text:style-name="P192" text:outline-level="1"/>
      <text:h text:style-name="P192" text:outline-level="1"/>
      <text:h text:style-name="P192" text:outline-level="1"/>
      <text:h text:style-name="P192" text:outline-level="1"><text:soft-page-break/></text:h>
      <text:h text:style-name="P192" text:outline-level="1"/>
      <text:h text:style-name="P192" text:outline-level="1"/>
      <text:h text:style-name="P192" text:outline-level="1"/>
      <text:h text:style-name="P192" text:outline-level="1"/>
      <text:h text:style-name="P192" text:outline-level="1"/>
      <text:h text:style-name="P192" text:outline-level="1"><text:bookmark-start text:name="Par0"/><text:bookmark-start text:name="Par20"/>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4"><text:a xlink:type="simple" xlink:href="consultantplus://offline/ref=69BD688AF647796E20CD2D05A9D5D9CCBF0853620F7CC8018CD2591B00pCsED" text:style-name="Internet_20_link" text:visited-style-name="Visited_20_Internet_20_Link"/></text:p>
          </table:table-cell>
          <table:table-cell table:style-name="Таблица2.A1" office:value-type="string">
            <text:p text:style-name="P147">Приложение №1</text:p>
            <text:p text:style-name="P147">к <text:span text:style-name="T181">а</text:span>дминистративному регламенту</text:p>
            <text:p text:style-name="P147">предоставления муниципальной услуги </text:p>
            <text:p text:style-name="P147">Администрацией муниципальной услуги «Предоставление информации о порядке предоставления <text:s/>жилищно-коммунальных <text:s text:c="2"/>услуг» </text:p>
          </table:table-cell>
        </table:table-row>
      </table:table>
      <text:p text:style-name="P89"><text:span text:style-name="T223">В Администрацию городского </text:span><text:span text:style-name="T224">округа ЗАТО Свободный <text:s/></text:span></text:p>
      <text:p text:style-name="P101"><text:span text:style-name="T222">о</text:span>т ________________________________________</text:p>
      <text:p text:style-name="P102">(Ф.И.О. (отчество при наличии)</text:p>
      <text:p text:style-name="P100">ИНН:________________________</text:p>
      <text:p text:style-name="P100">ОГРН: _______________________</text:p>
      <text:p text:style-name="P100">Реквизиты основного документа, удостоверяющего личность:</text:p>
      <text:p text:style-name="P100">______________________________________</text:p>
      <text:p text:style-name="P100">(указывается наименование документы, номер, кем и когда выдан)</text:p>
      <text:p text:style-name="P100">Адрес места нахождения: _______________ </text:p>
      <text:p text:style-name="P100">____________________________________________________________________________</text:p>
      <text:p text:style-name="P100">Фактический адрес нахождения (при наличии):_____________________________ </text:p>
      <text:p text:style-name="P100">_______________________________________</text:p>
      <text:p text:style-name="P100">Адрес электронной почты:</text:p>
      <text:p text:style-name="P100">__________________________________________</text:p>
      <text:p text:style-name="P100">Номер контактного телефона:</text:p>
      <text:p text:style-name="P100">___________________________________________</text:p>
      <text:p text:style-name="P88"/>
      <text:p text:style-name="P93">Заявление</text:p>
      <text:p text:style-name="P81"><text:s text:c="13"/><text:span text:style-name="T223">Прошу Вас предоставить информацию по вопросу (отметить нужное):</text:span></text:p>
      <text:p text:style-name="P9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8"/>
          </table:table-cell>
          <table:table-cell table:style-name="Таблица3.A1" office:value-type="string">
            <text:p text:style-name="P98">об установленных ценах (тарифах) на услуги и работы по содержанию и ремонту общего имущества в многоквартирных домах и жилых помещений в них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размерах оплаты в соответствии с установленными ценами (тарифами)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б объеме, о перечне и качестве оказываемых услуг и (или) выполняемых работ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ценах (тарифах) на предоставляемые коммунальные услуги и размерах оплаты этих услуг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б участии представителей органов местного самоуправления в годовых и во внеочередных общих собраниях собственников помещений в многоквартирных домах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муниципальных программах в жилищной сфере и в сфере коммунальных услуг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состоянии расположенных на территориях муниципальных образований объектов коммунальной и инженерной инфраструктур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лицах, осуществляющих эксплуатацию указанных объектов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производственных программах и об инвестиционных программах организаций, поставляющих ресурсы, необходимые для предоставления коммунальных услуг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соблюдении установленных параметров качества товаров и услуг таких организаций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состоянии расчетов исполнителей коммунальных услуг (лиц, осуществляющих предоставление коммунальных услуг) с лицами, осуществляющими производство и реализацию ресурсов, необходимых для предоставления коммунальных услуг, а также с лицами, осуществляющими водоотведение</text:p>
          </table:table-cell>
        </table:table-row>
        <table:table-row table:style-name="Таблица3.1">
          <table:table-cell table:style-name="Таблица3.A1" office:value-type="string">
            <text:p text:style-name="P97"/>
          </table:table-cell>
          <table:table-cell table:style-name="Таблица3.A1" office:value-type="string">
            <text:p text:style-name="P97">о состоянии расчетов потребителей с исполнителями коммунальных услуг</text:p>
          </table:table-cell>
        </table:table-row>
      </table:table>
      <text:p text:style-name="P99">иное:</text:p>
      <text:p text:style-name="P81"><text:s/>__________________________________________________________________</text:p>
      <text:p text:style-name="P140"><text:span text:style-name="T28">(интересующая заявителя тема, вопрос, событие, факт, сведения запрашиваемой информации)</text:span><text:span text:style-name="T27"> __________________________________________________________________________________________________________________________________________________________________________________________________________________Электронная почта: ______________________</text:span></text:p>
      <text:p text:style-name="P82">Способ получения заявителем результата муниципальной услуги_________________________________________________________</text:p>
      <text:p text:style-name="P94">(по почте, лично в Уполномоченном органе, лично в МФЦ, через портал государственных услуг, по электронной почте)</text:p>
      <text:p text:style-name="P90">Документ, удостоверяющего полномочия представителя _________________</text:p>
      <text:p text:style-name="P90"><text:s text:c="119"/></text:p>
      <text:p text:style-name="P82">_____________________ <text:s text:c="9"/>_________ <text:s text:c="17"/>«___» <text:s/>_________20__г.</text:p>
      <text:p text:style-name="P95">(Ф.И.О.(отчество при наличии)заявителя/представителя) <text:s text:c="20"/>(подпись)</text:p>
      <text:p text:style-name="P95"/>
      <text:p text:style-name="P92"/>
      <text:p text:style-name="P92"/>
      <text:p text:style-name="P92"/>
      <text:p text:style-name="P146"><text:a xlink:type="simple" xlink:href="consultantplus://offline/ref=69BD688AF647796E20CD2D05A9D5D9CCBF0853620F7CC8018CD2591B00pCsED" text:style-name="Internet_20_link" text:visited-style-name="Visited_20_Internet_20_Link"/></text:p>
      <text:p text:style-name="P143"><text:a xlink:type="simple" xlink:href="consultantplus://offline/ref=69BD688AF647796E20CD2D05A9D5D9CCBF0853620F7CC8018CD2591B00pCsED" text:style-name="Internet_20_link" text:visited-style-name="Visited_20_Internet_20_Link"/></text:p>
      <text:p text:style-name="P145"><text:a xlink:type="simple" xlink:href="consultantplus://offline/ref=69BD688AF647796E20CD2D05A9D5D9CCBF0853620F7CC8018CD2591B00pCsED" text:style-name="Internet_20_link" text:visited-style-name="Visited_20_Internet_20_Link"/></text:p>
      <text:p text:style-name="P164"><text:a xlink:type="simple" xlink:href="consultantplus://offline/ref=69BD688AF647796E20CD2D05A9D5D9CCBF0853620F7CC8018CD2591B00pCsED" text:style-name="Internet_20_link" text:visited-style-name="Visited_20_Internet_20_Link"><text:span text:style-name="T8"/></text:a></text:p>
      <text:p text:style-name="P16"/>
      <text:p text:style-name="P163"><text:a xlink:type="simple" xlink:href="consultantplus://offline/ref=69BD688AF647796E20CD2D05A9D5D9CCBF0853620F7CC8018CD2591B00pCsED" text:style-name="Internet_20_link" text:visited-style-name="Visited_20_Internet_20_Link"><text:span text:style-name="T8"/></text:a></text:p>
      <text:p text:style-name="P17"><text:s text:c="71"/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 text:c="52"/></text:p>
      <text:p text:style-name="P19"><text:s text:c="52"/></text:p>
      <text:p text:style-name="P19"/>
      <text:p text:style-name="P165"><text:span text:style-name="T8"><text:s text:c="52"/></text:span><text:span text:style-name="T21">Приложение № </text:span><text:span text:style-name="T22">2</text:span></text:p>
      <text:p text:style-name="P189"><text:span text:style-name="T23"><text:s text:c="56"/></text:span><text:span text:style-name="T24">к административному регламенту</text:span></text:p>
      <text:p text:style-name="P44"><text:s text:c="56"/>предоставления муниципальной услуги </text:p>
      <text:p text:style-name="P44"><text:s text:c="56"/>Администрацией муниципальной услуги </text:p>
      <text:p text:style-name="P44"><text:s text:c="54"/>«Предоставление информации о порядке </text:p>
      <text:p text:style-name="P44"><text:s text:c="56"/>предоставления <text:s/>жилищно-коммунальных услуг»</text:p>
      <text:p text:style-name="P188"><text:a xlink:type="simple" xlink:href="consultantplus://offline/ref=69BD688AF647796E20CD2D05A9D5D9CCBF0853620F7CC8018CD2591B00pCsED" text:style-name="Internet_20_link" text:visited-style-name="Visited_20_Internet_20_Link"><text:span text:style-name="T223"/></text:a></text:p>
      <text:p text:style-name="P185">Блок-схема последовательности административных процедур</text:p>
      <text:p text:style-name="P187"><text:a xlink:type="simple" xlink:href="consultantplus://offline/ref=69BD688AF647796E20CD2D05A9D5D9CCBF0853620F7CC8018CD2591B00pCsED" text:style-name="Internet_20_link" text:visited-style-name="Visited_20_Internet_20_Link"/></text:p>
      <text:p text:style-name="P46"><draw:frame draw:style-name="fr1" draw:name="Врезка9" text:anchor-type="char" svg:x="0.291cm" svg:y="-0.048cm" svg:width="16.431cm" svg:height="1.005cm" draw:z-index="7"><draw:text-box><text:p text:style-name="P9">Администрация городского округа ЗАТО Свободный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46"><draw:line text:anchor-type="char" draw:z-index="8" draw:name="Фигура1" draw:style-name="gr1" draw:text-style-name="P200" svg:x1="2.223cm" svg:y1="0.445cm" svg:x2="2.223cm" svg:y2="1.08cm"><text:p/></draw:line><draw:line text:anchor-type="char" draw:z-index="9" draw:name="Фигура2" draw:style-name="gr1" draw:text-style-name="P200" svg:x1="10.996cm" svg:y1="0.47cm" svg:x2="10.996cm" svg:y2="1.105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161"><text:a xlink:type="simple" xlink:href="consultantplus://offline/ref=69BD688AF647796E20CD2D05A9D5D9CCBF0853620F7CC8018CD2591B00pCsED" text:style-name="Internet_20_link" text:visited-style-name="Visited_20_Internet_20_Link"><text:tab/><text:tab/></text:a></text:p>
      <text:p text:style-name="P162"><draw:frame draw:style-name="fr1" draw:name="Врезка4" text:anchor-type="char" svg:x="0.291cm" svg:y="0.079cm" svg:width="4.572cm" svg:height="1.323cm" draw:z-index="0"><draw:text-box><text:p text:style-name="Standard"><text:s text:c="9"/><text:span text:style-name="T25">Устное информирование</text:span></text:p></draw:text-box></draw:frame><draw:frame draw:style-name="fr1" draw:name="Врезка3" text:anchor-type="char" svg:x="7.858cm" svg:y="0.079cm" svg:width="6.578cm" svg:height="1.69cm" draw:z-index="1"><draw:text-box><text:p text:style-name="P2"><text:s text:c="2"/><text:span text:style-name="T1"><text:s text:c="2"/></text:span><text:span text:style-name="T16"><text:s/></text:span><text:span text:style-name="T14">Обращение заявителя в администрацию (в том числе заявителя через МФЦ)</text:span></text:p></draw:text-box></draw:frame><text:a xlink:type="simple" xlink:href="consultantplus://offline/ref=69BD688AF647796E20CD2D05A9D5D9CCBF0853620F7CC8018CD2591B00pCsED" text:style-name="Internet_20_link" text:visited-style-name="Visited_20_Internet_20_Link"><text:tab/></text:a></text:p>
      <text:p text:style-name="P150"><text:a xlink:type="simple" xlink:href="consultantplus://offline/ref=69BD688AF647796E20CD2D05A9D5D9CCBF0853620F7CC8018CD2591B00pCsED" text:style-name="Internet_20_link" text:visited-style-name="Visited_20_Internet_20_Link"><text:tab/><text:tab/></text:a></text:p>
      <text:p text:style-name="P45"><draw:line text:anchor-type="char" draw:z-index="5" draw:name="Фигура4" draw:style-name="gr1" draw:text-style-name="P200" svg:x1="2.223cm" svg:y1="0.402cm" svg:x2="2.223cm" svg:y2="1.037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48"><draw:line text:anchor-type="char" draw:z-index="6" draw:name="Фигура5" draw:style-name="gr1" draw:text-style-name="P200" svg:x1="11.142cm" svg:y1="0.116cm" svg:x2="11.142cm" svg:y2="0.751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47"><draw:frame draw:style-name="fr1" draw:name="Врезка6" text:anchor-type="char" svg:x="0.291cm" svg:y="0.037cm" svg:width="4.692cm" svg:height="4.276cm" draw:z-index="2"><draw:text-box><text:p text:style-name="P26">Предоставление полного и оперативного ответа на поставленные вопросы, либо информирование заявителя о его праве на получение информации из иных источников</text:p></draw:text-box></draw:frame><text:a xlink:type="simple" xlink:href="consultantplus://offline/ref=69BD688AF647796E20CD2D05A9D5D9CCBF0853620F7CC8018CD2591B00pCsED" text:style-name="Internet_20_link" text:visited-style-name="Visited_20_Internet_20_Link"><text:tab/></text:a><draw:frame draw:style-name="fr1" draw:name="Врезка7" text:anchor-type="char" svg:x="8.026cm" svg:y="0.277cm" svg:width="6.507cm" svg:height="1.589cm" draw:z-index="3"><draw:text-box><text:p text:style-name="P20"><text:span text:style-name="T90">П</text:span>рием и регистрация заявления, документов в администрацию или МФЦ (3 рабочих дня)</text:p></draw:text-box></draw:frame></text:p>
      <text:p text:style-name="P48"><text:a xlink:type="simple" xlink:href="consultantplus://offline/ref=69BD688AF647796E20CD2D05A9D5D9CCBF0853620F7CC8018CD2591B00pCsED" text:style-name="Internet_20_link" text:visited-style-name="Visited_20_Internet_20_Link"/></text:p>
      <text:p text:style-name="P45"><text:a xlink:type="simple" xlink:href="consultantplus://offline/ref=69BD688AF647796E20CD2D05A9D5D9CCBF0853620F7CC8018CD2591B00pCsED" text:style-name="Internet_20_link" text:visited-style-name="Visited_20_Internet_20_Link"/></text:p>
      <text:p text:style-name="P48"><draw:line text:anchor-type="char" draw:z-index="10" draw:name="Фигура7" draw:style-name="gr1" draw:text-style-name="P200" svg:x1="11.224cm" svg:y1="0.22cm" svg:x2="11.247cm" svg:y2="1.037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45"><text:a xlink:type="simple" xlink:href="consultantplus://offline/ref=69BD688AF647796E20CD2D05A9D5D9CCBF0853620F7CC8018CD2591B00pCsED" text:style-name="Internet_20_link" text:visited-style-name="Visited_20_Internet_20_Link"/></text:p>
      <text:p text:style-name="P48"><draw:frame draw:style-name="fr1" draw:name="Врезка8" text:anchor-type="char" svg:x="8.026cm" svg:y="0.032cm" svg:width="6.507cm" svg:height="1.637cm" draw:z-index="4"><draw:text-box><text:p text:style-name="P27"><text:span text:style-name="T91">Рассмотрение обращения должностным лицом </text:span><text:span text:style-name="T92">администрации </text:span></text:p><text:p text:style-name="P21">( 3 рабочих дня)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48"/>
      <text:p text:style-name="P48"/>
      <text:p text:style-name="P48"><draw:line text:anchor-type="char" draw:z-index="11" draw:name="Фигура7_0" draw:style-name="gr1" draw:text-style-name="P200" svg:x1="11.155cm" svg:y1="0.206cm" svg:x2="11.178cm" svg:y2="0.989cm"><text:p/></draw:line><text:a xlink:type="simple" xlink:href="consultantplus://offline/ref=69BD688AF647796E20CD2D05A9D5D9CCBF0853620F7CC8018CD2591B00pCsED" text:style-name="Internet_20_link" text:visited-style-name="Visited_20_Internet_20_Link"/></text:p>
      <text:p text:style-name="P45"><draw:frame draw:style-name="fr1" draw:name="Врезка5" text:anchor-type="char" svg:x="8.073cm" svg:y="0.467cm" svg:width="6.387cm" svg:height="2.912cm" draw:z-index="12"><draw:text-box><text:p text:style-name="P22">Рассмотрение заявления и документов в подразделении администрации, <text:span text:style-name="T231">п</text:span>одготовка проекта ответа заявителю специалистом <text:span text:style-name="T181">ответственным за предоставление муниципальной услуг</text:span></text:p></draw:text-box></draw:frame><text:a xlink:type="simple" xlink:href="consultantplus://offline/ref=69BD688AF647796E20CD2D05A9D5D9CCBF0853620F7CC8018CD2591B00pCsED" text:style-name="Internet_20_link" text:visited-style-name="Visited_20_Internet_20_Link"/></text:p>
      <text:p text:style-name="P48"><text:a xlink:type="simple" xlink:href="consultantplus://offline/ref=69BD688AF647796E20CD2D05A9D5D9CCBF0853620F7CC8018CD2591B00pCsED" text:style-name="Internet_20_link" text:visited-style-name="Visited_20_Internet_20_Link"/></text:p>
      <text:p text:style-name="P32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26"/></text:span></text:a></text:p>
      <text:p text:style-name="P32"><text:a xlink:type="simple" xlink:href="consultantplus://offline/ref=69BD688AF647796E20CD2D05A9D5D9CCBF0853620F7CC8018CD2591B00pCsED" text:style-name="Internet_20_link" text:visited-style-name="Visited_20_Internet_20_Link"><text:span text:style-name="Основной_20_шрифт_20_абзаца"><text:span text:style-name="T26"/></text:span></text:a></text:p>
      <text:p text:style-name="P32"><text:bookmark-end text:name="P256"/><text:bookmark-end text:name="P266"/><text:bookmark-end text:name="P290"/><text:bookmark-end text:name="P371"/><text:bookmark-end text:name="Par0"/><text:bookmark-end text:name="Par20"/><text:bookmark-end text:name="P262"/></text:p>
      <text:p text:style-name="P31"><draw:line text:anchor-type="char" draw:z-index="13" draw:name="Фигура7_1" draw:style-name="gr1" draw:text-style-name="P201" svg:x1="11.145cm" svg:y1="0.503cm" svg:x2="11.198cm" svg:y2="1.272cm"><text:p/></draw:line></text:p>
      <text:p text:style-name="P31"><text:span text:style-name="Основной_20_шрифт_20_абзаца"><text:span text:style-name="T47"/></text:span></text:p>
      <text:p text:style-name="P31"><draw:frame draw:style-name="fr1" draw:name="Врезка12" text:anchor-type="char" svg:x="8.181cm" svg:y="0.118cm" svg:width="5.967cm" svg:height="1.469cm" draw:z-index="16"><draw:text-box><text:p text:style-name="P28">Подписание ответа заявителю должностным лицом <text:s/>администрации</text:p></draw:text-box></draw:frame><text:soft-page-break/><text:span text:style-name="Основной_20_шрифт_20_абзаца"><text:span text:style-name="T47"/></text:span></text:p>
      <text:p text:style-name="P31"/>
      <text:p text:style-name="P31"><draw:line text:anchor-type="char" draw:z-index="14" draw:name="Фигура7_3" draw:style-name="gr1" draw:text-style-name="P200" svg:x1="11.232cm" svg:y1="0cm" svg:x2="11.232cm" svg:y2="1.591cm"><text:p/></draw:line><text:span text:style-name="Основной_20_шрифт_20_абзаца"><text:span text:style-name="T47"/></text:span></text:p>
      <text:p text:style-name="P31"><draw:frame draw:style-name="fr1" draw:name="Врезка11" text:anchor-type="char" svg:x="4.8cm" svg:y="1.058cm" svg:width="12.317cm" svg:height="1.974cm" draw:z-index="15"><draw:text-box><text:p text:style-name="P3"><text:span text:style-name="T12">Р</text:span><text:span text:style-name="T13">егистрация ответа или уведомления об оставлении <text:s/>обращения без ответа по существу <text:s/>поставленных вопросов специалистом администрации в течение 1 рабочего дня</text:span></text:p></draw:text-box></draw:frame><draw:frame draw:style-name="fr1" draw:name="Врезка13" text:anchor-type="char" svg:x="11.225cm" svg:y="4.403cm" svg:width="6.062cm" svg:height="1.229cm" draw:z-index="17"><draw:text-box><text:p text:style-name="P49"><text:span text:style-name="T15">п</text:span><text:span text:style-name="T11">ередача <text:s/>ответа в МФЦ в течение 1 рабочего дня</text:span></text:p></draw:text-box></draw:frame><draw:frame draw:style-name="fr1" draw:name="Врезка14" text:anchor-type="char" svg:x="11.225cm" svg:y="4.161cm" svg:width="6.062cm" svg:height="1.471cm" draw:z-index="18"><draw:text-box><text:p text:style-name="P50"><text:span text:style-name="T15">п</text:span><text:span text:style-name="T11">ередача ответа в МФЦ</text:span></text:p><text:p text:style-name="P25"><text:s/>в течение 1 рабочего дня</text:p></draw:text-box></draw:frame><draw:frame draw:style-name="fr1" draw:name="Врезка15" text:anchor-type="char" svg:x="11.248cm" svg:y="6.182cm" svg:width="6.255cm" svg:height="1.229cm" draw:z-index="19"><draw:text-box><text:p text:style-name="P23">выдача заявителю ответа специалистом МФЦ</text:p></draw:text-box></draw:frame><draw:line text:anchor-type="char" draw:z-index="20" draw:name="Фигура10_0" draw:style-name="gr1" draw:text-style-name="P200" svg:x1="14.002cm" svg:y1="3.03cm" svg:x2="14cm" svg:y2="4.074cm"><text:p/></draw:line><draw:line text:anchor-type="char" draw:z-index="21" draw:name="Фигура10_1" draw:style-name="gr1" draw:text-style-name="P200" svg:x1="14.12cm" svg:y1="5.629cm" svg:x2="14.12cm" svg:y2="6.264cm"><text:p/></draw:line><draw:frame draw:style-name="fr1" draw:name="Врезка16" text:anchor-type="char" svg:x="2.879cm" svg:y="4.209cm" svg:width="7.193cm" svg:height="2.552cm" draw:z-index="22"><draw:text-box><text:p text:style-name="P24">Направление (вручение ) заявителю ответа или уведомления об оставлении обращения без ответа по существу поставленных вопросов специалистом администрации</text:p></draw:text-box></draw:frame><draw:line text:anchor-type="char" draw:z-index="23" draw:name="Фигура1_1" draw:style-name="gr1" draw:text-style-name="P200" svg:x1="6.546cm" svg:y1="3.03cm" svg:x2="6.523cm" svg:y2="4.002cm"><text:p/></draw:line><text:span text:style-name="Основной_20_шрифт_20_абзаца"><text:span text:style-name="T9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modern" style:font-pitch="fixed"/>
    <style:font-face style:name="Times New Roman3" svg:font-family="'Times New Roman'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draw:marker draw:name="msArrowEnd_20_5" draw:display-name="msArrowEnd 5" svg:viewBox="0 0 120 120" svg:d="M60 0l60 120h-1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.5pt" fo:font-weight="bold" style:font-name-asian="Calibri1" style:font-family-asian="Calibri" style:font-family-generic-asian="swiss" style:font-pitch-asian="variable" style:font-size-asian="13.5pt" style:font-weight-asian="bold" style:font-name-complex="Calibri1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1" fo:font-family="Calibri" style:font-family-generic="swiss" style:font-pitch="variable" fo:font-size="13pt" style:font-name-asian="Calibri1" style:font-family-asian="Calibri" style:font-family-generic-asian="swiss" style:font-pitch-asian="variable" style:font-size-asian="13pt" style:font-name-complex="Calibri1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pt" fo:letter-spacing="0.004cm" fo:font-weight="bold" style:font-name-asian="Calibri1" style:font-family-asian="Calibri" style:font-family-generic-asian="swiss" style:font-pitch-asian="variable" style:font-size-asian="13pt" style:font-weight-asian="bold" style:font-name-complex="Calibri1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1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2" style:font-family-asian="'Times New Roman'" style:font-family-generic-asian="modern" style:font-pitch-asian="fixed" style:font-size-asian="11pt" style:language-asian="ru" style:country-asian="RU" style:font-weight-asian="bold" style:font-name-complex="Calibri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_2c__21_Главы_20_документа_2c_h3_2c_Gliederung3_20_Char_2c_Gliederung3_2c_H3_2c_Çàãîëîâîê_20_3" style:display-name="heading 3,!Главы документа,h3,Gliederung3 Char,Gliederung3,H3,Çàãîëîâîê 3" style:family="paragraph" style:parent-style-name="Standard" style:default-outline-level="3" style:list-style-name="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2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0.265cm" style:auto-text-indent="false"/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formattext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modern" style:font-pitch-asian="fixed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modern" style:font-pitch-asian="fixed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Стиль8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Маркер" style:family="paragraph" style:parent-style-name="Standard" style:default-outline-level="" style:list-style-name="WWNum14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список" style:family="paragraph" style:parent-style-name="Standard" style:default-outline-level="" style:list-style-name="WWNum19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cm" style:contextual-spacing="false" fo:keep-together="always" fo:keep-with-next="always"/>
      <style:text-properties fo:color="#365f91" loext:opacity="100%" style:font-name="Cambria1" fo:font-family="Cambria" style:font-family-generic="swiss" style:font-pitch="variable" fo:font-size="14pt" fo:font-weight="bold" style:font-size-asian="14pt" style:language-asian="ru" style:country-asian="RU" style:font-weight-asian="bold" style:font-name-complex="Times New Roman3" style:font-family-complex="'Times New Roman'" style:font-family-generic-complex="swiss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" style:font-family-complex="'Courier New'" style:font-family-generic-complex="roman" style:font-pitch-complex="variable" style:font-size-complex="10pt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4pt"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Заголовок_20_3_20_Знак_2c__21_Главы_20_документа_20_Знак_2c_h3_20_Знак_2c_Gliederung3_20_Char_20_Знак_2c_Gliederung3_20_Знак_2c_H3_20_Знак_2c_Çàãîëîâîê_20_3_20_Знак" style:display-name="Заголовок 3 Знак,!Главы документа Знак,h3 Знак,Gliederung3 Char Знак,Gliederung3 Знак,H3 Знак,Çàãîëîâîê 3 Знак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line_20_number" style:display-name="lin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frgu-content-accordeon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Маркер_20_Знак" style:display-name="Маркер Знак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extended-text_5f__5f_short" style:display-name="extended-text__short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список_20_Знак" style:display-name="список Знак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en" style:country-asian="US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9pt"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  <style:text-properties style:font-name="Times New Roman"/>
      </text:list-level-style-bullet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349cm" fo:margin-left="2.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349cm" fo:margin-left="3.216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5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57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58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9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0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61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62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63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99cm" fo:margin-left="2.24cm"/>
        </style:list-level-properties>
      </text:list-level-style-number>
      <text:list-level-style-bullet text:level="3" loext:num-list-format="%3%" text:bullet-char="">
        <style:list-level-properties text:list-level-position-and-space-mode="label-alignment">
          <style:list-level-label-alignment text:label-followed-by="listtab" fo:text-indent="-1.99cm" fo:margin-left="2.491cm"/>
        </style:list-level-properties>
        <style:text-properties style:font-name="Symbol1"/>
      </text:list-level-style-bullet>
      <text:list-level-style-number text:level="4" text:style-name="ListLabel_20_6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9cm" fo:margin-left="5.736cm"/>
        </style:list-level-properties>
      </text:list-level-style-number>
      <text:list-level-style-number text:level="5" text:style-name="ListLabel_20_6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9cm" fo:margin-left="6.985cm"/>
        </style:list-level-properties>
      </text:list-level-style-number>
      <text:list-level-style-number text:level="6" text:style-name="ListLabel_20_6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6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7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loext:num-list-format="%1%" style:num-format="1">
        <style:list-level-properties text:list-level-position-and-space-mode="label-alignment">
          <style:list-level-label-alignment text:label-followed-by="listtab" fo:text-indent="-1.616cm" fo:margin-left="2.568cm"/>
        </style:list-level-properties>
      </text:list-level-style-number>
      <text:list-level-style-number text:level="2" text:style-name="ListLabel_20_7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74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75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7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77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8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7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80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0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10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1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3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1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16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2.249cm" fo:margin-left="3.487cm"/>
        </style:list-level-properties>
      </text:list-level-style-number>
      <text:list-level-style-number text:level="2" text:style-name="ListLabel_20_118" loext:num-list-format="%1%.%2%" style:num-format="1" text:display-levels="2">
        <style:list-level-properties text:list-level-position-and-space-mode="label-alignment">
          <style:list-level-label-alignment text:label-followed-by="listtab" fo:text-indent="-2.487cm" fo:margin-left="3.738cm"/>
        </style:list-level-properties>
      </text:list-level-style-number>
      <text:list-level-style-number text:level="3" text:style-name="ListLabel_20_119" loext:num-list-format="%1%.%2%.%3%" style:num-format="1" text:display-levels="3">
        <style:list-level-properties text:list-level-position-and-space-mode="label-alignment">
          <style:list-level-label-alignment text:label-followed-by="listtab" fo:text-indent="-2.487cm" fo:margin-left="3.75cm"/>
        </style:list-level-properties>
      </text:list-level-style-number>
      <text:list-level-style-number text:level="4" text:style-name="ListLabel_20_120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487cm" fo:margin-left="3.762cm"/>
        </style:list-level-properties>
      </text:list-level-style-number>
      <text:list-level-style-number text:level="5" text:style-name="ListLabel_20_12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487cm" fo:margin-left="3.775cm"/>
        </style:list-level-properties>
      </text:list-level-style-number>
      <text:list-level-style-number text:level="6" text:style-name="ListLabel_20_12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4cm"/>
        </style:list-level-properties>
      </text:list-level-style-number>
      <text:list-level-style-number text:level="7" text:style-name="ListLabel_20_12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4.487cm"/>
        </style:list-level-properties>
      </text:list-level-style-number>
      <text:list-level-style-number text:level="8" text:style-name="ListLabel_20_12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5cm"/>
        </style:list-level-properties>
      </text:list-level-style-number>
      <text:list-level-style-number text:level="9" text:style-name="ListLabel_20_1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5.1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loext:num-list-format="%1%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1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45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4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5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5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1.7cm" fo:margin-left="2.499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34cm" fo:margin-bottom="2.01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2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4-01-29T14:41:46.888000000</dc:date>
    <meta:print-date>2022-11-11T16:06:53.754000000</meta:print-date>
    <meta:editing-cycles>600</meta:editing-cycles>
    <meta:editing-duration>P10DT7H7M18S</meta:editing-duration>
    <meta:document-statistic meta:table-count="2" meta:image-count="0" meta:object-count="0" meta:page-count="22" meta:paragraph-count="351" meta:word-count="5571" meta:character-count="48824" meta:non-whitespace-character-count="42655"/>
    <meta:template xlink:type="simple" xlink:actuate="onRequest" xlink:title="" xlink:href="Normal"/>
  </office:meta>
</office:document-meta>
</file>