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PT Sans" svg:font-family="'PT Sans', sans-serif"/>
    <style:font-face style:name="Calibri2" svg:font-family="Calibri" style:font-family-generic="modern" style:font-pitch="fixed"/>
    <style:font-face style:name="Calibri1"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Calibri3"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7.498cm" fo:margin-left="0cm" table:align="left"/>
    </style:style>
    <style:style style:name="Таблица1.A" style:family="table-column">
      <style:table-column-properties style:column-width="13.748cm"/>
    </style:style>
    <style:style style:name="Таблица1.B" style:family="table-column">
      <style:table-column-properties style:column-width="3.75cm"/>
    </style:style>
    <style:style style:name="Таблица1.A1" style:family="table-cell">
      <style:table-cell-properties fo:padding="0.097cm" fo:border-left="0.25pt solid #000000" fo:border-right="none" fo:border-top="0.25pt solid #000000" fo:border-bottom="0.25pt solid #000000" style:writing-mode="lr-tb"/>
    </style:style>
    <style:style style:name="Таблица1.B1" style:family="table-cell">
      <style:table-cell-properties fo:padding="0.097cm" fo:border="0.25pt solid #000000" style:writing-mode="lr-tb"/>
    </style:style>
    <style:style style:name="Таблица1.A2" style:family="table-cell">
      <style:table-cell-properties fo:padding="0.097cm" fo:border-left="0.25pt solid #000000" fo:border-right="none" fo:border-top="none" fo:border-bottom="0.25pt solid #000000" style:writing-mode="lr-tb"/>
    </style:style>
    <style:style style:name="Таблица1.B2" style:family="table-cell">
      <style:table-cell-properties fo:padding="0.097cm" fo:border-left="0.25pt solid #000000" fo:border-right="0.25pt solid #000000" fo:border-top="none" fo:border-bottom="0.25pt solid #000000" style:writing-mode="lr-tb"/>
    </style:style>
    <style:style style:name="P1" style:family="paragraph" style:parent-style-name="Header">
      <style:paragraph-properties fo:margin-top="0cm" fo:margin-bottom="0cm" style:contextual-spacing="false" fo:text-align="center" style:justify-single-word="false"/>
      <style:text-properties officeooo:paragraph-rsid="0082f0d9"/>
    </style:style>
    <style:style style:name="P2" style:family="paragraph" style:parent-style-name="Обычный">
      <style:paragraph-properties fo:margin-top="0cm" fo:margin-bottom="0cm" style:contextual-spacing="false" fo:line-height="100%" fo:text-align="center" style:justify-single-word="false"/>
    </style:style>
    <style:style style:name="P3" style:family="paragraph" style:parent-style-name="Обычный">
      <style:paragraph-properties fo:margin-top="0cm" fo:margin-bottom="0cm" style:contextual-spacing="false" fo:line-height="100%" fo:text-align="center" style:justify-single-word="false"/>
      <style:text-properties style:font-name="Liberation Serif" fo:font-size="14pt" style:font-size-asian="14pt" style:font-name-complex="Calibri" style:font-size-complex="14pt"/>
    </style:style>
    <style:style style:name="P4" style:family="paragraph" style:parent-style-name="Обычный">
      <style:paragraph-properties fo:margin-top="0cm" fo:margin-bottom="0cm" style:contextual-spacing="false" fo:line-height="100%" fo:text-align="justify" style:justify-single-word="false"/>
      <style:text-properties style:font-name="Liberation Serif" fo:font-size="14pt" style:font-size-asian="14pt" style:font-name-complex="Calibri" style:font-size-complex="14pt"/>
    </style:style>
    <style:style style:name="P5" style:family="paragraph" style:parent-style-name="Обычный">
      <style:paragraph-properties fo:line-height="100%" fo:text-align="center" style:justify-single-word="false"/>
      <style:text-properties style:font-name="Liberation Serif" fo:font-size="14pt" style:font-size-asian="14pt" style:font-name-complex="Calibri" style:font-size-complex="14pt"/>
    </style:style>
    <style:style style:name="P6" style:family="paragraph" style:parent-style-name="Обычный">
      <style:paragraph-properties fo:line-height="100%" fo:text-align="center" style:justify-single-word="false"/>
      <style:text-properties style:font-name="Liberation Serif" fo:font-size="14pt" officeooo:paragraph-rsid="00404b96" style:font-size-asian="14pt" style:font-name-complex="Calibri" style:font-size-complex="14pt"/>
    </style:style>
    <style:style style:name="P7" style:family="paragraph" style:parent-style-name="Обычный">
      <style:paragraph-properties fo:line-height="100%" fo:text-align="justify" style:justify-single-word="false"/>
      <style:text-properties style:font-name="Liberation Serif" fo:font-size="14pt" style:font-size-asian="14pt" style:font-name-complex="Calibri" style:font-size-complex="14pt"/>
    </style:style>
    <style:style style:name="P8" style:family="paragraph" style:parent-style-name="Обычный">
      <style:paragraph-properties fo:line-height="100%" fo:text-align="center" style:justify-single-word="false"/>
      <style:text-properties style:font-name="Liberation Serif" fo:font-size="14pt" fo:background-color="transparent" style:font-size-asian="14pt" style:font-name-complex="Calibri" style:font-size-complex="14pt"/>
    </style:style>
    <style:style style:name="P9" style:family="paragraph" style:parent-style-name="Обычный">
      <style:paragraph-properties fo:line-height="100%" fo:text-align="center" style:justify-single-word="false"/>
      <style:text-properties fo:color="#000000" loext:opacity="100%" style:font-name="Liberation Serif" fo:font-size="14pt" fo:background-color="transparent" style:font-size-asian="14pt" style:font-name-complex="Calibri" style:font-size-complex="14pt"/>
    </style:style>
    <style:style style:name="P10" style:family="paragraph" style:parent-style-name="Обычный">
      <style:paragraph-properties fo:margin-left="0cm" fo:margin-right="0cm" fo:line-height="100%" fo:text-align="justify" style:justify-single-word="false" fo:text-indent="1.249cm" style:auto-text-indent="false"/>
      <style:text-properties style:font-name="Liberation Serif" fo:font-size="14pt" style:font-size-asian="14pt" style:font-name-complex="Calibri" style:font-size-complex="14pt"/>
    </style:style>
    <style:style style:name="P11" style:family="paragraph" style:parent-style-name="Обычный">
      <style:paragraph-properties fo:margin-left="0cm" fo:margin-right="0cm" fo:line-height="100%" fo:text-align="justify" style:justify-single-word="false" fo:text-indent="1.249cm" style:auto-text-indent="false"/>
      <style:text-properties style:font-name="Liberation Serif" fo:font-size="14pt" officeooo:paragraph-rsid="0085e156" style:font-size-asian="14pt" style:font-name-complex="Calibri" style:font-size-complex="14pt"/>
    </style:style>
    <style:style style:name="P12" style:family="paragraph" style:parent-style-name="Обычный">
      <style:paragraph-properties fo:margin-left="0cm" fo:margin-right="0cm" fo:line-height="100%" fo:text-align="justify" style:justify-single-word="false" fo:text-indent="1.249cm" style:auto-text-indent="false"/>
    </style:style>
    <style:style style:name="P13" style:family="paragraph" style:parent-style-name="Обычный">
      <style:paragraph-properties fo:margin-left="0cm" fo:margin-right="0cm" fo:margin-top="0cm" fo:margin-bottom="0.051cm" style:contextual-spacing="false" fo:line-height="100%" fo:text-align="justify" style:justify-single-word="false" fo:text-indent="1.249cm" style:auto-text-indent="false"/>
      <style:text-properties style:font-name="Liberation Serif" fo:font-size="14pt" style:font-size-asian="14pt" style:font-name-complex="Calibri" style:font-size-complex="14pt"/>
    </style:style>
    <style:style style:name="P14" style:family="paragraph" style:parent-style-name="Обычный">
      <style:paragraph-properties fo:margin-left="0cm" fo:margin-right="0cm" fo:margin-top="0cm" fo:margin-bottom="0.051cm" style:contextual-spacing="false" fo:line-height="100%" fo:text-align="justify" style:justify-single-word="false" fo:text-indent="1.249cm" style:auto-text-indent="false"/>
      <style:text-properties style:font-name="Liberation Serif" fo:font-size="14pt" officeooo:paragraph-rsid="00166e9a" style:font-size-asian="14pt" style:font-name-complex="Calibri" style:font-size-complex="14pt"/>
    </style:style>
    <style:style style:name="P15"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style>
    <style:style style:name="P16"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properties officeooo:paragraph-rsid="0019599e"/>
    </style:style>
    <style:style style:name="P17"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properties officeooo:paragraph-rsid="00230bac"/>
    </style:style>
    <style:style style:name="P18"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properties officeooo:paragraph-rsid="002f8e5c"/>
    </style:style>
    <style:style style:name="P19"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properties officeooo:paragraph-rsid="003acbb3"/>
    </style:style>
    <style:style style:name="P20"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properties officeooo:paragraph-rsid="004ca4a3"/>
    </style:style>
    <style:style style:name="P21"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properties officeooo:paragraph-rsid="00178ce7"/>
    </style:style>
    <style:style style:name="P22"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properties officeooo:paragraph-rsid="00315556"/>
    </style:style>
    <style:style style:name="P23"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properties officeooo:paragraph-rsid="00656681"/>
    </style:style>
    <style:style style:name="P24"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properties officeooo:paragraph-rsid="006ad0ff"/>
    </style:style>
    <style:style style:name="P25"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properties officeooo:paragraph-rsid="006eee05"/>
    </style:style>
    <style:style style:name="P26"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properties officeooo:paragraph-rsid="0076d15d"/>
    </style:style>
    <style:style style:name="P27"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properties officeooo:paragraph-rsid="00166e9a"/>
    </style:style>
    <style:style style:name="P28"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properties officeooo:paragraph-rsid="0085e156"/>
    </style:style>
    <style:style style:name="P29"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properties officeooo:paragraph-rsid="002b5a76"/>
    </style:style>
    <style:style style:name="P30"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properties officeooo:paragraph-rsid="002c621a"/>
    </style:style>
    <style:style style:name="P31"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properties officeooo:paragraph-rsid="002e4057"/>
    </style:style>
    <style:style style:name="P32"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properties officeooo:paragraph-rsid="0030a144"/>
    </style:style>
    <style:style style:name="P33"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properties officeooo:paragraph-rsid="003c3010"/>
    </style:style>
    <style:style style:name="P34"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properties officeooo:paragraph-rsid="00945eb7"/>
    </style:style>
    <style:style style:name="P35"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properties officeooo:paragraph-rsid="003f90d8"/>
    </style:style>
    <style:style style:name="P36"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properties style:font-name="Liberation Serif" fo:font-size="14pt" style:font-size-asian="14pt" style:font-name-complex="Calibri" style:font-size-complex="14pt"/>
    </style:style>
    <style:style style:name="P37"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properties style:font-name="Liberation Serif" fo:font-size="14pt" officeooo:paragraph-rsid="0017289f" style:font-size-asian="14pt" style:font-name-complex="Calibri" style:font-size-complex="14pt"/>
    </style:style>
    <style:style style:name="P38"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properties style:font-name="Liberation Serif" fo:font-size="14pt" officeooo:paragraph-rsid="00178ce7" style:font-size-asian="14pt" style:font-name-complex="Calibri" style:font-size-complex="14pt"/>
    </style:style>
    <style:style style:name="P39"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properties style:font-name="Liberation Serif" fo:font-size="14pt" officeooo:paragraph-rsid="001c2686" style:font-size-asian="14pt" style:font-name-complex="Calibri" style:font-size-complex="14pt"/>
    </style:style>
    <style:style style:name="P40"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properties style:font-name="Liberation Serif" fo:font-size="14pt" officeooo:paragraph-rsid="00230bac" style:font-size-asian="14pt" style:font-name-complex="Calibri" style:font-size-complex="14pt"/>
    </style:style>
    <style:style style:name="P41"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properties style:font-name="Liberation Serif" fo:font-size="14pt" officeooo:paragraph-rsid="0018d649" style:font-size-asian="14pt" style:font-name-complex="Calibri" style:font-size-complex="14pt"/>
    </style:style>
    <style:style style:name="P42"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properties style:font-name="Liberation Serif" fo:font-size="14pt" officeooo:paragraph-rsid="0029f02c" style:font-size-asian="14pt" style:font-name-complex="Calibri" style:font-size-complex="14pt"/>
    </style:style>
    <style:style style:name="P43"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properties style:font-name="Liberation Serif" fo:font-size="14pt" officeooo:paragraph-rsid="002b5a76" style:font-size-asian="14pt" style:font-name-complex="Calibri" style:font-size-complex="14pt"/>
    </style:style>
    <style:style style:name="P44"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properties style:font-name="Liberation Serif" fo:font-size="14pt" officeooo:paragraph-rsid="002c621a" style:font-size-asian="14pt" style:font-name-complex="Calibri" style:font-size-complex="14pt"/>
    </style:style>
    <style:style style:name="P45"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properties style:font-name="Liberation Serif" fo:font-size="14pt" officeooo:paragraph-rsid="005d5712" style:font-size-asian="14pt" style:font-name-complex="Calibri" style:font-size-complex="14pt"/>
    </style:style>
    <style:style style:name="P46"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properties style:font-name="Liberation Serif" fo:font-size="14pt" officeooo:paragraph-rsid="0084a291" style:font-size-asian="14pt" style:font-name-complex="Calibri" style:font-size-complex="14pt"/>
    </style:style>
    <style:style style:name="P47"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properties style:font-name="Liberation Serif" fo:font-size="14pt" officeooo:paragraph-rsid="0085e156" style:font-size-asian="14pt" style:font-name-complex="Calibri" style:font-size-complex="14pt"/>
    </style:style>
    <style:style style:name="P48"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properties style:font-name="Liberation Serif" fo:font-size="14pt" style:font-size-asian="14pt" style:font-size-complex="14pt"/>
    </style:style>
    <style:style style:name="P49"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properties style:font-name="Liberation Serif" fo:font-size="14pt" fo:background-color="transparent" style:font-size-asian="14pt" style:font-name-complex="Calibri" style:font-size-complex="14pt"/>
    </style:style>
    <style:style style:name="P50"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properties style:font-name="Liberation Serif" fo:font-size="14pt" officeooo:paragraph-rsid="006eee05" fo:background-color="transparent" style:font-size-asian="14pt" style:font-name-complex="Calibri" style:font-size-complex="14pt"/>
    </style:style>
    <style:style style:name="P51"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properties style:font-name="Liberation Serif" officeooo:paragraph-rsid="005d5712" fo:background-color="transparent"/>
    </style:style>
    <style:style style:name="P52" style:family="paragraph" style:parent-style-name="Обычный">
      <style:paragraph-properties fo:margin-left="0cm" fo:margin-right="0cm" fo:margin-top="0cm" fo:margin-bottom="0cm" style:contextual-spacing="false" fo:text-align="justify" style:justify-single-word="false" fo:text-indent="1.249cm" style:auto-text-indent="false"/>
    </style:style>
    <style:style style:name="P53"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properties fo:background-color="transparent"/>
    </style:style>
    <style:style style:name="P54"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properties fo:color="#000000" loext:opacity="100%" style:font-name="Liberation Serif" fo:font-size="14pt" officeooo:paragraph-rsid="0019599e" style:font-size-asian="14pt" style:font-size-complex="14pt"/>
    </style:style>
    <style:style style:name="P55"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writing-mode="lr-tb"/>
    </style:style>
    <style:style style:name="P56"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writing-mode="lr-tb"/>
      <style:text-properties officeooo:paragraph-rsid="00945eb7"/>
    </style:style>
    <style:style style:name="P57"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Liberation Serif" fo:font-size="14pt" style:font-size-asian="14pt" style:font-name-complex="Calibri" style:font-size-complex="14pt"/>
    </style:style>
    <style:style style:name="P58"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style>
    <style:style style:name="P59"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officeooo:paragraph-rsid="0085e156"/>
    </style:style>
    <style:style style:name="P60" style:family="paragraph" style:parent-style-name="No_20_Spacing">
      <style:paragraph-properties fo:margin-left="0cm" fo:margin-right="0cm" fo:line-height="100%" fo:text-align="justify" style:justify-single-word="false" fo:hyphenation-ladder-count="no-limit" fo:text-indent="1.249cm" style:auto-text-indent="false" style:writing-mode="lr-tb"/>
      <style:text-properties officeooo:paragraph-rsid="006f8698" fo:hyphenate="false" loext:hyphenation-no-caps="false"/>
    </style:style>
    <style:style style:name="P61"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4pt" style:font-size-asian="14pt" style:font-name-complex="Calibri" style:font-size-complex="14pt"/>
    </style:style>
    <style:style style:name="P62"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4pt" officeooo:paragraph-rsid="0017289f" style:font-size-asian="14pt" style:font-name-complex="Calibri" style:font-size-complex="14pt"/>
    </style:style>
    <style:style style:name="P63"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4pt" officeooo:paragraph-rsid="002c621a" style:font-size-asian="14pt" style:font-name-complex="Calibri" style:font-size-complex="14pt"/>
    </style:style>
    <style:style style:name="P64"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4pt" officeooo:paragraph-rsid="003c3010" style:font-size-asian="14pt" style:font-name-complex="Calibri" style:font-size-complex="14pt"/>
    </style:style>
    <style:style style:name="P65"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4pt" officeooo:paragraph-rsid="0085e156" style:font-size-asian="14pt" style:font-name-complex="Calibri" style:font-size-complex="14pt"/>
    </style:style>
    <style:style style:name="P66"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style>
    <style:style style:name="P67"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properties officeooo:paragraph-rsid="002c621a"/>
    </style:style>
    <style:style style:name="P68"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properties officeooo:paragraph-rsid="0085e156"/>
    </style:style>
    <style:style style:name="P69" style:family="paragraph" style:parent-style-name="pt-a-000027">
      <loext:graphic-properties draw:fill="solid" draw:fill-color="#ffffff" draw:opacity="100%"/>
      <style:paragraph-properties fo:margin-left="0cm" fo:margin-right="0cm" fo:margin-top="0cm" fo:margin-bottom="0cm" style:contextual-spacing="false" style:line-height-at-least="0.533cm" fo:text-align="justify" style:justify-single-word="false" fo:text-indent="1.251cm" style:auto-text-indent="false" fo:background-color="#ffffff"/>
      <style:text-properties style:font-name="Liberation Serif" fo:font-size="14pt" fo:font-style="italic" fo:background-color="#ffffff" style:font-name-asian="Calibri" style:font-size-asian="14pt" style:font-style-asian="italic" style:font-size-complex="14pt"/>
    </style:style>
    <style:style style:name="P70" style:family="paragraph" style:parent-style-name="pt-a-000027">
      <loext:graphic-properties draw:fill="solid" draw:fill-color="#ffffff" draw:opacity="100%"/>
      <style:paragraph-properties fo:margin-left="0cm" fo:margin-right="0cm" fo:margin-top="0cm" fo:margin-bottom="0cm" style:contextual-spacing="false" style:line-height-at-least="0.533cm" fo:text-align="justify" style:justify-single-word="false" fo:text-indent="1.251cm" style:auto-text-indent="false" fo:background-color="#ffffff"/>
    </style:style>
    <style:style style:name="P71" style:family="paragraph" style:parent-style-name="pt-a-000027">
      <loext:graphic-properties draw:fill="solid" draw:fill-color="#ffffff" draw:opacity="100%"/>
      <style:paragraph-properties fo:margin-left="0cm" fo:margin-right="0cm" fo:margin-top="0cm" fo:margin-bottom="0cm" style:contextual-spacing="false" fo:text-align="justify" style:justify-single-word="false" fo:text-indent="1.251cm" style:auto-text-indent="false" fo:background-color="#ffffff"/>
    </style:style>
    <style:style style:name="P72" style:family="paragraph" style:parent-style-name="pt-a-000030">
      <style:paragraph-properties fo:margin-left="0cm" fo:margin-right="0cm" fo:margin-top="0cm" fo:margin-bottom="0cm" style:contextual-spacing="false" fo:text-align="center" style:justify-single-word="false" fo:text-indent="1.251cm" style:auto-text-indent="false"/>
    </style:style>
    <style:style style:name="P73" style:family="paragraph" style:parent-style-name="Standard">
      <style:paragraph-properties fo:margin-left="0cm" fo:margin-right="0cm" fo:margin-top="0cm" fo:margin-bottom="0cm" style:contextual-spacing="false" fo:text-align="justify" style:justify-single-word="false" fo:text-indent="1.251cm" style:auto-text-indent="false">
        <style:tab-stops>
          <style:tab-stop style:position="2.097cm"/>
        </style:tab-stops>
      </style:paragraph-properties>
    </style:style>
    <style:style style:name="P74" style:family="paragraph" style:parent-style-name="Standard">
      <loext:graphic-properties draw:fill="solid" draw:fill-color="#ffffff" draw:opacity="100%"/>
      <style:paragraph-properties fo:margin-left="0cm" fo:margin-right="0cm" fo:margin-top="0cm" fo:margin-bottom="0cm" style:contextual-spacing="false" fo:text-align="justify" style:justify-single-word="false" fo:text-indent="1.251cm" style:auto-text-indent="false" fo:background-color="#ffffff"/>
    </style:style>
    <style:style style:name="P7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4pt" style:font-size-asian="14pt" style:font-name-complex="Calibri" style:font-size-complex="14pt"/>
    </style:style>
    <style:style style:name="P7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77" style:family="paragraph" style:parent-style-name="pt-000002">
      <style:paragraph-properties fo:margin-left="0cm" fo:margin-right="0cm" fo:margin-top="0cm" fo:margin-bottom="0cm" style:contextual-spacing="false" fo:text-align="justify" style:justify-single-word="false" fo:text-indent="1.251cm" style:auto-text-indent="false"/>
    </style:style>
    <style:style style:name="P78" style:family="paragraph" style:parent-style-name="pt-000002">
      <style:paragraph-properties fo:margin-left="0cm" fo:margin-right="0cm" fo:margin-top="0cm" fo:margin-bottom="0cm" style:contextual-spacing="false" fo:text-align="justify" style:justify-single-word="false" fo:text-indent="1.251cm" style:auto-text-indent="false"/>
      <style:text-properties officeooo:paragraph-rsid="006b5d5c"/>
    </style:style>
    <style:style style:name="P79" style:family="paragraph" style:parent-style-name="pt-000002">
      <loext:graphic-properties draw:fill="solid" draw:fill-color="#ffffff" draw:opacity="100%"/>
      <style:paragraph-properties fo:margin-left="0cm" fo:margin-right="0cm" fo:margin-top="0cm" fo:margin-bottom="0cm" style:contextual-spacing="false" fo:text-align="justify" style:justify-single-word="false" fo:text-indent="1.251cm" style:auto-text-indent="false" fo:background-color="#ffffff"/>
      <style:text-properties officeooo:paragraph-rsid="007e166f"/>
    </style:style>
    <style:style style:name="P80" style:family="paragraph" style:parent-style-name="pt-000002">
      <style:paragraph-properties fo:margin-left="0cm" fo:margin-right="0cm" fo:margin-top="0cm" fo:margin-bottom="0cm" style:contextual-spacing="false" fo:text-align="justify" style:justify-single-word="false" fo:text-indent="1.251cm" style:auto-text-indent="false"/>
      <style:text-properties officeooo:paragraph-rsid="007c9946"/>
    </style:style>
    <style:style style:name="P81" style:family="paragraph" style:parent-style-name="pt-a-000027">
      <loext:graphic-properties draw:fill="solid" draw:fill-color="#ffffff" draw:opacity="100%"/>
      <style:paragraph-properties fo:margin-left="0cm" fo:margin-right="0cm" fo:margin-top="0cm" fo:margin-bottom="0.353cm" style:contextual-spacing="false" fo:text-align="justify" style:justify-single-word="false" fo:text-indent="1.251cm" style:auto-text-indent="false" fo:background-color="#ffffff"/>
    </style:style>
    <style:style style:name="P82" style:family="paragraph" style:parent-style-name="Обычный">
      <style:paragraph-properties fo:margin-left="0cm" fo:margin-right="0cm" fo:margin-top="0cm" fo:margin-bottom="0.152cm" style:contextual-spacing="false" fo:line-height="100%" fo:text-align="justify" style:justify-single-word="false" fo:text-indent="1.251cm" style:auto-text-indent="false"/>
      <style:text-properties style:font-name="Liberation Serif" fo:font-size="14pt" style:font-size-asian="14pt" style:font-name-complex="Calibri" style:font-size-complex="14pt"/>
    </style:style>
    <style:style style:name="P83" style:family="paragraph" style:parent-style-name="Standard">
      <style:paragraph-properties fo:text-align="center" style:justify-single-word="false"/>
    </style:style>
    <style:style style:name="P84" style:family="paragraph" style:parent-style-name="Standard">
      <style:paragraph-properties fo:text-align="center" style:justify-single-word="false"/>
      <style:text-properties officeooo:paragraph-rsid="006a02b4"/>
    </style:style>
    <style:style style:name="P85" style:family="paragraph" style:parent-style-name="Standard">
      <style:paragraph-properties fo:text-align="center" style:justify-single-word="false"/>
      <style:text-properties fo:font-size="14pt" fo:language="ru" fo:country="RU" style:font-size-asian="14pt" style:font-name-complex="Times New Roman1" style:font-size-complex="14pt" style:font-style-complex="italic"/>
    </style:style>
    <style:style style:name="P86" style:family="paragraph" style:parent-style-name="Standard">
      <style:paragraph-properties fo:text-align="center" style:justify-single-word="false"/>
      <style:text-properties fo:font-size="14pt" fo:language="ru" fo:country="RU" officeooo:paragraph-rsid="006a02b4" style:font-size-asian="14pt" style:font-name-complex="Times New Roman1" style:font-size-complex="14pt" style:font-weight-complex="bold"/>
    </style:style>
    <style:style style:name="P87" style:family="paragraph" style:parent-style-name="Standard">
      <style:paragraph-properties fo:text-align="center" style:justify-single-word="false"/>
      <style:text-properties fo:font-size="14pt" fo:language="ru" fo:country="RU" officeooo:paragraph-rsid="006a02b4" style:font-size-asian="14pt" style:font-name-complex="Times New Roman1" style:font-size-complex="14pt"/>
    </style:style>
    <style:style style:name="P88" style:family="paragraph" style:parent-style-name="Standard">
      <style:text-properties fo:font-size="14pt" officeooo:paragraph-rsid="006a02b4" style:font-size-asian="14pt" style:font-size-complex="14pt"/>
    </style:style>
    <style:style style:name="P89" style:family="paragraph" style:parent-style-name="Text_20_body">
      <loext:graphic-properties draw:fill="none"/>
      <style:paragraph-properties fo:margin-left="0cm" fo:margin-right="0cm" fo:margin-top="0cm" fo:margin-bottom="0cm" style:contextual-spacing="false" fo:line-height="100%" fo:text-align="justify" style:justify-single-word="false" fo:hyphenation-ladder-count="no-limit" fo:text-indent="1.3cm" style:auto-text-indent="false" fo:background-color="transparent"/>
      <style:text-properties fo:color="#000000" loext:opacity="100%" fo:font-size="14pt" style:font-size-asian="14pt" style:font-size-complex="14pt" fo:hyphenate="false" loext:hyphenation-no-caps="false"/>
    </style:style>
    <style:style style:name="P90" style:family="paragraph" style:parent-style-name="Text_20_body">
      <loext:graphic-properties draw:fill="none"/>
      <style:paragraph-properties fo:margin-left="0cm" fo:margin-right="0cm" fo:margin-top="0cm" fo:margin-bottom="0cm" style:contextual-spacing="false" fo:line-height="100%" fo:text-align="justify" style:justify-single-word="false" fo:hyphenation-ladder-count="no-limit" fo:text-indent="1.3cm" style:auto-text-indent="false" fo:background-color="transparent"/>
      <style:text-properties fo:color="#000000" loext:opacity="100%" fo:font-size="14pt" officeooo:paragraph-rsid="001b3422" style:font-size-asian="14pt" style:font-size-complex="14pt" fo:hyphenate="false" loext:hyphenation-no-caps="false"/>
    </style:style>
    <style:style style:name="P91" style:family="paragraph" style:parent-style-name="Text_20_body">
      <loext:graphic-properties draw:fill="none"/>
      <style:paragraph-properties fo:margin-left="0cm" fo:margin-right="0cm" fo:margin-top="0cm" fo:margin-bottom="0cm" style:contextual-spacing="false" fo:line-height="100%" fo:text-align="justify" style:justify-single-word="false" fo:hyphenation-ladder-count="no-limit" fo:text-indent="1.3cm" style:auto-text-indent="false" fo:background-color="transparent"/>
      <style:text-properties fo:hyphenate="false" loext:hyphenation-no-caps="false"/>
    </style:style>
    <style:style style:name="P92" style:family="paragraph" style:parent-style-name="Text_20_body"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1.3cm" style:auto-text-indent="false" style:page-number="auto" fo:background-color="transparent"/>
      <style:text-properties fo:color="#000000" loext:opacity="100%" fo:font-size="14pt" style:font-size-asian="14pt" style:font-size-complex="14pt" fo:hyphenate="false" loext:hyphenation-no-caps="false"/>
    </style:style>
    <style:style style:name="P93"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1.3cm" style:auto-text-indent="false" style:page-number="auto" fo:background-color="transparent"/>
      <style:text-properties fo:color="#000000" loext:opacity="100%" fo:font-size="14pt" style:font-size-asian="14pt" style:font-size-complex="14pt" fo:hyphenate="false" loext:hyphenation-no-caps="false"/>
    </style:style>
    <style:style style:name="P94"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1.3cm" style:auto-text-indent="false" style:page-number="auto" fo:background-color="transparent"/>
      <style:text-properties fo:color="#000000" loext:opacity="100%" style:font-name="Liberation Serif" fo:font-size="14pt" style:font-size-asian="14pt" style:font-size-complex="14pt" fo:hyphenate="false" loext:hyphenation-no-caps="false"/>
    </style:style>
    <style:style style:name="P95" style:family="paragraph" style:parent-style-name="Обычный"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1.3cm" style:auto-text-indent="false" style:page-number="auto" fo:background-color="transparent"/>
      <style:text-properties fo:hyphenate="false" loext:hyphenation-no-caps="false"/>
    </style:style>
    <style:style style:name="P96" style:family="paragraph" style:parent-style-name="Text_20_body"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1.3cm" style:auto-text-indent="false" style:page-number="auto" fo:background-color="transparent" fo:padding="0cm" fo:border="none"/>
      <style:text-properties officeooo:paragraph-rsid="00229b3e" fo:hyphenate="false" loext:hyphenation-no-caps="false"/>
    </style:style>
    <style:style style:name="P97" style:family="paragraph" style:parent-style-name="Standard">
      <style:paragraph-properties fo:margin-left="0cm" fo:margin-right="0cm" fo:text-align="justify" style:justify-single-word="false" fo:text-indent="1.3cm" style:auto-text-indent="false"/>
      <style:text-properties officeooo:paragraph-rsid="006a02b4"/>
    </style:style>
    <style:style style:name="P98" style:family="paragraph" style:parent-style-name="Standard">
      <style:paragraph-properties fo:margin-left="0cm" fo:margin-right="0cm" fo:text-align="justify" style:justify-single-word="false" fo:text-indent="1.3cm" style:auto-text-indent="false"/>
      <style:text-properties fo:font-size="14pt" fo:language="ru" fo:country="RU" officeooo:paragraph-rsid="006a02b4" style:font-size-asian="14pt" style:font-name-complex="Times New Roman1" style:font-size-complex="14pt"/>
    </style:style>
    <style:style style:name="P99"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1.199cm" style:auto-text-indent="false" style:page-number="auto" fo:background-color="transparent"/>
      <style:text-properties fo:color="#000000" loext:opacity="100%" style:font-name="Liberation Serif" fo:font-size="14pt" style:font-size-asian="14pt" style:font-size-complex="14pt" fo:hyphenate="false" loext:hyphenation-no-caps="false"/>
    </style:style>
    <style:style style:name="P100" style:family="paragraph" style:parent-style-name="Text_20_body">
      <loext:graphic-properties draw:fill="none"/>
      <style:paragraph-properties fo:margin-left="0cm" fo:margin-right="0cm" fo:margin-top="0cm" fo:margin-bottom="0cm" style:contextual-spacing="false" fo:line-height="100%" fo:text-align="justify" style:justify-single-word="false" fo:hyphenation-ladder-count="no-limit" fo:text-indent="1.199cm" style:auto-text-indent="false" fo:background-color="transparent"/>
      <style:text-properties fo:color="#000000" loext:opacity="100%" style:font-name="Liberation Serif" fo:font-size="14pt" style:font-size-asian="14pt" style:font-size-complex="14pt" fo:hyphenate="false" loext:hyphenation-no-caps="false"/>
    </style:style>
    <style:style style:name="P101" style:family="paragraph" style:parent-style-name="Обычный">
      <style:paragraph-properties fo:margin-top="0cm" fo:margin-bottom="0.051cm" style:contextual-spacing="false" fo:line-height="100%" fo:text-align="center" style:justify-single-word="false"/>
      <style:text-properties style:font-name="Liberation Serif" fo:font-size="14pt" style:font-size-asian="14pt" style:font-name-complex="Calibri" style:font-size-complex="14pt"/>
    </style:style>
    <style:style style:name="P102" style:family="paragraph" style:parent-style-name="Table_20_Contents">
      <style:paragraph-properties style:line-height-at-least="0.529cm" fo:text-align="center" style:justify-single-word="false"/>
      <style:text-properties fo:font-size="14pt" fo:language="ru" fo:country="RU" officeooo:paragraph-rsid="006a02b4" style:font-size-asian="14pt" style:font-size-complex="14pt"/>
    </style:style>
    <style:style style:name="P103" style:family="paragraph" style:parent-style-name="Table_20_Contents">
      <style:paragraph-properties style:line-height-at-least="0.529cm" fo:text-align="justify" style:justify-single-word="false"/>
      <style:text-properties fo:font-size="14pt" fo:language="ru" fo:country="RU" officeooo:paragraph-rsid="006a02b4" style:font-size-asian="14pt" style:font-size-complex="14pt"/>
    </style:style>
    <style:style style:name="P104" style:family="paragraph" style:parent-style-name="Table_20_Contents">
      <style:paragraph-properties style:line-height-at-least="0.529cm" fo:text-align="center" style:justify-single-word="false"/>
      <style:text-properties fo:font-size="14pt" fo:language="ru" fo:country="RU" officeooo:rsid="0095bd86" officeooo:paragraph-rsid="0095bd86" style:font-size-asian="14pt" style:font-size-complex="14pt"/>
    </style:style>
    <style:style style:name="P105" style:family="paragraph" style:parent-style-name="Table_20_Contents">
      <style:paragraph-properties style:line-height-at-least="0.529cm" fo:text-align="center" style:justify-single-word="false"/>
      <style:text-properties officeooo:paragraph-rsid="006a02b4"/>
    </style:style>
    <style:style style:name="P106" style:family="paragraph" style:parent-style-name="Table_20_Contents">
      <style:paragraph-properties style:line-height-at-least="0.529cm" fo:text-align="justify" style:justify-single-word="false"/>
      <style:text-properties officeooo:paragraph-rsid="0095bd86"/>
    </style:style>
    <style:style style:name="P107" style:family="paragraph" style:parent-style-name="pt-a-000027">
      <loext:graphic-properties draw:fill="solid" draw:fill-color="#ffffff" draw:opacity="100%"/>
      <style:paragraph-properties fo:margin-left="11.502cm" fo:margin-right="0cm" fo:margin-top="0cm" fo:margin-bottom="0cm" style:contextual-spacing="false" fo:text-indent="0cm" style:auto-text-indent="false" fo:background-color="#ffffff">
        <style:tab-stops/>
      </style:paragraph-properties>
      <style:text-properties style:font-name="Liberation Serif" fo:font-size="12pt" officeooo:paragraph-rsid="006a02b4" style:font-size-asian="12pt" style:font-size-complex="12pt"/>
    </style:style>
    <style:style style:name="P108" style:family="paragraph" style:parent-style-name="pt-a-000027">
      <loext:graphic-properties draw:fill="solid" draw:fill-color="#ffffff" draw:opacity="100%"/>
      <style:paragraph-properties fo:margin-left="11.502cm" fo:margin-right="0cm" fo:margin-top="0cm" fo:margin-bottom="0cm" style:contextual-spacing="false" fo:text-indent="0cm" style:auto-text-indent="false" fo:background-color="#ffffff">
        <style:tab-stops/>
      </style:paragraph-properties>
      <style:text-properties style:font-name="Liberation Serif" fo:font-size="14pt" officeooo:paragraph-rsid="006a02b4" style:font-size-asian="14pt" style:font-size-complex="14pt"/>
    </style:style>
    <style:style style:name="P109" style:family="paragraph" style:parent-style-name="No_20_Spacing">
      <style:paragraph-properties fo:margin-left="0cm" fo:margin-right="0cm" fo:text-align="justify" style:justify-single-word="false" fo:text-indent="1.249cm" style:auto-text-indent="false" style:writing-mode="lr-tb"/>
      <style:text-properties style:font-name="Liberation Serif" fo:font-size="14pt" style:font-size-asian="14pt" style:font-name-complex="Liberation Serif" style:font-size-complex="14pt"/>
    </style:style>
    <style:style style:name="P110" style:family="paragraph" style:parent-style-name="No_20_Spacing">
      <style:paragraph-properties fo:margin-left="0cm" fo:margin-right="0cm" fo:line-height="100%" fo:text-align="justify" style:justify-single-word="false" fo:hyphenation-ladder-count="no-limit" fo:text-indent="1.249cm" style:auto-text-indent="false" style:writing-mode="lr-tb"/>
      <style:text-properties style:font-name="Liberation Serif" fo:font-size="14pt" officeooo:paragraph-rsid="006f8698" style:font-size-asian="14pt" style:font-name-complex="Liberation Serif" style:font-size-complex="14pt" fo:hyphenate="false" loext:hyphenation-no-caps="false"/>
    </style:style>
    <style:style style:name="P111" style:family="paragraph" style:parent-style-name="No_20_Spacing" style:master-page-name="">
      <style:paragraph-properties fo:margin-left="0cm" fo:margin-right="0cm" fo:line-height="100%" fo:text-align="justify" style:justify-single-word="false" fo:hyphenation-ladder-count="no-limit" fo:text-indent="1.249cm" style:auto-text-indent="false" style:page-number="auto" style:writing-mode="lr-tb"/>
      <style:text-properties style:font-name="Liberation Serif" fo:font-size="14pt" style:font-size-asian="14pt" style:font-name-complex="Liberation Serif" style:font-size-complex="14pt" fo:hyphenate="false" loext:hyphenation-no-caps="false"/>
    </style:style>
    <style:style style:name="P112" style:family="paragraph" style:parent-style-name="No_20_Spacing" style:list-style-name="">
      <style:paragraph-properties fo:margin-left="0cm" fo:margin-right="0cm" fo:margin-top="0cm" fo:margin-bottom="0cm" style:contextual-spacing="false" fo:line-height="100%" fo:text-align="justify" style:justify-single-word="false" fo:orphans="0" fo:widows="0" fo:hyphenation-ladder-count="no-limit" fo:text-indent="1.249cm" style:auto-text-indent="false" style:writing-mode="lr-tb"/>
      <style:text-properties officeooo:paragraph-rsid="0070fc47" fo:hyphenate="false" loext:hyphenation-no-caps="false"/>
    </style:style>
    <style:style style:name="P113" style:family="paragraph" style:parent-style-name="Standard" style:list-style-name="">
      <style:paragraph-properties fo:margin-left="0cm" fo:margin-right="0cm" fo:margin-top="0cm" fo:margin-bottom="0cm" style:contextual-spacing="false" fo:text-align="justify" style:justify-single-word="false" fo:orphans="0" fo:widows="0" fo:text-indent="1.249cm" style:auto-text-indent="false" style:writing-mode="lr-tb"/>
    </style:style>
    <style:style style:name="P114" style:family="paragraph" style:parent-style-name="Standard" style:list-style-name="">
      <style:paragraph-properties fo:margin-left="0cm" fo:margin-right="0cm" fo:margin-top="0cm" fo:margin-bottom="0cm" style:contextual-spacing="false" fo:text-align="justify" style:justify-single-word="false" fo:orphans="0" fo:widows="0" fo:text-indent="1.249cm" style:auto-text-indent="false" style:writing-mode="lr-tb"/>
      <style:text-properties officeooo:paragraph-rsid="006eee05"/>
    </style:style>
    <style:style style:name="P115" style:family="paragraph" style:parent-style-name="Standard" style:list-style-name="">
      <style:paragraph-properties fo:margin-left="0cm" fo:margin-right="0cm" fo:margin-top="0cm" fo:margin-bottom="0cm" style:contextual-spacing="false" fo:text-align="justify" style:justify-single-word="false" fo:orphans="0" fo:widows="0" fo:text-indent="1.249cm" style:auto-text-indent="false" style:writing-mode="lr-tb"/>
      <style:text-properties officeooo:paragraph-rsid="006f8698"/>
    </style:style>
    <style:style style:name="P116" style:family="paragraph" style:parent-style-name="Standard" style:list-style-name="">
      <style:paragraph-properties fo:margin-left="0cm" fo:margin-right="0cm" fo:margin-top="0cm" fo:margin-bottom="0cm" style:contextual-spacing="false" fo:text-align="justify" style:justify-single-word="false" fo:orphans="0" fo:widows="0" fo:text-indent="1.249cm" style:auto-text-indent="false" style:writing-mode="lr-tb"/>
      <style:text-properties officeooo:paragraph-rsid="00909204"/>
    </style:style>
    <style:style style:name="P117" style:family="paragraph" style:parent-style-name="Standard" style:list-style-name="">
      <style:paragraph-properties fo:margin-left="0cm" fo:margin-right="0cm" fo:margin-top="0cm" fo:margin-bottom="0cm" style:contextual-spacing="false" fo:text-align="justify" style:justify-single-word="false" fo:orphans="0" fo:widows="0" fo:text-indent="1.249cm" style:auto-text-indent="false" style:writing-mode="lr-tb"/>
      <style:text-properties officeooo:paragraph-rsid="008c457c"/>
    </style:style>
    <style:style style:name="P118" style:family="paragraph" style:parent-style-name="Standard" style:list-style-name="">
      <style:paragraph-properties fo:margin-left="0cm" fo:margin-right="0cm" fo:margin-top="0cm" fo:margin-bottom="0cm" style:contextual-spacing="false" fo:text-align="justify" style:justify-single-word="false" fo:orphans="0" fo:widows="0" fo:text-indent="1.249cm" style:auto-text-indent="false" style:writing-mode="lr-tb"/>
      <style:text-properties officeooo:paragraph-rsid="0085e156"/>
    </style:style>
    <style:style style:name="P119" style:family="paragraph" style:parent-style-name="Standard" style:list-style-name="">
      <style:paragraph-properties fo:margin-left="0cm" fo:margin-right="0cm" fo:margin-top="0cm" fo:margin-bottom="0cm" style:contextual-spacing="false" fo:text-align="justify" style:justify-single-word="false" fo:orphans="0" fo:widows="0" fo:text-indent="1.249cm" style:auto-text-indent="false" style:writing-mode="lr-tb"/>
      <style:text-properties officeooo:paragraph-rsid="00732261"/>
    </style:style>
    <style:style style:name="P120" style:family="paragraph" style:parent-style-name="Standard" style:list-style-name="">
      <style:paragraph-properties fo:margin-left="0cm" fo:margin-right="0cm" fo:margin-top="0cm" fo:margin-bottom="0cm" style:contextual-spacing="false" fo:text-align="justify" style:justify-single-word="false" fo:orphans="0" fo:widows="0" fo:text-indent="1.249cm" style:auto-text-indent="false" style:writing-mode="lr-tb"/>
      <style:text-properties style:font-name="Liberation Serif" fo:font-size="14pt" officeooo:paragraph-rsid="006eee05" fo:background-color="transparent" style:font-name-asian="Calibri3" style:font-size-asian="14pt" style:font-name-complex="Calibri" style:font-size-complex="14pt"/>
    </style:style>
    <style:style style:name="P121"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writing-mode="lr-tb"/>
      <style:text-properties style:font-name="Liberation Serif" fo:font-size="14pt" style:font-name-asian="Calibri3" style:font-size-asian="14pt" style:font-name-complex="Liberation Serif" style:font-size-complex="14pt"/>
    </style:style>
    <style:style style:name="P122" style:family="paragraph" style:parent-style-name="Standard" style:list-style-name="">
      <style:paragraph-properties fo:margin-left="0cm" fo:margin-right="0cm" fo:margin-top="0cm" fo:margin-bottom="0cm" style:contextual-spacing="false" fo:text-align="justify" style:justify-single-word="false" fo:orphans="0" fo:widows="0" fo:text-indent="1.249cm" style:auto-text-indent="false" style:writing-mode="lr-tb"/>
      <style:text-properties style:font-name="Liberation Serif" fo:font-size="14pt" style:font-name-asian="Calibri3" style:font-size-asian="14pt" style:font-name-complex="Liberation Serif" style:font-size-complex="14pt"/>
    </style:style>
    <style:style style:name="P12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officeooo:paragraph-rsid="00981ae0"/>
    </style:style>
    <style:style style:name="P124" style:family="paragraph" style:parent-style-name="Абзац_20_списка" style:list-style-name="L1">
      <style:paragraph-properties fo:margin-left="0cm" fo:margin-right="0cm" fo:margin-top="0cm" fo:margin-bottom="0cm" style:contextual-spacing="false" fo:line-height="100%" fo:text-align="justify" style:justify-single-word="false" fo:text-indent="1.251cm" style:auto-text-indent="false">
        <style:tab-stops/>
      </style:paragraph-properties>
    </style:style>
    <style:style style:name="P125" style:family="paragraph" style:parent-style-name="Обычный" style:master-page-name="MPF0">
      <style:paragraph-properties fo:line-height="100%" fo:text-align="center" style:justify-single-word="false" style:page-number="auto" fo:break-before="page"/>
      <style:text-properties style:font-name="Liberation Serif" fo:font-size="14pt" style:font-size-asian="14pt" style:font-name-complex="Calibri" style:font-size-complex="14pt"/>
    </style:style>
    <style:style style:name="P126" style:family="paragraph" style:parent-style-name="Обычный">
      <style:paragraph-properties fo:line-height="100%" fo:text-align="center" style:justify-single-word="false"/>
      <style:text-properties fo:color="#000000" loext:opacity="100%" style:font-name="Liberation Serif" fo:font-size="14pt" fo:background-color="transparent" style:font-size-asian="14pt" style:font-name-complex="Calibri" style:font-size-complex="14pt"/>
    </style:style>
    <style:style style:name="P127"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properties officeooo:paragraph-rsid="00981ae0"/>
    </style:style>
    <style:style style:name="T1" style:family="text">
      <style:text-properties style:font-name="Liberation Serif" fo:font-size="14pt" style:font-size-asian="14pt" style:font-size-complex="14pt"/>
    </style:style>
    <style:style style:name="T2" style:family="text">
      <style:text-properties style:font-name="Liberation Serif" fo:font-size="14pt" style:font-size-asian="14pt" style:font-size-complex="14pt" style:font-style-complex="italic"/>
    </style:style>
    <style:style style:name="T3" style:family="text">
      <style:text-properties style:font-name="Liberation Serif" fo:font-size="14pt" officeooo:rsid="007fbfa0" style:font-size-asian="14pt" style:font-size-complex="14pt"/>
    </style:style>
    <style:style style:name="T4" style:family="text">
      <style:text-properties style:font-name="Liberation Serif" fo:font-size="14pt" officeooo:rsid="009178da" style:font-size-asian="14pt" style:font-size-complex="14pt"/>
    </style:style>
    <style:style style:name="T5" style:family="text">
      <style:text-properties style:font-name="Liberation Serif" fo:font-size="14pt" style:font-size-asian="14pt" style:font-name-complex="Calibri" style:font-size-complex="14pt"/>
    </style:style>
    <style:style style:name="T6" style:family="text">
      <style:text-properties style:font-name="Liberation Serif" fo:font-size="14pt" officeooo:rsid="00123434" style:font-size-asian="14pt" style:font-name-complex="Calibri" style:font-size-complex="14pt"/>
    </style:style>
    <style:style style:name="T7" style:family="text">
      <style:text-properties style:font-name="Liberation Serif" fo:font-size="14pt" officeooo:rsid="00166e9a" style:font-size-asian="14pt" style:font-name-complex="Calibri" style:font-size-complex="14pt"/>
    </style:style>
    <style:style style:name="T8" style:family="text">
      <style:text-properties style:font-name="Liberation Serif" fo:font-size="14pt" officeooo:rsid="0019599e" style:font-size-asian="14pt" style:font-name-complex="Calibri" style:font-size-complex="14pt"/>
    </style:style>
    <style:style style:name="T9" style:family="text">
      <style:text-properties style:font-name="Liberation Serif" fo:font-size="14pt" officeooo:rsid="0029f02c" style:font-size-asian="14pt" style:font-name-complex="Calibri" style:font-size-complex="14pt"/>
    </style:style>
    <style:style style:name="T10" style:family="text">
      <style:text-properties style:font-name="Liberation Serif" fo:font-size="14pt" officeooo:rsid="003acbb3" style:font-size-asian="14pt" style:font-name-complex="Calibri" style:font-size-complex="14pt"/>
    </style:style>
    <style:style style:name="T11" style:family="text">
      <style:text-properties style:font-name="Liberation Serif" fo:font-size="14pt" officeooo:rsid="003cda50" style:font-size-asian="14pt" style:font-name-complex="Calibri" style:font-size-complex="14pt"/>
    </style:style>
    <style:style style:name="T12" style:family="text">
      <style:text-properties style:font-name="Liberation Serif" fo:font-size="14pt" officeooo:rsid="003e1f24" style:font-size-asian="14pt" style:font-name-complex="Calibri" style:font-size-complex="14pt"/>
    </style:style>
    <style:style style:name="T13" style:family="text">
      <style:text-properties style:font-name="Liberation Serif" fo:font-size="14pt" officeooo:rsid="005ddc06" style:font-size-asian="14pt" style:font-name-complex="Calibri" style:font-size-complex="14pt"/>
    </style:style>
    <style:style style:name="T14" style:family="text">
      <style:text-properties style:font-name="Liberation Serif" fo:font-size="14pt" officeooo:rsid="0060d569" style:font-size-asian="14pt" style:font-name-complex="Calibri" style:font-size-complex="14pt"/>
    </style:style>
    <style:style style:name="T15" style:family="text">
      <style:text-properties style:font-name="Liberation Serif" fo:font-size="14pt" officeooo:rsid="00643a22" style:font-size-asian="14pt" style:font-name-complex="Calibri" style:font-size-complex="14pt"/>
    </style:style>
    <style:style style:name="T16" style:family="text">
      <style:text-properties style:font-name="Liberation Serif" fo:font-size="14pt" officeooo:rsid="002c621a" style:font-size-asian="14pt" style:font-name-complex="Calibri" style:font-size-complex="14pt"/>
    </style:style>
    <style:style style:name="T17" style:family="text">
      <style:text-properties style:font-name="Liberation Serif" fo:font-size="14pt" officeooo:rsid="00315556" style:font-size-asian="14pt" style:font-name-complex="Calibri" style:font-size-complex="14pt"/>
    </style:style>
    <style:style style:name="T18" style:family="text">
      <style:text-properties style:font-name="Liberation Serif" fo:font-size="14pt" officeooo:rsid="0065519e" style:font-size-asian="14pt" style:font-name-complex="Calibri" style:font-size-complex="14pt"/>
    </style:style>
    <style:style style:name="T19" style:family="text">
      <style:text-properties style:font-name="Liberation Serif" fo:font-size="14pt" officeooo:rsid="0069c229" style:font-size-asian="14pt" style:font-name-complex="Calibri" style:font-size-complex="14pt"/>
    </style:style>
    <style:style style:name="T20" style:family="text">
      <style:text-properties style:font-name="Liberation Serif" fo:font-size="14pt" officeooo:rsid="00732261" style:font-size-asian="14pt" style:font-name-complex="Calibri" style:font-size-complex="14pt"/>
    </style:style>
    <style:style style:name="T21" style:family="text">
      <style:text-properties style:font-name="Liberation Serif" fo:font-size="14pt" officeooo:rsid="0082c7a5" style:font-size-asian="14pt" style:font-name-complex="Calibri" style:font-size-complex="14pt"/>
    </style:style>
    <style:style style:name="T22" style:family="text">
      <style:text-properties style:font-name="Liberation Serif" fo:font-size="14pt" officeooo:rsid="007520d6" style:font-size-asian="14pt" style:font-name-complex="Calibri" style:font-size-complex="14pt"/>
    </style:style>
    <style:style style:name="T23" style:family="text">
      <style:text-properties style:font-name="Liberation Serif" fo:font-size="14pt" officeooo:rsid="0084a291" style:font-size-asian="14pt" style:font-name-complex="Calibri" style:font-size-complex="14pt"/>
    </style:style>
    <style:style style:name="T24" style:family="text">
      <style:text-properties style:font-name="Liberation Serif" fo:font-size="14pt" officeooo:rsid="0085e156" style:font-size-asian="14pt" style:font-name-complex="Calibri" style:font-size-complex="14pt"/>
    </style:style>
    <style:style style:name="T25" style:family="text">
      <style:text-properties style:font-name="Liberation Serif" fo:font-size="14pt" officeooo:rsid="0088c34d" style:font-size-asian="14pt" style:font-name-complex="Calibri" style:font-size-complex="14pt"/>
    </style:style>
    <style:style style:name="T26" style:family="text">
      <style:text-properties style:font-name="Liberation Serif" fo:font-size="14pt" officeooo:rsid="008d21be" style:font-size-asian="14pt" style:font-name-complex="Calibri" style:font-size-complex="14pt"/>
    </style:style>
    <style:style style:name="T27" style:family="text">
      <style:text-properties style:font-name="Liberation Serif" fo:font-size="14pt" officeooo:rsid="008e2e79" style:font-size-asian="14pt" style:font-name-complex="Calibri" style:font-size-complex="14pt"/>
    </style:style>
    <style:style style:name="T28" style:family="text">
      <style:text-properties style:font-name="Liberation Serif" fo:font-size="14pt" officeooo:rsid="00909204" style:font-size-asian="14pt" style:font-name-complex="Calibri" style:font-size-complex="14pt"/>
    </style:style>
    <style:style style:name="T29" style:family="text">
      <style:text-properties style:font-name="Liberation Serif" fo:font-size="14pt" officeooo:rsid="002e4057" style:font-size-asian="14pt" style:font-name-complex="Calibri" style:font-size-complex="14pt"/>
    </style:style>
    <style:style style:name="T30" style:family="text">
      <style:text-properties style:font-name="Liberation Serif" fo:font-size="14pt" officeooo:rsid="002ed5c7" style:font-size-asian="14pt" style:font-name-complex="Calibri" style:font-size-complex="14pt"/>
    </style:style>
    <style:style style:name="T31" style:family="text">
      <style:text-properties style:font-name="Liberation Serif" fo:font-size="14pt" officeooo:rsid="009178da" style:font-size-asian="14pt" style:font-name-complex="Calibri" style:font-size-complex="14pt"/>
    </style:style>
    <style:style style:name="T32" style:family="text">
      <style:text-properties style:font-name="Liberation Serif" fo:font-size="14pt" officeooo:rsid="009359d5" style:font-size-asian="14pt" style:font-name-complex="Calibri" style:font-size-complex="14pt"/>
    </style:style>
    <style:style style:name="T33" style:family="text">
      <style:text-properties style:font-name="Liberation Serif" fo:font-size="14pt" officeooo:rsid="00945eb7" style:font-size-asian="14pt" style:font-name-complex="Calibri" style:font-size-complex="14pt"/>
    </style:style>
    <style:style style:name="T34" style:family="text">
      <style:text-properties style:font-name="Liberation Serif" fo:font-size="14pt" officeooo:rsid="003f6582" style:font-size-asian="14pt" style:font-name-complex="Calibri" style:font-size-complex="14pt"/>
    </style:style>
    <style:style style:name="T35" style:family="text">
      <style:text-properties style:font-name="Liberation Serif" fo:font-size="14pt" officeooo:rsid="0052134d" style:font-size-asian="14pt" style:font-name-complex="Calibri" style:font-size-complex="14pt"/>
    </style:style>
    <style:style style:name="T36" style:family="text">
      <style:text-properties style:font-name="Liberation Serif" fo:font-size="14pt" officeooo:rsid="00656681" style:font-size-asian="14pt" style:font-name-complex="Calibri" style:font-size-complex="14pt"/>
    </style:style>
    <style:style style:name="T37" style:family="text">
      <style:text-properties style:font-name="Liberation Serif" fo:font-size="14pt" style:font-size-asian="14pt" style:font-name-complex="Liberation Serif" style:font-size-complex="14pt"/>
    </style:style>
    <style:style style:name="T38" style:family="text">
      <style:text-properties style:font-name="Liberation Serif" fo:font-size="14pt" fo:font-style="italic" fo:background-color="#ffffff" loext:char-shading-value="0" style:font-name-asian="Calibri" style:font-size-asian="14pt" style:font-style-asian="italic" style:font-name-complex="Liberation Serif" style:font-size-complex="14pt"/>
    </style:style>
    <style:style style:name="T39" style:family="text">
      <style:text-properties style:font-name="Liberation Serif" fo:font-size="14pt" style:font-name-asian="Georgia" style:font-size-asian="14pt" style:font-name-complex="Liberation Serif" style:font-size-complex="14pt"/>
    </style:style>
    <style:style style:name="T40" style:family="text">
      <style:text-properties style:font-name="Liberation Serif" fo:font-size="14pt" officeooo:rsid="007e166f" style:font-name-asian="Georgia" style:font-size-asian="14pt" style:font-name-complex="Liberation Serif" style:font-size-complex="14pt"/>
    </style:style>
    <style:style style:name="T41" style:family="text">
      <style:text-properties style:font-name="Liberation Serif" fo:font-size="14pt" officeooo:rsid="0095bd86" style:font-name-asian="Georgia" style:font-size-asian="14pt" style:font-name-complex="Liberation Serif" style:font-size-complex="14pt"/>
    </style:style>
    <style:style style:name="T42" style:family="text">
      <style:text-properties style:font-name="Liberation Serif" fo:font-size="14pt" style:font-name-asian="Georgia" style:font-size-asian="14pt" style:language-asian="ru" style:country-asian="RU" style:font-name-complex="Liberation Serif" style:font-size-complex="14pt"/>
    </style:style>
    <style:style style:name="T43" style:family="text">
      <style:text-properties style:font-name="Liberation Serif" fo:font-size="14pt" officeooo:rsid="007c9946" style:font-name-asian="Georgia" style:font-size-asian="14pt" style:language-asian="ru" style:country-asian="RU" style:font-name-complex="Liberation Serif" style:font-size-complex="14pt"/>
    </style:style>
    <style:style style:name="T44" style:family="text">
      <style:text-properties style:font-name="Liberation Serif" fo:font-size="14pt" officeooo:rsid="007e166f" style:font-name-asian="Georgia" style:font-size-asian="14pt" style:language-asian="ru" style:country-asian="RU" style:font-name-complex="Liberation Serif" style:font-size-complex="14pt"/>
    </style:style>
    <style:style style:name="T45" style:family="text">
      <style:text-properties style:font-name="Liberation Serif" fo:font-size="14pt" officeooo:rsid="007fbfa0" style:font-name-asian="Georgia" style:font-size-asian="14pt" style:language-asian="ru" style:country-asian="RU" style:font-name-complex="Liberation Serif" style:font-size-complex="14pt"/>
    </style:style>
    <style:style style:name="T46" style:family="text">
      <style:text-properties style:font-name="Liberation Serif" fo:font-size="14pt" officeooo:rsid="00945eb7" style:font-name-asian="Georgia" style:font-size-asian="14pt" style:language-asian="ru" style:country-asian="RU" style:font-name-complex="Liberation Serif" style:font-size-complex="14pt"/>
    </style:style>
    <style:style style:name="T47" style:family="text">
      <style:text-properties style:font-name="Liberation Serif" fo:font-size="14pt" officeooo:rsid="0095bd86" style:font-name-asian="Georgia" style:font-size-asian="14pt" style:language-asian="ru" style:country-asian="RU" style:font-name-complex="Liberation Serif" style:font-size-complex="14pt"/>
    </style:style>
    <style:style style:name="T48" style:family="text">
      <style:text-properties style:font-name="Liberation Serif" fo:font-size="14pt" style:text-underline-style="solid" style:text-underline-width="auto" style:text-underline-color="font-color" officeooo:rsid="00123434" style:font-size-asian="14pt" style:font-name-complex="Calibri" style:font-size-complex="14pt"/>
    </style:style>
    <style:style style:name="T49" style:family="text">
      <style:text-properties style:font-name="Liberation Serif" fo:font-size="14pt" style:text-underline-style="none" style:font-size-asian="14pt" style:font-name-complex="Calibri" style:font-size-complex="14pt"/>
    </style:style>
    <style:style style:name="T50" style:family="text">
      <style:text-properties style:font-name="Liberation Serif" fo:font-size="14pt" style:text-underline-style="none" officeooo:rsid="00123434" style:font-size-asian="14pt" style:font-name-complex="Calibri" style:font-size-complex="14pt"/>
    </style:style>
    <style:style style:name="T51" style:family="text">
      <style:text-properties style:font-name="Liberation Serif" fo:font-size="14pt" style:text-underline-style="none" officeooo:rsid="00166e9a" style:font-size-asian="14pt" style:font-name-complex="Calibri" style:font-size-complex="14pt"/>
    </style:style>
    <style:style style:name="T52" style:family="text">
      <style:text-properties style:font-name="Liberation Serif" fo:font-size="14pt" style:text-underline-style="none" officeooo:rsid="003f6582" style:font-size-asian="14pt" style:font-name-complex="Calibri" style:font-size-complex="14pt"/>
    </style:style>
    <style:style style:name="T53" style:family="text">
      <style:text-properties style:font-name="Liberation Serif" fo:font-size="14pt" style:text-underline-style="none" fo:background-color="transparent" loext:char-shading-value="0" style:font-size-asian="14pt" style:font-name-complex="Calibri" style:font-size-complex="14pt"/>
    </style:style>
    <style:style style:name="T54" style:family="text">
      <style:text-properties style:font-name="Liberation Serif" fo:font-size="14pt" style:text-underline-style="none" officeooo:rsid="003a8765" fo:background-color="transparent" loext:char-shading-value="0" style:font-size-asian="14pt" style:font-name-complex="Calibri" style:font-size-complex="14pt"/>
    </style:style>
    <style:style style:name="T55" style:family="text">
      <style:text-properties style:font-name="Liberation Serif" fo:font-size="14pt" fo:language="ru" fo:country="RU" style:font-size-asian="14pt" style:font-name-complex="Times New Roman1" style:font-size-complex="14pt"/>
    </style:style>
    <style:style style:name="T56" style:family="text">
      <style:text-properties style:font-name="Liberation Serif" fo:font-size="14pt" fo:language="ru" fo:country="RU" style:font-size-asian="14pt" style:font-name-complex="Times New Roman1" style:font-size-complex="14pt" style:font-style-complex="italic"/>
    </style:style>
    <style:style style:name="T57" style:family="text">
      <style:text-properties style:font-name="Liberation Serif" fo:font-size="14pt" fo:language="ru" fo:country="RU" officeooo:rsid="004030c0" style:font-size-asian="14pt" style:font-name-complex="Times New Roman1" style:font-size-complex="14pt" style:font-style-complex="italic"/>
    </style:style>
    <style:style style:name="T58" style:family="text">
      <style:text-properties style:font-name="Liberation Serif" fo:font-size="14pt" fo:language="ru" fo:country="RU" officeooo:rsid="0052134d" style:font-size-asian="14pt" style:font-name-complex="Times New Roman1" style:font-size-complex="14pt" style:font-style-complex="italic"/>
    </style:style>
    <style:style style:name="T59" style:family="text">
      <style:text-properties style:font-name="Liberation Serif" fo:font-size="14pt" fo:language="ru" fo:country="RU" style:font-size-asian="14pt" style:font-size-complex="14pt"/>
    </style:style>
    <style:style style:name="T60" style:family="text">
      <style:text-properties style:font-name="Liberation Serif" fo:font-size="14pt" fo:language="ru" fo:country="RU" officeooo:rsid="004030c0" style:font-size-asian="14pt" style:font-size-complex="14pt"/>
    </style:style>
    <style:style style:name="T61" style:family="text">
      <style:text-properties style:font-name="Liberation Serif" fo:font-size="14pt" fo:language="ru" fo:country="RU" officeooo:rsid="006f8698" style:font-size-asian="14pt" style:font-name-complex="Liberation Serif" style:font-size-complex="14pt"/>
    </style:style>
    <style:style style:name="T62" style:family="text">
      <style:text-properties style:font-name="Liberation Serif" fo:font-size="14pt" fo:language="ru" fo:country="RU" officeooo:rsid="0065c142" style:letter-kerning="true" style:font-name-asian="Calibri3" style:font-size-asian="14pt" style:language-asian="zh" style:country-asian="CN" style:font-name-complex="Liberation Serif" style:font-size-complex="14pt" style:language-complex="hi" style:country-complex="IN"/>
    </style:style>
    <style:style style:name="T63" style:family="text">
      <style:text-properties style:font-name="Liberation Serif" fo:font-size="14pt" fo:language="ru" fo:country="RU" officeooo:rsid="00678a06" style:letter-kerning="true" style:font-name-asian="Calibri3" style:font-size-asian="14pt" style:language-asian="zh" style:country-asian="CN" style:font-name-complex="Liberation Serif" style:font-size-complex="14pt" style:language-complex="hi" style:country-complex="IN"/>
    </style:style>
    <style:style style:name="T64" style:family="text">
      <style:text-properties style:font-name="Liberation Serif" fo:font-size="14pt" fo:language="ru" fo:country="RU" officeooo:rsid="006babbd" style:letter-kerning="true" style:font-name-asian="Calibri3" style:font-size-asian="14pt" style:language-asian="zh" style:country-asian="CN" style:font-name-complex="Liberation Serif" style:font-size-complex="14pt" style:language-complex="hi" style:country-complex="IN"/>
    </style:style>
    <style:style style:name="T65" style:family="text">
      <style:text-properties style:font-name="Liberation Serif" fo:font-size="14pt" fo:language="ru" fo:country="RU" officeooo:rsid="006eee05" style:letter-kerning="true" style:font-name-asian="Calibri3" style:font-size-asian="14pt" style:language-asian="zh" style:country-asian="CN" style:font-name-complex="Liberation Serif" style:font-size-complex="14pt" style:language-complex="hi" style:country-complex="IN"/>
    </style:style>
    <style:style style:name="T66" style:family="text">
      <style:text-properties style:font-name="Liberation Serif" fo:font-size="14pt" fo:language="ru" fo:country="RU" officeooo:rsid="0070fc47" style:letter-kerning="true" style:font-name-asian="Calibri3" style:font-size-asian="14pt" style:language-asian="zh" style:country-asian="CN" style:font-name-complex="Liberation Serif" style:font-size-complex="14pt" style:language-complex="hi" style:country-complex="IN"/>
    </style:style>
    <style:style style:name="T67" style:family="text">
      <style:text-properties style:font-name="Liberation Serif" fo:font-size="14pt" fo:language="ru" fo:country="RU" officeooo:rsid="00721b93" style:letter-kerning="true" style:font-name-asian="Calibri3" style:font-size-asian="14pt" style:language-asian="zh" style:country-asian="CN" style:font-name-complex="Liberation Serif" style:font-size-complex="14pt" style:language-complex="hi" style:country-complex="IN"/>
    </style:style>
    <style:style style:name="T68" style:family="text">
      <style:text-properties style:font-name="Liberation Serif" fo:font-size="14pt" fo:language="ru" fo:country="RU" officeooo:rsid="00732261" style:letter-kerning="true" style:font-name-asian="Calibri3" style:font-size-asian="14pt" style:language-asian="zh" style:country-asian="CN" style:font-name-complex="Liberation Serif" style:font-size-complex="14pt" style:language-complex="hi" style:country-complex="IN"/>
    </style:style>
    <style:style style:name="T69" style:family="text">
      <style:text-properties style:font-name="Liberation Serif" fo:font-size="14pt" fo:language="ru" fo:country="RU" officeooo:rsid="00790a2b" style:letter-kerning="true" style:font-name-asian="Calibri3" style:font-size-asian="14pt" style:language-asian="zh" style:country-asian="CN" style:font-name-complex="Liberation Serif" style:font-size-complex="14pt" style:language-complex="hi" style:country-complex="IN"/>
    </style:style>
    <style:style style:name="T70" style:family="text">
      <style:text-properties style:font-name="Liberation Serif" fo:font-size="14pt" fo:language="ru" fo:country="RU" officeooo:rsid="00811041" style:letter-kerning="true" style:font-name-asian="Calibri3" style:font-size-asian="14pt" style:language-asian="zh" style:country-asian="CN" style:font-name-complex="Liberation Serif" style:font-size-complex="14pt" style:language-complex="hi" style:country-complex="IN"/>
    </style:style>
    <style:style style:name="T71" style:family="text">
      <style:text-properties style:font-name="Liberation Serif" fo:font-size="14pt" fo:language="ru" fo:country="RU" officeooo:rsid="0085e156" style:letter-kerning="true" style:font-name-asian="Calibri3" style:font-size-asian="14pt" style:language-asian="zh" style:country-asian="CN" style:font-name-complex="Liberation Serif" style:font-size-complex="14pt" style:language-complex="hi" style:country-complex="IN"/>
    </style:style>
    <style:style style:name="T72" style:family="text">
      <style:text-properties style:font-name="Liberation Serif" fo:font-size="14pt" fo:language="ru" fo:country="RU" officeooo:rsid="008a80d5" style:letter-kerning="true" style:font-name-asian="Calibri3" style:font-size-asian="14pt" style:language-asian="zh" style:country-asian="CN" style:font-name-complex="Liberation Serif" style:font-size-complex="14pt" style:language-complex="hi" style:country-complex="IN"/>
    </style:style>
    <style:style style:name="T73" style:family="text">
      <style:text-properties style:font-name="Liberation Serif" fo:font-size="14pt" fo:language="ru" fo:country="RU" officeooo:rsid="008b6dc4" style:letter-kerning="true" style:font-name-asian="Calibri3" style:font-size-asian="14pt" style:language-asian="zh" style:country-asian="CN" style:font-name-complex="Liberation Serif" style:font-size-complex="14pt" style:language-complex="hi" style:country-complex="IN"/>
    </style:style>
    <style:style style:name="T74" style:family="text">
      <style:text-properties style:font-name="Liberation Serif" fo:font-size="14pt" fo:language="ru" fo:country="RU" officeooo:rsid="008f68f8" style:letter-kerning="true" style:font-name-asian="Calibri3" style:font-size-asian="14pt" style:language-asian="zh" style:country-asian="CN" style:font-name-complex="Liberation Serif" style:font-size-complex="14pt" style:language-complex="hi" style:country-complex="IN"/>
    </style:style>
    <style:style style:name="T75" style:family="text">
      <style:text-properties style:font-name="Liberation Serif" fo:font-size="14pt" fo:language="ru" fo:country="RU" officeooo:rsid="00945eb7" style:letter-kerning="true" style:font-name-asian="Calibri3" style:font-size-asian="14pt" style:language-asian="zh" style:country-asian="CN" style:font-name-complex="Liberation Serif" style:font-size-complex="14pt" style:language-complex="hi" style:country-complex="IN"/>
    </style:style>
    <style:style style:name="T76" style:family="text">
      <style:text-properties style:font-name="Liberation Serif" fo:font-size="14pt" fo:language="ru" fo:country="RU" officeooo:rsid="00981ae0" style:letter-kerning="true" style:font-name-asian="Calibri3" style:font-size-asian="14pt" style:language-asian="zh" style:country-asian="CN" style:font-name-complex="Liberation Serif" style:font-size-complex="14pt" style:language-complex="hi" style:country-complex="IN"/>
    </style:style>
    <style:style style:name="T77" style:family="text">
      <style:text-properties style:font-name="Liberation Serif" fo:font-size="14pt" fo:language="ru" fo:country="RU" officeooo:rsid="006f8698" style:letter-kerning="true" style:font-name-asian="SimSun" style:font-size-asian="14pt" style:language-asian="zh" style:country-asian="CN" style:font-name-complex="Liberation Serif" style:font-size-complex="14pt" style:language-complex="hi" style:country-complex="IN"/>
    </style:style>
    <style:style style:name="T78" style:family="text">
      <style:text-properties style:font-name="Liberation Serif" fo:font-size="14pt" fo:language="ru" fo:country="RU" style:font-name-asian="Calibri3" style:font-size-asian="14pt" style:font-name-complex="Liberation Serif" style:font-size-complex="14pt"/>
    </style:style>
    <style:style style:name="T79" style:family="text">
      <style:text-properties style:font-name="Liberation Serif" fo:font-size="14pt" fo:language="ru" fo:country="RU" officeooo:rsid="00678a06" style:font-name-asian="Calibri3" style:font-size-asian="14pt" style:font-name-complex="Liberation Serif" style:font-size-complex="14pt"/>
    </style:style>
    <style:style style:name="T80" style:family="text">
      <style:text-properties style:font-name="Liberation Serif" fo:font-size="14pt" fo:language="ru" fo:country="RU" officeooo:rsid="0068c8b4" style:font-name-asian="Calibri3" style:font-size-asian="14pt" style:font-name-complex="Liberation Serif" style:font-size-complex="14pt"/>
    </style:style>
    <style:style style:name="T81" style:family="text">
      <style:text-properties style:font-name="Liberation Serif" fo:font-size="14pt" fo:language="ru" fo:country="RU" officeooo:rsid="006babbd" style:font-name-asian="Calibri3" style:font-size-asian="14pt" style:font-name-complex="Liberation Serif" style:font-size-complex="14pt"/>
    </style:style>
    <style:style style:name="T82" style:family="text">
      <style:text-properties style:font-name="Liberation Serif" fo:font-size="14pt" fo:language="ru" fo:country="RU" officeooo:rsid="00732261" style:font-name-asian="Calibri3" style:font-size-asian="14pt" style:font-name-complex="Liberation Serif" style:font-size-complex="14pt"/>
    </style:style>
    <style:style style:name="T83" style:family="text">
      <style:text-properties style:font-name="Liberation Serif" fo:font-size="14pt" fo:language="ru" fo:country="RU" officeooo:rsid="00790a2b" style:font-name-asian="Calibri3" style:font-size-asian="14pt" style:font-name-complex="Liberation Serif" style:font-size-complex="14pt"/>
    </style:style>
    <style:style style:name="T84" style:family="text">
      <style:text-properties style:font-name="Liberation Serif" fo:font-size="14pt" fo:language="ru" fo:country="RU" officeooo:rsid="0085e156" style:font-name-asian="Calibri3" style:font-size-asian="14pt" style:font-name-complex="Liberation Serif" style:font-size-complex="14pt"/>
    </style:style>
    <style:style style:name="T85" style:family="text">
      <style:text-properties style:font-name="Liberation Serif" fo:font-size="14pt" fo:language="ru" fo:country="RU" officeooo:rsid="00981ae0" style:font-name-asian="Calibri3" style:font-size-asian="14pt" style:font-name-complex="Liberation Serif" style:font-size-complex="14pt"/>
    </style:style>
    <style:style style:name="T86" style:family="text">
      <style:text-properties style:font-name="Liberation Serif" fo:font-size="14pt" officeooo:rsid="007fbfa0" style:font-name-asian="Times New Roman1" style:font-size-asian="14pt" style:language-asian="ru" style:country-asian="RU" style:font-size-complex="14pt"/>
    </style:style>
    <style:style style:name="T87" style:family="text">
      <style:text-properties style:font-name="Liberation Serif" fo:font-size="14pt" fo:background-color="transparent" loext:char-shading-value="0" style:font-size-asian="14pt" style:font-name-complex="Calibri" style:font-size-complex="14pt"/>
    </style:style>
    <style:style style:name="T88" style:family="text">
      <style:text-properties style:font-name="Liberation Serif" fo:font-size="14pt" officeooo:rsid="0053d97d" fo:background-color="transparent" loext:char-shading-value="0" style:font-size-asian="14pt" style:font-name-complex="Calibri" style:font-size-complex="14pt"/>
    </style:style>
    <style:style style:name="T89" style:family="text">
      <style:text-properties style:font-name="Liberation Serif" fo:font-size="14pt" officeooo:rsid="0065c142" fo:background-color="transparent" loext:char-shading-value="0" style:font-size-asian="14pt" style:font-name-complex="Calibri" style:font-size-complex="14pt"/>
    </style:style>
    <style:style style:name="T90" style:family="text">
      <style:text-properties style:font-name="Liberation Serif" fo:font-size="14pt" officeooo:rsid="008f68f8" fo:background-color="transparent" loext:char-shading-value="0" style:font-size-asian="14pt" style:font-name-complex="Calibri" style:font-size-complex="14pt"/>
    </style:style>
    <style:style style:name="T91" style:family="text">
      <style:text-properties style:font-name="Liberation Serif" fo:font-size="14pt" officeooo:rsid="006eee05" fo:background-color="transparent" loext:char-shading-value="0" style:font-size-asian="14pt" style:font-name-complex="Calibri" style:font-size-complex="14pt"/>
    </style:style>
    <style:style style:name="T92" style:family="text">
      <style:text-properties style:font-name="Liberation Serif" fo:font-size="14pt" officeooo:rsid="009178da" fo:background-color="transparent" loext:char-shading-value="0" style:font-size-asian="14pt" style:font-name-complex="Calibri" style:font-size-complex="14pt"/>
    </style:style>
    <style:style style:name="T93" style:family="text">
      <style:text-properties style:font-name="Liberation Serif" fo:font-size="14pt" officeooo:rsid="009359d5" fo:background-color="transparent" loext:char-shading-value="0" style:font-size-asian="14pt" style:font-name-complex="Calibri" style:font-size-complex="14pt"/>
    </style:style>
    <style:style style:name="T94" style:family="text">
      <style:text-properties style:font-name="Liberation Serif" fo:font-size="14pt" officeooo:rsid="006ad0ff" fo:background-color="transparent" loext:char-shading-value="0" style:font-size-asian="14pt" style:font-name-complex="Calibri" style:font-size-complex="14pt"/>
    </style:style>
    <style:style style:name="T95" style:family="text">
      <style:text-properties style:font-name="Liberation Serif" fo:font-size="14pt" officeooo:rsid="00945eb7" fo:background-color="transparent" loext:char-shading-value="0" style:font-size-asian="14pt" style:font-name-complex="Calibri" style:font-size-complex="14pt"/>
    </style:style>
    <style:style style:name="T96" style:family="text">
      <style:text-properties style:font-name="Liberation Serif" fo:font-size="14pt" fo:background-color="transparent" loext:char-shading-value="0" style:font-size-asian="14pt" style:font-name-complex="Liberation Serif" style:font-size-complex="14pt"/>
    </style:style>
    <style:style style:name="T97" style:family="text">
      <style:text-properties style:font-name="Liberation Serif" fo:font-size="14pt" fo:background-color="transparent" loext:char-shading-value="0" style:font-size-asian="14pt" style:font-size-complex="14pt"/>
    </style:style>
    <style:style style:name="T98" style:family="text">
      <style:text-properties style:font-name="Liberation Serif" fo:font-size="14pt" officeooo:rsid="0053d97d" fo:background-color="transparent" loext:char-shading-value="0" style:font-size-asian="14pt" style:font-size-complex="14pt"/>
    </style:style>
    <style:style style:name="T99" style:family="text">
      <style:text-properties style:font-name="Liberation Serif" fo:font-size="14pt" officeooo:rsid="009178da" fo:background-color="transparent" loext:char-shading-value="0" style:font-size-asian="14pt" style:font-size-complex="14pt"/>
    </style:style>
    <style:style style:name="T100" style:family="text">
      <style:text-properties style:font-name="Liberation Serif" fo:font-size="14pt" officeooo:rsid="00945eb7" fo:background-color="transparent" loext:char-shading-value="0" style:font-name-asian="Times New Roman1" style:font-size-asian="14pt" style:language-asian="ru" style:country-asian="RU" style:font-name-complex="Calibri" style:font-size-complex="14pt"/>
    </style:style>
    <style:style style:name="T101" style:family="text">
      <style:text-properties style:font-name="Liberation Serif" fo:font-size="14pt" fo:background-color="transparent" loext:char-shading-value="0" style:font-name-asian="Calibri3" style:font-size-asian="14pt" style:font-name-complex="Liberation Serif1" style:font-size-complex="14pt"/>
    </style:style>
    <style:style style:name="T102" style:family="text">
      <style:text-properties style:font-name="Liberation Serif" fo:font-size="14pt" officeooo:rsid="0031a416" fo:background-color="transparent" loext:char-shading-value="0" style:font-name-asian="Calibri3" style:font-size-asian="14pt" style:font-name-complex="Liberation Serif1" style:font-size-complex="14pt"/>
    </style:style>
    <style:style style:name="T103" style:family="text">
      <style:text-properties style:font-name="Liberation Serif" fo:font-size="14pt" officeooo:rsid="006b5d5c" fo:background-color="transparent" loext:char-shading-value="0" style:font-name-asian="Calibri3" style:font-size-asian="14pt" style:font-name-complex="Liberation Serif1" style:font-size-complex="14pt"/>
    </style:style>
    <style:style style:name="T104" style:family="text">
      <style:text-properties style:font-name="Liberation Serif" fo:font-size="14pt" fo:background-color="transparent" loext:char-shading-value="0" style:font-name-asian="Calibri3" style:font-size-asian="14pt" style:font-name-complex="Liberation Serif" style:font-size-complex="14pt"/>
    </style:style>
    <style:style style:name="T105" style:family="text">
      <style:text-properties style:font-name="Liberation Serif" fo:font-size="14pt" officeooo:rsid="00945eb7" fo:background-color="transparent" loext:char-shading-value="0" style:font-name-asian="Georgia" style:font-size-asian="14pt" style:language-asian="ru" style:country-asian="RU" style:font-name-complex="Liberation Serif" style:font-size-complex="14pt"/>
    </style:style>
    <style:style style:name="T106" style:family="text">
      <style:text-properties style:font-name="Liberation Serif" fo:font-size="14pt" officeooo:rsid="00945eb7" fo:background-color="transparent" loext:char-shading-value="0" style:font-name-asian="Georgia" style:font-size-asian="14pt" style:language-asian="ru" style:country-asian="RU" style:font-name-complex="Calibri" style:font-size-complex="14pt"/>
    </style:style>
    <style:style style:name="T107" style:family="text">
      <style:text-properties style:font-name="Liberation Serif" fo:font-size="14pt" fo:background-color="transparent" loext:char-shading-value="0" style:font-name-asian="Georgia" style:font-size-asian="14pt" style:font-name-complex="Liberation Serif" style:font-size-complex="14pt"/>
    </style:style>
    <style:style style:name="T108" style:family="text">
      <style:text-properties style:font-name="Liberation Serif" fo:font-size="14pt" fo:background-color="transparent" loext:char-shading-value="0" style:font-name-asian="Georgia" style:font-size-asian="14pt" style:font-name-complex="Calibri" style:font-size-complex="14pt"/>
    </style:style>
    <style:style style:name="T109" style:family="text">
      <style:text-properties style:font-name="Liberation Serif" fo:font-size="14pt" style:font-name-asian="Calibri3" style:font-size-asian="14pt" style:font-name-complex="Liberation Serif" style:font-size-complex="14pt"/>
    </style:style>
    <style:style style:name="T110" style:family="text">
      <style:text-properties style:font-name="Liberation Serif" fo:font-size="14pt" officeooo:rsid="006f8698" style:font-name-asian="Calibri3" style:font-size-asian="14pt" style:font-name-complex="Liberation Serif" style:font-size-complex="14pt"/>
    </style:style>
    <style:style style:name="T111" style:family="text">
      <style:text-properties style:font-name="Liberation Serif" fo:font-size="14pt" officeooo:rsid="00721b93" style:font-name-asian="Calibri3" style:font-size-asian="14pt" style:font-name-complex="Liberation Serif" style:font-size-complex="14pt"/>
    </style:style>
    <style:style style:name="T112" style:family="text">
      <style:text-properties style:font-name="Liberation Serif" fo:font-size="14pt" officeooo:rsid="00790a2b" style:font-name-asian="Calibri3" style:font-size-asian="14pt" style:font-name-complex="Liberation Serif" style:font-size-complex="14pt"/>
    </style:style>
    <style:style style:name="T113" style:family="text">
      <style:text-properties style:font-name="Liberation Serif" fo:font-size="14pt" officeooo:rsid="00811041" style:font-name-asian="Calibri3" style:font-size-asian="14pt" style:font-name-complex="Liberation Serif" style:font-size-complex="14pt"/>
    </style:style>
    <style:style style:name="T114" style:family="text">
      <style:text-properties style:font-name="Liberation Serif" fo:font-size="14pt" officeooo:rsid="008f68f8" style:font-name-asian="Calibri3" style:font-size-asian="14pt" style:font-name-complex="Liberation Serif" style:font-size-complex="14pt"/>
    </style:style>
    <style:style style:name="T115" style:family="text">
      <style:text-properties style:font-name="Liberation Serif" fo:font-size="14pt" officeooo:rsid="00909204" style:font-name-asian="Calibri3" style:font-size-asian="14pt" style:font-name-complex="Liberation Serif" style:font-size-complex="14pt"/>
    </style:style>
    <style:style style:name="T116" style:family="text">
      <style:text-properties style:font-name="Liberation Serif" fo:font-size="14pt" officeooo:rsid="009178da" style:font-name-asian="Calibri3" style:font-size-asian="14pt" style:font-name-complex="Liberation Serif" style:font-size-complex="14pt"/>
    </style:style>
    <style:style style:name="T117" style:family="text">
      <style:text-properties style:font-name="Liberation Serif" fo:font-size="14pt" officeooo:rsid="00678a06" style:font-name-asian="Calibri3" style:font-size-asian="14pt" style:font-name-complex="Liberation Serif" style:font-size-complex="14pt"/>
    </style:style>
    <style:style style:name="T118" style:family="text">
      <style:text-properties style:font-name="Liberation Serif" fo:font-size="14pt" officeooo:rsid="006f8698" style:font-name-asian="Calibri3" style:font-size-asian="14pt" style:language-asian="en" style:country-asian="US" style:font-name-complex="Liberation Serif" style:font-size-complex="14pt"/>
    </style:style>
    <style:style style:name="T119" style:family="text">
      <style:text-properties style:font-name="Liberation Serif" fo:font-size="14pt" officeooo:rsid="008a80d5" style:font-name-asian="Calibri3" style:font-size-asian="14pt" style:language-asian="en" style:country-asian="US" style:font-name-complex="Liberation Serif" style:font-size-complex="14pt"/>
    </style:style>
    <style:style style:name="T120" style:family="text">
      <style:text-properties style:font-name="Liberation Serif" fo:font-size="14pt" officeooo:rsid="008f68f8" style:font-name-asian="Calibri3" style:font-size-asian="14pt" style:language-asian="en" style:country-asian="US" style:font-name-complex="Liberation Serif" style:font-size-complex="14pt"/>
    </style:style>
    <style:style style:name="T121" style:family="text">
      <style:text-properties style:font-name="Liberation Serif" fo:font-size="14pt" style:font-name-asian="Calibri3" style:font-size-asian="14pt" style:font-name-complex="Times New Roman1" style:font-size-complex="14pt"/>
    </style:style>
    <style:style style:name="T122" style:family="text">
      <style:text-properties style:font-name="Liberation Serif" fo:font-size="14pt" fo:language="en" fo:country="US" officeooo:rsid="008e2e79" style:letter-kerning="true" style:font-name-asian="Calibri3" style:font-size-asian="14pt" style:language-asian="zh" style:country-asian="CN" style:font-name-complex="Liberation Serif" style:font-size-complex="14pt" style:language-complex="hi" style:country-complex="IN"/>
    </style:style>
    <style:style style:name="T123" style:family="text">
      <style:text-properties style:font-name="Liberation Serif" fo:font-size="14pt" fo:language="en" fo:country="US" officeooo:rsid="008f68f8" style:letter-kerning="true" style:font-name-asian="Calibri3" style:font-size-asian="14pt" style:language-asian="zh" style:country-asian="CN" style:font-name-complex="Liberation Serif" style:font-size-complex="14pt" style:language-complex="hi" style:country-complex="IN"/>
    </style:style>
    <style:style style:name="T124" style:family="text">
      <style:text-properties style:font-name="Liberation Serif" fo:font-size="14pt" fo:language="en" fo:country="US" officeooo:rsid="00909204" style:letter-kerning="true" style:font-name-asian="Calibri3" style:font-size-asian="14pt" style:language-asian="zh" style:country-asian="CN" style:font-name-complex="Liberation Serif" style:font-size-complex="14pt" style:language-complex="hi" style:country-complex="IN"/>
    </style:style>
    <style:style style:name="T125" style:family="text">
      <style:text-properties style:font-name="Liberation Serif" fo:font-size="14pt" fo:language="en" fo:country="US" officeooo:rsid="009178da" style:letter-kerning="true" style:font-name-asian="Calibri3" style:font-size-asian="14pt" style:language-asian="zh" style:country-asian="CN" style:font-name-complex="Liberation Serif" style:font-size-complex="14pt" style:language-complex="hi" style:country-complex="IN"/>
    </style:style>
    <style:style style:name="T126" style:family="text">
      <style:text-properties style:font-name="Liberation Serif" fo:font-size="14pt" fo:language="en" fo:country="US" officeooo:rsid="009359d5" style:letter-kerning="true" style:font-name-asian="Calibri3" style:font-size-asian="14pt" style:language-asian="zh" style:country-asian="CN" style:font-name-complex="Liberation Serif" style:font-size-complex="14pt" style:language-complex="hi" style:country-complex="IN"/>
    </style:style>
    <style:style style:name="T127" style:family="text">
      <style:text-properties style:font-name="Liberation Serif" fo:font-size="14pt" fo:language="en" fo:country="US" officeooo:rsid="00945eb7" style:letter-kerning="true" style:font-name-asian="Calibri3" style:font-size-asian="14pt" style:language-asian="zh" style:country-asian="CN" style:font-name-complex="Liberation Serif" style:font-size-complex="14pt" style:language-complex="hi" style:country-complex="IN"/>
    </style:style>
    <style:style style:name="T128" style:family="text">
      <style:text-properties style:font-name="Liberation Serif" fo:font-size="14pt" fo:language="en" fo:country="US" officeooo:rsid="0095bd86" style:letter-kerning="true" style:font-name-asian="Calibri3" style:font-size-asian="14pt" style:language-asian="zh" style:country-asian="CN" style:font-name-complex="Liberation Serif" style:font-size-complex="14pt" style:language-complex="hi" style:country-complex="IN"/>
    </style:style>
    <style:style style:name="T129" style:family="text">
      <style:text-properties style:font-name="Liberation Serif" fo:font-size="14pt" fo:language="en" fo:country="US" officeooo:rsid="009178da" style:letter-kerning="true" fo:background-color="transparent" loext:char-shading-value="0" style:font-name-asian="Calibri3" style:font-size-asian="14pt" style:language-asian="zh" style:country-asian="CN" style:font-name-complex="Liberation Serif" style:font-size-complex="14pt" style:language-complex="hi" style:country-complex="IN"/>
    </style:style>
    <style:style style:name="T130" style:family="text">
      <style:text-properties style:font-name="Liberation Serif" fo:font-size="14pt" fo:language="en" fo:country="US" officeooo:rsid="00945eb7" style:letter-kerning="true" style:font-name-asian="Calibri1" style:font-size-asian="14pt" style:language-asian="zh" style:country-asian="CN" style:font-name-complex="Liberation Serif" style:font-size-complex="14pt" style:language-complex="hi" style:country-complex="IN"/>
    </style:style>
    <style:style style:name="T131" style:family="text">
      <style:text-properties style:font-name="Times New Roman1" fo:font-size="14pt" fo:background-color="transparent" loext:char-shading-value="0" style:font-size-asian="14pt" style:font-size-complex="14pt"/>
    </style:style>
    <style:style style:name="T132" style:family="text">
      <style:text-properties fo:color="#000000" loext:opacity="100%" style:font-name="Liberation Serif" fo:font-size="14pt" fo:language="ru" fo:country="RU" officeooo:rsid="001b3422" style:letter-kerning="true" style:font-name-asian="SimSun" style:font-size-asian="14pt" style:language-asian="zh" style:country-asian="CN" style:font-name-complex="Mangal" style:font-size-complex="14pt" style:language-complex="hi" style:country-complex="IN"/>
    </style:style>
    <style:style style:name="T133" style:family="text">
      <style:text-properties fo:color="#000000" loext:opacity="100%" style:font-name="Liberation Serif" fo:font-size="14pt" fo:language="ru" fo:country="RU" officeooo:rsid="00210623" style:letter-kerning="true" style:font-name-asian="SimSun" style:font-size-asian="14pt" style:language-asian="zh" style:country-asian="CN" style:font-name-complex="Mangal" style:font-size-complex="14pt" style:language-complex="hi" style:country-complex="IN"/>
    </style:style>
    <style:style style:name="T134" style:family="text">
      <style:text-properties fo:color="#000000" loext:opacity="100%" style:font-name="Liberation Serif" fo:font-size="14pt" fo:language="ru" fo:country="RU" officeooo:rsid="004030c0" style:letter-kerning="true" style:font-name-asian="SimSun" style:font-size-asian="14pt" style:language-asian="zh" style:country-asian="CN" style:font-name-complex="Times New Roman1" style:font-size-complex="14pt" style:language-complex="hi" style:country-complex="IN"/>
    </style:style>
    <style:style style:name="T135" style:family="text">
      <style:text-properties fo:color="#000000" loext:opacity="100%" style:font-name="Liberation Serif" fo:font-size="14pt" fo:language="ru" fo:country="RU" officeooo:rsid="004030c0" style:letter-kerning="true" style:font-name-asian="SimSun" style:font-size-asian="14pt" style:language-asian="zh" style:country-asian="CN" style:font-name-complex="Times New Roman1" style:font-size-complex="14pt" style:language-complex="hi" style:country-complex="IN" style:font-weight-complex="bold"/>
    </style:style>
    <style:style style:name="T136" style:family="text">
      <style:text-properties fo:color="#000000" loext:opacity="100%" style:font-name="Liberation Serif" fo:font-size="14pt" fo:language="ru" fo:country="RU" officeooo:rsid="007fbfa0" style:letter-kerning="true" style:font-name-asian="SimSun" style:font-size-asian="14pt" style:language-asian="zh" style:country-asian="CN" style:font-name-complex="Times New Roman1" style:font-size-complex="14pt" style:language-complex="hi" style:country-complex="IN"/>
    </style:style>
    <style:style style:name="T137" style:family="text">
      <style:text-properties fo:color="#000000" loext:opacity="100%" style:font-name="Liberation Serif" fo:font-size="14pt" style:font-size-asian="14pt" style:font-size-complex="14pt"/>
    </style:style>
    <style:style style:name="T138" style:family="text">
      <style:text-properties fo:color="#000000" loext:opacity="100%" style:font-name="Liberation Serif" fo:font-size="14pt" officeooo:rsid="008e2e79" style:font-size-asian="14pt" style:font-size-complex="14pt"/>
    </style:style>
    <style:style style:name="T139" style:family="text">
      <style:text-properties fo:color="#000000" loext:opacity="100%" style:font-name="Liberation Serif" fo:font-size="14pt" officeooo:rsid="0019599e" style:font-size-asian="14pt" style:font-name-complex="Calibri" style:font-size-complex="14pt"/>
    </style:style>
    <style:style style:name="T140" style:family="text">
      <style:text-properties fo:color="#000000" loext:opacity="100%" style:font-name="Liberation Serif" fo:font-size="14pt" officeooo:rsid="00230bac" style:font-size-asian="14pt" style:font-name-complex="Calibri" style:font-size-complex="14pt"/>
    </style:style>
    <style:style style:name="T141" style:family="text">
      <style:text-properties fo:color="#000000" loext:opacity="100%" style:font-name="Liberation Serif" fo:font-size="14pt" style:text-underline-style="none" fo:font-weight="normal" style:font-size-asian="14pt" style:font-weight-asian="normal" style:font-name-complex="Calibri" style:font-size-complex="14pt" style:font-weight-complex="normal"/>
    </style:style>
    <style:style style:name="T142" style:family="text">
      <style:text-properties fo:color="#000000" loext:opacity="100%" style:font-name="Liberation Serif" fo:font-size="14pt" fo:letter-spacing="normal" fo:language="ru" fo:country="RU" fo:font-weight="normal" officeooo:rsid="0076d15d" fo:background-color="transparent" loext:char-shading-value="0" style:font-name-asian="Calibri3" style:font-size-asian="14pt" style:language-asian="ru" style:country-asian="RU" style:font-weight-asian="normal" style:font-name-complex="Liberation Serif1" style:font-size-complex="14pt" style:font-weight-complex="normal" style:text-scale="100%"/>
    </style:style>
    <style:style style:name="T143" style:family="text">
      <style:text-properties fo:color="#000000" loext:opacity="100%" style:font-name="Liberation Serif" fo:font-size="14pt" fo:letter-spacing="normal" fo:language="ru" fo:country="RU" fo:font-weight="normal" fo:background-color="transparent" loext:char-shading-value="0" style:font-size-asian="14pt" style:language-asian="ru" style:country-asian="RU" style:font-weight-asian="normal" style:font-size-complex="14pt" style:font-weight-complex="normal" style:text-scale="100%"/>
    </style:style>
    <style:style style:name="T144" style:family="text">
      <style:text-properties fo:color="#000000" loext:opacity="100%" fo:font-size="14pt" fo:language="ru" fo:country="RU" officeooo:rsid="001b3422" style:font-size-asian="14pt" style:font-size-complex="14pt"/>
    </style:style>
    <style:style style:name="T145" style:family="text">
      <style:text-properties fo:color="#000000" loext:opacity="100%" fo:font-size="14pt" fo:language="ru" fo:country="RU" fo:background-color="transparent" loext:char-shading-value="0" style:font-size-asian="14pt" style:font-size-complex="14pt"/>
    </style:style>
    <style:style style:name="T146" style:family="text">
      <style:text-properties fo:color="#000000" loext:opacity="100%" fo:font-size="14pt" style:font-size-asian="14pt" style:font-size-complex="14pt"/>
    </style:style>
    <style:style style:name="T147" style:family="text">
      <style:text-properties fo:color="#000000" loext:opacity="100%" fo:font-size="14pt" officeooo:rsid="001b3422" style:font-size-asian="14pt" style:font-size-complex="14pt"/>
    </style:style>
    <style:style style:name="T148" style:family="text">
      <style:text-properties fo:color="#000000" loext:opacity="100%" fo:font-size="14pt" officeooo:rsid="0076d15d" style:font-size-asian="14pt" style:font-size-complex="14pt"/>
    </style:style>
    <style:style style:name="T149" style:family="text">
      <style:text-properties fo:font-size="14pt" fo:language="ru" fo:country="RU" style:font-size-asian="14pt" style:font-name-complex="Times New Roman1" style:font-size-complex="14pt"/>
    </style:style>
    <style:style style:name="T150" style:family="text">
      <style:text-properties fo:font-size="14pt" fo:language="ru" fo:country="RU" style:font-size-asian="14pt" style:font-name-complex="Times New Roman1" style:font-size-complex="14pt" style:font-weight-complex="bold"/>
    </style:style>
    <style:style style:name="T151" style:family="text">
      <style:text-properties fo:font-size="14pt" fo:language="ru" fo:country="RU" style:font-size-asian="14pt" style:font-name-complex="Times New Roman1" style:font-size-complex="14pt" style:font-style-complex="italic" style:font-weight-complex="bold"/>
    </style:style>
    <style:style style:name="T152" style:family="text">
      <style:text-properties fo:font-size="14pt" fo:language="ru" fo:country="RU" style:font-size-asian="14pt" style:font-size-complex="14pt"/>
    </style:style>
    <style:style style:name="T153" style:family="text">
      <style:text-properties fo:font-size="14pt" fo:language="ru" fo:country="RU" officeooo:rsid="0095bd86" style:font-size-asian="14pt" style:font-size-complex="14pt"/>
    </style:style>
    <style:style style:name="T154" style:family="text">
      <style:text-properties fo:font-size="14pt" fo:language="ru" fo:country="RU" fo:font-style="italic" fo:background-color="#ffff00" loext:char-shading-value="0" style:font-size-asian="14pt" style:font-style-asian="italic" style:font-name-complex="Times New Roman1" style:font-size-complex="14pt"/>
    </style:style>
    <style:style style:name="T155" style:family="text">
      <style:text-properties fo:font-size="14pt" fo:language="ru" fo:country="RU" fo:font-style="normal" officeooo:rsid="0095bd86" fo:background-color="transparent" loext:char-shading-value="0" style:font-size-asian="14pt" style:font-style-asian="normal" style:font-size-complex="14pt" style:font-style-complex="normal"/>
    </style:style>
    <style:style style:name="T156" style:family="text">
      <style:text-properties fo:font-size="14pt" officeooo:rsid="00585f00" style:font-size-asian="14pt" style:font-name-complex="Calibri" style:font-size-complex="14pt"/>
    </style:style>
    <style:style style:name="T157" style:family="text">
      <style:text-properties fo:font-size="14pt" officeooo:rsid="0082c7a5" style:font-size-asian="14pt" style:font-name-complex="Calibri" style:font-size-complex="14pt"/>
    </style:style>
    <style:style style:name="T158" style:family="text">
      <style:text-properties fo:font-size="14pt" officeooo:rsid="00585f00" style:font-size-asian="14pt" style:language-asian="ru" style:country-asian="RU" style:font-name-complex="Times New Roman1" style:font-size-complex="14pt"/>
    </style:style>
    <style:style style:name="T159" style:family="text">
      <style:text-properties fo:font-size="14pt" officeooo:rsid="005b7db7" style:font-size-asian="14pt" style:language-asian="ru" style:country-asian="RU" style:font-name-complex="Times New Roman1" style:font-size-complex="14pt"/>
    </style:style>
    <style:style style:name="T160" style:family="text">
      <style:text-properties fo:font-size="14pt" officeooo:rsid="005d5712" style:font-size-asian="14pt" style:language-asian="ru" style:country-asian="RU" style:font-name-complex="Times New Roman1" style:font-size-complex="14pt"/>
    </style:style>
    <style:style style:name="T161" style:family="text">
      <style:text-properties fo:color="#ff0000" loext:opacity="100%" style:font-name="Liberation Serif" fo:font-size="14pt" style:font-name-asian="Calibri3" style:font-size-asian="14pt" style:font-name-complex="Liberation Serif" style:font-size-complex="14pt"/>
    </style:style>
    <style:style style:name="T162" style:family="text">
      <style:text-properties style:text-line-through-style="none" style:text-line-through-type="none"/>
    </style:style>
    <style:style style:name="T163" style:family="text">
      <style:text-properties style:text-line-through-style="none" style:text-line-through-type="none" style:font-name="Liberation Serif" fo:font-size="14pt" style:font-size-asian="14pt" style:font-name-complex="Calibri" style:font-size-complex="14pt"/>
    </style:style>
    <style:style style:name="T164" style:family="text">
      <style:text-properties style:text-line-through-style="none" style:text-line-through-type="none" style:font-name="Liberation Serif" fo:font-size="14pt" officeooo:rsid="003b1644" style:font-size-asian="14pt" style:font-name-complex="Calibri" style:font-size-complex="14pt"/>
    </style:style>
    <style:style style:name="T165" style:family="text">
      <style:text-properties style:text-line-through-style="none" style:text-line-through-type="none" style:font-name="Liberation Serif" fo:font-size="14pt" officeooo:rsid="003cda50" style:font-size-asian="14pt" style:font-name-complex="Calibri" style:font-size-complex="14pt"/>
    </style:style>
    <style:style style:name="T166" style:family="text">
      <style:text-properties style:text-line-through-style="none" style:text-line-through-type="none" style:font-name="Liberation Serif" fo:font-size="14pt" officeooo:rsid="005ddc06" style:font-size-asian="14pt" style:font-name-complex="Calibri" style:font-size-complex="14pt"/>
    </style:style>
    <style:style style:name="T167" style:family="text">
      <style:text-properties style:text-line-through-style="none" style:text-line-through-type="none" style:font-name="Liberation Serif" fo:font-size="14pt" officeooo:rsid="00166e9a" style:font-size-asian="14pt" style:font-name-complex="Calibri" style:font-size-complex="14pt"/>
    </style:style>
    <style:style style:name="T168" style:family="text">
      <style:text-properties style:text-line-through-style="none" style:text-line-through-type="none" style:font-name="Liberation Serif" fo:font-size="14pt" officeooo:rsid="00178ce7" style:font-size-asian="14pt" style:font-name-complex="Calibri" style:font-size-complex="14pt"/>
    </style:style>
    <style:style style:name="T169" style:family="text">
      <style:text-properties style:text-line-through-style="none" style:text-line-through-type="none" style:font-name="Liberation Serif" fo:font-size="14pt" officeooo:rsid="003acbb3" style:font-size-asian="14pt" style:font-name-complex="Calibri" style:font-size-complex="14pt"/>
    </style:style>
    <style:style style:name="T170" style:family="text">
      <style:text-properties style:text-line-through-style="none" style:text-line-through-type="none" style:font-name="Liberation Serif" fo:font-size="14pt" officeooo:rsid="003c3010" style:font-size-asian="14pt" style:font-name-complex="Calibri" style:font-size-complex="14pt"/>
    </style:style>
    <style:style style:name="T171" style:family="text">
      <style:text-properties style:text-line-through-style="none" style:text-line-through-type="none" style:font-name="Liberation Serif" fo:font-size="14pt" fo:language="ru" fo:country="RU" officeooo:rsid="0052134d" style:font-size-asian="14pt" style:font-size-complex="14pt"/>
    </style:style>
    <style:style style:name="T172" style:family="text">
      <style:text-properties style:text-line-through-style="none" style:text-line-through-type="none" style:font-name="Liberation Serif" fo:font-size="14pt" officeooo:rsid="001ec421" fo:background-color="transparent" loext:char-shading-value="0" style:font-size-asian="14pt" style:font-name-complex="Calibri" style:font-size-complex="14pt"/>
    </style:style>
    <style:style style:name="T173" style:family="text">
      <style:text-properties style:text-line-through-style="none" style:text-line-through-type="none" style:font-name="Liberation Serif" fo:font-size="14pt" officeooo:rsid="0065519e" fo:background-color="transparent" loext:char-shading-value="0" style:font-size-asian="14pt" style:font-name-complex="Calibri" style:font-size-complex="14pt"/>
    </style:style>
    <style:style style:name="T174" style:family="text">
      <style:text-properties style:text-line-through-style="none" style:text-line-through-type="none" style:font-name="Liberation Serif" fo:font-size="14pt" officeooo:rsid="009178da" fo:background-color="transparent" loext:char-shading-value="0" style:font-size-asian="14pt" style:font-name-complex="Calibri" style:font-size-complex="14pt"/>
    </style:style>
    <style:style style:name="T175" style:family="text">
      <style:text-properties style:text-line-through-style="none" style:text-line-through-type="none" officeooo:rsid="00166e9a"/>
    </style:style>
    <style:style style:name="T176" style:family="text">
      <style:text-properties style:text-line-through-style="none" style:text-line-through-type="none" officeooo:rsid="0017289f"/>
    </style:style>
    <style:style style:name="T177" style:family="text">
      <style:text-properties style:text-line-through-style="none" style:text-line-through-type="none" officeooo:rsid="00178ce7"/>
    </style:style>
    <style:style style:name="T178" style:family="text">
      <style:text-properties style:text-line-through-style="none" style:text-line-through-type="none" officeooo:rsid="0018d649"/>
    </style:style>
    <style:style style:name="T179" style:family="text">
      <style:text-properties style:text-line-through-style="none" style:text-line-through-type="none" officeooo:rsid="001d29ad"/>
    </style:style>
    <style:style style:name="T180" style:family="text">
      <style:text-properties style:text-line-through-style="none" style:text-line-through-type="none" officeooo:rsid="0029f02c"/>
    </style:style>
    <style:style style:name="T181" style:family="text">
      <style:text-properties style:text-line-through-style="none" style:text-line-through-type="none" officeooo:rsid="003b1644"/>
    </style:style>
    <style:style style:name="T182" style:family="text">
      <style:text-properties style:text-line-through-style="none" style:text-line-through-type="none" officeooo:rsid="003c3010"/>
    </style:style>
    <style:style style:name="T183" style:family="text">
      <style:text-properties style:text-line-through-style="none" style:text-line-through-type="none" officeooo:rsid="0044f0fe" fo:background-color="transparent" loext:char-shading-value="0"/>
    </style:style>
    <style:style style:name="T184" style:family="text">
      <style:text-properties style:text-line-through-style="none" style:text-line-through-type="none" officeooo:rsid="0029f02c" fo:background-color="transparent" loext:char-shading-value="0"/>
    </style:style>
    <style:style style:name="T185" style:family="text">
      <style:text-properties style:text-line-through-style="none" style:text-line-through-type="none" officeooo:rsid="0046cd82" fo:background-color="transparent" loext:char-shading-value="0"/>
    </style:style>
    <style:style style:name="T186" style:family="text">
      <style:text-properties style:text-line-through-style="none" style:text-line-through-type="none" officeooo:rsid="0060d569"/>
    </style:style>
    <style:style style:name="T187" style:family="text">
      <style:text-properties style:text-line-through-style="none" style:text-line-through-type="none" officeooo:rsid="003f6582"/>
    </style:style>
    <style:style style:name="T188" style:family="text">
      <style:text-properties style:text-line-through-style="none" style:text-line-through-type="none" officeooo:rsid="0062c859"/>
    </style:style>
    <style:style style:name="T189" style:family="text">
      <style:text-properties officeooo:rsid="00166e9a"/>
    </style:style>
    <style:style style:name="T190" style:family="text">
      <style:text-properties style:text-underline-style="none"/>
    </style:style>
    <style:style style:name="T191" style:family="text">
      <style:text-properties officeooo:rsid="0017289f"/>
    </style:style>
    <style:style style:name="T192" style:family="text">
      <style:text-properties officeooo:rsid="00178ce7"/>
    </style:style>
    <style:style style:name="T193" style:family="text">
      <style:text-properties fo:font-variant="normal" fo:text-transform="none" fo:color="#000000" loext:opacity="100%" style:font-name="Liberation Serif" fo:font-size="14pt" fo:letter-spacing="normal" fo:font-style="normal" fo:font-weight="normal" style:font-size-asian="14pt" style:font-size-complex="14pt"/>
    </style:style>
    <style:style style:name="T194" style:family="text">
      <style:text-properties fo:font-variant="normal" fo:text-transform="none" fo:color="#000000" loext:opacity="100%" style:font-name="Liberation Serif" fo:font-size="14pt" fo:letter-spacing="normal" fo:font-style="normal" fo:font-weight="normal" style:font-size-asian="14pt" style:font-size-complex="14pt" loext:padding="0cm" loext:border="none"/>
    </style:style>
    <style:style style:name="T195" style:family="text">
      <style:text-properties fo:font-variant="normal" fo:text-transform="none" fo:color="#000000" loext:opacity="100%" style:font-name="Liberation Serif" fo:font-size="14pt" fo:letter-spacing="normal" fo:font-style="normal" fo:font-weight="normal" officeooo:rsid="00230bac" style:font-size-asian="14pt" style:font-size-complex="14pt"/>
    </style:style>
    <style:style style:name="T196" style:family="text">
      <style:text-properties fo:font-variant="normal" fo:text-transform="none" fo:color="#000000" loext:opacity="100%" style:font-name="Liberation Serif" fo:font-size="14pt" fo:letter-spacing="normal" fo:font-style="normal" fo:font-weight="normal" officeooo:rsid="00230bac" style:font-size-asian="14pt" style:font-size-complex="14pt" loext:padding="0cm" loext:border="none"/>
    </style:style>
    <style:style style:name="T197" style:family="text">
      <style:text-properties fo:font-variant="normal" fo:text-transform="none" fo:color="#000000" loext:opacity="100%" style:font-name="Liberation Serif" fo:font-size="14pt" fo:letter-spacing="normal" fo:font-style="normal" fo:font-weight="normal" officeooo:rsid="00774572" style:font-size-asian="14pt" style:font-size-complex="14pt"/>
    </style:style>
    <style:style style:name="T198" style:family="text">
      <style:text-properties fo:font-variant="normal" fo:text-transform="none" fo:color="#000000" loext:opacity="100%" style:font-name="Liberation Serif" fo:font-size="14pt" fo:letter-spacing="normal" fo:font-style="normal" fo:font-weight="normal" officeooo:rsid="0019599e" style:font-size-asian="14pt" style:font-name-complex="Calibri" style:font-size-complex="14pt"/>
    </style:style>
    <style:style style:name="T199" style:family="text">
      <style:text-properties fo:font-variant="normal" fo:text-transform="none" fo:color="#000000" loext:opacity="100%" style:font-name="Liberation Serif" fo:font-size="14pt" fo:letter-spacing="normal" fo:font-style="normal" fo:font-weight="normal" officeooo:rsid="0060d569" style:font-size-asian="14pt" style:font-name-complex="Calibri" style:font-size-complex="14pt"/>
    </style:style>
    <style:style style:name="T200" style:family="text">
      <style:text-properties fo:font-variant="normal" fo:text-transform="none" fo:color="#000000" loext:opacity="100%" style:font-name="Liberation Serif" fo:font-size="14pt" fo:letter-spacing="normal" fo:font-style="normal" fo:font-weight="normal" officeooo:rsid="0019599e" fo:background-color="transparent" loext:char-shading-value="0" style:font-name-asian="Calibri3" style:font-size-asian="14pt" style:font-weight-asian="normal" style:font-name-complex="Liberation Serif" style:font-size-complex="14pt" style:font-weight-complex="normal"/>
    </style:style>
    <style:style style:name="T201" style:family="text">
      <style:text-properties fo:font-variant="normal" fo:text-transform="none" fo:color="#000000" loext:opacity="100%" style:font-name="Liberation Serif" fo:font-size="14pt" fo:letter-spacing="normal" fo:font-style="normal" style:text-underline-style="none" fo:font-weight="normal" fo:background-color="transparent" loext:char-shading-value="0" style:font-size-asian="14pt" style:font-size-complex="14pt"/>
    </style:style>
    <style:style style:name="T202" style:family="text">
      <style:text-properties fo:font-variant="normal" fo:text-transform="none" fo:color="#000000" loext:opacity="100%" style:font-name="Liberation Serif" fo:font-size="14pt" fo:letter-spacing="normal" fo:font-style="normal" style:text-underline-style="none" fo:font-weight="normal" officeooo:rsid="00945eb7" fo:background-color="transparent" loext:char-shading-value="0" style:font-size-asian="14pt" style:font-size-complex="14pt"/>
    </style:style>
    <style:style style:name="T203" style:family="text">
      <style:text-properties fo:font-variant="normal" fo:text-transform="none" fo:color="#000000" loext:opacity="100%" style:font-name="Liberation Serif" fo:font-size="14pt" fo:letter-spacing="normal" fo:language="ru" fo:country="RU" fo:font-style="normal" fo:font-weight="normal" officeooo:rsid="00210623" style:letter-kerning="true" style:font-name-asian="SimSun" style:font-size-asian="14pt" style:language-asian="zh" style:country-asian="CN" style:font-name-complex="Mangal" style:font-size-complex="14pt" style:language-complex="hi" style:country-complex="IN"/>
    </style:style>
    <style:style style:name="T204" style:family="text">
      <style:text-properties fo:font-variant="normal" fo:text-transform="none" fo:color="#000000" loext:opacity="100%" style:font-name="Liberation Serif" fo:font-size="14pt" fo:letter-spacing="normal" fo:language="ru" fo:country="RU" fo:font-style="normal" fo:font-weight="normal" officeooo:rsid="00210623" style:letter-kerning="true" style:font-name-asian="SimSun" style:font-size-asian="14pt" style:language-asian="zh" style:country-asian="CN" style:font-name-complex="Mangal" style:font-size-complex="14pt" style:language-complex="hi" style:country-complex="IN" loext:padding="0cm" loext:border="none"/>
    </style:style>
    <style:style style:name="T205" style:family="text">
      <style:text-properties fo:font-variant="normal" fo:text-transform="none" fo:color="#000000" loext:opacity="100%" style:font-name="Liberation Serif" fo:font-size="14pt" fo:letter-spacing="normal" officeooo:rsid="0019599e" style:font-size-asian="14pt" style:font-name-complex="Calibri" style:font-size-complex="14pt"/>
    </style:style>
    <style:style style:name="T206" style:family="text">
      <style:text-properties fo:font-variant="normal" fo:text-transform="none" fo:color="#000000" loext:opacity="100%" style:text-line-through-style="none" style:text-line-through-type="none" style:font-name="Liberation Serif" fo:font-size="14pt" fo:letter-spacing="normal" fo:font-style="normal" style:text-underline-style="none" fo:font-weight="normal" style:text-blinking="false" fo:background-color="transparent" loext:char-shading-value="0" style:font-size-asian="14pt" style:font-size-complex="14pt" loext:padding="0cm" loext:border="none"/>
    </style:style>
    <style:style style:name="T207" style:family="text">
      <style:text-properties fo:font-variant="normal" fo:text-transform="none" fo:color="#000000" loext:opacity="100%" style:text-line-through-style="none" style:text-line-through-type="none" style:font-name="Liberation Serif" fo:font-size="14pt" fo:letter-spacing="normal" fo:font-style="normal" style:text-underline-style="none" fo:font-weight="normal" officeooo:rsid="00230bac" style:text-blinking="false" fo:background-color="#ffffff" loext:char-shading-value="0" style:font-size-asian="14pt" style:font-size-complex="14pt" loext:padding="0cm" loext:border="none"/>
    </style:style>
    <style:style style:name="T208" style:family="text">
      <style:text-properties fo:font-variant="normal" fo:text-transform="none" fo:color="#000000" loext:opacity="100%" style:text-line-through-style="none" style:text-line-through-type="none" style:font-name="Liberation Serif" fo:font-size="14pt" fo:letter-spacing="normal" fo:font-style="normal" style:text-underline-style="none" fo:font-weight="normal" officeooo:rsid="0019599e" style:text-blinking="false" fo:background-color="#ffffff" loext:char-shading-value="0" style:font-size-asian="14pt" style:font-name-complex="Calibri" style:font-size-complex="14pt" loext:padding="0cm" loext:border="none"/>
    </style:style>
    <style:style style:name="T209" style:family="text">
      <style:text-properties fo:font-variant="normal" fo:text-transform="none" fo:color="#000000" loext:opacity="100%" style:text-line-through-style="none" style:text-line-through-type="none" style:font-name="Liberation Serif" fo:font-size="14pt" fo:letter-spacing="normal" fo:font-style="normal" style:text-underline-style="none" fo:font-weight="normal" style:text-blinking="false" fo:background-color="#ffffff" loext:char-shading-value="0" style:font-size-asian="14pt" style:font-weight-asian="normal" style:font-size-complex="14pt" style:font-weight-complex="normal"/>
    </style:style>
    <style:style style:name="T210" style:family="text">
      <style:text-properties fo:font-variant="normal" fo:text-transform="none" fo:color="#000000" loext:opacity="100%" style:text-line-through-style="none" style:text-line-through-type="none" style:font-name="Liberation Serif" fo:font-size="14pt" fo:letter-spacing="normal" fo:font-style="normal" style:text-underline-style="none" fo:font-weight="normal" style:font-size-asian="14pt" style:font-weight-asian="normal" style:font-size-complex="14pt" style:font-weight-complex="normal"/>
    </style:style>
    <style:style style:name="T211" style:family="text">
      <style:text-properties fo:font-variant="normal" fo:text-transform="none" fo:color="#000000" loext:opacity="100%" style:text-line-through-style="none" style:text-line-through-type="none" style:font-name="Liberation Serif" fo:font-size="14pt" fo:letter-spacing="normal" fo:language="ru" fo:country="RU" fo:font-style="normal" style:text-underline-style="none" fo:font-weight="normal" style:text-blinking="false" fo:background-color="#ffffff" loext:char-shading-value="0" style:font-size-asian="14pt" style:font-weight-asian="normal" style:font-size-complex="14pt" style:font-weight-complex="normal"/>
    </style:style>
    <style:style style:name="T212" style:family="text">
      <style:text-properties fo:font-variant="normal" fo:text-transform="none" fo:color="#000000" loext:opacity="100%" style:text-line-through-style="none" style:text-line-through-type="none" style:font-name="Liberation Serif" fo:font-size="14pt" fo:letter-spacing="normal" fo:language="ru" fo:country="RU" fo:font-style="normal" style:text-underline-style="none" fo:font-weight="normal" officeooo:rsid="0033da02" style:text-blinking="false" fo:background-color="#ffffff" loext:char-shading-value="0" style:font-size-asian="14pt" style:font-weight-asian="normal" style:font-size-complex="14pt" style:font-weight-complex="normal"/>
    </style:style>
    <style:style style:name="T213" style:family="text">
      <style:text-properties fo:font-variant="normal" fo:text-transform="none" fo:color="#000000" loext:opacity="100%" style:text-line-through-style="none" style:text-line-through-type="none" style:font-name="Liberation Serif" fo:font-size="14pt" fo:letter-spacing="normal" fo:language="ru" fo:country="RU" fo:font-style="normal" style:text-underline-style="none" fo:font-weight="normal" style:text-blinking="false" fo:background-color="#ffffff" loext:char-shading-value="0" style:font-size-asian="14pt" style:font-size-complex="14pt" loext:padding="0cm" loext:border="none"/>
    </style:style>
    <style:style style:name="T214" style:family="text">
      <style:text-properties fo:font-variant="normal" fo:text-transform="none" fo:color="#000000" loext:opacity="100%" style:text-line-through-style="none" style:text-line-through-type="none" style:font-name="Liberation Serif" fo:font-size="14pt" fo:letter-spacing="normal" fo:language="ru" fo:country="RU" fo:font-style="normal" style:text-underline-style="none" fo:font-weight="normal" officeooo:rsid="00230bac" style:text-blinking="false" fo:background-color="#ffffff" loext:char-shading-value="0" style:font-size-asian="14pt" style:font-size-complex="14pt" loext:padding="0cm" loext:border="none"/>
    </style:style>
    <style:style style:name="T215" style:family="text">
      <style:text-properties fo:font-variant="normal" fo:text-transform="none" fo:color="#000000" loext:opacity="100%" style:text-line-through-style="none" style:text-line-through-type="none" style:font-name="Liberation Serif" fo:font-size="14pt" fo:letter-spacing="normal" fo:language="ru" fo:country="RU" fo:font-style="normal" style:text-underline-style="none" fo:font-weight="normal" officeooo:rsid="008e2e79" style:text-blinking="false" fo:background-color="#ffffff" loext:char-shading-value="0" style:font-size-asian="14pt" style:font-size-complex="14pt" loext:padding="0cm" loext:border="none"/>
    </style:style>
    <style:style style:name="T216" style:family="text">
      <style:text-properties fo:font-variant="normal" fo:text-transform="none" fo:color="#000000" loext:opacity="100%" style:text-line-through-style="none" style:text-line-through-type="none" style:font-name="Liberation Serif" fo:font-size="14pt" fo:letter-spacing="normal" style:text-underline-style="none" fo:font-weight="normal" style:font-size-asian="14pt" style:font-weight-asian="normal" style:font-size-complex="14pt" style:font-weight-complex="normal"/>
    </style:style>
    <style:style style:name="T217" style:family="text">
      <style:text-properties fo:font-variant="normal" fo:text-transform="none" fo:color="#000000" loext:opacity="100%" style:text-line-through-style="none" style:text-line-through-type="none" style:font-name="PT Sans" fo:font-size="12.75pt" fo:letter-spacing="normal" fo:font-style="normal" style:text-underline-style="none" fo:font-weight="normal"/>
    </style:style>
    <style:style style:name="T218" style:family="text">
      <style:text-properties fo:font-variant="normal" fo:text-transform="none" fo:letter-spacing="normal" fo:font-style="normal" fo:font-weight="normal" officeooo:rsid="0019599e" style:font-name-complex="Calibri"/>
    </style:style>
    <style:style style:name="T219" style:family="text">
      <style:text-properties fo:font-variant="normal" fo:text-transform="none" style:text-line-through-style="none" style:text-line-through-type="none" fo:letter-spacing="normal" fo:font-style="normal" style:text-underline-style="none" fo:font-weight="normal" officeooo:rsid="0019599e" style:text-blinking="false" fo:background-color="#ffffff" loext:char-shading-value="0" style:font-name-complex="Calibri" loext:padding="0cm" loext:border="none"/>
    </style:style>
    <style:style style:name="T220" style:family="text">
      <style:text-properties officeooo:rsid="001b3422"/>
    </style:style>
    <style:style style:name="T221" style:family="text">
      <style:text-properties fo:language="ru" fo:country="RU" officeooo:rsid="001b3422"/>
    </style:style>
    <style:style style:name="T222" style:family="text">
      <style:text-properties fo:language="ru" fo:country="RU" officeooo:rsid="00230bac"/>
    </style:style>
    <style:style style:name="T223" style:family="text">
      <style:text-properties fo:language="ru" fo:country="RU" officeooo:rsid="00811041" style:letter-kerning="true" style:font-name-asian="Calibri3" style:language-asian="zh" style:country-asian="CN" style:font-name-complex="Liberation Serif" style:language-complex="hi" style:country-complex="IN"/>
    </style:style>
    <style:style style:name="T224" style:family="text">
      <style:text-properties fo:language="ru" fo:country="RU" officeooo:rsid="0085e156" style:letter-kerning="true" style:font-name-asian="Calibri3" style:language-asian="zh" style:country-asian="CN" style:font-name-complex="Liberation Serif" style:language-complex="hi" style:country-complex="IN"/>
    </style:style>
    <style:style style:name="T225" style:family="text">
      <style:text-properties fo:background-color="transparent" loext:char-shading-value="0"/>
    </style:style>
    <style:style style:name="T226" style:family="text">
      <style:text-properties fo:background-color="transparent" loext:char-shading-value="0" style:font-name-asian="Calibri3" style:font-name-complex="Liberation Serif"/>
    </style:style>
    <style:style style:name="T227" style:family="text">
      <style:text-properties officeooo:rsid="00678a06" fo:background-color="transparent" loext:char-shading-value="0" style:font-name-asian="Calibri3" style:font-name-complex="Liberation Serif"/>
    </style:style>
    <style:style style:name="T228" style:family="text">
      <style:text-properties officeooo:rsid="007520d6" fo:background-color="transparent" loext:char-shading-value="0"/>
    </style:style>
    <style:style style:name="T229" style:family="text">
      <style:text-properties officeooo:rsid="0082f0d9" fo:background-color="transparent" loext:char-shading-value="0"/>
    </style:style>
    <style:style style:name="T230" style:family="text">
      <style:text-properties officeooo:rsid="00229b3e"/>
    </style:style>
    <style:style style:name="T231" style:family="text">
      <style:text-properties officeooo:rsid="0029f02c"/>
    </style:style>
    <style:style style:name="T232" style:family="text">
      <style:text-properties officeooo:rsid="002c621a"/>
    </style:style>
    <style:style style:name="T233" style:family="text">
      <style:text-properties officeooo:rsid="0038fff2"/>
    </style:style>
    <style:style style:name="T234" style:family="text">
      <style:text-properties officeooo:rsid="003acbb3"/>
    </style:style>
    <style:style style:name="T235" style:family="text">
      <style:text-properties officeooo:rsid="003f6582"/>
    </style:style>
    <style:style style:name="T236" style:family="text">
      <style:text-properties officeooo:rsid="003f90d8"/>
    </style:style>
    <style:style style:name="T237" style:family="text">
      <style:text-properties officeooo:rsid="0044f0fe"/>
    </style:style>
    <style:style style:name="T238" style:family="text">
      <style:text-properties style:font-name-asian="Calibri3" style:font-name-complex="Liberation Serif"/>
    </style:style>
    <style:style style:name="T239" style:family="text">
      <style:text-properties officeooo:rsid="0084a291" style:font-name-asian="Calibri3" style:font-name-complex="Liberation Serif"/>
    </style:style>
    <style:style style:name="T240" style:family="text">
      <style:text-properties officeooo:rsid="009178da" style:font-name-asian="Calibri3" style:font-name-complex="Liberation Serif"/>
    </style:style>
    <style:style style:name="T241" style:family="text">
      <style:text-properties officeooo:rsid="0060d569"/>
    </style:style>
    <style:style style:name="T242" style:family="text">
      <style:text-properties officeooo:rsid="00732261"/>
    </style:style>
    <style:style style:name="T243" style:family="text">
      <style:text-properties officeooo:rsid="007520d6"/>
    </style:style>
    <style:style style:name="T244" style:family="text">
      <style:text-properties officeooo:rsid="0076d15d"/>
    </style:style>
    <style:style style:name="T245" style:family="text">
      <style:text-properties officeooo:rsid="0084a291"/>
    </style:style>
    <style:style style:name="T246" style:family="text">
      <style:text-properties officeooo:rsid="008a80d5"/>
    </style:style>
    <style:style style:name="T247" style:family="text">
      <style:text-properties officeooo:rsid="008e2e79"/>
    </style:style>
    <style:style style:name="T248" style:family="text">
      <style:text-properties officeooo:rsid="00909204"/>
    </style:style>
    <style:style style:name="T249" style:family="text">
      <style:text-properties officeooo:rsid="009178da"/>
    </style:style>
    <style:style style:name="T250" style:family="text">
      <style:text-properties officeooo:rsid="00945eb7"/>
    </style:style>
    <style:style style:name="T251" style:family="text">
      <style:text-properties officeooo:rsid="0095bd86"/>
    </style:style>
    <style:style style:name="T252" style:family="text">
      <style:text-properties officeooo:rsid="00981ae0"/>
    </style:style>
    <style:style style:name="Sect1" style:family="section">
      <style:section-properties fo:margin-left="0cm" fo:margin-right="0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space" fo:text-indent="-0.635cm" fo:margin-left="1.48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9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0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ПОЛОЖЕНИЕ</text:p>
      <text:p text:style-name="P3">о муниципальном жилищном контроле</text:p>
      <text:p text:style-name="P2"><text:span text:style-name="T5">на территории </text:span><text:span text:style-name="T50">городск</text:span><text:span text:style-name="T51">ого</text:span><text:span text:style-name="T50"> округ</text:span><text:span text:style-name="T51">а</text:span><text:span text:style-name="T50"> ЗАТО Свободный</text:span></text:p>
      <text:p text:style-name="P6"/>
      <text:p text:style-name="P6">РАЗДЕЛ 1</text:p>
      <text:p text:style-name="P5">ОБЩИЕ ПОЛОЖЕНИЯ</text:p>
      <text:p text:style-name="P15"><text:span text:style-name="T5">1. Положение об осуществлении муниципального жилищного контроля<text:line-break/>на территории </text:span><text:span text:style-name="T50">городск</text:span><text:span text:style-name="T51">ого</text:span><text:span text:style-name="T50"> округ</text:span><text:span text:style-name="T51">а</text:span><text:span text:style-name="T50"> ЗАТО Свободный</text:span><text:span text:style-name="T5"> (далее – Положение) устанавливает порядок организации и осуществления муниципального жилищного контроля на территории </text:span><text:span text:style-name="T6">городск</text:span><text:span text:style-name="T7">ого</text:span><text:span text:style-name="T6"> округ</text:span><text:span text:style-name="T7">а</text:span><text:span text:style-name="T6"> ЗАТО Свободный</text:span><text:span text:style-name="T5">.</text:span></text:p>
      <text:p text:style-name="P15"><text:span text:style-name="T5">2. Под муниципальным жилищным контролем понимается деятельность </text:span><text:span text:style-name="T166">структурного подразделения</text:span><text:span text:style-name="T5">, уполномоченного Администрацией </text:span><text:span text:style-name="T51">городского округа ЗАТО Свободный</text:span><text:span text:style-name="T5"> на осуществление муниципального жилищного контроля, направленная на предупреждение, выявление и пресечение нарушений обязательных требований, установленных в соответствии с жилищным законодательством, законодательством об энергосбережении и о повышении энергетической эффективности (далее – обязательные требования) в отношении муниципального жилищного фонда, осуществляемая в пределах полномочий органа муниципального жилищного контроля посредством профилактики нарушений обязательных требований, оценки соблюдения контролируемыми лицами обязательных требований, выявления их наруше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span></text:p>
      <text:p text:style-name="P15"><text:span text:style-name="T5">3. Муниципальный жилищный контроль на территории </text:span><text:span text:style-name="T50">городск</text:span><text:span text:style-name="T51">ого</text:span><text:span text:style-name="T50"> округ</text:span><text:span text:style-name="T51">а</text:span><text:span text:style-name="T48"> </text:span><text:span text:style-name="T50">ЗАТО Свободный</text:span><text:span text:style-name="T5"> осуществляется </text:span><text:span text:style-name="T6">отделом городского хозяйства администрации </text:span><text:span text:style-name="T13">городского округа </text:span><text:span text:style-name="T6">ЗАТО Свободный</text:span><text:span text:style-name="T5"> </text:span><text:span text:style-name="T87">(далее – </text:span><text:span text:style-name="T172">отдел городского хозяйства</text:span><text:span text:style-name="T87">).</text:span></text:p>
      <text:p text:style-name="P36">4. Предметом муниципального жилищного контроля является соблюдение юридическими лицами, индивидуальными предпринимателями кроме юридических лиц, индивидуальных предпринимателей, осуществляющих деятельность на основании лицензии на осуществление предпринимательской деятельности по управлению многоквартирными домами, и гражданами обязательных требований, установленных жилищным законодательством, законодательством об энергосбережении и о повышении энергетической эффективности в отношении муниципального жилищного фонда:</text:p>
      <text:p text:style-name="P36">1) требований к использованию и сохранности жилищного фонда, в том числе требований к жилым помещениям, их использованию и содержанию, использованию и содержанию общего имущества собственников помещений<text:line-break/>в многоквартирных домах, порядку осуществления перевода жилого помещения<text:line-break/>в нежилое помещение и нежилого помещения в жилое в многоквартирном доме, <text:soft-page-break/>порядку осуществления перепланировки и (или) переустройства помещений в многоквартирном доме;</text:p>
      <text:p text:style-name="P36">2) требований к формированию фондов капитального ремонта;</text:p>
      <text:p text:style-name="P36">3) требований к созданию и деятельности юридических лиц, индивидуальных предпринимателей, осуществляющих управление многоквартирными домами, оказывающих услуги и (или) выполняющих работы по содержанию и ремонту общего имущества в многоквартирных домах;</text:p>
      <text:p text:style-name="P36">4) требований к предоставлению коммунальных услуг собственникам и пользователям помещений в многоквартирных домах и жилых домов;</text:p>
      <text:p text:style-name="P36">5) правил изменения размера платы за содержание жилого помещения<text:line-break/>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text:p>
      <text:p text:style-name="P36">6) правил содержания общего имущества в многоквартирном доме и правил изменения размера платы за содержание жилого помещения;</text:p>
      <text:p text:style-name="P36">7) правил предоставления, приостановки и ограничения предоставления коммунальных услуг собственникам и пользователям помещений в многоквартирных домах и жилых домов;</text:p>
      <text:p text:style-name="P36">8)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text:p>
      <text:p text:style-name="P36">9) требований к порядку размещения ресурсоснабжающими организациями, лицами, осуществляющими деятельность по управлению многоквартирными домами, информации в государственной информационной системе жилищно-коммунального хозяйства (далее – система);</text:p>
      <text:p text:style-name="P13">10) требований к обеспечению доступности для инвалидов помещений в многоквартирных домах;</text:p>
      <text:p text:style-name="P13">11) требований к предоставлению жилых помещений в наемных домах социального использования.</text:p>
      <text:p text:style-name="P15"><text:span text:style-name="T5">12) исполнение решений, принятых </text:span><text:span text:style-name="T20">отделом городского хозяйства</text:span><text:span text:style-name="T5"> по результатам контрольных мероприятий.</text:span></text:p>
      <text:p text:style-name="P36">5. Объектом муниципального жилищного контроля (далее - объект контроля) является:</text:p>
      <text:p text:style-name="P36">- деятельность по управлению многоквартирными домами;</text:p>
      <text:p text:style-name="P36">- деятельность по формированию фондов капитального ремонта;</text:p>
      <text:p text:style-name="P36">- деятельность по предоставлению коммунальных услуг собственникам и пользователям помещений в многоквартирных домах и жилых домов;</text:p>
      <text:p text:style-name="P36">- деятельность по размещению информации в <text:span text:style-name="T242">государственной информационной </text:span>системе <text:span text:style-name="T242">жилищно-коммунального хозяйства</text:span>.</text:p>
      <text:p text:style-name="P15"><text:span text:style-name="T5">6. Учет объектов контроля обеспечивается </text:span><text:span text:style-name="T7">отделом городского хозяйства </text:span><text:span text:style-name="T5">путем внесения информации об объектах контроля в информационную систему </text:span><text:span text:style-name="T21">отдела городского хозяйства</text:span><text:span text:style-name="T5"> в порядке и сроки, установленные действующим законодательством. </text:span></text:p>
      <text:p text:style-name="P95"><text:soft-page-break/><text:span text:style-name="T5">Перечень объектов контроля подлежит размещению на официальном сайте Администрации </text:span><text:span text:style-name="T6">городского округа ЗАТО Свободный</text:span><text:span text:style-name="T5"> в информационно-телекоммуникационной сети Интернет (http://адм-затосвободный.рф, далее – официальный сайт органа контроля).</text:span></text:p>
      <text:p text:style-name="P14">7. Лицами, контролируемыми<text:span text:style-name="T162"> </text:span><text:span text:style-name="T175">отделом городского хозяйства</text:span>, являются граждане и организации, действия (бездействия) или результаты деятельности, которых либо объекты контроля, находящиеся во владении и (или) в пользовании которых, подлежат муниципальному жилищному контролю (далее – контролируемые лица), в том числе:</text:p>
      <text:p text:style-name="P36">- юридические лица, индивидуальные предприниматели, осуществляющие управление многоквартирными домами, оказывающие услуги и (или) выполняющих работы по содержанию и ремонту общего имущества в многоквартирных домах кроме юридических лиц, индивидуальных предпринимателей, осуществляющих деятельность на основании лицензии на осуществление деятельности по управлению многоквартирными домами;</text:p>
      <text:p text:style-name="P36">- юридические лица, в том числе ресурсоснабжающие организации, индивидуальные предприниматели, осуществляющие предоставление коммунальных услуг владельцам и (или) пользователям муниципальных жилых помещений в многоквартирных домах и жилых домов;</text:p>
      <text:p text:style-name="P36">- юридические лица, на имя которых открыты специальные счета для формирования фондов капитального ремонта многоквартирных домов;</text:p>
      <text:p text:style-name="P61">- граждане, во владении и (или) в пользовании которых находятся помещения муниципального жилищного фонда.</text:p>
      <text:p text:style-name="P27"><text:span text:style-name="T5">8. Учет контролируемых лиц обеспечивается </text:span><text:span text:style-name="T7">отделом городского хозяйства </text:span><text:span text:style-name="T5">путем внесения информации об объектах контроля в информационную систему </text:span><text:span text:style-name="T21">отдела городского хозяйства</text:span><text:span text:style-name="T5"> в порядке и сроки, установленные действующим законодательством.</text:span></text:p>
      <text:p text:style-name="P36">Информация о контролируемых лицах подлежит размещению в едином реестре видов федерального государственного контроля (надзора), регионального государственного контроля (надзора), муниципального контроля (далее – единый реестр видов контроля).</text:p>
      <text:p text:style-name="P58"><text:span text:style-name="T113">9. </text:span><text:span text:style-name="T109">От имени </text:span><text:span text:style-name="T70">отдела городского хозяйства</text:span><text:span text:style-name="T109"> муниципальный контроль вправе осуществлять следующие должностные лица:</text:span></text:p>
      <text:p text:style-name="P55"><text:span text:style-name="T109">1) </text:span><text:span text:style-name="T70">заместитель главы администрации городского округа ЗАТО Свободный</text:span><text:span text:style-name="T109">;</text:span></text:p>
      <text:p text:style-name="P55"><text:span text:style-name="T109">2) </text:span><text:span text:style-name="T70">специалист отдела городского хозяйства</text:span><text:span text:style-name="T109">, в должностные обязанности которого в соответствии с должностной инструкцией входит осуществление полномочий по осуществлению муниципального жилищного контроля, в том числе проведение профилактических и контрольных мероприятий.</text:span></text:p>
      <text:p text:style-name="P51"><text:span text:style-name="T157">10</text:span><text:span text:style-name="T156">.</text:span><text:span text:style-name="T158"> </text:span><text:span text:style-name="T160">При осуществлении на территории городского округа ЗАТО Свободный муниципального жилищного контроля система оценки и управления рисками<text:line-break/>не применяется. </text:span><text:span text:style-name="T159">Вид контроля осуществляется без проведения плановых контрольных (надзорных) мероприятий.</text:span></text:p>
      <text:p text:style-name="P45"/>
      <text:p text:style-name="P45"/>
      <text:p text:style-name="P101"><text:soft-page-break/></text:p>
      <text:p text:style-name="P101">РАЗДЕЛ 2</text:p>
      <text:p text:style-name="P101"/>
      <text:p text:style-name="P3">ПРОФИЛАКТИКА НАРУШЕНИЙ ОБЯЗАТЕЛЬНЫХ ТРЕБОВАНИЙ</text:p>
      <text:p text:style-name="P3"/>
      <text:p text:style-name="P3">Глава 1. Организация профилактики нарушения обязательных требований</text:p>
      <text:p text:style-name="P7"/>
      <text:p text:style-name="P36"><text:span text:style-name="T228">1</text:span><text:span text:style-name="T229">1</text:span><text:span text:style-name="T228">.</text:span><text:span text:style-name="T225"> П</text:span>рофилактика нарушения обязательных требований направлена на предупреждение нарушений обязательных требований контролируемыми лицами и достижение следующих основных целей:</text:p>
      <text:p text:style-name="P36">- стимулирование добросовестного соблюдения обязательных требований контролируемыми лицами;</text:p>
      <text:p text:style-name="P36">- устранение условий, причин и факторов, способных привести<text:line-break/>к нарушениям обязательных требований и (или) причинению вреда (ущерба) охраняемым законом ценностям;</text:p>
      <text:p text:style-name="P36">- создание условий для доведения обязательных требований до контролируемых лиц, повышение информированности о способах их соблюдения. </text:p>
      <text:p text:style-name="P49">1<text:span text:style-name="T247">2</text:span>. Профилактика нарушения обязательных требований осуществляется<text:line-break/>в соответствии с Программой профилактики рисков причинения вреда (ущерба) охраняемым законом ценностям (далее – программа профилактики).</text:p>
      <text:p text:style-name="P36">1<text:span text:style-name="T247">3</text:span>. Программа профилактики утверждается ежегодно в срок до 15 декабря года, предшествующего году ее реализации, и состоит из следующих разделов:</text:p>
      <text:p text:style-name="P62">1) анализ текущего состояния осуществления муниципального жилищного контроля, описание текущего уровня развития профилактической деятельности <text:s/><text:span text:style-name="T189">отдел</text:span><text:span text:style-name="T191">а</text:span><text:span text:style-name="T189"> городского хозяйства</text:span>, характеристику проблем, на решение которых направлена программа профилактики;</text:p>
      <text:p text:style-name="P61">2) цели и задачи реализации программы профилактики;</text:p>
      <text:p text:style-name="P61">3) перечень профилактических мероприятий, сроки (периодичность) их проведения;</text:p>
      <text:p text:style-name="P61">4) показатели результативности и эффективности программы профилактики.</text:p>
      <text:p text:style-name="P37">1<text:span text:style-name="T247">4</text:span>. Разработка и утверждение программы профилактики осуществляется <text:s/><text:span text:style-name="T189">отделом городского хозяйства </text:span>в порядке, утвержденном Правительством Российской Федерации. </text:p>
      <text:p text:style-name="P36">1<text:span text:style-name="T247">5</text:span>. Утвержденная программа профилактики размещается на официальном сайте<text:span text:style-name="T162"> </text:span><text:span text:style-name="T176">администрации городского округа ЗАТО Свободный.</text:span></text:p>
      <text:p text:style-name="P37">1<text:span text:style-name="T247">6</text:span>. Профилактические мероприятия, предусмотренные программой профилактики, обязательны для проведения <text:span text:style-name="T189">отделом городского хозяйства</text:span>.</text:p>
      <text:p text:style-name="P37">1<text:span text:style-name="T247">7</text:span>. <text:span text:style-name="T162">О</text:span><text:span text:style-name="T189">тдел городского хозяйства </text:span>проводит следующие профилактические мероприятия:</text:p>
      <text:p text:style-name="P61">- информирование;</text:p>
      <text:p text:style-name="P61">- консультирование.</text:p>
      <text:p text:style-name="P37"><text:soft-page-break/><text:span text:style-name="T162">О</text:span><text:span text:style-name="T189">тдел городского хозяйства </text:span>может проводить профилактические мероприятия, не предусмотренные программой профилактики:</text:p>
      <text:p text:style-name="P36">- объявление предостережения;</text:p>
      <text:p text:style-name="P36">- профилактический визит.</text:p>
      <text:p text:style-name="P37">Учет проводимых <text:span text:style-name="T189">отделом городского хозяйства </text:span>профилактических мероприятий осуществляется путем внесения информации о проводимых профилактических мероприятиях в информационную систему Единый реестр контрольных (надзорных) мероприятий.</text:p>
      <text:p text:style-name="P37">1<text:span text:style-name="T247">8</text:span>. <text:span text:style-name="T235">О</text:span><text:span text:style-name="T189">тдел городского хозяйства</text:span> при проведении профилактических мероприятий осуществляет взаимодействие с гражданами, организациями только в случаях, установленных настоящим Положением и действующим законодательством. При этом профилактические мероприятия, в ходе которых осуществляется взаимодействие с контролируемыми лицами, проводятся только<text:line-break/>с согласия данных контролируемых лиц либо по их инициативе.</text:p>
      <text:p text:style-name="P11">1<text:span text:style-name="T247">9</text:span>. В случае, если при проведении профилактического мероприятия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text:span text:style-name="T224">специалист</text:span> незамедлительно направляет информацию об этом <text:span text:style-name="T235">Главе</text:span><text:span text:style-name="T191"> городского округа ЗАТО Свободный </text:span>для принятия решения<text:line-break/>о проведении контрольных мероприятий.</text:p>
      <text:p text:style-name="P5">Глава 2. Информирование</text:p>
      <text:p text:style-name="P37"><text:span text:style-name="T247">20</text:span>. <text:span text:style-name="T186">О</text:span><text:span text:style-name="T175">тдел городского хозяйства</text:span> осуществляет информирование контролируемых лиц и иных заинтересованных лиц по вопросам соблюдения обязательных требований.</text:p>
      <text:p text:style-name="P36"><text:span text:style-name="T243">2</text:span><text:span text:style-name="T247">1</text:span>. Информирование осуществляется посредством размещения соответствующих сведений на официальном <text:span text:style-name="T162">сайт</text:span><text:span text:style-name="T186">е </text:span><text:span text:style-name="T176">администрации городского округа ЗАТО Свободный</text:span>, в средствах массовой информации, через личные кабинеты контролируемых лиц в государственных информационных системах (при их наличии) и в иных формах.</text:p>
      <text:p text:style-name="P37">2<text:span text:style-name="T247">2</text:span>. <text:span text:style-name="T186">О</text:span><text:span text:style-name="T175">тдел городского хозяйства </text:span>размещает и поддерживает в актуальном состоянии на <text:span text:style-name="T162">официальном</text:span> <text:span text:style-name="T162">сайте </text:span><text:span text:style-name="T176">администрации городского округа ЗАТО Свободный</text:span>:</text:p>
      <text:p text:style-name="P36">1) тексты нормативных правовых актов, регулирующих осуществление муниципального жилищного контроля;</text:p>
      <text:p text:style-name="P36">2) сведения об изменениях, внесенных в нормативные правовые акты, регулирующие осуществление муниципального жилищного контроля, о сроках и порядке их вступления в силу;</text:p>
      <text:p text:style-name="P36">3) перечень нормативных правовых актов с указанием структурных единиц этих актов, содержащих обязательные требования, оценка соблюдения которых является предметом муниципального жилищного контроля, а также информацию о мерах ответственности, применяемых при нарушении обязательных требований, с текстами в действующей редакции;</text:p>
      <text:p text:style-name="P36"><text:soft-page-break/>4) руководства по соблюдению обязательных требований, разработанные и утвержденные в соответствии с Федеральным законом «Об обязательных требованиях в Российской Федерации»;</text:p>
      <text:p text:style-name="P36"><text:span text:style-name="T243">5</text:span>) перечень объектов контроля, учитываемых в рамках формирования ежегодного плана контрольных (надзорных) мероприятий, с указанием категории риска;</text:p>
      <text:p text:style-name="P36"><text:span text:style-name="T243">6</text:span>) программу профилактики рисков причинения вреда и план проведения плановых контрольных мероприятий контрольным органом;</text:p>
      <text:p text:style-name="P36"><text:span text:style-name="T243">7</text:span>) исчерпывающий перечень сведений, которые могут запрашиваться контрольным органом у контролируемого лица;</text:p>
      <text:p text:style-name="P36"><text:span text:style-name="T243">8</text:span>) сведения о способах получения консультаций по вопросам соблюдения обязательных требований;</text:p>
      <text:p text:style-name="P15"><text:span text:style-name="T22">9</text:span><text:span text:style-name="T5">) сведения о порядке досудебного обжалования решений </text:span><text:span text:style-name="T23">отдела городского хозяйства</text:span><text:span text:style-name="T5">, действий (бездействия) его должностных лиц;</text:span></text:p>
      <text:p text:style-name="P36">1<text:span text:style-name="T243">0</text:span>) доклады о муниципальном жилищном контроле;</text:p>
      <text:p text:style-name="P36">1<text:span text:style-name="T243">1</text:span>) иные сведения, предусмотренные нормативными правовыми актами Российской Федерации, нормативными правовыми актами субъектов Российской Федерации, муниципальными правовыми актами и (или) программами профилактики рисков причинения вреда.</text:p>
      <text:p text:style-name="P3"/>
      <text:p text:style-name="P5">Глава 3. Консультирование</text:p>
      <text:p text:style-name="P46">2<text:span text:style-name="T247">3</text:span>. Консультирование по обращениям контролируемых лиц и их представителей осуществля<text:span text:style-name="T245">е</text:span>т <text:span text:style-name="T223">специалист отдела городского хозяйства</text:span><text:span text:style-name="T238">, в должностные обязанности которого в соответствии с должностной инструкцией входит осуществление полномочий по осуществлению муниципального жилищного контроля </text:span><text:span text:style-name="T239">(далее - специалист)</text:span><text:span text:style-name="T238">.</text:span></text:p>
      <text:p text:style-name="P36">2<text:span text:style-name="T247">4</text:span>. Консультирование осуществляется без взимания платы.</text:p>
      <text:p text:style-name="P38">2<text:span text:style-name="T247">5</text:span>. Консультирование <text:s/><text:span text:style-name="T175">отдел</text:span><text:span text:style-name="T177">ом</text:span><text:span text:style-name="T175"> городского хозяйства </text:span>осуществляется по вопросам, связанным с организацией и осуществлением муниципального жилищного контроля в том числе о местонахождении и графике работы<text:span text:style-name="T162"> </text:span><text:span text:style-name="T175">отдел</text:span><text:span text:style-name="T177">а</text:span><text:span text:style-name="T175"> городского хозяйства</text:span><text:span text:style-name="T162">, </text:span>реквизитах нормативно-правовых актах, регламентирующих осуществление муниципального жилищного контроля, о порядке и ходе осуществления муниципального жилищного контроля.</text:p>
      <text:p text:style-name="P15"><text:span text:style-name="T5">2</text:span><text:span text:style-name="T27">6</text:span><text:span text:style-name="T5">. Консультирование может осуществляться </text:span><text:span text:style-name="T23">специалистом</text:span><text:span text:style-name="T5"> по телефону, посредством видео-конференц-связи, на личном приеме либо в ходе проведения профилактического мероприятия, контрольного мероприятия.</text:span></text:p>
      <text:p text:style-name="P36">2<text:span text:style-name="T247">7</text:span>. По итогам консультирования информация в письменной форме контролируемым лицам и их представителям не предоставляется. </text:p>
      <text:p text:style-name="P36">2<text:span text:style-name="T247">8</text:span>. Контролируемое лицо вправе направить запрос о предоставлении письменного ответа в сроки, установленные Федеральным законом от 2 мая 2006 года № 59-ФЗ «О порядке рассмотрения обращений граждан Российской Федерации».</text:p>
      <text:p text:style-name="P21"><text:soft-page-break/><text:span text:style-name="T5">2</text:span><text:span text:style-name="T27">9</text:span><text:span text:style-name="T5">. При осуществлении консультирования </text:span><text:span text:style-name="T14">специалист</text:span><text:span text:style-name="T5"> </text:span><text:span text:style-name="T167">отдел</text:span><text:span text:style-name="T168">а</text:span><text:span text:style-name="T167"> городского хозяйства </text:span><text:span text:style-name="T5">обязано соблюдать конфиденциальность информации, доступ к которой ограничен в соответствии с законодательством Российской Федерации.</text:span></text:p>
      <text:p text:style-name="P38">В ходе консультирования не может предоставляться информация, содержащая оценку конкретного контрольного мероприятия, решений и (или) действий должностных лиц<text:span text:style-name="T162"> </text:span><text:span text:style-name="T175">отдел</text:span><text:span text:style-name="T177">а</text:span><text:span text:style-name="T175"> городского хозяйства</text:span>, иных участников контрольного мероприятия, а также результаты проведенных в рамках контрольного мероприятия экспертизы, испытаний.</text:p>
      <text:p text:style-name="P38">Информация, ставшая известной <text:span text:style-name="T241">специалисту</text:span> <text:span text:style-name="T175">отдел</text:span><text:span text:style-name="T177">а</text:span><text:span text:style-name="T175"> городского хозяйства<text:line-break/></text:span>в ходе консультирования, не может использоваться <text:s/><text:span text:style-name="T175">отдел</text:span><text:span text:style-name="T177">ом</text:span><text:span text:style-name="T175"> городского хозяйства </text:span>в целях оценки контролируемого лица по вопросам соблюдения обязательных требований.</text:p>
      <text:p text:style-name="P38"><text:span text:style-name="T247">30</text:span>. <text:span text:style-name="T186">О</text:span><text:span text:style-name="T175">тдел городского хозяйства </text:span>осуществляет учет консультирований.</text:p>
      <text:p text:style-name="P48"><text:span text:style-name="T247">31</text:span>. Консультирование по однотипным обращениям контролируемых лиц и их представителей осуществляется посредством размещения на официальном сайте <text:span text:style-name="T192">администрации городского круга ЗАТО Свободный </text:span>письменного разъяснения, подписанного <text:span text:style-name="T187">Г</text:span><text:span text:style-name="T177">лавой городского округа ЗАТО Свободный.</text:span></text:p>
      <text:p text:style-name="P3"/>
      <text:p text:style-name="P5">Глава 4. Объявление предостережения</text:p>
      <text:p text:style-name="P36">3<text:span text:style-name="T247">1</text:span>. В случае наличия у <text:span text:style-name="T237">отдела городского хозяйства </text:span>сведений<text:line-break/>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text:span text:style-name="T183">отдел городского хозяйства </text:span>объявляет 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text:p>
      <text:p text:style-name="P16"><text:span text:style-name="T5">3</text:span><text:span text:style-name="T27">2</text:span><text:span text:style-name="T5">. Предостережение о недопустимости нарушения обязательных требований объявляется и направляется контролируемому лицу в </text:span><text:span text:style-name="T8">следующем порядке:</text:span></text:p>
      <text:p text:style-name="P16"><text:span text:style-name="T139">1. </text:span><text:span text:style-name="T198">Решение о направлении предостережения принимает глава городского округа ЗАТО Свободный на основании предложений </text:span><text:span text:style-name="T199">специалиста</text:span><text:span text:style-name="T198"> отдела городского хозяйства администрации городского округа ЗАТО Свободный при наличии указанных в </text:span><text:span text:style-name="T208">части 5 статьи 8.2</text:span><text:span text:style-name="T205"> </text:span><text:span text:style-name="T198">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 сведений.</text:span></text:p>
      <text:p text:style-name="P54"><text:span text:style-name="T218">2. Составление и направление предостережения осуществляется не позднее 30 дней со дня получения должностным лицом отдела городского хозяйства администрации городского округа ЗАТО Свободный сведений, указанных в </text:span><text:span text:style-name="T219">части 5 статьи 8.2</text:span><text:span text:style-name="T218">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26"><text:soft-page-break/><text:span text:style-name="T198">3. </text:span><text:span text:style-name="Основной_20_текст_5f_"><text:span text:style-name="T142">Предостережение </text:span></text:span><text:span text:style-name="Основной_20_текст_5f_"><text:span text:style-name="T143">о недопустимости нарушения обязательных требований</text:span></text:span><text:span text:style-name="T200"> оформляется по форме, утвержденной Приказом Министерства экономического развития Российской Федерации от 31.03.2021 № 151 «О типовых формах документов, используемых контрольным (надзорным) органом».</text:span></text:p>
      <text:p text:style-name="P92"><text:span text:style-name="T244">4</text:span><text:span text:style-name="T220">. </text:span>В предостережении указываются:</text:p>
      <text:section text:style-name="Sect1" text:name="block_1041">
        <text:p text:style-name="P89"><text:bookmark text:name="p_12"/>а) наименование <text:span text:style-name="T221">отдела, уполномоченного администрацией городского округа ЗАТО Свободный на осуществление муниципального жилищного контроля;</text:span></text:p>
      </text:section>
      <text:section text:style-name="Sect1" text:name="block_1042">
        <text:p text:style-name="P89"><text:bookmark text:name="p_13"/>б) дата и номер предостережения;</text:p>
      </text:section>
      <text:section text:style-name="Sect1" text:name="block_1043">
        <text:p text:style-name="P93"><text:bookmark text:name="p_14"/>в) наименование юридического лица, фамилия, имя, отчество (при наличии) индивидуального предпринимателя;</text:p>
      </text:section>
      <text:section text:style-name="Sect1" text:name="block_1044">
        <text:p text:style-name="P89"><text:bookmark text:name="p_15"/>г) указание на обязательные требования, требования, установленные муниципальными правовыми актами, нормативные правовые акты, включая их структурные единицы, предусматривающие указанные требования;</text:p>
      </text:section>
      <text:section text:style-name="Sect1" text:name="block_1045">
        <text:p text:style-name="P89"><text:bookmark text:name="p_16"/>д) информация о том, какие действия (бездействие) юридического лица, индивидуального предпринимателя приводят или могут привести к нарушению обязательных требований, требований, установленных муниципальными правовыми актами;</text:p>
      </text:section>
      <text:section text:style-name="Sect1" text:name="block_1046">
        <text:p text:style-name="P89"><text:bookmark text:name="p_17"/>е) предложение юридическому лицу, индивидуальному предпринимателю принять меры по обеспечению соблюдения обязательных требований, требований, установленных муниципальными правовыми актами;</text:p>
      </text:section>
      <text:section text:style-name="Sect1" text:name="block_1047">
        <text:p text:style-name="P89"><text:bookmark text:name="p_18"/>ж) предложение юридическому лицу, индивидуальному предпринимателю направить уведомление об исполнении предостережения в орган государственного контроля (надзора), орган муниципального контроля;</text:p>
      </text:section>
      <text:section text:style-name="Sect1" text:name="block_1048">
        <text:p text:style-name="P89"><text:bookmark text:name="p_19"/>з) срок (не менее 60 дней со дня направления предостережения) для направления юридическим лицом, индивидуальным предпринимателем уведомления об исполнении предостережения;</text:p>
      </text:section>
      <text:section text:style-name="Sect1" text:name="block_1049">
        <text:p text:style-name="P90"><text:bookmark text:name="p_20"/>и) контактные данные <text:span text:style-name="T221">отдела, уполномоченного администрацией городского округа ЗАТО Свободный на осуществление муниципального жилищного контроля</text:span>, включая почтовый адрес и адрес электронной почты, а также иные возможные способы подачи возражений, уведомления об исполнении предостережения.</text:p>
      </text:section>
      <text:p text:style-name="P93"><text:bookmark text:name="p_21"/>Предостережение не может содержать требования о предоставлении юридическим лицом, индивидуальным предпринимателем сведений и документов.</text:p>
      <text:section text:style-name="Sect1" text:name="block_1006">
        <text:p text:style-name="P91"><text:span text:style-name="T148">5</text:span><text:span text:style-name="T146">. Предостережение направляется в бумажном виде заказным почтовым отправлением с уведомлением о вручении либо иным доступным для юридического лица, индивидуального предпринимателя способом, включая направление в виде электронного документа, подписанного усиленной квалифицированной электронной подписью лица, принявшего решение о направлении предостережения, указанного в </text:span><text:span text:style-name="T144">подпункте 1 </text:span><text:span text:style-name="T146">пункт</text:span><text:span text:style-name="T144">а</text:span><text:span text:style-name="T146"> </text:span><text:span text:style-name="T147">31</text:span><text:span text:style-name="T146"> настоящ</text:span><text:span text:style-name="T144">его</text:span><text:span text:style-name="T146"> П</text:span><text:span text:style-name="T132">оложения</text:span><text:span text:style-name="T146">, с использованием информационно-телекоммуникационной сети "Интернет", в том числе по адресу электронной почты юридического лица, индивидуального предпринимателя, указанному соответственно в Едином </text:span><text:soft-page-break/><text:span text:style-name="T146">государственном реестре юридических лиц, Едином государственном реестре индивидуальных предпринимателей либо размещенному на официальном сайте юридического лица, индивидуального предпринимателя в составе информации, размещение которой является обязательным в соответствии с законодательством Российской Федерации, либо посредством федеральной государственной информационной системы "Единый портал государственных и муниципальных услуг".</text:span></text:p>
      </text:section>
      <text:p text:style-name="P39">3<text:span text:style-name="T247">3</text:span>. Контролируемое лицо вправе после получения предостережения о недопустимости нарушения обязательных требований подать в<text:span text:style-name="T162"> </text:span><text:span text:style-name="T178">отдел городского хозяйства</text:span><text:span text:style-name="T162"> </text:span><text:span text:style-name="T179">администрации городского округа ЗАТО Свободный </text:span>возражение<text:line-break/>в отношении указанного предостережения <text:span text:style-name="T225">в следующем порядке:</text:span></text:p>
      <text:p text:style-name="P99"><text:bookmark text:name="p_24"/>В возражениях указываются:</text:p>
      <text:section text:style-name="Sect1" text:name="block_1008">
        <text:section text:style-name="Sect1" text:name="block_1081">
          <text:p text:style-name="P99"><text:bookmark text:name="p_25"/>а) наименование юридического лица, фамилия, имя, отчество (при наличии) индивидуального предпринимателя;</text:p>
        </text:section>
        <text:section text:style-name="Sect1" text:name="block_1082">
          <text:p text:style-name="P94"><text:bookmark text:name="p_26"/>б) идентификационный номер налогоплательщика - юридического лица, индивидуального предпринимателя;</text:p>
        </text:section>
        <text:section text:style-name="Sect1" text:name="block_1083">
          <text:p text:style-name="P94"><text:bookmark text:name="p_27"/>в) дата и номер предостережения, направленного в адрес юридического лица, индивидуального предпринимателя;</text:p>
        </text:section>
        <text:section text:style-name="Sect1" text:name="block_1084">
          <text:p text:style-name="P94"><text:bookmark text:name="p_28"/>г) обоснование позиции в отношении указанных в предостережении действий (бездействия) юридического лица, индивидуального предпринимателя, которые приводят или могут привести к нарушению обязательных требований, требований, установленных муниципальными правовыми актами.</text:p>
        </text:section>
      </text:section>
      <text:section text:style-name="Sect1" text:name="block_1009">
        <text:p text:style-name="P96"><text:span text:style-name="T138">34</text:span><text:span text:style-name="T137">. Возражения направляются юридическим лицом, индивидуальным предпринимателем в бумажном виде почтовым отправлением в </text:span><text:span text:style-name="T133">отдел городского хозяйства администрации городского округа ЗАТО Свободный</text:span><text:span text:style-name="T194">, либо в виде электронного документа, подписанного усиленной </text:span><text:span text:style-name="T206">квалифицированной электронной подписью </text:span><text:span text:style-name="T194">индивидуального предпринимателя, лица, уполномоченного действовать от имени юридического лица, на адрес электронной почты </text:span><text:span text:style-name="T204">администрации городского округа ЗАТО Свободный - adm_zato_svobod@mail.ru</text:span><text:span text:style-name="T194">, либо иными указанными в предостережении способами.</text:span></text:p>
      </text:section>
      <text:p text:style-name="P40">3<text:span text:style-name="T247">5</text:span>. Возражение на предостережение рассматривается в следующем порядке:</text:p>
      <text:p text:style-name="P17"><text:span text:style-name="T140">1. Отдел городского хозяйства </text:span><text:span text:style-name="T193">рассматривает возражения, по итогам рассмотрения направляет юридическому лицу, индивидуальному предпринимателю в течение 20 рабочих дней со дня получения возражений ответ в порядке, установленном </text:span><text:span text:style-name="T195">подпунктом </text:span><text:span text:style-name="T197">5</text:span><text:span text:style-name="T195"> </text:span><text:span text:style-name="T213">пункт</text:span><text:span text:style-name="T214">а 3</text:span><text:span text:style-name="T215">2</text:span><text:span text:style-name="T213"> </text:span><text:span text:style-name="T193">настоящ</text:span><text:span text:style-name="T195">его Положения.</text:span></text:p>
      <text:p text:style-name="P17"><text:span text:style-name="T195">2.</text:span><text:bookmark text:name="p_31"/><text:span text:style-name="T195"> </text:span><text:span text:style-name="T194">При отсутствии возражений юридическое лицо, индивидуальный предприниматель в указанный в предостережении срок направляет в </text:span><text:span text:style-name="T196">отдел городского хозяйства</text:span><text:span text:style-name="T194"> уведомление об исполнении предостережения.</text:span></text:p>
      <text:section text:style-name="Sect1" text:name="block_1012">
        <text:p text:style-name="P99"><text:bookmark text:name="p_32"/><text:span text:style-name="T222">3</text:span>. В уведомлении об исполнении предостережения указываются:</text:p>
        <text:section text:style-name="Sect1" text:name="block_1121">
          <text:p text:style-name="P100"><text:bookmark text:name="p_33"/>а) наименование юридического лица, фамилия, имя, отчество (при наличии) индивидуального предпринимателя;</text:p>
        </text:section>
        <text:section text:style-name="Sect1" text:name="block_1122">
          <text:p text:style-name="P100"><text:bookmark text:name="p_34"/>б) идентификационный номер налогоплательщика - юридического лица, индивидуального предпринимателя;</text:p>
        </text:section>
        <text:section text:style-name="Sect1" text:name="block_1123">
          <text:p text:style-name="P100"><text:bookmark text:name="p_35"/><text:soft-page-break/>в) дата и номер предостережения, направленного в адрес юридического лица, индивидуального предпринимателя;</text:p>
        </text:section>
        <text:section text:style-name="Sect1" text:name="block_1124">
          <text:p text:style-name="P100"><text:bookmark text:name="p_36"/>г) сведения о принятых по результатам рассмотрения предостережения мерах по обеспечению соблюдения обязательных требований, требований, установленных муниципальными правовыми актами.</text:p>
        </text:section>
      </text:section>
      <text:p text:style-name="P17"><text:span text:style-name="T195">Уведомление направляется юридическим лицом, индивидуальным предпринимателем в бумажном виде почтовым отправлением в </text:span><text:span text:style-name="T203">отдел городского хозяйства администрации городского округа ЗАТО Свободный</text:span><text:span text:style-name="T195">, либо в виде электронного документа, подписанного усиленной </text:span><text:span text:style-name="T207">квалифицированной электронной подписью </text:span><text:span text:style-name="T195">индивидуального предпринимателя, лица, уполномоченного действовать от имени юридического лица, на адрес электронной почты </text:span><text:span text:style-name="T204">администрации городского округа ЗАТО Свободный - adm_zato_svobod@mail.ru</text:span><text:span text:style-name="T195">, либо иными указанными в предостережении способами. </text:span></text:p>
      <text:p text:style-name="P41">3<text:span text:style-name="T247">6</text:span>. <text:span text:style-name="T188">О</text:span><text:span text:style-name="T178">тдел городского хозяйства </text:span>осуществляет учет объявленных ими предостережений о недопустимости нарушения обязательных требований и использует соответствующие данные для проведения иных профилактических мероприятий и контрольных мероприятий, <text:span text:style-name="T230">не связанных с ограничением прав свобод юридических лиц и индивидуальных предпринимателей.</text:span></text:p>
      <text:p text:style-name="P41"/>
      <text:p text:style-name="P5">Глава 5. Профилактический визит</text:p>
      <text:p text:style-name="P15"><text:span text:style-name="T5">3</text:span><text:span text:style-name="T27">7</text:span><text:span text:style-name="T5">. Профилактический визит проводится </text:span><text:span text:style-name="T24">специалистом</text:span><text:span text:style-name="T5"> в форме профилактической беседы по месту осуществления деятельности контролируемого лица либо путем использования видео-конференц-связи. </text:span></text:p>
      <text:p text:style-name="P36">В ходе профилактического визита контролируемое лицо информируется об обязательных требованиях, предъявляемых к объектам контроля.</text:p>
      <text:p text:style-name="P15"><text:span text:style-name="T5">3</text:span><text:span text:style-name="T27">8</text:span><text:span text:style-name="T5">. В ходе профилактического визита </text:span><text:span text:style-name="T24">специалистом</text:span><text:span text:style-name="T5"> может осуществляться консультирование контролируемого лица в порядке, установленном настоящим Положением.</text:span></text:p>
      <text:p text:style-name="P36">3<text:span text:style-name="T247">9</text:span>. При проведении профилактического визита гражданам, организациям не могут выдаваться предписания об устранении нарушений обязательных требований. Разъяснения, полученные контролируемым лицом в ходе профилактического визита, носят рекомендательный характер.</text:p>
      <text:p text:style-name="P15"><text:span text:style-name="T27">40</text:span><text:span text:style-name="T5">. По результатам профилактического визита в случае, если </text:span><text:span text:style-name="T24">специалистом</text:span><text:span text:style-name="T5"> получены сведения о готовящихся или возможных нарушениях обязательных требований, </text:span><text:span text:style-name="T25">отделом городского хозяйства</text:span><text:span text:style-name="T5"> контролируемому лицу могут быть выданы рекомендации по соблюдению обязательных требований либо объявлено предостережение о недопустимости нарушения обязательных требований. </text:span></text:p>
      <text:p text:style-name="P12"><text:span text:style-name="T27">41</text:span><text:span text:style-name="T5">. В случае, если при проведении профилактического визита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text:span><text:span text:style-name="T24">специалист</text:span><text:span text:style-name="T5"> незамедлительно направляет информацию об этом </text:span><text:span text:style-name="T25">Главе городского округа ЗАТО Свободный</text:span><text:span text:style-name="T5"> для принятия решения о проведении контрольных мероприятий.</text:span></text:p>
      <text:p text:style-name="P36"><text:soft-page-break/></text:p>
      <text:p text:style-name="P9">РАЗДЕЛ 3</text:p>
      <text:p text:style-name="P9">ОЦЕНКА СОБЛЮДЕНИЯ ОБЯЗАТЕЛЬНЫХ ТРЕБОВАНИЙ</text:p>
      <text:p text:style-name="P36"/>
      <text:p text:style-name="P5">Глава <text:span text:style-name="T246">1</text:span>. Внеплановые контрольные мероприятия</text:p>
      <text:p text:style-name="P36">4<text:span text:style-name="T247">2</text:span>. Внеплановые контрольные мероприятия, за исключением внеплановых контрольных мероприятий без взаимодействия, проводятся по следующим основаниям:</text:p>
      <text:p text:style-name="P36">1) наличие у <text:span text:style-name="T231">отдела городского хозяйства </text:span>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p>
      <text:p text:style-name="P42">Индикаторы риска утверждаются <text:span text:style-name="T180">отделом городского хозяйства</text:span>. Типовые индикаторы риска нарушения обязательных требований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жилищно-коммунального хозяйства;</text:p>
      <text:p text:style-name="P36">2)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p>
      <text:p text:style-name="P36">3) 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P36">4) истечение срока исполнения решения <text:span text:style-name="T184"><text:s/></text:span><text:span text:style-name="T185">отдела городского хозяйства</text:span><text:span text:style-name="T162"> </text:span>об устранении выявленного нарушения обязательных требований - в случаях, установленных частью 1 статьи 95 настоящего Федерального закона от 31 июля 2020 года № 248-ФЗ «О государственном контроле (надзоре) и муниципальном контроле в Российской Федерации».</text:p>
      <text:p text:style-name="P29"><text:span text:style-name="T27">43</text:span><text:span text:style-name="T5">. При наличии у </text:span><text:span text:style-name="T9">отдела городского хозяйства </text:span><text:span text:style-name="T5">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контрольное мероприятие проводится в одной из следующих форм:</text:span></text:p>
      <text:p text:style-name="P36">1) инспекционный визит;</text:p>
      <text:p text:style-name="P36">2) документарная проверка;</text:p>
      <text:p text:style-name="P36">3) выездная проверка.</text:p>
      <text:p text:style-name="P36">В ходе инспекционного визита могут совершаться следующие контрольные (надзорные) действия:</text:p>
      <text:p text:style-name="P36">1) осмотр;</text:p>
      <text:p text:style-name="P36">2) допрос</text:p>
      <text:p text:style-name="P36"><text:soft-page-break/>3) истребование документов;</text:p>
      <text:p text:style-name="P36">4) инструментальное обследование.</text:p>
      <text:p text:style-name="P15"><text:span text:style-name="T5">Инспекционный визит проводится без предварительного уведомления контролируемого лица. Срок проведения инспекционного визита в одном месте осуществления деятельности не может превышать один рабочий день. <text:s/>Контролируемые лица или их представители обязаны обеспечить беспрепятственный доступ </text:span><text:span text:style-name="T24">специалиста</text:span><text:span text:style-name="T5"> в здания, сооружения, помещения.</text:span></text:p>
      <text:p text:style-name="P43">Внеплановый инспекционный визит при наличии у <text:span text:style-name="T231">отдела городского хозяйства </text:span>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может проводиться только по согласованию с органами прокуратуры, за исключением случаев его проведения, если основанием для проведения внепланового контрольного (надзорного) мероприятия являются сведения о непосредственной угрозе причинения вреда (ущерба) охраняемым законом ценностям.</text:p>
      <text:p text:style-name="P36">Инспекционный визит может проводиться с использованием средств дистанционного взаимодействия, в том числе посредством аудио- или видеосвязи.</text:p>
      <text:h text:style-name="P113" text:outline-level="3"><text:span text:style-name="T122">44</text:span><text:span text:style-name="T109">. Документарная проверка проводится по месту нахождения </text:span><text:span text:style-name="T65">отела городского хозяйства</text:span><text:span text:style-name="T109">. <text:s/></text:span></text:h>
      <text:h text:style-name="P113" text:outline-level="3"><text:span text:style-name="T122">45</text:span><text:span text:style-name="T109">. Предметом документарной проверки являются сведения, содержащиеся в документах контролируемых лиц, устанавливающих их организационно-правовую форму, права и обязанности, а также документы, используемые при осуществлении их деятельности и связанные с исполнением ими обязательных требований и решений </text:span><text:span text:style-name="T65">отдела городского хозяйства</text:span><text:span text:style-name="T109">.</text:span></text:h>
      <text:h text:style-name="P114" text:outline-level="3"><text:span text:style-name="T114">46</text:span><text:span text:style-name="T109">. В ходе документарной проверки рассматриваются документы контролируемых лиц, имеющиеся в распоряжении </text:span><text:span text:style-name="T65">отдела городского хозяйства</text:span><text:span text:style-name="T109">, результаты предыдущих контрольных мероприятий, материалы рассмотрения дел об административных правонарушениях и иные документы о результатах, осуществленных в отношении этих контролируемых лиц муниципального контроля, а также документы, используемые при осуществлении их деятельности и связанные с исполнением ими обязательных требований и решений </text:span><text:span text:style-name="T65">отдела городского хозяйства</text:span><text:span text:style-name="T109">. </text:span></text:h>
      <text:p text:style-name="P25"><text:span text:style-name="T90">47</text:span><text:span text:style-name="T91">. </text:span><text:span text:style-name="T87">В ходе документарной проверки могут совершаться следующие контрольные (надзорные) действия:</text:span></text:p>
      <text:p text:style-name="P50">1) получение письменных объяснений;</text:p>
      <text:p text:style-name="P50">2) истребование документов.</text:p>
      <text:h text:style-name="P120" text:outline-level="3">Внеплановая документарная проверка проводится без согласования<text:line-break/>с органами прокуратуры</text:h>
      <text:h text:style-name="P113" text:outline-level="3"><text:span text:style-name="T123">48</text:span><text:span text:style-name="T109">. Под получением письменных объяснений понимается контрольное действие, заключающееся в запросе </text:span><text:span text:style-name="T71">специалист</text:span><text:span text:style-name="T109">ом письменных свидетельств, имеющих значение для проведения оценки соблюдения контролируемым лицом обязательных требований, от контролируемого лица или его представителя, </text:span><text:soft-page-break/><text:span text:style-name="T109">свидетелей, располагающих такими сведениями (далее - объяснения).</text:span></text:h>
      <text:h text:style-name="P122" text:outline-level="3">Объяснения оформляются путем составления письменного документа<text:line-break/>в свободной форме.</text:h>
      <text:h text:style-name="P113" text:outline-level="3"><text:span text:style-name="T71">Специалист</text:span><text:span text:style-name="T109"> вправе собственноручно составить объяснения со слов контролируемых лиц, их представителей, свидетелей. В этом случае указанные лица знакомятся с объяснениями, при необходимости дополняют текст, делают отметку о том, что </text:span><text:span text:style-name="T71">специалист</text:span><text:span text:style-name="T109"> с их слов записал верно, и подписывают документ, указывая дату и место его составления.</text:span></text:h>
      <text:h text:style-name="P115" text:outline-level="3"><text:span text:style-name="T123">49</text:span><text:span text:style-name="T109">. Под истребованием документов понимается контрольное действие, заключающееся в предъявлении (направлении) </text:span><text:span text:style-name="T71">специалистом</text:span><text:span text:style-name="T109"> контролируемому лицу требования о представлении необходимых и (или) имеющих значение для проведения оценки соблюдения контролируемым лицом обязательных требований документов и (или) их копий, в том числе материалов фотосъемки, аудио- и видеозаписи, информационных баз, банков данных, а также носителей информации.</text:span></text:h>
      <text:h text:style-name="P115" text:outline-level="3"><text:span text:style-name="T61">Истребуемые д</text:span><text:span text:style-name="T37">окументы, направля</text:span><text:span text:style-name="T61">ются</text:span><text:span text:style-name="T37"> контролируемым лицом </text:span><text:span text:style-name="T77">в отдел городского хозяйства</text:span><text:span text:style-name="T37"> в электронном виде, подписываются:</text:span></text:h>
      <text:p text:style-name="P109">1) простой электронной подписью;</text:p>
      <text:p text:style-name="P111">2) простой электронной подписью, ключ которой получен физическим лицом при личной явке в соответствии с правилами использования простой электронной подписи при обращении за получением государственных и муниципальных услуг в электронной форме, установленными Правительством Российской Федерации;</text:p>
      <text:p text:style-name="P110">3) усиленной квалифицированной электронной подписью в случаях, установленных настоящим Федеральным законом или положением о виде контроля.</text:p>
      <text:p text:style-name="P60"><text:span text:style-name="T110">З</text:span><text:span text:style-name="T109">а исключением случаев, если </text:span><text:span text:style-name="T118">отделом городского хозяйства</text:span><text:span text:style-name="T109"> установлена необходимость представления документов на бумажном носителе. Документы могут быть представлены в </text:span><text:span text:style-name="T119">отдел городского хозяйства</text:span><text:span text:style-name="T109"> на бумажном носителе контролируемым лицом лично или через представителя либо направлены по почте заказным письмом. На бумажном носителе представляются подлинники документов, либо заверенные контролируемым лицом копии. Не допускается требование нотариального удостоверения копий документов, представляемых в орган контроля. Тиражирование копий документов на бумажном носителе и их доставка в </text:span><text:span text:style-name="T120">отдел городского хозяйства</text:span><text:span text:style-name="T109"> осуществляются за счет контролируемого лица. По завершении контрольного мероприятия подлинники документов возвращаются контролируемому лицу.</text:span></text:p>
      <text:h text:style-name="P112" text:outline-level="3"><text:span text:style-name="T109">До 31 декабря 2023 года документы и сведения могут составляться и подписываться на бумажном носителе</text:span><text:span text:style-name="T121">.</text:span></text:h>
      <text:h text:style-name="P113" text:outline-level="3"><text:span text:style-name="T109">В случае представления заверенных копий истребуемых документов </text:span><text:span text:style-name="T71">специалист</text:span><text:span text:style-name="T109"> вправе ознакомиться с подлинниками документов.</text:span></text:h>
      <text:h text:style-name="P113" text:outline-level="3"><text:span text:style-name="T109">Документы, которые истребуются в ходе контрольного мероприятия, должны быть представлены контролируемым лицом </text:span><text:span text:style-name="T71">специалисту</text:span><text:span text:style-name="T109"> в срок, указанный в требовании о представлении документов. В случае, если </text:span><text:soft-page-break/><text:span text:style-name="T109">контролируемое лицо не имеет возможности представить истребуемые документы в течение установленного в указанном требовании срока, оно обязано незамедлительно ходатайством в письменной форме уведомить </text:span><text:span text:style-name="T71">специалиста</text:span><text:span text:style-name="T109"> о невозможности представления документов в установленный срок с указанием причин, по которым истребуемые документы не могут быть представлены в установленный срок, и срока, в течение которого контролируемое лицо может представить истребуемые документы. </text:span></text:h>
      <text:h text:style-name="P113" text:outline-level="3"><text:span text:style-name="T123">50</text:span><text:span text:style-name="T109">. В случае, если в ходе документарной проверки выявлены ошибки и (или) противоречия в представленных контролируемым лицом документах либо выявлено несоответствие сведений, содержащихся в этих документах, сведениям, содержащимся в имеющихся у о</text:span><text:span text:style-name="T66">тдела городского хозяйства</text:span><text:span text:style-name="T109"> документах и (или) полученным при осуществлении муниципального жилищного контроля, информация об ошибках, о противоречиях и несоответствии сведений направляется контролируемому лицу с требованием представить в течение десяти рабочих дней необходимые пояснения. </text:span></text:h>
      <text:h text:style-name="P113" text:outline-level="3"><text:span text:style-name="T123">51</text:span><text:span text:style-name="T109">. Контролируемое лицо, представляющее </text:span><text:span text:style-name="T74">в отдел городского хозяйства</text:span><text:span text:style-name="T109"> пояснения относительно выявленных ошибок и (или) противоречий в представленных документах либо относительно несоответствия сведений, содержащихся в этих документах, сведениям, содержащимся в имеющихся у </text:span><text:span text:style-name="T74">отдела городского хозяйства</text:span><text:span text:style-name="T109"> документах и (или) полученным при осуществлении муниципального жилищного контроля, вправе дополнительно представить в </text:span><text:span text:style-name="T72">отдел городского хозяйства</text:span><text:span text:style-name="T109"> документы, подтверждающие достоверность ранее представленных документов.</text:span></text:h>
      <text:h text:style-name="P113" text:outline-level="3"><text:span text:style-name="T123">52</text:span><text:span text:style-name="T109">. Срок проведения документарной проверки не может превышать десять рабочих дней. </text:span></text:h>
      <text:h text:style-name="P113" text:outline-level="3"><text:span text:style-name="T109">В указанный срок не включается период с момента направления о</text:span><text:span text:style-name="T66">тделом городского хозяйства</text:span><text:span text:style-name="T109"> контролируемому лицу требования представить необходимые для рассмотрения в ходе документарной проверки документы до момента представления указанных в требовании документов в </text:span><text:span text:style-name="T66">отдел городского хозяйства</text:span><text:span text:style-name="T109">, а также период с момента направления контролируемому лицу информации </text:span><text:span text:style-name="T73">отела городского хозяйства</text:span><text:span text:style-name="T109"> о выявлении ошибок и (или) противоречий в представленных контролируемым лицом документах либо о несоответствии сведений, содержащихся в этих документах, сведениям, содержащимся в имеющихся у </text:span><text:span text:style-name="T73">отдела городского хозяйства</text:span><text:span text:style-name="T109"> документах и (или) полученным при осуществлении муниципального жилищного контроля, и требования представить необходимые пояснения в письменной форме до момента представления указанных пояснений в орган контроля.</text:span></text:h>
      <text:h text:style-name="P116" text:outline-level="3"><text:span text:style-name="T123">53</text:span><text:span text:style-name="T109">. Внеплановая документарная проверка проводится без согласования<text:line-break/>с органами прокуратуры.</text:span></text:h>
      <text:h text:style-name="P116" text:outline-level="3"><text:span text:style-name="T124">54</text:span><text:span text:style-name="T111">. </text:span><text:span text:style-name="T109">Выездная проверка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 посредством взаимодействия с конкретным контролируемым лицом, владеющим объектами контроля и (или) использующим их, в целях оценки соблюдения контролируемым </text:span><text:soft-page-break/><text:span text:style-name="T109">лицом обязательных требований, а также оценки выполнения решений </text:span><text:span text:style-name="T67">отдела городского хозяйста</text:span><text:span text:style-name="T109">.</text:span></text:h>
      <text:h text:style-name="P113" text:outline-level="3"><text:span text:style-name="T124">55</text:span><text:span text:style-name="T109">. Выездная проверка проводится в случае, если не представляется возможным:</text:span></text:h>
      <text:h text:style-name="P113" text:outline-level="3"><text:span text:style-name="T109">1) удостовериться в полноте и достоверности сведений, которые содержатся в находящихся в распоряжении </text:span><text:span text:style-name="T67">отдела городского хозяйства</text:span><text:span text:style-name="T109"> или в запрашиваемых им документах и объяснениях контролируемого лица;</text:span></text:h>
      <text:h text:style-name="P113" text:outline-level="3"><text:span text:style-name="T109">2) оценить соответствие деятельности, действий (бездействия) контролируемого лица и (или) принадлежащих ему и (или) используемых им объектов контроля обязательным требованиям без выезда на объект контроля и совершения необходимых контрольных действий, предусмотренных в рамках иного вида контрольных мероприятий.</text:span></text:h>
      <text:h text:style-name="P117" text:outline-level="3"><text:span text:style-name="T124">56</text:span><text:span text:style-name="T109">. О проведении выездной проверки контролируемое лицо уведомляется путем направления любым </text:span><text:span text:style-name="T1">доступным способом</text:span><text:span text:style-name="T109"> копии решения о проведении выездной проверки не позднее чем за двадцать четыре часа до ее начала.</text:span></text:h>
      <text:h text:style-name="P113" text:outline-level="3"><text:span text:style-name="T124">57</text:span><text:span text:style-name="T109">. Срок проведения выездной проверки не может превышать десять рабочих дней. </text:span></text:h>
      <text:h text:style-name="P122" text:outline-level="3">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 </text:h>
      <text:h text:style-name="P122" text:outline-level="3">Срок проведения выездной проверки в отношении организации, осуществляющей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организации или производственному объекту. </text:h>
      <text:h text:style-name="P113" text:outline-level="3"><text:span text:style-name="T124">58</text:span><text:span text:style-name="T109">. В ходе выездной проверки могут совершаться следующие контрольные (надзорные) действия:</text:span></text:h>
      <text:h text:style-name="P122" text:outline-level="3">1) осмотр;</text:h>
      <text:h text:style-name="P122" text:outline-level="3">2) опрос;</text:h>
      <text:h text:style-name="P122" text:outline-level="3">3) получение письменных объяснений;</text:h>
      <text:h text:style-name="P122" text:outline-level="3">4) истребование документов;</text:h>
      <text:h text:style-name="P122" text:outline-level="3">5) инструментальное обследование.</text:h>
      <text:h text:style-name="P113" text:outline-level="3"><text:span text:style-name="T124">59</text:span><text:span text:style-name="T109">.</text:span><text:span text:style-name="T161"> </text:span><text:span text:style-name="T109">Под осмотром понимается контрольное действие, заключающееся в проведении визуального обследования объектов контроля иных предметов</text:span><text:span text:style-name="T161"> </text:span><text:span text:style-name="T109"><text:s/>без вскрытия помещений (отсеков), без разборки, демонтажа или нарушения целостности обследуемых объектов и их частей иными способами.</text:span></text:h>
      <text:h text:style-name="P113" text:outline-level="3"><text:span text:style-name="T109">Осмотр осуществляется </text:span><text:span text:style-name="T71">специалистом</text:span><text:span text:style-name="T109"> в присутствии контролируемого лица или его представителя и (или) с применением видеозаписи.</text:span></text:h>
      <text:h text:style-name="P118" text:outline-level="3"><text:span text:style-name="T109">По результатам осмотра </text:span><text:span text:style-name="T71">специалистом</text:span><text:span text:style-name="T109"> составляется протокол осмотра, в который вносится перечень осмотренных территорий и помещений (отсеков), а также вид, количество и иные идентификационные признаки обследуемых объектов, имеющие значение для контрольного мероприятия.</text:span></text:h>
      <text:h text:style-name="P113" text:outline-level="3"><text:span text:style-name="T109">Форма протокола осмотра утверждается </text:span><text:span text:style-name="T68">распоряжением администрации </text:span><text:soft-page-break/><text:span text:style-name="T68">городского округа ЗАТО Свободный</text:span><text:span text:style-name="T109">.</text:span></text:h>
      <text:h text:style-name="P118" text:outline-level="3"><text:span text:style-name="T124">60</text:span><text:span text:style-name="T109">.</text:span><text:span text:style-name="T161"> </text:span><text:span text:style-name="T109">Под опросом понимается контрольное (надзорное) действие, заключающееся в получении </text:span><text:span text:style-name="T71">специалистом</text:span><text:span text:style-name="T109"> устной информации, имеющей значение для проведения оценки соблюдения контролируемым лицом обязательных требований, от контролируемого лица или его представителя и иных лиц, располагающих такой информацией.</text:span></text:h>
      <text:h text:style-name="P122" text:outline-level="3">Результаты опроса фиксируются в протоколе опроса, который подписывается опрашиваемым лицом, подтверждающим достоверность изложенных им сведений, а также в акте контрольного (надзорного) мероприятия в случае, если полученные сведения имеют значение для контрольного (надзорного) мероприятия.</text:h>
      <text:h text:style-name="P119" text:outline-level="3"><text:span text:style-name="T109">Форма протокола опроса утверждается </text:span><text:span text:style-name="T68">распоряжением администрации городского округа ЗАТО Свободный</text:span><text:span text:style-name="T109">.</text:span></text:h>
      <text:h text:style-name="P113" text:outline-level="3"><text:span text:style-name="T115">61</text:span><text:span text:style-name="T109">. Получение письменных объяснений осуществляется в соответствии<text:line-break/>с пункт</text:span><text:span text:style-name="T82">ами</text:span><text:span text:style-name="T109"> настоящего Положения.</text:span></text:h>
      <text:h text:style-name="P113" text:outline-level="3"><text:span text:style-name="T115">62</text:span><text:span text:style-name="T109">. Истребование документов осуществляется в соответствии с пунктом </text:span><text:span text:style-name="T115">49</text:span><text:span text:style-name="T109"> настоящего Положения.</text:span></text:h>
      <text:p text:style-name="P36">Внеплановая выездная проверка может проводиться с использованием средств дистанционного взаимодействия, в том числе посредством аудио- или видеосвязи.</text:p>
      <text:p text:style-name="P36"><text:span text:style-name="T248">63</text:span>. Сведения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орган контроля получает:</text:p>
      <text:p text:style-name="P61">1)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text:p>
      <text:p text:style-name="P61">2) при проведении контрольных мероприятий, включая контрольные мероприятия без взаимодействия; </text:p>
      <text:p text:style-name="P61">3) при проведении профилактического мероприятия в случае, если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text:p>
      <text:p text:style-name="P68"><text:span text:style-name="T28">64</text:span><text:span text:style-name="T5">. При рассмотрении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text:span><text:span text:style-name="T71">специалистом</text:span><text:span text:style-name="T5"> </text:span><text:span text:style-name="T24">отдела городского хозяйства и экономики</text:span><text:span text:style-name="T5"> проводится оценка их достоверности.</text:span></text:p>
      <text:p text:style-name="P47"><text:soft-page-break/><text:span text:style-name="T248">65</text:span>. В целях проведения оценки достоверности поступивших сведений о причинении вреда (ущерба) или об угрозе причинения вреда (ущерба) охраняемым законом ценностям <text:span text:style-name="T224">специалист</text:span> при необходимости:</text:p>
      <text:p text:style-name="P61">1) запрашивает дополнительные сведения и материалы (в том числе в устной форме) у гражданина или организации, направивших обращение (заявление), органов государственной власти, органов местного самоуправления, средств массовой информации;</text:p>
      <text:p text:style-name="P61">2) запрашивает у контролируемого лица пояснения в отношении указанных сведений, однако представление таких пояснений и иных документов не является обязательным;</text:p>
      <text:p text:style-name="P61">3) обеспечивает, в том числе по решению руководителя органа контроля, проведение контрольного мероприятия без взаимодействия.</text:p>
      <text:p text:style-name="P44"><text:span text:style-name="T248">66</text:span>. Обращения (заявления) граждан и организаций, содержащие сведения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принимаются <text:s/><text:span text:style-name="T231">отдел</text:span><text:span text:style-name="T232">ом</text:span><text:span text:style-name="T231"> городского хозяйства </text:span>к рассмотрению:</text:p>
      <text:p text:style-name="P63">1) при подаче таких обращений (заявлений) гражданами и организациями либо их уполномоченными представителями непосредственно в <text:span text:style-name="T231">отдел городского хозяйства,</text:span> либо через многофункциональный центр оказания государственных и муниципальных услуг лично с предъявлением документа, удостоверяющего личность гражданина, а для представителя гражданина или организации - документа, подтверждающего его полномочия;</text:p>
      <text:p text:style-name="P61">2) при подаче таких обращений (заявлений) граждан и организаций после прохождения идентификации и аутентификации заявителя посредством единой системы идентификации и аутентификации на едином портале государственных и муниципальных услуг, региональных порталах государственных и муниципальных услуг или на официальном сайте <text:span text:style-name="T232">администрации городского округа ЗАТО Свободный </text:span>в сети «Интернет».</text:p>
      <text:p text:style-name="P67"><text:span text:style-name="T5">3) при иных способах подачи таких обращений (заявлений) гражданами и организациями после принятия </text:span><text:span text:style-name="T15">специалистом</text:span><text:span text:style-name="T5"> </text:span><text:span text:style-name="T9">отде</text:span><text:span text:style-name="T15">ла</text:span><text:span text:style-name="T9"> городского хозяйства </text:span><text:span text:style-name="T5">мер<text:line-break/>по установлению личности гражданина и полномочий представителя организации и их подтверждения.</text:span></text:p>
      <text:p text:style-name="P47"><text:span text:style-name="T248">67</text:span>. В ходе проведения мероприятий, направленных на установление личности гражданина и полномочий представителя организации, <text:span text:style-name="T224">специалистом</text:span> <text:s/>взаимодействует с гражданином, представителем организации, в том числе посредством аудио- или видеосвязи, а также с использованием информационно-коммуникационных технологий, и предупреждает его о праве <text:span text:style-name="T231">отдела городского хозяйства </text:span>обратиться в суд в целях взыскания расходов, понесенных <text:span text:style-name="T231">отдел</text:span><text:span text:style-name="T232">ом</text:span><text:span text:style-name="T231"> городского хозяйства </text:span>в связи с <text:span text:style-name="T225">рассмотрением поступившего обращения (заявления) гражданина, организации, если в обращении (заявлении) были указаны заведомо ложные сведения.</text:span></text:p>
      <text:p text:style-name="P30"><text:soft-page-break/><text:span text:style-name="T28">68</text:span><text:span text:style-name="T5">. При невозможности подтверждения личности гражданина, полномочий представителя организации поступившие обращения (заявления) рассматриваются </text:span><text:span text:style-name="T9">отдел</text:span><text:span text:style-name="T16">ом</text:span><text:span text:style-name="T9"> городского хозяйства </text:span><text:span text:style-name="T5">в порядке, установленном Федеральным законом от 2 мая 2006 года № 59-ФЗ «О порядке рассмотрения обращений граждан Российской Федерации».</text:span></text:p>
      <text:p text:style-name="P31"><text:span text:style-name="T28">69</text:span><text:span text:style-name="T5">. Сведения о личности гражданина, как лица, направившего заявление (обращение), могут быть предоставлены </text:span><text:span text:style-name="T9">отдел</text:span><text:span text:style-name="T29">ом</text:span><text:span text:style-name="T9"> городского хозяйства </text:span><text:span text:style-name="T5">контролируемому лицу только с согласия гражданина, направившего заявление (обращение) в</text:span><text:span text:style-name="T163"> </text:span><text:span text:style-name="T9">отдел городского хозяйства.</text:span></text:p>
      <text:p text:style-name="P28"><text:span text:style-name="T28">70</text:span><text:span text:style-name="T5">. По итогам рассмотрения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text:span><text:span text:style-name="T71">специалист</text:span><text:span text:style-name="T5"> направляет </text:span><text:span text:style-name="T30">главе городского округа ЗАТО Свободный:</text:span></text:p>
      <text:p text:style-name="P61">1) при подтверждении достоверности сведений о причинении вреда (ущерба) или об угрозе причинения вреда (ущерба) охраняемым законом ценностям либо установлении результатов деятельности контролируемого лица, не соответствие которых обязательным требованиям является основанием для проведения контрольного мероприятия, - мотивированное представление<text:line-break/>о проведении контрольного мероприятия;</text:p>
      <text:p text:style-name="P61">2) при отсутствии подтверждения достоверности сведений о причинении вреда (ущерба) или об угрозе причинения вреда (ущерба) охраняемым законом ценностям, а также при невозможности определения результатов деятельности контролируемого лица, не соответствие которых обязательным требованиям является основанием для проведения контрольного мероприятия, - мотивированное представление о направлении предостережения<text:line-break/>о недопустимости нарушения обязательных требований;</text:p>
      <text:p text:style-name="P61">3) при невозможности подтвердить личность гражданина, полномочия представителя организации, обнаружении недостоверности сведений<text:line-break/>о причинении вреда (ущерба) или об угрозе причинения вреда (ущерба) охраняемым законом ценностям - мотивированное представление об отсутствии основания для проведения контрольного мероприятия.</text:p>
      <text:p text:style-name="P15"><text:span text:style-name="T28">71</text:span><text:span text:style-name="T5">. При поручении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 требовании прокурора<text:line-break/>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 вид контрольного мероприятия определяется указанными актами.</text:span></text:p>
      <text:p text:style-name="P18"><text:span text:style-name="Основной_20_шрифт_20_абзаца"><text:span text:style-name="T28">72</text:span></text:span><text:span text:style-name="Основной_20_шрифт_20_абзаца"><text:span text:style-name="T5">. При истечении срока исполнения решения </text:span></text:span><text:span text:style-name="Основной_20_шрифт_20_абзаца"><text:span text:style-name="T9">отдела городского хозяйства </text:span></text:span><text:span text:style-name="Основной_20_шрифт_20_абзаца"><text:span text:style-name="T5">об устранении выявленного нарушения обязательных требований в случаях</text:span></text:span> <text:span text:style-name="Основной_20_шрифт_20_абзаца"><text:span text:style-name="T5">при представлении контролируемым лицом до истечения указанного срока документов и сведений, представление которых установлено указанным </text:span></text:span><text:soft-page-break/><text:span text:style-name="Основной_20_шрифт_20_абзаца"><text:span text:style-name="T5">решением, либо в случае получения информации в рамках наблюдения за соблюдением обязательных требований (мониторинга безопасности) <text:s/></text:span></text:span><text:span text:style-name="Основной_20_шрифт_20_абзаца"><text:span text:style-name="T9">отдел городского хозяйства </text:span></text:span><text:span text:style-name="Основной_20_шрифт_20_абзаца"><text:span text:style-name="T5">оценивает исполнение решения на основании представленных документов и сведений, полученной информации. Если указанные документы и сведения контролируемым лицом не представлены или на их основании либо на основании информации, полученной в рамках наблюдения за соблюдением обязательных требований (мониторинга безопасности), невозможно сделать вывод об исполнении решения <text:s/></text:span></text:span><text:span text:style-name="Основной_20_шрифт_20_абзаца"><text:span text:style-name="T9">отдел городского хозяйства </text:span></text:span><text:span text:style-name="Основной_20_шрифт_20_абзаца"><text:span text:style-name="T5">оценивает исполнение указанного решения путем проведения одного из следующих контрольных мероприятий:</text:span></text:span></text:p>
      <text:p text:style-name="P36">1) инспекционный визит;</text:p>
      <text:p text:style-name="P36">2) документарная проверка.</text:p>
      <text:p text:style-name="P82">В случае, если проводится оценка исполнения решения, принятого по итогам выездной проверки, допускается проведение выездной проверки.</text:p>
      <text:p text:style-name="P5"/>
      <text:p text:style-name="P5">Глава <text:span text:style-name="T248">2</text:span>. Контрольные мероприятия без взаимодействия</text:p>
      <text:p text:style-name="P15"><text:span text:style-name="T28">73</text:span><text:span text:style-name="T5">. Без взаимодействия с контролируемым лицом проводятся следующие контрольные мероприятия:</text:span></text:p>
      <text:p text:style-name="P36">1) наблюдение за соблюдением обязательных требований;</text:p>
      <text:p text:style-name="P36">2) выездное обследование.</text:p>
      <text:p text:style-name="P28"><text:span text:style-name="T28">74</text:span><text:span text:style-name="T5">. Контрольные мероприятия без взаимодействия проводятся </text:span><text:span text:style-name="T71">специалистами</text:span><text:span text:style-name="T5"> на основании заданий </text:span><text:span text:style-name="T26">Главы городского округа ЗАТО Свободный</text:span><text:span text:style-name="T5">. </text:span></text:p>
      <text:p text:style-name="P32"><text:span text:style-name="T28">75</text:span><text:span text:style-name="T5">. Под наблюдением за соблюдением обязательных требований понимается сбор, анализ данных об объектах контроля, имеющихся у </text:span><text:span text:style-name="T9">отдела городского хозяйства,</text:span><text:span text:style-name="T5">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span></text:p>
      <text:p text:style-name="P36">При наблюдении за соблюдением обязательных требований на контролируемых лиц не могут возлагаться обязанности, не установленные обязательными требованиями.</text:p>
      <text:p text:style-name="P36">Если в ходе наблюдения за соблюдением обязательных требований выявлены факты причинения вреда (ущерба) или возникновения угрозы причинения вреда (ущерба) охраняемым законом ценностям, сведения о нарушениях обязательных требований, о готовящихся нарушениях обязательных требований или признаках нарушений обязательных требований, органом контроля могут быть приняты следующие решения:</text:p>
      <text:p text:style-name="P36">1) решение о проведении внепланового контрольного мероприятия;</text:p>
      <text:p text:style-name="P36">2) решение об объявлении предостережения;</text:p>
      <text:p text:style-name="P36"><text:soft-page-break/>3) решение о выдаче предписания об устранении выявленных нарушений.</text:p>
      <text:p text:style-name="P15"><text:span text:style-name="T28">76</text:span><text:span text:style-name="T5">. Под выездным обследованием понимается контрольное мероприятие, проводимое в целях оценки соблюдения контролируемыми лицами обязательных требований.</text:span></text:p>
      <text:p text:style-name="P36">Выездное обследование может проводитьс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 контроля, при этом не допускается взаимодействие с контролируемым лицом.</text:p>
      <text:p text:style-name="P36">В ходе выездного обследования на общедоступных (открытых для посещения неограниченным кругом лиц) производственных объектах может осуществляться осмотр.</text:p>
      <text:p text:style-name="P36">Выездное обследование проводится без информирования контролируемого лица.</text:p>
      <text:p text:style-name="P36">По результатам проведения выездного обследования не могут быть приняты решения:</text:p>
      <text:p text:style-name="P36">1) о выдаче предписания об устранении выявленных нарушений<text:line-break/>с указанием разумных сроков их устранения и (или) о проведении мероприятий по предотвращению причинения вреда (ущерба) охраняемым законом ценностям;</text:p>
      <text:p text:style-name="P36">2) о принятии мер по недопущению причинения вреда (ущерба) охраняемым законом ценностям или прекращению его причинения вплоть до обращения в суд с требованием о принудительном отзыве продукции (товаров), представляющей опасность для жизни, здоровья людей и для окружающей среды, о запрете эксплуатации (использования) зданий, строений, сооружений, помещений, оборудования, транспортных средств и иных подобных объектов и о доведении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надзорного) мероприятия установлено, что деятельность гражданина, организации, владеющих и (или) пользующихся объектом контроля, эксплуатация (использование) ими зданий, строений, сооружений, помещений, оборудования, транспортных средств и иных подобных объектов, производимые и реализуемые ими товары, выполняемые работы, оказываемые услуги представляют непосредственную угрозу причинения вреда (ущерба) охраняемым законом ценностям или что такой вред (ущерб) причинен.</text:p>
      <text:p text:style-name="P36">Срок проведения выездного обследования одного объекта (нескольких объектов, расположенных в непосредственной близости друг от друга) не может превышать один рабочий день.</text:p>
      <text:p text:style-name="P15"><text:span text:style-name="T28">77</text:span><text:span text:style-name="T5">. В отношении проведения наблюдения за соблюдением обязательных требований, выездного обследования не требуется принятие решения о проведении данного контрольного мероприятия.</text:span></text:p>
      <text:p text:style-name="P7"/>
      <text:p text:style-name="P5"/>
      <text:p text:style-name="P5"><text:soft-page-break/></text:p>
      <text:p text:style-name="P5">Глава <text:span text:style-name="T249">3.</text:span> Контрольные мероприятия с взаимодействием</text:p>
      <text:p text:style-name="P28"><text:span text:style-name="T31">78</text:span><text:span text:style-name="T5">. При осуществлении муниципального жилищного контроля<text:line-break/></text:span><text:span text:style-name="T17">с </text:span><text:span text:style-name="T5">взаимодействием </text:span><text:span text:style-name="T9">отдела городского хозяйства,</text:span><text:span text:style-name="T5"> его </text:span><text:span text:style-name="T18">специалистов<text:line-break/></text:span><text:span text:style-name="T5">с контролируемыми лицами являются встречи, телефонные и иные переговоры (непосредственное взаимодействие) между </text:span><text:span text:style-name="T24">специалистом</text:span><text:span text:style-name="T5"> и контролируемым лицом и (или) его представителем, запрос документов, иных материалов, присутствие </text:span><text:span text:style-name="T24">специалиста</text:span><text:span text:style-name="T5"> в месте осуществления деятельности контролируемого лица (за исключением случаев присутствия </text:span><text:span text:style-name="T71">специалиста</text:span><text:span text:style-name="T5"> на общедоступных объектах контроля).</text:span></text:p>
      <text:p text:style-name="P22"><text:span text:style-name="T31">79</text:span><text:span text:style-name="T5">. Для проведения контрольного мероприятия с взаимодействием </text:span><text:span text:style-name="T174">отдела городского хозяйства</text:span><text:span text:style-name="T173"> </text:span><text:span text:style-name="T5">принимается решение о проведении контрольного мероприятия (далее - решение), в котором указываются:</text:span></text:p>
      <text:p text:style-name="P61">1) дата, время и место выпуска решения;</text:p>
      <text:p text:style-name="P61">2) проведении контрольного мероприятия;</text:p>
      <text:p text:style-name="P61">3) кем принято решение;</text:p>
      <text:p text:style-name="P61">4) основание проведения контрольного (надзорного) мероприятия;</text:p>
      <text:p text:style-name="P61">5) вид контроля;</text:p>
      <text:p text:style-name="P65">6) фамилии, имена, отчества (при наличии), должности <text:span text:style-name="T224">специалиста</text:span> (<text:span text:style-name="T224">специалистов</text:span>, в том числе руководителя группы <text:span text:style-name="T224">специалист</text:span>ов), уполномоченного (уполномоченных) на проведение контрольного мероприятия, а также привлекаемых к проведению контрольного мероприятия специалистов, экспертов или наименование экспертной организации, привлекаемой к проведению такого мероприятия;</text:p>
      <text:p text:style-name="P61">7) объект контроля, в отношении которого проводится контрольное мероприятие;</text:p>
      <text:p text:style-name="P61">8) адрес места осуществления контролируемым лицом деятельности или адрес нахождения объекта(ов) контроля, в отношении которого(ых) проводится контрольное мероприятие;</text:p>
      <text:p text:style-name="P61">9)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мероприятие;</text:p>
      <text:p text:style-name="P61">10) вид контрольного мероприятия;</text:p>
      <text:p text:style-name="P61">11) перечень контрольных действий, совершаемых в рамках контрольного (надзорного) мероприятия;</text:p>
      <text:p text:style-name="P61">11) предмет контрольного мероприятия;</text:p>
      <text:p text:style-name="P61">12) дата проведения контрольного мероприятия, в том числе срок непосредственного взаимодействия с контролируемым лицом;</text:p>
      <text:p text:style-name="P61">13) перечень документов, предоставление которых контролируемым лицом необходимо для оценки соблюдения обязательных требований.</text:p>
      <text:p text:style-name="P20"><text:soft-page-break/><text:span text:style-name="T92">80</text:span><text:span text:style-name="T87">. </text:span><text:span text:style-name="T102">Решение</text:span><text:span text:style-name="T225"> </text:span><text:span text:style-name="T104">о проведении контрольного мероприятия оформляется по форме, утвержденной Приказом Министерства экономического развития Российской Федерации от 31.03.2021 № 151 «О типовых формах документов, используемых контрольным (надзорным) органом» для соответствующего вида контрольного мероприятия.</text:span></text:p>
      <text:p text:style-name="P15"><text:span text:style-name="T31">81</text:span><text:span text:style-name="T5">. Контрольное мероприятие может быть начато после внесения в единый реестр контрольных (надзорных) мероприятий сведений, установленных правилами его формирования и ведения, за исключением случаев неработоспособности единого реестра контрольных (надзорных) мероприятий, зафиксированных оператором реестра.</text:span></text:p>
      <text:p text:style-name="P15"><text:span text:style-name="T31">82</text:span><text:span text:style-name="T5">. Контрольные мероприятия подлежат проведению с учетом внутренних правил и (или) установлений контролируемых лиц, режима работы объекта контроля, если они не создают непреодолимого препятствия по проведению контрольных мероприятий.</text:span></text:p>
      <text:p text:style-name="P47"><text:span text:style-name="T249">83</text:span>. Совершение контрольных действий и их результаты отражаются в документах, составляемых <text:span text:style-name="T224">специалистом</text:span> и лицами, привлекаемыми к совершению контрольных действий.</text:p>
      <text:p text:style-name="P28"><text:span text:style-name="T31">84</text:span><text:span text:style-name="T5">. Для фиксации </text:span><text:span text:style-name="T71">специалистом</text:span><text:span text:style-name="T5"> и лицами, привлекаемыми к совершению контрольных действий, доказательств нарушений обязательных требований могут использоваться фотосъемка, аудио- и видеозапись, иные способы фиксации доказательств.</text:span></text:p>
      <text:p text:style-name="P28"><text:span text:style-name="T31">85</text:span><text:span text:style-name="T5">. При проведении контрольного мероприятия контролируемому лицу (его представителю) </text:span><text:span text:style-name="T71">специалистом</text:span><text:span text:style-name="T5">, в том числе руководителем группы </text:span><text:span text:style-name="T71">специалистов</text:span><text:span text:style-name="T5">, предъявляются служебное удостоверение, заверенная печатью бумажная копия либо решение о проведении контрольного мероприятия в форме электронного документа, подписанного квалифицированной электронной подписью, а также сообщается учетный номер контрольного мероприятия в едином реестре контрольных мероприятий.</text:span></text:p>
      <text:p text:style-name="P28"><text:span text:style-name="T31">86</text:span><text:span text:style-name="T5">. В случае, если проведение контроль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контрольного мероприятия, </text:span><text:span text:style-name="T71">специалист</text:span><text:span text:style-name="T5"> составляет акт<text:line-break/>о невозможности проведения контрольного мероприятия с указанием причин и информирует контролируемое лицо </text:span><text:span text:style-name="T49">о невозможности проведения контрольного мероприятия в <text:s/></text:span><text:span text:style-name="T141">порядке </text:span><text:span text:style-name="T210">предусмотренном </text:span><text:span text:style-name="T209">частями 4</text:span><text:span text:style-name="T216"> </text:span><text:span text:style-name="T210">и </text:span><text:span text:style-name="T209">5 статьи 21</text:span><text:span text:style-name="T216"> </text:span><text:span text:style-name="T210"> Федерального закона</text:span><text:span text:style-name="T211"> от 31.07.2020 </text:span><text:span text:style-name="T212">№</text:span><text:span text:style-name="T211"> 248-ФЗ «О государственном контроле (надзоре) и муниципальном контроле в Российской Федерации».</text:span><text:span text:style-name="T217"> </text:span><text:span text:style-name="T190"><text:s/></text:span><text:span text:style-name="T49"><text:s/>В</text:span><text:span text:style-name="T5"> этом случае </text:span><text:span text:style-name="T71">специалист</text:span><text:span text:style-name="T5"> вправе совершить контрольные действия в рамках указанного контрольного мероприятия в любое время до завершения проведения контрольного мероприятия.</text:span></text:p>
      <text:p text:style-name="P23"><text:span text:style-name="T4">87</text:span><text:span text:style-name="T1">. В случае, указанном </text:span><text:span text:style-name="T97">в пункте</text:span><text:span text:style-name="T98"> </text:span><text:span text:style-name="T99">86</text:span><text:span text:style-name="T97"> Положения</text:span><text:span text:style-name="T1">, </text:span><text:span text:style-name="T36">Глава городского округа ЗАТО Свободный</text:span><text:span text:style-name="T1"> вправе принять решение о проведении в отношении </text:span><text:soft-page-break/><text:span text:style-name="T1">контролируемого лица такого же контрольного мероприятия без предварительного уведомления контролируемого лица и без согласования<text:line-break/>с органами прокуратуры.</text:span></text:p>
      <text:p text:style-name="P15"><text:span text:style-name="T31">88</text:span><text:span text:style-name="T5">. Действия в рамках контрольного мероприятия совершаются срок<text:line-break/>не более 10 рабочих дней.</text:span></text:p>
      <text:p text:style-name="P36"/>
      <text:p text:style-name="P5">РАЗДЕЛ 4</text:p>
      <text:p text:style-name="P5">РЕЗУЛЬТАТЫ КОНТРОЛЬНЫХ МЕРОПРИЯТИЙ И РЕШЕНИЯ<text:line-break/>ПО РЕЗУЛЬТАТАМ КОНТРОЛЬНЫХ МЕРОПРИЯТИЙ</text:p>
      <text:p text:style-name="P5">Глава 1. Оформление результатов контрольных мероприятий</text:p>
      <text:p text:style-name="P15"><text:span text:style-name="T31">89</text:span><text:span text:style-name="T5">. К результатам контроль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text:span></text:p>
      <text:p text:style-name="P15"><text:span text:style-name="T31">90</text:span><text:span text:style-name="T5">. </text:span><text:span text:style-name="T109">По окончании проведения контрольного мероприятия составляется акт контрольного мероприятия (далее - акт) по форме, утвержденной Приказом Министерства экономического развития Российской Федерации от 31.03.2021<text:line-break/>№ 151 «О типовых формах документов, используемых контрольным (надзорным) органом» для соответствующего вида контрольного мероприятия.</text:span></text:p>
      <text:h text:style-name="P113" text:outline-level="3"><text:span text:style-name="T109">В случае, если форма акта для вида контрольного мероприятия<text:line-break/>не утверждена Приказом Министерства экономического развития Российской Федерации от 31.03.2021 № 151 «О типовых формах документов, используемых контрольным (надзорным) органом», то форма акта утверждается </text:span><text:span text:style-name="T62">постановлением администрации городского округа ЗАТО Свободный</text:span><text:span text:style-name="T109">. </text:span></text:h>
      <text:p text:style-name="P36">В случае, если по результатам проведения контрольного мероприятия выявлено нарушение обязательных требований, в акте должно быть указано, какое именно обязательное требование нарушено, каким нормативным правовым актом и его структурной единицей оно установлено. </text:p>
      <text:p text:style-name="P36">В случае устранения выявленного нарушения до окончания проведения контрольного мероприятия в акте указывается факт его устранения. </text:p>
      <text:p text:style-name="P61">Документы, иные материалы, являющиеся доказательствами нарушения обязательных требований, должны быть приобщены к акту. </text:p>
      <text:p text:style-name="P15"><text:span text:style-name="T92">91</text:span><text:span text:style-name="T87">. Оформление акта производится по месту нахождения </text:span><text:span text:style-name="T89">отдела городского хозяйства</text:span><text:span text:style-name="T87">. Контролируемое лицо приглашается к подписанию акта путем направления в его адрес уведомления о необходимости подписания акта посредством</text:span><text:span text:style-name="T53"> </text:span><text:span text:style-name="T54">почтового отправления с уведомлением о вручении</text:span><text:span text:style-name="T53">. </text:span><text:span text:style-name="T5">При отказе или невозможности подписания контролируемым лицом или его представителем акта по итогам проведения контрольного мероприятия в акте делается соответствующая отметка.</text:span></text:p>
      <text:p text:style-name="P36"><text:soft-page-break/><text:span text:style-name="T233">Отдел городского хозяйства </text:span>направляет акт контролируемому лицу посредством единого реестра контрольных (надзорных) мероприятий непосредственно после его оформления.</text:p>
      <text:p text:style-name="P36"><text:span text:style-name="T249">92</text:span>. Результаты контрольного мероприятия, содержащие информацию, составляющую государственную, коммерческую, служебную или иную охраняемую законом тайну, оформляются с соблюдением требований, предусмотренных законодательством Российской Федерации.</text:p>
      <text:p text:style-name="P36"><text:span text:style-name="T249">93</text:span>. Акт контрольного мероприятия, проведение которого было согласовано органами прокуратуры, направляется в органы прокуратуры посредством единого реестра контрольных (надзорных) мероприятий непосредственно после его оформления.</text:p>
      <text:p text:style-name="P57"><text:span text:style-name="T240">94</text:span><text:span text:style-name="T238">. В случае несогласия с фактами, выводами, предложениями, изложенными в акте, контролируемое лицо вправе направить жалобу в порядке, предусмотренном </text:span><text:span text:style-name="T226">разделом </text:span><text:span text:style-name="T227">5</text:span><text:span text:style-name="T238"> настоящего Положения.</text:span></text:p>
      <text:p text:style-name="P59"><text:span text:style-name="T125">95</text:span><text:span text:style-name="T117">. </text:span><text:span text:style-name="T109">В случае отсутствия выявленных нарушений обязательных требований при проведении контрольного мероприятия сведения об этом вносятся в единый реестр контрольных (надзорных) мероприятий. </text:span><text:span text:style-name="T84">С</text:span><text:span text:style-name="T71">пециалист</text:span><text:span text:style-name="T109"> вправе выдать рекомендации по соблюдению обязательных требований, провести иные мероприятия, направленные на профилактику рисков причинения вреда (ущерба) охраняемым законом ценностям.</text:span></text:p>
      <text:p text:style-name="P36"><text:span text:style-name="T249">96</text:span>. В случае выявления при проведении контрольного мероприятия нарушений обязательных требований контролируемым лицом <text:span text:style-name="T234">отдел городского хозяйства </text:span>в пределах полномочий обязан:</text:p>
      <text:p text:style-name="P127"><text:span text:style-name="T5">1) выдать после оформления акта контрольного мероприятия контролируемому лицу предписание об устранении выявленных нарушений<text:line-break/>с указанием разумных сроков их устранения и (или) о проведении мероприятий по предотвращению причинения вреда (ущерба) охраняемым законом ценностям по форме.</text:span></text:p>
      <text:p text:style-name="P123"><text:span text:style-name="T101">Форма</text:span><text:span text:style-name="T109"> предписания об устранении выявленных нарушений обязательных требований утверждается </text:span><text:span text:style-name="T76">распоряжением администрации городского округа ЗАТО Свободный</text:span><text:span text:style-name="T87">;</text:span></text:p>
      <text:p text:style-name="P61">2) при выявлении в ходе контроль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p text:style-name="P61">3)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text:p>
      <text:p text:style-name="P61">6)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p>
      <text:p text:style-name="P76"><text:soft-page-break/><text:span text:style-name="T116">97</text:span><text:span text:style-name="T109">. Форма предписания об устранении выявленных нарушений обязательных требований утверждается </text:span><text:span text:style-name="T63">постановлением постановлением администрации городского округа ЗАТО Свободный.</text:span></text:p>
      <text:p text:style-name="P55"><text:span text:style-name="T125">98</text:span><text:span text:style-name="T109">. Решения, принятые по результатам контрольного мероприятия, проведенного с грубым нарушением требований к организации и осуществлению муниципального жилищного контроля, предусмотренным пунк</text:span><text:span text:style-name="T104">том </text:span><text:span text:style-name="T129">100</text:span><text:span text:style-name="T109"> настоящего Положения, подлежат отмене </text:span><text:span text:style-name="T69">отделом городского хозяйства</text:span><text:span text:style-name="T109">, вышестоящим контрольным органом или судом, в том числе по представлению (заявлению) прокурора. </text:span></text:p>
      <text:p text:style-name="P55"><text:span text:style-name="T125">99</text:span><text:span text:style-name="T109">. В случае самостоятельного выявления грубых нарушений требований<text:line-break/>к организации и осуществлению муниципального жилищного контроля </text:span><text:span text:style-name="T63">Глава городского округа ЗАТО Свободный</text:span><text:span text:style-name="T109"> принимает решение о признании результатов такого мероприятия недействительными.</text:span></text:p>
      <text:p text:style-name="P55"><text:span text:style-name="T116">100</text:span><text:span text:style-name="T109">. Грубым нарушением требований к организации и осуществлению муниципального жилищного контроля является:</text:span></text:p>
      <text:p text:style-name="P121">1) отсутствие оснований проведения контрольных мероприятий;</text:p>
      <text:p text:style-name="P55"><text:span text:style-name="T109">2) отсутствие согласования с </text:span><text:span text:style-name="T79">Верхнесалдинской городской </text:span><text:span text:style-name="T109">прокуратурой <text:s/>проведения контрольного мероприятия в случае, если такое согласование является обязательным;</text:span></text:p>
      <text:p text:style-name="P121">3) нарушение требования об уведомлении о проведении контрольного мероприятия в случае, если такое уведомление является обязательным;</text:p>
      <text:p text:style-name="P121">4) нарушение периодичности проведения планового контрольного мероприятия;</text:p>
      <text:p text:style-name="P121">5) проведение планового контрольного мероприятия, не включенного<text:line-break/>в соответствующий ежегодный план;</text:p>
      <text:p text:style-name="P121">6) принятие решения по результатам контрольного мероприятия на основании оценки соблюдения положений нормативных правовых актов и иных документов, не являющихся обязательными требованиями;</text:p>
      <text:p text:style-name="P121">7) привлечение к проведению контрольного мероприятия лиц, участие которых не предусмотрено Федеральным законом от 31.07.2020 № 248-ФЗ<text:line-break/>«О государственном контроле (надзоре) и муниципальном контроле в Российской Федерации»;</text:p>
      <text:p text:style-name="P121">8) нарушение сроков проведения контрольного мероприятия;</text:p>
      <text:p text:style-name="P121">9) совершение в ходе контрольного мероприятия контрольных действий, не предусмотренных Федеральным законом от 31.07.2020 № 248-ФЗ<text:line-break/>«О государственном контроле (надзоре) и муниципальном контроле в Российской Федерации» для такого вида контрольного мероприятия;</text:p>
      <text:p text:style-name="P121">10) непредоставление контролируемому лицу для ознакомления документа<text:line-break/>с результатами контрольного мероприятия в случае, если обязанность его предоставления установлена настоящим Федеральным законом от 31.07.2020<text:line-break/>№ 248-ФЗ «О государственном контроле (надзоре) и муниципальном контроле в Российской Федерации»;</text:p>
      <text:p text:style-name="P55"><text:span text:style-name="T109">11) проведение контрольного мероприятия, не включенного в единый реестр контрольных (надзорных) мероприятий</text:span> <text:span text:style-name="T109">за исключением проведения</text:span> <text:span text:style-name="T109">выездного </text:span><text:soft-page-break/><text:span text:style-name="T109">обследования.</text:span></text:p>
      <text:p text:style-name="P55"><text:span text:style-name="T126">101</text:span><text:span text:style-name="T109">. После признания недействительными результатов контрольного мероприятия, проведенного с грубым нарушением требований к организации и осуществлению муниципального жилищного контроля, повторное внеплановое контрольное мероприятие в отношении данного контролируемого лица может быть проведено только по согласованию с</text:span><text:span text:style-name="T78"> </text:span><text:span text:style-name="T80">Верхнесалдинской городской прокуратурой</text:span><text:span text:style-name="T78"> </text:span><text:span text:style-name="T109"><text:s/>вне зависимости от вида контрольного мероприятия и основания для его проведения.</text:span></text:p>
      <text:p text:style-name="P75"/>
      <text:p text:style-name="P36"/>
      <text:p text:style-name="P5">Глава 2. Исполнение решений по результатам контрольных мероприятий</text:p>
      <text:p text:style-name="P19"><text:span text:style-name="T32">102</text:span><text:span text:style-name="T5">. Контро</text:span><text:span text:style-name="T19">л</text:span><text:span text:style-name="T5">ь за исполнением предписаний, иных решений </text:span><text:span text:style-name="T10">отдела городского хозяйства</text:span><text:span text:style-name="T5"> осуществляет </text:span><text:span text:style-name="T169">о</text:span><text:span text:style-name="T10">тдел городского хозяйства</text:span></text:p>
      <text:p text:style-name="P28"><text:span text:style-name="T32">103</text:span><text:span text:style-name="T5">. </text:span><text:span text:style-name="T164">Глава городского округа ЗАТО Свободный </text:span><text:span text:style-name="T163"><text:s/></text:span><text:span text:style-name="T5">по ходатайству контролируемого лица, по представлению </text:span><text:span text:style-name="T71">специалист</text:span><text:span text:style-name="T5">а или по решению органа, уполномоченного на рассмотрение жалоб на решения, действия (бездействие) должностных лиц контрольного (надзорного) органа, вправе внести изменения в решение, принятое по результатам контрольного мероприятия, в сторону улучшения положения контролируемого лица.</text:span></text:p>
      <text:p text:style-name="P33"><text:span text:style-name="T32">104</text:span><text:span text:style-name="T5">. </text:span><text:span text:style-name="T164">Глав</text:span><text:span text:style-name="T170">ой</text:span><text:span text:style-name="T164"> городского округа ЗАТО</text:span><text:span text:style-name="T170"> Свободный</text:span><text:span text:style-name="T164"> </text:span><text:span text:style-name="T5">рассматриваются следующие вопросы, связанные с исполнением решения, принятого по результатам контрольного мероприятия:</text:span></text:p>
      <text:p text:style-name="P61">1) о разъяснении способа и порядка исполнения решения;</text:p>
      <text:p text:style-name="P61">2) об отсрочке исполнения решения.</text:p>
      <text:p text:style-name="P64">При наличии обстоятельств, вследствие которых исполнение решения, принятого по результатам контрольного мероприятия, невозможно<text:line-break/>в установленные сроки, <text:span text:style-name="T181">Глава городского округа ЗАТО </text:span><text:span text:style-name="T182">Свободный </text:span>может отсрочить исполнение решения на срок до одного года, о чем принимается соответствующее решение.</text:p>
      <text:p text:style-name="P61">3) о приостановлении исполнения решения, возобновлении ранее приостановленного исполнения решения;</text:p>
      <text:p text:style-name="P61">4) о прекращении исполнения решения.</text:p>
      <text:p text:style-name="P28"><text:span text:style-name="T32">105</text:span><text:span text:style-name="T5">. Вопросы, указанные </text:span><text:span text:style-name="T87">в пункте </text:span><text:span text:style-name="T93">104</text:span><text:span text:style-name="T87"> </text:span><text:span text:style-name="T5">настоящего Положения, рассматриваются <text:s/></text:span><text:span text:style-name="T164">Глав</text:span><text:span text:style-name="T165">ой</text:span><text:span text:style-name="T164"> городского округа ЗАТО </text:span><text:span text:style-name="T165">Свободный </text:span><text:span text:style-name="T5">по ходатайству контролируемого лица или по представлению </text:span><text:span text:style-name="T71">специалиста</text:span><text:span text:style-name="T5"> в течение десяти дней со дня поступления в <text:s/></text:span><text:span text:style-name="T11">отдел городского хозяйства </text:span><text:span text:style-name="T5">ходатайства или направления представления. </text:span></text:p>
      <text:p text:style-name="P15"><text:span text:style-name="T33">106</text:span><text:span text:style-name="T5">. Контролируемое лицо информируется о месте и времени рассмотрения вопросов, указанных в пункте </text:span><text:span text:style-name="T33">104</text:span><text:span text:style-name="T5"> настоящего Положения. </text:span></text:p>
      <text:p text:style-name="P61">Неявка контролируемого лица без уважительной причины не является препятствием для рассмотрения соответствующих вопросов.</text:p>
      <text:p text:style-name="P34"><text:span text:style-name="T33">107</text:span><text:span text:style-name="T5">. Решение, принятое по результатам рассмотрения вопросов, связанных<text:line-break/>с исполнением решения, доводится до контролируемого лица, </text:span><text:span text:style-name="T19">в порядке, </text:span><text:span text:style-name="T34"><text:s/></text:span><text:span text:style-name="T52">установленном</text:span><text:span text:style-name="T34"> </text:span><text:span text:style-name="T19">Положением.</text:span></text:p>
      <text:p text:style-name="P35"><text:soft-page-break/><text:span text:style-name="T33">108</text:span><text:span text:style-name="T5">. По истечении срока исполнения контролируемым лицом решения об устранении выявленного нарушения обязательных требований <text:s/></text:span><text:span text:style-name="T12">отдел городского хозяйства </text:span><text:span text:style-name="T5">оценивает исполнение указанного решения на основании документов и сведений контролируемого лица, представление которых установлено решением. Если указанные документы и сведения контролируемым лицом не представлены или на их основании невозможно сделать вывод об исполнении решения об устранении выявленного нарушения обязательных требований, </text:span><text:span text:style-name="T12">отдел городского хозяйства </text:span><text:span text:style-name="T5">оценивает исполнение указанного решения путем проведения одного из контрольных мероприятий, предусмотренных пунктами </text:span><text:span text:style-name="T201">предусмотренных пунктами 1 - 6 части 2 статьи 56 Федерального закона « О государственном контроле (надзоре) и муниципальном контроле в Российской Федерации»<text:line-break/>от 31.07.2020 </text:span><text:span text:style-name="T202">№</text:span><text:span text:style-name="T201"> 248-ФЗ.</text:span></text:p>
      <text:p text:style-name="P36">В случае, если проводится оценка исполнения решения об устранении выявленного нарушения обязательных требований, принятого по итогам выездной проверки, допускается проведение выездной проверки.</text:p>
      <text:p text:style-name="P15"><text:span text:style-name="T33">109</text:span><text:span text:style-name="T5">. В случае, если по итогам проведения контрольного (надзорного) мероприятия, предусмотренного пункт</text:span><text:span text:style-name="T35">ами</text:span><text:span text:style-name="T5"> </text:span><text:span text:style-name="T87">настоящего Положения,</text:span><text:span text:style-name="T5"> органом контроля будет установлено, что решение не исполнено или исполнено ненадлежащим образом, он вновь выдает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 с указанием новых сроков его исполнения. При неисполнении предписания в установленные сроки орган контроля принимает меры по обеспечению его исполнения вплоть до обращения в суд с требованием о принудительном исполнении предписания.</text:span></text:p>
      <text:p text:style-name="P10"><text:span text:style-name="T250">110</text:span>. Информация об исполнении решения <text:span text:style-name="T236">отдела городского хозяйства<text:line-break/></text:span>в полном объеме вносится в единый реестр контрольных (надзорных) мероприятий.</text:p>
      <text:p text:style-name="P4"/>
      <text:p text:style-name="P5">РАЗДЕЛ 5</text:p>
      <text:p text:style-name="P8">ОБЖАЛОВАНИЕ РЕШЕНИЙ ОРГАНА КОНТРОЛЯ, ДЕЙСТВИЙ (БЕЗДЕЙСТВИЯ) ЕГО ДОЛЖНОСТНЫХ ЛИЦ </text:p>
      <text:p text:style-name="P24"><text:span text:style-name="T95">111</text:span><text:span text:style-name="T94">. </text:span><text:span text:style-name="T109">Судебное обжалование решений органа контроля, действий (бездействия) его должностных лиц возможно только после их досудебного обжалования.</text:span></text:p>
      <text:p text:style-name="P53"><text:span text:style-name="T33">112. </text:span><text:span text:style-name="T5">Правом на обжалование решений органа контроля, действий (бездействия) его должностных лиц обладает контролируемое лицо, в отношении которого приняты следующие решения или совершены действия (бездействие):</text:span></text:p>
      <text:p text:style-name="P49">1) решение о проведении контрольных мероприятий;</text:p>
      <text:p text:style-name="P49">2) акт контрольного мероприятия, предписание об устранении выявленных нарушений;</text:p>
      <text:p text:style-name="P49"><text:soft-page-break/>3) действий (бездействия) должностных лиц контрольного (надзорного) органа в рамках контрольных (надзорных) мероприятий. </text:p>
      <text:p text:style-name="P15"><text:span text:style-name="Основной_20_шрифт_20_абзаца"><text:span text:style-name="T95">113</text:span></text:span><text:span text:style-name="Основной_20_шрифт_20_абзаца"><text:span text:style-name="T87">. </text:span></text:span><text:span text:style-name="pt-000003"><text:span text:style-name="T96"> </text:span></text:span><text:span text:style-name="pt-a0-000004"><text:span text:style-name="T107">Сроки подачи жалобы определяются в соответствии с частями 5-11 статьи 40 Федерального закона </text:span></text:span><text:span text:style-name="pt-a0-000007"><text:span text:style-name="T131">‎</text:span></text:span><text:span text:style-name="pt-a0-000004"><text:span text:style-name="T107">«О государственном контроле (надзоре) и муниципальном контроле в Российской Федерации».</text:span></text:span></text:p>
      <text:p text:style-name="P77"><text:span text:style-name="pt-a0-000004"><text:span text:style-name="T105">11</text:span></text:span><text:span text:style-name="pt-a0-000004"><text:span text:style-name="T107">4. </text:span></text:span><text:span text:style-name="Основной_20_шрифт_20_абзаца"><text:span text:style-name="T87">Жалоба может содержать ходатайство о приостановлении исполнения обжалуемого решения органа контроля.</text:span></text:span></text:p>
      <text:p text:style-name="P78"><text:span text:style-name="Основной_20_шрифт_20_абзаца"><text:span text:style-name="T100">11</text:span></text:span><text:span text:style-name="Основной_20_шрифт_20_абзаца"><text:span text:style-name="T103">5</text:span></text:span><text:span text:style-name="T104">. Жалоба должна содержать:</text:span></text:p>
      <text:p text:style-name="P55"><text:span text:style-name="T112">1) </text:span><text:span text:style-name="T109">наименование </text:span><text:span text:style-name="T75">отдела</text:span><text:span text:style-name="T109"> контроля, фамилию, имя, отчество (при наличии) должностного лица, решение и (или) действие (бездействие) которых обжалуются;</text:span></text:p>
      <text:p text:style-name="P55"><text:span text:style-name="T112">2) </text:span><text:span text:style-name="T109">фамилию, имя, отчество (при наличии), сведения о месте жительства гражданина, либо наименование организации-заявителя, сведения о месте нахождения этой организации, либо реквизиты доверенности и фамилию, имя, отчество (при наличии) лица, подающего жалобу по доверенности, желаемый способ осуществления взаимодействия на время рассмотрения жалобы и желаемый способ получения решения по ней;</text:span></text:p>
      <text:p text:style-name="P55"><text:span text:style-name="T112">3)</text:span><text:span text:style-name="T83"> </text:span><text:span text:style-name="T109">сведения об обжалуемых решении </text:span><text:span text:style-name="T75">отдела городского хозяйства</text:span><text:span text:style-name="T109"> и (или) действии (бездействии) его должностного лица, которые привели или могут привести к нарушению прав контролируемого лица, подавшего жалобу;</text:span></text:p>
      <text:p text:style-name="P56"><text:span text:style-name="T112">4) </text:span><text:span text:style-name="T109">основания и доводы, на основании которых заявитель не согласен с решением </text:span><text:span text:style-name="T75">отдела городского хозяйства</text:span><text:span text:style-name="T109"> и (или) действием (бездействием) должностного лица. Заявителем могут быть представлены документы (при наличии), подтверждающие его доводы, либо их копии;</text:span></text:p>
      <text:p text:style-name="P55"><text:span text:style-name="T112">5)</text:span><text:span text:style-name="T83"> </text:span><text:span text:style-name="T109">требования лица, подавшего жалобу;</text:span></text:p>
      <text:p text:style-name="P55"><text:span text:style-name="T112">6) </text:span><text:span text:style-name="T109">учетный номер контрольного мероприятия в едином реестре контрольных мероприятий, в отношении которого подается жалоба.</text:span></text:p>
      <text:p text:style-name="P55"><text:span text:style-name="T127">11</text:span><text:span text:style-name="T109">6. Жалоба не должна содержать нецензурные либо оскорбительные выражения, угрозы жизни, здоровью и имуществу должностных лиц органа контроля либо членов их семей.</text:span></text:p>
      <text:p text:style-name="P55"><text:span text:style-name="T127">11</text:span><text:span text:style-name="T109">7. Подача жалобы может быть осуществлена полномочным представителем контролируемого лица в случае делегирования ему соответствующего права с помощью Федеральной государственной информационной системы «Единая система идентификации и аутентификации».</text:span></text:p>
      <text:p text:style-name="P80"><text:span text:style-name="pt-a0-000004"><text:span text:style-name="T46">118</text:span></text:span><text:span text:style-name="pt-a0-000004"><text:span text:style-name="T39">. Жалоба, поданная в досудебном порядке на действия (бездействие) уполномоченного </text:span></text:span><text:span text:style-name="pt-a0-000004"><text:span text:style-name="T43">специалиста </text:span></text:span><text:span text:style-name="pt-a0-000004"><text:span text:style-name="T44">отдела городского хозяйства</text:span></text:span><text:span text:style-name="pt-a0-000004"><text:span text:style-name="T39">, подлежит рассмотрению заместителем </text:span></text:span><text:span text:style-name="pt-a0-000004"><text:span text:style-name="T40">а</text:span></text:span><text:span text:style-name="pt-a0-000004"><text:span text:style-name="T39">дминистрации </text:span></text:span><text:span text:style-name="pt-a0-000004"><text:span text:style-name="T44">городского округа ЗАТО Свободный</text:span></text:span><text:span text:style-name="pt-a0-000004"><text:span text:style-name="T39">. </text:span></text:span></text:p>
      <text:p text:style-name="P79"><text:span text:style-name="Основной_20_шрифт_20_абзаца"><text:span text:style-name="T106">119</text:span></text:span><text:span text:style-name="Основной_20_шрифт_20_абзаца"><text:span text:style-name="T108">. </text:span></text:span><text:span text:style-name="pt-a0-000004"><text:span text:style-name="T39">Жалоба, поданная в досудебном порядке на действия (бездействие) заместител</text:span></text:span><text:span text:style-name="pt-a0-000004"><text:span text:style-name="T40">я</text:span></text:span><text:span text:style-name="pt-a0-000004"><text:span text:style-name="T39"> </text:span></text:span><text:span text:style-name="pt-a0-000004"><text:span text:style-name="T40">а</text:span></text:span><text:span text:style-name="pt-a0-000004"><text:span text:style-name="T39">дминистрации </text:span></text:span><text:span text:style-name="pt-a0-000004"><text:span text:style-name="T44">городского округа ЗАТО Свободный</text:span></text:span><text:span text:style-name="pt-a0-000004"><text:span text:style-name="T39">, подлежит рассмотрению Главой </text:span></text:span><text:span text:style-name="pt-a0-000004"><text:span text:style-name="T44">городского округа ЗАТО Свободный.</text:span></text:span></text:p>
      <text:p text:style-name="P71"><text:span text:style-name="pt-a0-000004"><text:span text:style-name="T46">120</text:span></text:span><text:span text:style-name="pt-a0-000004"><text:span text:style-name="T39">. Срок рассмотрения жалобы не позднее 20 рабочих дней со дня регистрации такой жалобы в органе муниципального контроля.</text:span></text:span></text:p>
      <text:p text:style-name="P71"><text:span text:style-name="pt-a0-000004"><text:span text:style-name="T39">Срок рассмотрения жалобы, установленный абзацем первым настоящего пункта, может быть продлен, но не более чем на двадцать рабочих дней, в случае истребования относящихся к предмету жалобы и необходимых для ее полного, </text:span></text:span><text:soft-page-break/><text:span text:style-name="pt-a0-000004"><text:span text:style-name="T39">объективного и всестороннего рассмотрения и разрешения информации и документов, которые находятся в распоряжении государственных органов либо подведомственных им организаций.</text:span></text:span></text:p>
      <text:p text:style-name="P74"><text:span text:style-name="pt-a0-000004"><text:span text:style-name="T130">121</text:span></text:span><text:span text:style-name="T109">. Уполномоченный орган вправе запросить у контролируемого лица, подавшего жалобу, дополнительную информацию и документы, относящиеся<text:line-break/>к предмету жалобы. </text:span></text:p>
      <text:p text:style-name="P121">Контролируемое лицо вправе представить указанные информацию и документы в течение пяти рабочих дней с момента направления запроса. Течение срока рассмотрения жалобы приостанавливается с момента направления запроса о представлении дополнительных информации и документов, относящихся к предмету жалобы, до момента получения их уполномоченным органом, но не более чем на пять рабочих дней с момента направления запроса. Неполучение от контролируемого лица дополнительных информации и документов, относящихся к предмету жалобы, не является основанием для отказа в рассмотрении жалобы.</text:p>
      <text:p text:style-name="P121">Лицо, подавшее жалобу, до принятия итогового решения по жалобе вправе по своему усмотрению представить дополнительные материалы, относящиеся к предмету жалобы.</text:p>
      <text:p text:style-name="P55"><text:span text:style-name="T128">122</text:span><text:span text:style-name="T109">. Не допускается запрашивать у контролируемого лица, подавшего жалобу, информацию и документы, которые находятся в распоряжении государственных органов, органов местного самоуправления либо подведомственных им организаций.</text:span></text:p>
      <text:p text:style-name="P55"><text:span text:style-name="T128">123</text:span><text:span text:style-name="T109">. Обязанность доказывания законности и обоснованности принятого решения и (или) совершенного действия (бездействия) возлагается на </text:span><text:span text:style-name="T64">отдел городского хозяйства</text:span><text:span text:style-name="T109">, решение и (или) действие (бездействие)</text:span><text:span text:style-name="T78"> </text:span><text:span text:style-name="T81">специалиста</text:span><text:span text:style-name="T78"> </text:span><text:span text:style-name="T109">которого обжалуются.</text:span></text:p>
      <text:p text:style-name="P66"><text:span text:style-name="pt-a0-000004"><text:span text:style-name="T41">124</text:span></text:span><text:span text:style-name="pt-a0-000004"><text:span text:style-name="T39">. </text:span></text:span><text:span text:style-name="pt-a0-000004"><text:span text:style-name="T42">По итогам рассмотрения жалобы </text:span></text:span><text:span text:style-name="pt-a0-000004"><text:span text:style-name="T45">уполномоченный на рассмотрение жалобы</text:span></text:span><text:span text:style-name="pt-a0-000004"><text:span text:style-name="T42"> принимае</text:span></text:span><text:span text:style-name="pt-a0-000004"><text:span text:style-name="T45">т</text:span></text:span><text:span text:style-name="pt-a0-000004"><text:span text:style-name="T42"> одно из следующих решений:</text:span></text:span></text:p>
      <text:list xml:id="list3584633486" text:style-name="L1">
        <text:list-item>
          <text:p text:style-name="P124"><text:span text:style-name="pt-a0-000004"><text:span text:style-name="T42">оставляет жалобу без удовлетворения;</text:span></text:span></text:p>
        </text:list-item>
        <text:list-item>
          <text:p text:style-name="P124"><text:span text:style-name="pt-a0-000004"><text:span text:style-name="T42">отменяет решение контрольного органа полностью или частично;</text:span></text:span></text:p>
        </text:list-item>
        <text:list-item>
          <text:p text:style-name="P124"><text:span text:style-name="pt-a0-000004"><text:span text:style-name="T42">отменяет решение контрольного органа полностью и принимает новое решение;</text:span></text:span></text:p>
        </text:list-item>
        <text:list-item>
          <text:p text:style-name="P124"><text:span text:style-name="pt-a0-000004"><text:span text:style-name="T42">признает действия (бездействие) </text:span></text:span><text:span text:style-name="pt-a0-000004"><text:span text:style-name="T44">специалиста</text:span></text:span><text:span text:style-name="pt-a0-000004"><text:span text:style-name="T45">(ов)</text:span></text:span><text:span text:style-name="pt-a0-000004"><text:span text:style-name="T44"> отдела городского хозяйства</text:span></text:span><text:span text:style-name="pt-a0-000004"><text:span text:style-name="T42"> незаконными и выносит решение по существу, в том числе об осуществлении при необходимости определенных действий.</text:span></text:span></text:p>
        </text:list-item>
      </text:list>
      <text:p text:style-name="P15"><text:span text:style-name="pt-a0-000004"><text:span text:style-name="T47">125</text:span></text:span><text:span text:style-name="pt-a0-000004"><text:span text:style-name="T42">. Решение по жалобе вручается заявителю лично (с пометкой заявителя о дате получения на втором экземпляре) либо направляется почтовой связью. Решение по жалобе может быть направлено на адрес электронной почты, указанный заявителем при подаче жалобы.</text:span></text:span></text:p>
      <text:p text:style-name="P52"><text:span text:style-name="pt-a0-000004"><text:span text:style-name="T47">126</text:span></text:span><text:span text:style-name="pt-a0-000004"><text:span text:style-name="T42">. Досудебный порядок обжалования до 31 декабря 2023 года может осуществляться посредством бумажного документооборота.</text:span></text:span></text:p>
      <text:p text:style-name="P70"/>
      <text:p text:style-name="P72"><text:span text:style-name="Основной_20_шрифт_20_абзаца"><text:span text:style-name="T38"/></text:span></text:p>
      <text:p text:style-name="P69"/>
      <text:p text:style-name="P69"/>
      <text:p text:style-name="P69"><text:soft-page-break/></text:p>
      <text:p text:style-name="P69"/>
      <text:p text:style-name="P83"><text:span text:style-name="Основной_20_шрифт_20_абзаца"><text:span text:style-name="T150">РАЗДЕЛ 6. </text:span></text:span><text:span text:style-name="Основной_20_шрифт_20_абзаца"><text:span text:style-name="T151">ОЦЕНКА РЕЗУЛЬТАТИВНОСТИ И ЭФФЕКТИВНОСТИ ДЕЯТЕЛЬНОСТИ КОНТРОЛЬНОГО ОРГАНА (вступает в силу 01.03.2022)</text:span></text:span></text:p>
      <text:p text:style-name="P85"/>
      <text:p text:style-name="P73"><text:span text:style-name="Основной_20_шрифт_20_абзаца"><text:span text:style-name="T57">1. </text:span></text:span><text:span text:style-name="Основной_20_шрифт_20_абзаца"><text:span text:style-name="T56">Оценка результативности и эффективности деятельности </text:span></text:span><text:span text:style-name="Основной_20_шрифт_20_абзаца"><text:span text:style-name="T58">отдела городского хозяйства </text:span></text:span><text:span text:style-name="Основной_20_шрифт_20_абзаца"><text:span text:style-name="T56">осуществляется на основе системы показателей результативности и эффективности муниципального жилищного контроля.</text:span></text:span></text:p>
      <text:p text:style-name="P73"><text:span text:style-name="Основной_20_шрифт_20_абзаца"><text:span text:style-name="T57">2. </text:span></text:span><text:span text:style-name="Основной_20_шрифт_20_абзаца"><text:span text:style-name="T56">В систему показателей результативности и эффективности деятельности входят:</text:span></text:span></text:p>
      <text:p text:style-name="P73"><text:span text:style-name="Основной_20_шрифт_20_абзаца"><text:span text:style-name="T60">2.1. </text:span></text:span><text:span text:style-name="Основной_20_шрифт_20_абзаца"><text:span text:style-name="T59">ключевые показатели </text:span></text:span><text:span text:style-name="Основной_20_шрифт_20_абзаца"><text:span text:style-name="T56">муниципального жилищного контроля;</text:span></text:span></text:p>
      <text:p text:style-name="P73"><text:span text:style-name="Основной_20_шрифт_20_абзаца"><text:span text:style-name="T57">2.2. </text:span></text:span><text:span text:style-name="Основной_20_шрифт_20_абзаца"><text:span text:style-name="T56">индикативные показатели муниципального жилищного контроля.</text:span></text:span></text:p>
      <text:p text:style-name="P73"><text:span text:style-name="Основной_20_шрифт_20_абзаца"><text:span text:style-name="T57">3. </text:span></text:span><text:span text:style-name="Основной_20_шрифт_20_абзаца"><text:span text:style-name="T56">Ключевые показатели </text:span></text:span><text:span text:style-name="Основной_20_шрифт_20_абзаца"><text:span text:style-name="T55">муниципального </text:span></text:span><text:span text:style-name="Основной_20_шрифт_20_абзаца"><text:span text:style-name="T56">жилищного</text:span></text:span><text:span text:style-name="Основной_20_шрифт_20_абзаца"><text:span text:style-name="T55"> контроля и их целевые значения, индикативные показатели муниципального </text:span></text:span><text:span text:style-name="Основной_20_шрифт_20_абзаца"><text:span text:style-name="T56">жилищного</text:span></text:span><text:span text:style-name="Основной_20_шрифт_20_абзаца"><text:span text:style-name="T55"> контроля </text:span></text:span><text:span text:style-name="Основной_20_шрифт_20_абзаца"><text:span text:style-name="T56">утверждаются решением Думы </text:span></text:span><text:span text:style-name="Основной_20_шрифт_20_абзаца"><text:span text:style-name="T136">городского округа ЗАТО Свободный</text:span></text:span><text:span text:style-name="Основной_20_шрифт_20_абзаца"><text:span text:style-name="T56">.</text:span></text:span></text:p>
      <text:p text:style-name="P73"><text:span text:style-name="Основной_20_шрифт_20_абзаца"><text:span text:style-name="T60">4. </text:span></text:span><text:span text:style-name="Основной_20_шрифт_20_абзаца"><text:span text:style-name="T171">Отдел городского хозяйства </text:span></text:span><text:span text:style-name="Основной_20_шрифт_20_абзаца"><text:span text:style-name="T59">ежегодно осуществляет подготовку доклада о </text:span></text:span><text:span text:style-name="Основной_20_шрифт_20_абзаца"><text:span text:style-name="T56">муниципальном жилищном контроле </text:span></text:span><text:span text:style-name="Основной_20_шрифт_20_абзаца"><text:span text:style-name="T59">с учетом требований, установленных Законом № 248 - ФЗ.</text:span></text:span></text:p>
      <text:p text:style-name="P81"><text:span text:style-name="Основной_20_шрифт_20_абзаца"><text:span text:style-name="T1">Организация подготовки доклада возлагается на </text:span></text:span><text:span text:style-name="Основной_20_шрифт_20_абзаца"><text:span text:style-name="T86">структурное подразделение</text:span></text:span><text:span text:style-name="Основной_20_шрифт_20_абзаца"><text:span text:style-name="T1"> </text:span></text:span><text:span text:style-name="Основной_20_шрифт_20_абзаца"><text:span text:style-name="T3">а</text:span></text:span><text:span text:style-name="Основной_20_шрифт_20_абзаца"><text:span text:style-name="T1">дминистрации </text:span></text:span><text:span text:style-name="Основной_20_шрифт_20_абзаца"><text:span text:style-name="T3">городского округа ЗАТО Свободный</text:span></text:span><text:span text:style-name="Основной_20_шрифт_20_абзаца"><text:span text:style-name="T1">, уполномоченный в сфере </text:span></text:span><text:span text:style-name="Основной_20_шрифт_20_абзаца"><text:span text:style-name="T2">муниципального жилищного контроля.</text:span></text:span></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text:soft-page-break/></text:p>
      <text:p text:style-name="P107"/>
      <text:p text:style-name="P107">Приложение к Положению</text:p>
      <text:p text:style-name="P107">о виде муниципального жилищного контроля, утвержденного Решением Думы </text:p>
      <text:p text:style-name="P107">от __________ № _____________</text:p>
      <text:p text:style-name="P108"/>
      <text:p text:style-name="P108"/>
      <text:p text:style-name="P86">КЛЮЧЕВЫЕ ПОКАЗАТЕЛИ </text:p>
      <text:p text:style-name="P86">в сфере муниципального жилищного контроля </text:p>
      <text:p text:style-name="P84"><text:span text:style-name="Основной_20_шрифт_20_абзаца"><text:span text:style-name="T150">в </text:span></text:span><text:span text:style-name="Основной_20_шрифт_20_абзаца"><text:span text:style-name="T134">г</text:span></text:span><text:span text:style-name="Основной_20_шрифт_20_абзаца"><text:span text:style-name="T135">ородском округе ЗАТО Свободный</text:span></text:span></text:p>
      <text:p text:style-name="P86">и их целевые значения, индикативные показатели в сфере </text:p>
      <text:p text:style-name="P84"><text:span text:style-name="Основной_20_шрифт_20_абзаца"><text:span text:style-name="T150">муниципального жилищного контроля в </text:span></text:span><text:span text:style-name="Основной_20_шрифт_20_абзаца"><text:span text:style-name="T134">г</text:span></text:span><text:span text:style-name="Основной_20_шрифт_20_абзаца"><text:span text:style-name="T135">ородском округе ЗАТО Свободный</text:span></text:span></text:p>
      <text:p text:style-name="P87"/>
      <text:p text:style-name="P97"><text:span text:style-name="Основной_20_шрифт_20_абзаца"><text:span text:style-name="T149">1. Ключевые показатели в сфере муниципального </text:span></text:span><text:span text:style-name="Основной_20_шрифт_20_абзаца"><text:span text:style-name="T150">жилищного</text:span></text:span><text:span text:style-name="Основной_20_шрифт_20_абзаца"><text:span text:style-name="T149"> контроля в </text:span></text:span><text:span text:style-name="Основной_20_шрифт_20_абзаца"><text:span text:style-name="T134">г</text:span></text:span><text:span text:style-name="Основной_20_шрифт_20_абзаца"><text:span text:style-name="T135">ородском округе ЗАТО Свободный </text:span></text:span><text:span text:style-name="Основной_20_шрифт_20_абзаца"><text:span text:style-name="T149">и их целевые значения:</text:span></text:span></text:p>
      <text:p text:style-name="P97"><text:span text:style-name="Основной_20_шрифт_20_абзаца"><text:span text:style-name="T154"/></text:span></text:p>
      <table:table table:name="Таблица1" table:style-name="Таблица1">
        <table:table-column table:style-name="Таблица1.A"/>
        <table:table-column table:style-name="Таблица1.B"/>
        <table:table-row>
          <table:table-cell table:style-name="Таблица1.A1" office:value-type="string">
            <text:p text:style-name="P102">Ключевые показатели</text:p>
            <text:p text:style-name="P88"/>
          </table:table-cell>
          <table:table-cell table:style-name="Таблица1.B1" office:value-type="string">
            <text:p text:style-name="P102">Целевые значения</text:p>
            <text:p text:style-name="P102">(%)</text:p>
          </table:table-cell>
        </table:table-row>
        <table:table-row>
          <table:table-cell table:style-name="Таблица1.A2" office:value-type="string">
            <text:p text:style-name="P103">Доля устраненных нарушений обязательных требований от числа выявленных нарушений обязательных требований</text:p>
          </table:table-cell>
          <table:table-cell table:style-name="Таблица1.B2" office:value-type="string">
            <text:p text:style-name="P105"><text:span text:style-name="Основной_20_шрифт_20_абзаца"><text:span text:style-name="T145">70</text:span></text:span></text:p>
          </table:table-cell>
        </table:table-row>
        <table:table-row>
          <table:table-cell table:style-name="Таблица1.A2" office:value-type="string">
            <text:p text:style-name="P103">Доля обоснованных жалоб на действия (бездействие) контрольного органа и (или) его должностных лиц при проведении контрольных мероприятий от общего количества поступивших жалоб</text:p>
          </table:table-cell>
          <table:table-cell table:style-name="Таблица1.B2" office:value-type="string">
            <text:p text:style-name="P102"><text:span text:style-name="T251">7</text:span>0</text:p>
          </table:table-cell>
        </table:table-row>
        <table:table-row>
          <table:table-cell table:style-name="Таблица1.A2" office:value-type="string">
            <text:p text:style-name="P103">Доля решений, принятых по результатам контрольных мероприятий, отмененных контрольным органом и (или) судом, от общего количества решений</text:p>
          </table:table-cell>
          <table:table-cell table:style-name="Таблица1.B2" office:value-type="string">
            <text:p text:style-name="P102"><text:span text:style-name="T251">7</text:span>0</text:p>
          </table:table-cell>
        </table:table-row>
        <table:table-row>
          <table:table-cell table:style-name="Таблица1.A2" office:value-type="string">
            <text:p text:style-name="P106"><text:span text:style-name="Основной_20_шрифт_20_абзаца"><text:span text:style-name="T155">Доля принятых мер для исполнения предостережений о недопустимости нарушения обязательных требований от числа выдаваемых предостережений</text:span></text:span></text:p>
          </table:table-cell>
          <table:table-cell table:style-name="Таблица1.B2" office:value-type="string">
            <text:p text:style-name="P104">60</text:p>
          </table:table-cell>
        </table:table-row>
      </table:table>
      <text:p text:style-name="P98"/>
      <text:p text:style-name="P97"><text:span text:style-name="Основной_20_шрифт_20_абзаца"><text:span text:style-name="T149">2. Индикативные показатели в сфере муниципального </text:span></text:span><text:span text:style-name="Основной_20_шрифт_20_абзаца"><text:span text:style-name="T150">жилищного</text:span></text:span><text:span text:style-name="Основной_20_шрифт_20_абзаца"><text:span text:style-name="T149"> контроля </text:span></text:span><text:span text:style-name="Основной_20_шрифт_20_абзаца"><text:span text:style-name="T150">в </text:span></text:span><text:span text:style-name="Основной_20_шрифт_20_абзаца"><text:span text:style-name="T134">г</text:span></text:span><text:span text:style-name="Основной_20_шрифт_20_абзаца"><text:span text:style-name="T135">ородском округе ЗАТО Свободный.</text:span></text:span></text:p>
      <text:p text:style-name="P97"><text:span text:style-name="Основной_20_шрифт_20_абзаца"><text:span text:style-name="T152">1) количество обращений граждан и организаций о нарушении обязательных требований, поступивших в орган муниципального контроля;</text:span></text:span></text:p>
      <text:p text:style-name="P97"><text:span text:style-name="Основной_20_шрифт_20_абзаца"><text:span text:style-name="T152">2) количество проведенных органом муниципального контроля внеплановых контрольных мероприятий;</text:span></text:span></text:p>
      <text:p text:style-name="P97"><text:span text:style-name="Основной_20_шрифт_20_абзаца"><text:span text:style-name="T152">3) количество принятых органами прокуратуры решений о согласовании проведения органом муниципального контроля внепланового контрольного мероприяти</text:span></text:span><text:span text:style-name="Основной_20_шрифт_20_абзаца"><text:span text:style-name="T153">й</text:span></text:span><text:span text:style-name="Основной_20_шрифт_20_абзаца"><text:span text:style-name="T152">;</text:span></text:span></text:p>
      <text:p text:style-name="P97"><text:soft-page-break/><text:span text:style-name="Основной_20_шрифт_20_абзаца"><text:span text:style-name="T152">4) количество выявленных органом муниципального контроля нарушений обязательных требований;</text:span></text:span></text:p>
      <text:p text:style-name="P97"><text:span text:style-name="Основной_20_шрифт_20_абзаца"><text:span text:style-name="T152">5) количество устраненных нарушений обязательных требований;</text:span></text:span></text:p>
      <text:p text:style-name="P97"><text:span text:style-name="Основной_20_шрифт_20_абзаца"><text:span text:style-name="T152">6) количество поступивших возражений в отношении акта контрольного мероприятия;</text:span></text:span></text:p>
      <text:p text:style-name="P97"><text:span text:style-name="Основной_20_шрифт_20_абзаца"><text:span text:style-name="T152">7) количество выданных органом муниципального контроля предписаний об устранении нарушений обязательных требований.</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PT Sans" svg:font-family="'PT Sans', sans-serif"/>
    <style:font-face style:name="Calibri2" svg:font-family="Calibri" style:font-family-generic="modern" style:font-pitch="fixed"/>
    <style:font-face style:name="Calibri1"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Calibri3"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orphans="2" fo:widows="2" fo:hyphenation-ladder-count="no-limit"/>
      <style:text-properties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Обычный" style:family="paragraph">
      <style:paragraph-properties fo:hyphenation-ladder-count="no-limit"/>
      <style:text-properties fo:hyphenate="false" loext:hyphenation-no-caps="false"/>
    </style:style>
    <style:style style:name="Текст_20_выноски" style:display-name="Текст выноски" style:family="paragraph" style:parent-style-name="Обычный">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Текст_20_примечания" style:display-name="Текст примечания" style:family="paragraph" style:parent-style-name="Обычный">
      <style:paragraph-properties fo:line-height="100%" fo:hyphenation-ladder-count="no-limit"/>
      <style:text-properties fo:font-size="10pt" style:font-size-asian="10pt" style:font-size-complex="10pt" fo:hyphenate="fals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margin-top="0cm" fo:margin-bottom="0cm" style:contextual-spacing="false" fo:line-height="100%"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margin-top="0cm" fo:margin-bottom="0cm" style:contextual-spacing="false" fo:line-height="100%" fo:hyphenation-ladder-count="no-limit">
        <style:tab-stops>
          <style:tab-stop style:position="8.25cm" style:type="center"/>
          <style:tab-stop style:position="16.501cm" style:type="right"/>
        </style:tab-stops>
      </style:paragraph-properties>
      <style:text-properties fo:hyphenate="false" loext:hyphenation-no-caps="false"/>
    </style:style>
    <style:style style:name="pt-a-000027" style:family="paragraph" style:parent-style-name="Обычный">
      <style:paragraph-properties fo:margin-top="0.176cm" fo:margin-bottom="0.176cm" style:contextual-spacing="false" fo:line-height="100%" fo:hyphenation-ladder-count="no-limi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size-complex="12pt" fo:hyphenate="false" loext:hyphenation-no-caps="false"/>
    </style:style>
    <style:style style:name="pt-000002" style:family="paragraph" style:parent-style-name="Обычный">
      <style:paragraph-properties fo:margin-top="0.176cm" fo:margin-bottom="0.176cm" style:contextual-spacing="false" fo:line-height="100%" fo:hyphenation-ladder-count="no-limi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size-complex="12pt" fo:hyphenate="false" loext:hyphenation-no-caps="false"/>
    </style:style>
    <style:style style:name="pt-a-000030" style:family="paragraph" style:parent-style-name="Обычный">
      <style:paragraph-properties fo:margin-top="0.176cm" fo:margin-bottom="0.176cm" style:contextual-spacing="false" fo:line-height="100%" fo:hyphenation-ladder-count="no-limi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size-complex="12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style:font-name="Calibri1" fo:font-family="Calibri" style:font-family-generic="roman" style:font-pitch="variable" fo:font-size="11pt" style:font-name-asian="Calibri3" style:font-family-asian="Calibri" style:font-family-generic-asian="system" style:font-pitch-asian="variable" style:font-size-asian="11pt" style:language-asian="en" style:country-asian="US" style:font-name-complex="Calibri3" style:font-family-complex="Calibri" style:font-family-generic-complex="system" style:font-pitch-complex="variable" style:font-size-complex="11pt"/>
    </style:style>
    <style:style style:name="ConsPlusNormal"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ru" fo:country="RU" style:font-name-asian="Calibri2" style:font-family-asian="Calibri" style:font-family-generic-asian="modern" style:font-pitch-asian="fixed" style:font-size-asian="11pt" style:language-asian="ru" style:country-asian="RU" style:font-name-complex="Calibri1" style:font-family-complex="Calibri" style:font-family-generic-complex="roman" style:font-pitch-complex="variable" style:font-size-complex="10pt" style:language-complex="ar" style:country-complex="SA"/>
    </style:style>
    <style:style style:name="Block_20_Text" style:display-name="Block Text" style:family="paragraph" style:parent-style-name="Standard" style:default-outline-level="">
      <loext:graphic-properties draw:fill="solid" draw:fill-color="#ffffff"/>
      <style:paragraph-properties fo:margin-left="1.556cm" fo:margin-right="0.914cm" fo:line-height="0.564cm" fo:text-indent="0.349cm" style:auto-text-indent="false" fo:background-color="#ffffff"/>
      <style:text-properties fo:color="#000000" loext:opacity="100%" fo:font-size="15pt" fo:letter-spacing="-0.007cm" fo:font-style="italic" fo:font-weight="bold" style:font-size-asian="15pt" style:font-style-asian="italic" style:font-weight-asian="bold" style:font-size-complex="15pt" style:font-style-complex="italic" style:font-weight-complex="bold"/>
    </style:style>
    <style:style style:name="ConsPlusNonformat" style:family="paragraph" style:default-outline-level="">
      <style:paragraph-properties fo:text-align="start" style:justify-single-word="false" fo:orphans="0" fo:widows="0" style:vertical-align="auto"/>
      <style:text-properties style:font-name="Courier New" fo:font-family="'Courier New'" style:font-family-generic="roman" style:font-pitch="variable" fo:font-size="10pt" fo:language="ru" fo:country="RU" style:font-name-asian="Calibri3" style:font-family-asian="Calibri"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language-complex="ar" style:country-complex="SA"/>
    </style:style>
    <style:style style:name="ConsPlusTitle"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ru" fo:country="RU" fo:font-weight="bold" style:font-name-asian="Calibri3" style:font-family-asian="Calibri" style:font-family-generic-asian="system" style:font-pitch-asian="variable" style:font-size-asian="11pt" style:language-asian="ru" style:country-asian="RU" style:font-weight-asian="bold" style:font-name-complex="Calibri3" style:font-family-complex="Calibri" style:font-family-generic-complex="system" style:font-pitch-complex="variable" style:font-size-complex="10pt" style:language-complex="ar" style:country-complex="SA"/>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swiss" style:font-pitch="variable" fo:font-size="11pt" fo:language="ru" fo:country="RU" style:font-name-asian="Liberation Serif1" style:font-family-asian="'Liberation Serif'" style:font-family-generic-asian="swiss" style:font-pitch-asian="variable" style:font-size-asian="11pt" style:language-asian="en" style:country-asian="US" style:font-name-complex="Times New Roman1" style:font-family-complex="'Times New Roman'" style:font-family-generic-complex="roman" style:font-pitch-complex="variable" style:font-size-complex="11pt" style:language-complex="ar" style:country-complex="SA"/>
    </style:style>
    <style:style style:name="Основной_20_шрифт_20_абзаца" style:display-name="Основной шрифт абзаца" style:family="text"/>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font-size-complex="10pt"/>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font-weight-asian="bold" style:font-size-complex="10pt" style:font-weight-complex="bold"/>
    </style:style>
    <style:style style:name="pt-a0-000004" style:family="text" style:parent-style-name="Основной_20_шрифт_20_абзаца"/>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pt-000003" style:family="text" style:parent-style-name="Основной_20_шрифт_20_абзаца"/>
    <style:style style:name="pt-a0-000007" style:family="text" style:parent-style-name="Основной_20_шрифт_20_абзаца"/>
    <style:style style:name="pt-a0" style:family="text" style:parent-style-name="Основной_20_шрифт_20_абзаца"/>
    <style:style style:name="WW_5f_CharLFO1LVL1" style:display-name="WW_CharLFO1LVL1" style:family="text">
      <style:text-properties fo:color="#000000" loext:opacity="100%" style:font-name="Liberation Serif" fo:font-family="'Liberation Serif'" style:font-family-generic="roman" style:font-pitch="variable" fo:font-size="13pt" fo:font-weight="normal" style:font-size-asian="13pt" style:font-weight-asian="normal" style:font-name-complex="Times New Roman1" style:font-family-complex="'Times New Roman'" style:font-family-generic-complex="roman" style:font-pitch-complex="variable" style:font-size-complex="13pt" style:font-weight-complex="normal"/>
    </style:style>
    <style:style style:name="WW_5f_CharLFO1LVL2" style:display-name="WW_CharLFO1LVL2" style:family="text">
      <style:text-properties style:font-name-complex="Times New Roman1" style:font-family-complex="'Times New Roman'" style:font-family-generic-complex="roman" style:font-pitch-complex="variable"/>
    </style:style>
    <style:style style:name="WW_5f_CharLFO1LVL3" style:display-name="WW_CharLFO1LVL3" style:family="text">
      <style:text-properties style:font-name-complex="Times New Roman1" style:font-family-complex="'Times New Roman'" style:font-family-generic-complex="roman" style:font-pitch-complex="variable"/>
    </style:style>
    <style:style style:name="WW_5f_CharLFO1LVL4" style:display-name="WW_CharLFO1LVL4" style:family="text">
      <style:text-properties style:font-name-complex="Times New Roman1" style:font-family-complex="'Times New Roman'" style:font-family-generic-complex="roman" style:font-pitch-complex="variable"/>
    </style:style>
    <style:style style:name="WW_5f_CharLFO1LVL5" style:display-name="WW_CharLFO1LVL5" style:family="text">
      <style:text-properties style:font-name-complex="Times New Roman1" style:font-family-complex="'Times New Roman'" style:font-family-generic-complex="roman" style:font-pitch-complex="variable"/>
    </style:style>
    <style:style style:name="WW_5f_CharLFO1LVL6" style:display-name="WW_CharLFO1LVL6" style:family="text">
      <style:text-properties style:font-name-complex="Times New Roman1" style:font-family-complex="'Times New Roman'" style:font-family-generic-complex="roman" style:font-pitch-complex="variable"/>
    </style:style>
    <style:style style:name="WW_5f_CharLFO1LVL7" style:display-name="WW_CharLFO1LVL7" style:family="text">
      <style:text-properties style:font-name-complex="Times New Roman1" style:font-family-complex="'Times New Roman'" style:font-family-generic-complex="roman" style:font-pitch-complex="variable"/>
    </style:style>
    <style:style style:name="WW_5f_CharLFO1LVL8" style:display-name="WW_CharLFO1LVL8" style:family="text">
      <style:text-properties style:font-name-complex="Times New Roman1" style:font-family-complex="'Times New Roman'" style:font-family-generic-complex="roman" style:font-pitch-complex="variable"/>
    </style:style>
    <style:style style:name="WW_5f_CharLFO1LVL9" style:display-name="WW_CharLFO1LVL9" style:family="text">
      <style:text-properties style:font-name-complex="Times New Roman1" style:font-family-complex="'Times New Roman'" style:font-family-generic-complex="roman" style:font-pitch-complex="variable"/>
    </style:style>
    <style:style style:name="WW_5f_CharLFO3LVL1" style:display-name="WW_CharLFO3LVL1" style:family="text">
      <style:text-properties fo:font-weight="normal" style:font-weight-asian="normal" style:font-weight-complex="normal"/>
    </style:style>
    <style:style style:name="WW_5f_CharLFO3LVL2" style:display-name="WW_CharLFO3LVL2" style:family="text">
      <style:text-properties fo:font-weight="normal" style:font-weight-asian="normal" style:font-weight-complex="normal"/>
    </style:style>
    <style:style style:name="WW_5f_CharLFO3LVL3" style:display-name="WW_CharLFO3LVL3" style:family="text">
      <style:text-properties fo:font-weight="normal" style:font-weight-asian="normal" style:font-weight-complex="normal"/>
    </style:style>
    <style:style style:name="WW_5f_CharLFO3LVL4" style:display-name="WW_CharLFO3LVL4" style:family="text">
      <style:text-properties fo:font-weight="normal" style:font-weight-asian="normal" style:font-weight-complex="normal"/>
    </style:style>
    <style:style style:name="WW_5f_CharLFO3LVL5" style:display-name="WW_CharLFO3LVL5" style:family="text">
      <style:text-properties fo:font-weight="normal" style:font-weight-asian="normal" style:font-weight-complex="normal"/>
    </style:style>
    <style:style style:name="WW_5f_CharLFO3LVL6" style:display-name="WW_CharLFO3LVL6" style:family="text">
      <style:text-properties fo:font-weight="normal" style:font-weight-asian="normal" style:font-weight-complex="normal"/>
    </style:style>
    <style:style style:name="WW_5f_CharLFO3LVL7" style:display-name="WW_CharLFO3LVL7" style:family="text">
      <style:text-properties fo:font-weight="normal" style:font-weight-asian="normal" style:font-weight-complex="normal"/>
    </style:style>
    <style:style style:name="WW_5f_CharLFO3LVL8" style:display-name="WW_CharLFO3LVL8" style:family="text">
      <style:text-properties fo:font-weight="normal" style:font-weight-asian="normal" style:font-weight-complex="normal"/>
    </style:style>
    <style:style style:name="WW_5f_CharLFO3LVL9" style:display-name="WW_CharLFO3LVL9" style:family="text">
      <style:text-properties fo:font-weight="normal" style:font-weight-asian="normal"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сновной_20_текст_5f_" style:display-name="Основной текст_" style:family="text" style:parent-style-name="Default_20_Paragraph_20_Font">
      <style:text-properties fo:font-variant="normal" fo:text-transform="none" style:text-line-through-style="none" style:text-line-through-type="none" style:font-name="Times New Roman" fo:font-family="'Times New Roman'" style:font-family-generic="swiss" style:font-pitch="variable" fo:font-style="normal" style:text-underline-style="none" fo:font-weight="bold" style:font-style-asian="normal" style:font-weight-asian="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aa">
      <text:list-level-style-number text:level="1" text:style-name="WW_5f_CharLFO1LVL1" style:num-suffix="." style:num-format="1">
        <style:list-level-properties text:list-level-position-and-space-mode="label-alignment">
          <style:list-level-label-alignment text:label-followed-by="listtab"/>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1LVL4" style:num-suffix="​" style:num-format="">
        <style:list-level-properties text:list-level-position-and-space-mode="label-alignment">
          <style:list-level-label-alignment text:label-followed-by="listtab"/>
        </style:list-level-properties>
      </text:list-level-style-number>
      <text:list-level-style-number text:level="5" text:style-name="WW_5f_CharLFO1LVL5" style:num-suffix="​" style:num-format="">
        <style:list-level-properties text:list-level-position-and-space-mode="label-alignment">
          <style:list-level-label-alignment text:label-followed-by="listtab"/>
        </style:list-level-properties>
      </text:list-level-style-number>
      <text:list-level-style-number text:level="6" text:style-name="WW_5f_CharLFO1LVL6" style:num-suffix="​" style:num-format="">
        <style:list-level-properties text:list-level-position-and-space-mode="label-alignment">
          <style:list-level-label-alignment text:label-followed-by="listtab"/>
        </style:list-level-properties>
      </text:list-level-style-number>
      <text:list-level-style-number text:level="7" text:style-name="WW_5f_CharLFO1LVL7" style:num-suffix="​" style:num-format="">
        <style:list-level-properties text:list-level-position-and-space-mode="label-alignment">
          <style:list-level-label-alignment text:label-followed-by="listtab"/>
        </style:list-level-properties>
      </text:list-level-style-number>
      <text:list-level-style-number text:level="8" text:style-name="WW_5f_CharLFO1LVL8" style:num-suffix="​" style:num-format="">
        <style:list-level-properties text:list-level-position-and-space-mode="label-alignment">
          <style:list-level-label-alignment text:label-followed-by="listtab"/>
        </style:list-level-properties>
      </text:list-level-style-number>
      <text:list-level-style-number text:level="9" text:style-name="WW_5f_CharLFO1LV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8P0" style:volatile="true">
      <number:number number:decimal-places="3" number:min-decimal-places="3" number:min-integer-digits="1"/>
    </number:number-style>
    <number:number-style style:name="N108">
      <style:text-properties fo:color="#ff0000"/>
      <number:text>-</number:text>
      <number:number number:decimal-places="3" number:min-decimal-places="3" number:min-integer-digits="1"/>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style:text-properties fo:color="#ff0000"/>
      <number:text>-</number:text>
      <number:number number:decimal-places="2" number:min-decimal-places="2" number:min-integer-digits="1" number:grouping="true"/>
      <style:map style:condition="value()&gt;=0" style:apply-style-name="N109P0"/>
    </number:number-style>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top="0cm" fo:margin-bottom="0cm" style:contextual-spacing="false" fo:text-align="center" style:justify-single-word="false"/>
      <style:text-properties officeooo:paragraph-rsid="0082f0d9"/>
    </style:style>
    <style:style style:name="MT1" style:family="text">
      <style:text-properties style:font-name="Liberation Serif" fo:font-size="14pt"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2cm" fo:margin-bottom="2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fo:background-color="transparent" style:dynamic-spacing="false" draw:fill="none" draw:fill-color="#5b9bd5"/>
      </style:header-style>
      <style:footer-style/>
    </style:page-layout>
    <style:page-layout style:name="Mpm3">
      <style:page-layout-properties fo:page-width="21.001cm" fo:page-height="29.7cm" style:num-format="1" style:print-orientation="portrait" fo:margin-top="2cm" fo:margin-bottom="2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Основной_20_шрифт_20_абзаца"><text:span text:style-name="MT1"><text:page-number text:select-page="current">32</text:page-number></text:span></text:span></text:p>
      </style:header>
    </style:master-page>
    <style:master-page style:name="MPF0" style:page-layout-name="Mpm3" style:next-style-name="MP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 LibreOffice_project/7cbcfc562f6eb6708b5ff7d7397325de9e764452</meta:generator>
    <meta:creation-date>2021-07-05T15:02:00Z</meta:creation-date>
    <dc:date>2021-07-19T14:04:18.373000000</dc:date>
    <meta:print-date>2021-07-16T17:42:22.115000000</meta:print-date>
    <meta:editing-cycles>98</meta:editing-cycles>
    <meta:editing-duration>PT9H1M34S</meta:editing-duration>
    <meta:document-statistic meta:table-count="1" meta:image-count="0" meta:object-count="0" meta:page-count="32" meta:paragraph-count="398" meta:word-count="8708" meta:character-count="75932" meta:non-whitespace-character-count="67562"/>
    <meta:template xlink:type="simple" xlink:actuate="onRequest" xlink:title="" xlink:href="Normal"/>
  </office:meta>
</office:document-meta>
</file>