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1.A5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" fo:font-size="14pt" fo:font-style="italic" officeooo:paragraph-rsid="002336ea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officeooo:paragraph-rsid="0034f779" style:font-size-asian="14pt" style:font-style-asian="italic" style:font-name-complex="Liberation Serif" style:font-size-complex="14pt"/>
    </style:style>
    <style:style style:name="P11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3" style:family="paragraph" style:parent-style-name="ConsPlusNormal">
      <style:text-properties style:font-name="Liberation Serif" fo:font-size="14pt" fo:background-color="transparent" style:font-size-asian="14pt" style:font-name-complex="Liberation Serif" style:font-size-complex="14pt"/>
    </style:style>
    <style:style style:name="P14" style:family="paragraph" style:parent-style-name="ConsPlusNormal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15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16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style:font-size-asian="14pt" style:font-style-asian="normal" style:font-name-complex="Liberation Serif" style:font-size-complex="14pt" style:font-style-complex="normal" fo:hyphenate="false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officeooo:paragraph-rsid="0034f779" style:font-size-asian="14pt" style:font-style-asian="normal" style:font-name-complex="Liberation Serif" style:font-size-complex="14pt" style:font-style-complex="normal" fo:hyphenate="false" loext:hyphenation-no-caps="false"/>
    </style:style>
    <style:style style:name="P19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0" style:family="paragraph" style:parent-style-name="ConsPlusNormal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1" style:family="paragraph" style:parent-style-name="ConsPlusNormal">
      <style:paragraph-properties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5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6" style:family="paragraph" style:parent-style-name="ConsPlusNormal">
      <style:paragraph-properties fo:text-align="justify" style:justify-single-word="false"/>
    </style:style>
    <style:style style:name="P27" style:family="paragraph" style:parent-style-name="Обычный">
      <style:paragraph-properties fo:text-align="justify" style:justify-single-word="false" style:punctuation-wrap="hanging" style:vertical-align="auto"/>
    </style:style>
    <style:style style:name="P28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ConsPlusNormal">
      <style:paragraph-properties fo:text-align="justify" style:justify-single-word="false"/>
      <style:text-properties officeooo:paragraph-rsid="002d1764"/>
    </style:style>
    <style:style style:name="P3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officeooo:paragraph-rsid="002d1764"/>
    </style:style>
    <style:style style:name="P31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32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3" style:family="paragraph" style:parent-style-name="ConsPlusNormal">
      <style:text-properties officeooo:paragraph-rsid="002336ea"/>
    </style:style>
    <style:style style:name="P34" style:family="paragraph" style:parent-style-name="ConsPlusNormal">
      <style:text-properties fo:color="#1c1c1c" loext:opacity="100%" style:font-name="Liberation Serif" fo:font-size="14pt" fo:background-color="transparent" style:font-size-asian="14pt" style:font-name-complex="Liberation Serif" style:font-size-complex="14pt"/>
    </style:style>
    <style:style style:name="P35" style:family="paragraph" style:parent-style-name="Обычный">
      <style:paragraph-properties fo:line-height="90%" style:punctuation-wrap="hanging" style:vertical-align="auto"/>
    </style:style>
    <style:style style:name="P36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line-height="90%" fo:text-align="justify" style:justify-single-word="false" fo:hyphenation-ladder-count="no-limit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fo:font-style="italic" officeooo:paragraph-rsid="0034f779" style:font-name-asian="Calibri" style:font-size-asian="14pt" style:font-style-asian="italic" style:font-name-complex="Liberation Serif" style:font-size-complex="14pt" fo:hyphenate="false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tyle="normal" style:font-style-asian="normal" style:font-style-complex="normal" fo:hyphenate="false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hyphenate="false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34f779" fo:hyphenate="false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34f779" fo:hyphenate="false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loext:hyphenation-no-caps="false"/>
    </style:style>
    <style:style style:name="P47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officeooo:paragraph-rsid="002dec9a" fo:hyphenate="false" loext:hyphenation-no-caps="false"/>
    </style:style>
    <style:style style:name="P48" style:family="paragraph" style:parent-style-name="Standard">
      <loext:graphic-properties draw:fill-gradient-name="Gradient_20_1" draw:fill-hatch-name="hatch"/>
      <style:paragraph-properties fo:text-align="center" style:justify-single-word="false" fo:hyphenation-ladder-count="no-limit"/>
      <style:text-properties style:font-name="Liberation Serif1" fo:font-size="14pt" fo:font-weight="bold" officeooo:paragraph-rsid="002dec9a" style:font-size-asian="14pt" style:font-weight-asian="bold" style:font-name-complex="Liberation Serif" style:font-size-complex="14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ef11a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a39f7" style:font-size-asian="14pt" style:language-asian="ru" style:country-asian="RU" style:font-name-complex="Arial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8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 style:font-weight-complex="bold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0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fo:font-style="italic" officeooo:rsid="001ef11a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3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4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5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8" style:family="text">
      <style:text-properties style:font-name="Liberation Serif" fo:font-size="14pt" style:text-underline-style="solid" style:text-underline-width="auto" style:text-underline-color="font-color" officeooo:rsid="0024fea9" style:font-size-asian="14pt" style:font-name-complex="Liberation Serif" style:font-size-complex="14pt"/>
    </style:style>
    <style:style style:name="T19" style:family="text">
      <style:text-properties style:font-name="Liberation Serif" fo:font-size="14pt" style:text-underline-style="solid" style:text-underline-width="auto" style:text-underline-color="font-color" officeooo:rsid="002f6b4d" fo:background-color="transparent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24fea9" fo:background-color="transparent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fo:language="en" fo:country="US" officeooo:rsid="002a39f7" style:font-size-asian="14pt" style:font-size-complex="14pt"/>
    </style:style>
    <style:style style:name="T25" style:family="text">
      <style:text-properties style:font-name="Liberation Serif" fo:font-size="14pt" fo:font-weight="bold" fo:background-color="transparent" loext:char-shading-value="0" style:font-size-asian="14pt" style:language-asian="ru" style:country-asian="RU" style:font-weight-asian="bold" style:font-name-complex="Liberation Serif" style:font-size-complex="14pt"/>
    </style:style>
    <style:style style:name="T26" style:family="text">
      <style:text-properties style:font-name="Liberation Serif" fo:font-style="italic" style:font-style-asian="italic" style:font-name-complex="Liberation Serif" style:font-size-complex="14pt"/>
    </style:style>
    <style:style style:name="T27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28" style:family="text">
      <style:text-properties style:font-name="Liberation Serif" style:font-name-complex="Liberation Serif" style:font-size-complex="14pt"/>
    </style:style>
    <style:style style:name="T29" style:family="text">
      <style:text-properties style:font-name="Liberation Serif" fo:font-size="12pt" style:font-size-asian="12pt" style:font-name-complex="Liberation Serif" style:font-size-complex="12pt"/>
    </style:style>
    <style:style style:name="T30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1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32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33" style:family="text">
      <style:text-properties officeooo:rsid="001ef11a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34f779" style:font-style-asian="italic" style:font-style-complex="itali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ef11a" style:font-size-asian="12pt" style:font-size-complex="12pt"/>
    </style:style>
    <style:style style:name="T38" style:family="text">
      <style:text-properties officeooo:rsid="002336ea"/>
    </style:style>
    <style:style style:name="T39" style:family="text">
      <style:text-properties fo:color="#1c1c1c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40" style:family="text">
      <style:text-properties fo:color="#1c1c1c" loext:opacity="100%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41" style:family="text">
      <style:text-properties fo:color="#1c1c1c" loext:opacity="100%"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42" style:family="text">
      <style:text-properties fo:color="#1c1c1c" loext:opacity="100%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43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44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45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46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47" style:family="text">
      <style:text-properties officeooo:rsid="002c850e"/>
    </style:style>
    <style:style style:name="T48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name-complex="Calibri" style:font-size-complex="14pt"/>
    </style:style>
    <style:style style:name="T49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name-complex="Calibri" style:font-size-complex="14pt" style:font-style-complex="italic" style:font-weight-complex="bold"/>
    </style:style>
    <style:style style:name="T50" style:family="text">
      <style:text-properties fo:color="#000000" loext:opacity="100%" style:font-name="Liberation Serif" fo:font-size="14pt" fo:font-style="italic" officeooo:rsid="002d1764" style:font-name-asian="Times New Roman" style:font-size-asian="14pt" style:language-asian="ru" style:country-asian="RU" style:font-style-asian="italic" style:font-name-complex="Calibri" style:font-size-complex="14pt"/>
    </style:style>
    <style:style style:name="T51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52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53" style:family="text">
      <style:text-properties fo:color="#000000" loext:opacity="100%" style:font-name="Liberation Serif" fo:font-size="14pt" fo:font-style="italic" officeooo:rsid="00152670" style:font-size-asian="14pt" style:font-style-asian="italic" style:font-name-complex="Liberation Serif" style:font-size-complex="14pt" style:font-style-complex="italic" style:font-weight-complex="bold"/>
    </style:style>
    <style:style style:name="T54" style:family="text">
      <style:text-properties fo:color="#000000" loext:opacity="100%"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55" style:family="text">
      <style:text-properties fo:color="#000000" loext:opacity="100%" style:font-name="Liberation Serif" fo:font-size="14pt" fo:font-style="italic" officeooo:rsid="00152670" style:font-size-asian="14pt" style:font-style-asian="italic" style:font-name-complex="Liberation Serif" style:font-size-complex="14pt"/>
    </style:style>
    <style:style style:name="T56" style:family="text">
      <style:text-properties fo:color="#000000" loext:opacity="100%" style:font-name="Liberation Serif" fo:font-size="14pt" fo:font-style="italic" officeooo:rsid="002d1764" style:font-size-asian="14pt" style:font-style-asian="italic" style:font-name-complex="Liberation Serif" style:font-size-complex="14pt"/>
    </style:style>
    <style:style style:name="T57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58" style:family="text">
      <style:text-properties fo:color="#000000" loext:opacity="100%" style:font-name="Liberation Serif" fo:font-size="14pt" style:font-size-asian="14pt" style:font-size-complex="14pt"/>
    </style:style>
    <style:style style:name="T59" style:family="text"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 style:font-style-complex="italic" style:font-weight-complex="bold"/>
    </style:style>
    <style:style style:name="T60" style:family="text">
      <style:text-properties fo:color="#000000" loext:opacity="100%" style:font-name="Liberation Serif" fo:font-size="8pt" fo:font-style="italic" officeooo:rsid="001d7688" style:font-size-asian="8pt" style:font-style-asian="italic" style:font-name-complex="Liberation Serif" style:font-size-complex="8pt"/>
    </style:style>
    <style:style style:name="T61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62" style:family="text">
      <style:text-properties style:font-name="Liberation Serif1" fo:font-size="14pt" fo:font-style="italic" style:font-name-asian="Calibri" style:font-size-asian="14pt" style:font-style-asian="italic" style:font-name-complex="Liberation Serif" style:font-size-complex="14pt" style:font-style-complex="italic"/>
    </style:style>
    <style:style style:name="T63" style:family="text">
      <style:text-properties style:font-name="Liberation Serif1" fo:font-size="14pt" fo:font-style="italic" officeooo:rsid="0035da9a" style:font-name-asian="Calibri" style:font-size-asian="14pt" style:font-style-asian="italic" style:font-name-complex="Liberation Serif" style:font-size-complex="14pt" style:font-style-complex="italic"/>
    </style:style>
    <style:style style:name="T64" style:family="text">
      <style:text-properties style:font-name="Liberation Serif1" fo:font-size="14pt" fo:font-style="italic" officeooo:rsid="0034f779" style:font-name-asian="Calibri" style:font-size-asian="14pt" style:font-style-asian="italic" style:font-name-complex="Liberation Serif" style:font-size-complex="14pt" style:font-style-complex="italic"/>
    </style:style>
    <style:style style:name="T65" style:family="text"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/>
    </style:style>
    <style:style style:name="T66" style:family="text">
      <style:text-properties style:font-name="Liberation Serif1" fo:font-size="14pt" fo:font-weight="bold" fo:background-color="transparent" loext:char-shading-value="0" style:font-size-asian="14pt" style:language-asian="ru" style:country-asian="RU" style:font-weight-asian="bold" style:font-name-complex="Liberation Serif" style:font-size-complex="14pt"/>
    </style:style>
    <style:style style:name="T67" style:family="text">
      <style:text-properties style:font-name="Liberation Serif1" style:font-name-asian="Calibri"/>
    </style:style>
    <style:style style:name="T68" style:family="text">
      <style:text-properties style:font-name="Liberation Serif1" fo:font-style="italic" officeooo:rsid="0034f779" style:font-name-asian="Calibri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25">ЗАКЛЮЧЕНИЕ</text:span></text:span></text:p>
      <text:p text:style-name="P48"><text:span text:style-name="Основной_20_шрифт_20_абзаца"><text:span text:style-name="T66">об оценке регулирующего воздействия для проектов нормативных правовых актов со средней степенью регулирующего воздейств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TableLine270113600">
          <table:table-cell table:style-name="Таблица1.A1" office:value-type="string">
            <text:p text:style-name="P3">1.</text:p>
          </table:table-cell>
          <table:table-cell table:style-name="Таблица1.A1" table:number-columns-spanned="13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17680">
          <table:table-cell table:style-name="Таблица1.A1" table:number-columns-spanned="14" office:value-type="string">
            <text:p text:style-name="P3">Вид, наименование проекта акта: </text:p>
            <text:p text:style-name="P29"><text:span text:style-name="Основной_20_шрифт_20_абзаца"><text:span text:style-name="T8">Р</text:span></text:span><text:span text:style-name="Основной_20_шрифт_20_абзаца"><text:span text:style-name="T7">ешение </text:span></text:span><text:span text:style-name="Основной_20_шрифт_20_абзаца"><text:span text:style-name="T8">Думы городского округа ЗАТО Свободный</text:span></text:span><text:span text:style-name="Основной_20_шрифт_20_абзаца"><text:span text:style-name="T7"> «</text:span></text:span><text:span text:style-name="Основной_20_шрифт_20_абзаца"><text:span text:style-name="T9">Об утверждении </text:span></text:span><text:span text:style-name="Основной_20_шрифт_20_абзаца"><text:span text:style-name="T49">о муниципальном </text:span></text:span><text:span text:style-name="Основной_20_шрифт_20_абзаца"><text:span text:style-name="T52">контроле на автомобильном транспорте, </text:span></text:span><text:span text:style-name="T57">городском наземном электрическом транспорте и в дорожном хозяйстве </text:span><text:span text:style-name="Основной_20_шрифт_20_абзаца"><text:span text:style-name="T52">на территории </text:span></text:span><text:span text:style-name="Основной_20_шрифт_20_абзаца"><text:span text:style-name="T53">городского округа ЗАТО Свободный</text:span></text:span><text:span text:style-name="Основной_20_шрифт_20_абзаца"><text:span text:style-name="T59"> </text:span></text:span><text:span text:style-name="Основной_20_шрифт_20_абзаца"><text:span text:style-name="T9">».</text:span></text:span></text:p>
            <text:p text:style-name="P26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6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18224">
          <table:table-cell table:style-name="Таблица1.A1" office:value-type="string">
            <text:p text:style-name="P3"><text:bookmark text:name="P55"/>2.</text:p>
          </table:table-cell>
          <table:table-cell table:style-name="Таблица1.A1" table:number-columns-spanned="13" office:value-type="string">
            <text:p text:style-name="P3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26"><text:span text:style-name="Основной_20_шрифт_20_абзаца"><text:span text:style-name="T39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43">Администрация городского округа ЗАТО Свободный.</text:span></text:span></text:p>
            <text:p text:style-name="P34"/>
            <text:p text:style-name="P26"><text:span text:style-name="Основной_20_шрифт_20_абзаца"><text:span text:style-name="T39">Сведения о профильном органе, проводящем оценку регулирующего воздействия: </text:span></text:span><text:span text:style-name="Основной_20_шрифт_20_абзаца"><text:span text:style-name="T44">отдел городского хозяйства </text:span></text:span><text:span text:style-name="Основной_20_шрифт_20_абзаца"><text:span text:style-name="T45">и экономики администрации городского округа ЗАТО Свободный</text:span></text:span></text:p>
            <text:p text:style-name="P34"/>
            <text:p text:style-name="ConsPlusNormal"><text:span text:style-name="Основной_20_шрифт_20_абзаца"><text:span text:style-name="T39">Ф.И.О. исполнителя профильного органа: </text:span></text:span><text:span text:style-name="Основной_20_шрифт_20_абзаца"><text:span text:style-name="T41">Лазуткина Анна Викторовна </text:span></text:span></text:p>
            <text:p text:style-name="P33"><text:span text:style-name="Основной_20_шрифт_20_абзаца"><text:span text:style-name="T39">Должность: </text:span></text:span><text:span text:style-name="Основной_20_шрифт_20_абзаца"><text:span text:style-name="T41">ведущий специалист </text:span></text:span><text:span text:style-name="Основной_20_шрифт_20_абзаца"><text:span text:style-name="T45">отдела городского хозяйства и экономики администрации городского округа ЗАТО Свободный.</text:span></text:span></text:p>
            <text:p text:style-name="P34"/>
            <text:p text:style-name="ConsPlusNormal"><text:span text:style-name="Основной_20_шрифт_20_абзаца"><text:span text:style-name="T39">Тел.: </text:span></text:span><text:span text:style-name="Основной_20_шрифт_20_абзаца"><text:span text:style-name="T40">8</text:span></text:span><text:span text:style-name="Основной_20_шрифт_20_абзаца"><text:span text:style-name="T42">(343</text:span></text:span><text:span text:style-name="Основной_20_шрифт_20_абзаца"><text:span text:style-name="T45">45</text:span></text:span><text:span text:style-name="Основной_20_шрифт_20_абзаца"><text:span text:style-name="T42">) </text:span></text:span><text:span text:style-name="Основной_20_шрифт_20_абзаца"><text:span text:style-name="T45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19040">
          <table:table-cell table:style-name="Таблица1.A1" office:value-type="string">
            <text:p text:style-name="P14"><text:bookmark text:name="P66"/><text:bookmark text:name="P69"/>3.</text:p>
          </table:table-cell>
          <table:table-cell table:style-name="Таблица1.A1" table:number-columns-spanned="13" office:value-type="string">
            <text:p text:style-name="P26"><text:span text:style-name="Основной_20_шрифт_20_абзаца"><text:span text:style-name="T20">Способ направления участниками публичных консультаций своих предложений:</text:span></text:span><text:span text:style-name="Основной_20_шрифт_20_абзаца"><text:span text:style-name="T23"> </text:span></text:span><text:span text:style-name="T3">посредством официальный электронной почты</text:span><text:span text:style-name="T4"> </text:span><text:span text:style-name="T5">администрации городского округа ЗАТО Свободный </text:span><text:span text:style-name="T24">a</text:span><text:span text:style-name="T46">dm_zato_svobod@mail.ru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19312">
          <table:table-cell table:style-name="Таблица1.A1" office:value-type="string">
            <text:p text:style-name="P5"><text:bookmark text:name="P77"/>4.</text:p>
          </table:table-cell>
          <table:table-cell table:style-name="Таблица1.A1" table:number-columns-spanned="13" office:value-type="string">
            <text:p text:style-name="P3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19584">
          <table:table-cell table:style-name="Таблица1.A1" table:number-columns-spanned="14" office:value-type="string">
            <text:p text:style-name="P26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6">средняя</text:span></text:span></text:p>
            <text:p text:style-name="P4"/>
            <text:p text:style-name="P4">4.2. Обоснование отнесения проекта акта к определенной степени регулирующего воздействия: </text:p>
            <text:p text:style-name="P26"><text:span text:style-name="Основной_20_шрифт_20_абзаца"><text:span text:style-name="T10">П</text:span></text:span><text:span text:style-name="Основной_20_шрифт_20_абзаца"><text:span text:style-name="T6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4"/>
            <text:p text:style-name="P26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6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70119856">
          <table:table-cell table:style-name="Таблица1.A1" office:value-type="string">
            <text:p text:style-name="P3"><text:bookmark text:name="P83"/>5.</text:p>
          </table:table-cell>
          <table:table-cell table:style-name="Таблица1.A1" table:number-columns-spanned="13" office:value-type="string">
            <text:p text:style-name="P4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4" office:value-type="string">
            <text:p text:style-name="P3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30"><text:span text:style-name="Основной_20_шрифт_20_абзаца"><text:span text:style-name="T26">Невозможность осуществлять </text:span></text:span><text:span text:style-name="Основной_20_шрифт_20_абзаца"><text:span text:style-name="T48">о муниципальн</text:span></text:span><text:span text:style-name="Основной_20_шрифт_20_абзаца"><text:span text:style-name="T50">ый </text:span></text:span><text:span text:style-name="Основной_20_шрифт_20_абзаца"><text:span text:style-name="T51">контрол</text:span></text:span><text:span text:style-name="Основной_20_шрифт_20_абзаца"><text:span text:style-name="T56">ь</text:span></text:span><text:span text:style-name="Основной_20_шрифт_20_абзаца"><text:span text:style-name="T51"> на автомобильном транспорте, </text:span></text:span><text:span text:style-name="T58">городском наземном электрическом транспорте и в дорожном хозяйстве <text:s/></text:span><text:span text:style-name="Основной_20_шрифт_20_абзаца"><text:span text:style-name="T54">на территории </text:span></text:span><text:span text:style-name="Основной_20_шрифт_20_абзаца"><text:span text:style-name="T55">городского округа ЗАТО Свободный</text:span></text:span><text:span text:style-name="Основной_20_шрифт_20_абзаца"><text:span text:style-name="T60"> <text:s text:c="128"/></text:span></text:span><text:span text:style-name="Основной_20_шрифт_20_абзаца"><text:span text:style-name="T26">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6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5"/>
            <text:p text:style-name="P4">5.2. Негативные эффекты, возникающие в связи с наличием проблемы:<text:bookmark text:name="P91"/><text:bookmark text:name="P94"/> </text:p>
            <text:p text:style-name="P26"><text:span text:style-name="Основной_20_шрифт_20_абзаца"><text:span text:style-name="T6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, в соответствующей сфере деятельности</text:span></text:span></text:p>
            <text:p text:style-name="P4"/>
            <text:p text:style-name="P26"><text:span text:style-name="Основной_20_шрифт_20_абзаца"><text:span text:style-name="T1">5.3. Источники данных: </text:span></text:span><text:span text:style-name="Основной_20_шрифт_20_абзаца"><text:span text:style-name="T6">ведомственная статистика,</text:span></text:span> 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0400">
          <table:table-cell table:style-name="Таблица1.A1" office:value-type="string">
            <text:p text:style-name="P3"><text:bookmark text:name="P103"/>6.</text:p>
          </table:table-cell>
          <table:table-cell table:style-name="Таблица1.A1" table:number-columns-spanned="13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0672">
          <table:table-cell table:style-name="Таблица1.A1" table:number-columns-spanned="14" office:value-type="string">
            <text:p text:style-name="P3">6.1. Федеральный, региональный опыт в соответствующих сферах: </text:p>
            <text:p text:style-name="P7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0944">
          <table:table-cell table:style-name="Таблица1.A1" office:value-type="string">
            <text:p text:style-name="P4"><text:bookmark text:name="P111"/>7.</text:p>
          </table:table-cell>
          <table:table-cell table:style-name="Таблица1.A1" table:number-columns-spanned="13" office:value-type="string">
            <text:p text:style-name="P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1216">
          <table:table-cell table:style-name="Таблица1.A1" table:number-columns-spanned="3" office:value-type="string">
            <text:p text:style-name="P5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5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5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Line270122304">
          <table:table-cell table:style-name="Таблица1.A1" table:number-columns-spanned="3" office:value-type="string">
            <text:p text:style-name="P8">Недопущение причинения вреда (ущерба) <text:soft-page-break/>охраняемым законом ценностям, вызванного нарушениями 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8">С 1 января 2022 года (с момента вступления в силу нормативного <text:soft-page-break/>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<text:span text:style-name="Основной_20_шрифт_20_абзаца"><text:span text:style-name="T6">Положения, регулирующие применение риск-ориентированного подхода, </text:span></text:span><text:soft-page-break/><text:span text:style-name="Основной_20_шрифт_20_абзаца"><text:span text:style-name="T6">проведение 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0122576">
          <table:table-cell table:style-name="Таблица1.A1" office:value-type="string">
            <text:p text:style-name="P4"><text:bookmark text:name="P119"/><text:bookmark text:name="P125"/>8.</text:p>
          </table:table-cell>
          <table:table-cell table:style-name="Таблица1.A1" table:number-columns-spanned="13" office:value-type="string">
            <text:p text:style-name="P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29"><text:span text:style-name="Основной_20_шрифт_20_абзаца"><text:span text:style-name="T7">Разработка и принятие проекта нормативного правового акта<text:line-break/>«</text:span></text:span><text:span text:style-name="Основной_20_шрифт_20_абзаца"><text:span text:style-name="T9">Об утверждении положения <text:s/></text:span></text:span><text:span text:style-name="Основной_20_шрифт_20_абзаца"><text:span text:style-name="T49">о муниципальном </text:span></text:span><text:span text:style-name="Основной_20_шрифт_20_абзаца"><text:span text:style-name="T52">контроле на автомобильном транспорте, </text:span></text:span><text:span text:style-name="T58">городском наземном электрическом транспорте и в дорожном хозяйстве </text:span><text:span text:style-name="Основной_20_шрифт_20_абзаца"><text:span text:style-name="T52">на территории </text:span></text:span><text:span text:style-name="Основной_20_шрифт_20_абзаца"><text:span text:style-name="T53">городского округа ЗАТО Свободный</text:span></text:span><text:span text:style-name="Основной_20_шрифт_20_абзаца"><text:span text:style-name="T59"> <text:s text:c="128"/></text:span></text:span><text:span text:style-name="Основной_20_шрифт_20_абзаца"><text:span text:style-name="T9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6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3"/>
            <text:p text:style-name="P28"><text:span text:style-name="Основной_20_шрифт_20_абзаца"><text:span text:style-name="T28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26"> </text:span></text:span><text:span text:style-name="Основной_20_шрифт_20_абзаца"><text:span text:style-name="T27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26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270115504">
                <table:table-cell table:style-name="Таблица2.A1" office:value-type="string">
                  <text:p text:style-name="P6">Способ решения проблемы</text:p>
                </table:table-cell>
                <table:table-cell table:style-name="Таблица2.A1" office:value-type="string">
                  <text:p text:style-name="P6">Выгоды/Преимущества</text:p>
                </table:table-cell>
                <table:table-cell table:style-name="Таблица2.A1" office:value-type="string">
                  <text:p text:style-name="P6">Издержки/Недостатки</text:p>
                </table:table-cell>
              </table:table-row>
              <table:table-row table:style-name="TableLine270116864">
                <table:table-cell table:style-name="Таблица2.A1" office:value-type="string">
                  <text:p text:style-name="P8">-</text:p>
                </table:table-cell>
                <table:table-cell table:style-name="Таблица2.A1" office:value-type="string">
                  <text:p text:style-name="P8">-</text:p>
                </table:table-cell>
                <table:table-cell table:style-name="Таблица2.A1" office:value-type="string">
                  <text:p text:style-name="P8">-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3120">
          <table:table-cell table:style-name="Таблица1.A1" office:value-type="string">
            <text:p text:style-name="P5"><text:bookmark text:name="P136"/>9.</text:p>
          </table:table-cell>
          <table:table-cell table:style-name="Таблица1.A1" table:number-columns-spanned="13" office:value-type="string">
            <text:p text:style-name="P3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3392">
          <table:table-cell table:style-name="Таблица1.A1" table:number-columns-spanned="4" office:value-type="string">
            <text:p text:style-name="P3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6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6">Органы прокуратуры</text:span></text:span></text:p>
            <text:p text:style-name="ConsPlusNormal"><text:soft-page-break/><text:span text:style-name="Основной_20_шрифт_20_абзаца"><text:span text:style-name="T1">9.1.3. </text:span></text:span><text:span text:style-name="Основной_20_шрифт_20_абзаца"><text:span text:style-name="T6">Юр. лица и индивидуальные предприниматели, попадающие под вид регионального государственного контроля (надзора)</text:span></text:span></text:p>
            <text:p text:style-name="P3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3">9.2. Оценка количества участников отношений:</text:p>
            <text:p text:style-name="P3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 </text:span></text:span></text:p>
            <text:p text:style-name="ConsPlusNormal"><text:span text:style-name="Основной_20_шрифт_20_абзаца"><text:span text:style-name="T6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;</text:span></text:span></text:p>
            <text:p text:style-name="ConsPlusNormal"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3"><text:soft-page-break/></text:p>
            <text:p text:style-name="P3">9.3. После введения предлагаемого регулирования:</text:p>
            <text:p text:style-name="ConsPlusNormal"><text:span text:style-name="Основной_20_шрифт_20_абзаца"><text:span text:style-name="T6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4208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6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4480">
          <table:table-cell table:style-name="Таблица1.A1" office:value-type="string">
            <text:p text:style-name="P5">10.</text:p>
          </table:table-cell>
          <table:table-cell table:style-name="Таблица1.A1" table:number-columns-spanned="13" office:value-type="string">
            <text:p text:style-name="P4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4752">
          <table:table-cell table:style-name="Таблица1.A1" table:number-columns-spanned="3" office:value-type="string">
            <text:p text:style-name="P5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5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5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25568">
          <table:table-cell table:style-name="Таблица1.A1" table:number-columns-spanned="14" office:value-type="string">
            <text:p text:style-name="P9"><text:span text:style-name="Основной_20_шрифт_20_абзаца"><text:span text:style-name="T38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19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19">формирование плана проверок на основе риск-ориентированного подхода;</text:p>
            <text:p text:style-name="P19">разработка и утверждение программы <text:soft-page-break/>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6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Периодические расходы за год: отсутствуют </text:p>
            <text:p text:style-name="ConsPlusNormal"><text:span text:style-name="T6">(реализация полномочий в сфере </text:span><text:span text:style-name="T11">жилищного контроля</text:span><text:span text:style-name="T6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26384">
          <table:table-cell table:style-name="Таблица1.A1" table:number-columns-spanned="14" office:value-type="string">
            <text:p text:style-name="P8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6656">
          <table:table-cell table:style-name="Таблица1.A1" table:number-rows-spanned="3" table:number-columns-spanned="3" office:value-type="string">
            <text:p text:style-name="P6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6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>Единовременные расходы: </text:p>
            <text:p text:style-name="P3">отсутствуют</text:p>
            <text:p text:style-name="P6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26928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6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27200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27472">
          <table:table-cell table:style-name="Таблица1.A1" table:number-columns-spanned="10" office:value-type="string">
            <text:p text:style-name="P3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</table:table-row>
        <table:table-row table:style-name="TableLine270128288">
          <table:table-cell table:style-name="Таблица1.A1" table:number-columns-spanned="10" office:value-type="string">
            <text:p text:style-name="P3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</table:table-row>
        <table:table-row table:style-name="TableLine270128560">
          <table:table-cell table:style-name="Таблица1.A1" table:number-columns-spanned="10" office:value-type="string">
            <text:p text:style-name="P3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 </text:p>
          </table:table-cell>
          <table:covered-table-cell/>
          <table:covered-table-cell/>
          <table:covered-table-cell/>
        </table:table-row>
        <table:table-row table:style-name="TableLine270128832">
          <table:table-cell table:style-name="Таблица1.A1" table:number-columns-spanned="14" office:value-type="string">
            <text:p text:style-name="P26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9104">
          <table:table-cell table:style-name="Таблица1.A1" table:number-columns-spanned="14" office:value-type="string">
            <text:p text:style-name="P3">10.5. Источники данных: <text:span text:style-name="T34">ведомственные данные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9376">
          <table:table-cell table:style-name="Таблица1.A1" office:value-type="string">
            <text:p text:style-name="P5"><text:bookmark text:name="P191"/>11.</text:p>
          </table:table-cell>
          <table:table-cell table:style-name="Таблица1.A1" table:number-columns-spanned="13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<text:soft-page-break/>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29648">
          <table:table-cell table:style-name="Таблица1.A1" table:number-columns-spanned="3" office:value-type="string">
            <text:p text:style-name="P5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5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Line270130192">
          <table:table-cell table:style-name="Таблица1.A1" table:number-columns-spanned="3" office:value-type="string">
            <text:p text:style-name="P8">Юр. <text:span text:style-name="T33">л</text:span>ица, индивидуальные предприниматели, попадающие под вид муниципального контроля</text:p>
            <text:p text:style-name="P3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6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6">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eLine270130464">
          <table:table-cell table:style-name="Таблица1.A1" office:value-type="string">
            <text:p text:style-name="P5"><text:bookmark text:name="P199"/><text:bookmark text:name="P207"/>12.</text:p>
          </table:table-cell>
          <table:table-cell table:style-name="Таблица1.A1" table:number-columns-spanned="13" office:value-type="string">
            <text:p text:style-name="P3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0736">
          <table:table-cell table:style-name="Таблица1.A1" table:number-columns-spanned="14" office:value-type="string">
            <text:p text:style-name="P26"><text:span text:style-name="Основной_20_шрифт_20_абзаца"><text:span text:style-name="T1">12.1. </text:span></text:span><text:span text:style-name="Основной_20_шрифт_20_абзаца"><text:span text:style-name="T6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1008">
          <table:table-cell table:style-name="Таблица1.A1" table:number-columns-spanned="14" office:value-type="string">
            <text:p text:style-name="P27"><text:span text:style-name="Основной_20_шрифт_20_абзаца"><text:span text:style-name="T28">12.2. Источники данных</text:span></text:span><text:span text:style-name="Основной_20_шрифт_20_абзаца"><text:span text:style-name="T26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1280">
          <table:table-cell table:style-name="Таблица1.A1" office:value-type="string">
            <text:p text:style-name="P3">13.</text:p>
          </table:table-cell>
          <table:table-cell table:style-name="Таблица1.A1" table:number-columns-spanned="13" office:value-type="string">
            <text:p text:style-name="P3">Риски решения проблемы предложенным способом регулирования и риски <text:soft-page-break/>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1552">
          <table:table-cell table:style-name="Таблица1.A1" table:number-columns-spanned="3" office:value-type="string">
            <text:p text:style-name="P5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5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13.4. Степень 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2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2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Высокая</text:p>
          </table:table-cell>
          <table:covered-table-cell/>
          <table:covered-table-cell/>
        </table:table-row>
        <table:table-row table:style-name="TableLine270132912">
          <table:table-cell table:style-name="Таблица1.A1" office:value-type="string">
            <text:p text:style-name="P5">14.</text:p>
          </table:table-cell>
          <table:table-cell table:style-name="Таблица1.A1" table:number-columns-spanned="13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3184">
          <table:table-cell table:style-name="Таблица1.A1" table:number-columns-spanned="3" office:value-type="string">
            <text:p text:style-name="P2"><text:span text:style-name="Основной_20_шрифт_20_абзаца"><text:span text:style-name="T29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14.2. Сроки</text:p>
          </table:table-cell>
          <table:covered-table-cell/>
          <table:table-cell table:style-name="Таблица1.A1" table:number-columns-spanned="4" office:value-type="string">
            <text:p text:style-name="P22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2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14.5. Источник финансирования</text:p>
          </table:table-cell>
          <table:covered-table-cell/>
        </table:table-row>
        <table:table-row table:style-name="TableLine270134544">
          <table:table-cell table:style-name="Таблица1.A1" table:number-columns-spanned="3" office:value-type="string">
            <text:p text:style-name="P24">1. Информирование контролируемых лиц по вопросам соблюдения обязательных требований;</text:p>
            <text:p text:style-name="P24">2. Распределение </text:p>
            <text:p text:style-name="P24">объектов муниципального контроля по категориям риска причинения вреда (ущерба) охраняемым законом ценностям;</text:p>
            <text:p text:style-name="P24">3. Проведение мероприятий по профилактике нарушений обязательных требований;</text:p>
            <text:p text:style-name="P24">4. Проведение оценки результативности и эффективности муниципального контроля (при наличии <text:soft-page-break/>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30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1">я</text:span></text:span><text:span text:style-name="Основной_20_шрифт_20_абзаца"><text:span text:style-name="T32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8"><text:span text:style-name="T36">Проведение видов контрольно-надзорных мероприятий, определенных положением о виде муниципального ко</text:span><text:span text:style-name="T37">н</text:span><text:span text:style-name="T36">троля, в соответствии с требованиями, установленными Федеральным законом от 31 июля 2020 года </text:span></text:p>
            <text:p text:style-name="P20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-</text:p>
          </table:table-cell>
          <table:covered-table-cell/>
        </table:table-row>
        <table:table-row table:style-name="TableLine270134816">
          <table:table-cell table:style-name="Таблица1.A1" office:value-type="string">
            <text:p text:style-name="P3">15.</text:p>
          </table:table-cell>
          <table:table-cell table:style-name="Таблица1.A1" table:number-columns-spanned="13" office:value-type="string">
            <text:p text:style-name="P4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5088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6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5360">
          <table:table-cell table:style-name="Таблица1.A1" table:number-columns-spanned="8" office:value-type="string">
            <text:p text:style-name="P3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35904">
          <table:table-cell table:style-name="Таблица1.A1" table:number-columns-spanned="8" office:value-type="string">
            <text:p text:style-name="P3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136176">
          <table:table-cell table:style-name="Таблица1.A1" table:number-columns-spanned="14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6448">
          <table:table-cell table:style-name="Таблица1.A1" office:value-type="string">
            <text:p text:style-name="P5"><text:bookmark text:name="P249"/><text:bookmark text:name="P260"/>16.</text:p>
          </table:table-cell>
          <table:table-cell table:style-name="Таблица1.A1" table:number-columns-spanned="13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6720">
          <table:table-cell table:style-name="Таблица1.A1" table:number-columns-spanned="2" office:value-type="string">
            <text:p text:style-name="P23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3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3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3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3">16.5. Способы расчета индикативных показателей</text:p>
          </table:table-cell>
        </table:table-row>
        <table:table-row table:style-name="TableLine270138352">
          <table:table-cell table:style-name="Таблица1.A1" table:number-columns-spanned="2" office:value-type="string">
            <text:p text:style-name="P21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1"/>
          </table:table-cell>
          <table:covered-table-cell/>
          <table:covered-table-cell/>
          <table:table-cell table:style-name="Таблица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1"/>
          </table:table-cell>
        </table:table-row>
        <table:table-row table:style-name="TableLine270138624">
          <table:table-cell table:style-name="Таблица1.A1" table:number-columns-spanned="14" office:value-type="string">
            <text:p text:style-name="P37">17. Сведения о размещении уведомления о подготовке проекта акта (заполняется в случае, если по проекту акта проведена предварительная оценка <text:soft-page-break/>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8896">
          <table:table-cell table:style-name="Таблица1.A55" table:number-columns-spanned="14" office:value-type="string">
            <text:p text:style-name="P38">17.1. Сведения об организациях, извещенных о подготовке проекта акта:</text:p>
            <text:p text:style-name="P42"><text:span text:style-name="T61"><text:s/></text:span><text:span text:style-name="T63">Предприниматели городского округа ЗАТО Свобод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9440">
          <table:table-cell table:style-name="Таблица1.A56" table:number-columns-spanned="14" office:value-type="string">
            <text:p text:style-name="P39">17.2. Статистика предложений, поступивших по итогам публичных консультаций о подготовке проекта акта:</text:p>
            <text:p text:style-name="P43"><text:span text:style-name="T61">Общее количество поступивших предложений: из них мнений о поддержке акта: </text:span><text:span text:style-name="T64">Предложений не поступало</text:span></text:p>
            <text:p text:style-name="P44"><text:span text:style-name="T61">Общее количество учтенных предложений: </text:span><text:span text:style-name="T64">Предложений не поступало</text:span></text:p>
            <text:p text:style-name="P44"><text:span text:style-name="T61">Общее количество частично учтенных предложений: </text:span><text:span text:style-name="T64">Предложений не поступало</text:span></text:p>
            <text:p text:style-name="P44"><text:span text:style-name="T65">Общее количество неучтенных предложений: </text:span><text:span text:style-name="T64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39984">
          <table:table-cell table:style-name="Таблица1.A66" table:number-columns-spanned="14" office:value-type="string">
            <text:p text:style-name="P39">17.3. Иные сведения о проведении публичных консультаций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0528">
          <table:table-cell table:style-name="Таблица1.A66" table:number-columns-spanned="14" office:value-type="string">
            <text:p text:style-name="P39"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0800">
          <table:table-cell table:style-name="Таблица1.A66" table:number-columns-spanned="14" office:value-type="string">
            <text:p text:style-name="P17"><text:span text:style-name="T67">18.1. Сведения об организациях, извещенных о проведении публичных консультаций: организации, заключившие соглашение о сотрудничестве</text:span><text:line-break/><text:span text:style-name="T67">при проведении ОРВ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1072">
          <table:table-cell table:style-name="Таблица1.A60" table:number-columns-spanned="14" office:value-type="string">
            <text:p text:style-name="P39">18.2. Статистика предложений, поступивших по итогам публичных консультаций</text:p>
            <text:p text:style-name="P44"><text:span text:style-name="T61">Общее количество поступивших предложений по проекту акта: </text:span><text:span text:style-name="T64">Предложений не поступало</text:span></text:p>
            <text:p text:style-name="P44"><text:span text:style-name="T61">Из них: </text:span><text:span text:style-name="T64">Предложений не поступало</text:span></text:p>
            <text:p text:style-name="P44"><text:span text:style-name="T61">Мнений о поддержке акта: </text:span><text:span text:style-name="T64">Предложений не поступало</text:span></text:p>
            <text:p text:style-name="P44"><text:span text:style-name="T61">Количество учтенных предложений: </text:span><text:span text:style-name="T64">Предложений не поступало</text:span></text:p>
            <text:p text:style-name="P44"><text:span text:style-name="T61">Количество частично учтенных предложений: </text:span><text:span text:style-name="T64">Предложений не поступало</text:span></text:p>
            <text:p text:style-name="P44"><text:span text:style-name="T61">Количество неучтенных предложений: </text:span><text:span text:style-name="T64">Предложений не поступало</text:span></text:p>
            <text:p text:style-name="P18"><text:span text:style-name="T67">Общее количество поступивших предложений по сопроводительным документам: </text:span><text:span text:style-name="T68">Предложений не поступало</text:span><text:span text:style-name="T67">, </text:span></text:p>
            <text:p text:style-name="P18"><text:span text:style-name="T67">из них учтено: </text:span><text:span text:style-name="T68">Предложений не поступало</text:span><text:span text:style-name="T67">,</text:span></text:p>
            <text:p text:style-name="P18"><text:span text:style-name="T67">не учтено: </text:span><text:span text:style-name="T68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1616">
          <table:table-cell table:style-name="Таблица1.A66" table:number-columns-spanned="14" office:value-type="string">
            <text:p text:style-name="P17"><text:span text:style-name="T67">18.3. Устраненные в ходе подготовки и обсуждения проекта акта административные барьеры и избыточные издержки: </text:span><text:span text:style-name="T6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1888">
          <table:table-cell table:style-name="Таблица1.A66" table:number-columns-spanned="14" office:value-type="string">
            <text:p text:style-name="P40"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2160">
          <table:table-cell table:style-name="Таблица1.A66" table:number-columns-spanned="14" office:value-type="string">
            <text:p text:style-name="P45"><text:span text:style-name="T61">19.1. Оценка позитивных и негативных эффектов для общества при введении предлагаемого регулирования: </text:span><text:span text:style-name="Основной_20_шрифт_20_абзаца"><text:span text:style-name="T16">Приведение в соответствие с Федеральным </text:span></text:span><text:soft-page-break/><text:span text:style-name="Основной_20_шрифт_20_абзаца"><text:span text:style-name="T16">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4">муницип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жилищн</text:span></text:span><text:span text:style-name="Основной_20_шрифт_20_абзаца"><text:span text:style-name="T15">ого</text:span></text:span><text:span text:style-name="Основной_20_шрифт_20_абзаца"><text:span text:style-name="T14"> контрол</text:span></text:span><text:span text:style-name="Основной_20_шрифт_20_абзаца"><text:span text:style-name="T15">я </text:span></text:span><text:span text:style-name="Основной_20_шрифт_20_абзаца"><text:span text:style-name="T14">на территории </text:span></text:span><text:span text:style-name="Основной_20_шрифт_20_абзаца"><text:span text:style-name="T12">городск</text:span></text:span><text:span text:style-name="Основной_20_шрифт_20_абзаца"><text:span text:style-name="T13">ого</text:span></text:span><text:span text:style-name="Основной_20_шрифт_20_абзаца"><text:span text:style-name="T12"> округ</text:span></text:span><text:span text:style-name="Основной_20_шрифт_20_абзаца"><text:span text:style-name="T13">а</text:span></text:span><text:span text:style-name="Основной_20_шрифт_20_абзаца"><text:span text:style-name="T12"> ЗАТО Свободный</text:span></text:span><text:span text:style-name="Основной_20_шрифт_20_абзаца"><text:span text:style-name="T16">.</text:span></text:span></text:p>
            <text:p text:style-name="P10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1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2432">
          <table:table-cell table:style-name="Таблица1.A66" table:number-columns-spanned="14" office:value-type="string">
            <text:p text:style-name="P40">19.2. Дополнительные сведения, позволяющие оценить обоснованность предлагаемого регулирования: <text:span text:style-name="T35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2704">
          <table:table-cell table:style-name="Таблица1.A66" table:number-columns-spanned="14" office:value-type="string">
            <text:p text:style-name="P40">19.3. Источники данных: <text:span text:style-name="T35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142976">
          <table:table-cell table:style-name="Таблица1.A66" table:number-columns-spanned="14" office:value-type="string">
            <text:p text:style-name="P46"><text:span text:style-name="T61">19.4. Вывод о наличии либо об отсутствии в итоговой редакции проекта акта положений, вводящих избыточные обязанности, запреты и ограничения</text:span><text:line-break/><text:span text:style-name="T61">для физических и юридических лиц в сфере предпринимательской</text:span><text:line-break/><text:span text:style-name="T61">и инвестиционной деятельности или способствующих их введе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 </text:span><text:span text:style-name="T62">Проект акта не устанавливает ранее не предусмотренных законодательством обязанностей, запретов и ограничений, а также не изменяет ранее предусмотренные законодательством обязанности, запреты и ограничения для физических и юридических лиц в сфере предпринимательской и инвестиционной деятельност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P405"/></text:p>
      <text:p text:style-name="P13"/>
      <text:p text:style-name="P16"><text:span text:style-name="T47">Ведущий </text:span>отдела городского хозяйства</text:p>
      <text:p text:style-name="P15">и экономики администрации городского</text:p>
      <text:p text:style-name="P36"><text:span text:style-name="T21">округа ЗАТО Свободный<text:tab/><text:tab/><text:tab/></text:span><text:span text:style-name="T19">10.08</text:span><text:span text:style-name="T18">.2021</text:span><text:span text:style-name="T1"><text:tab/> <text:s text:c="15"/></text:span><text:span text:style-name="T22">А.В. Лазуткина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1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Антонова Александра Арленовна</meta:initial-creator>
    <meta:creation-date>2021-05-31T07:23:00Z</meta:creation-date>
    <dc:date>2022-01-19T11:17:42.331000000</dc:date>
    <meta:print-date>2021-07-19T14:22:33.817000000</meta:print-date>
    <meta:editing-cycles>22</meta:editing-cycles>
    <meta:editing-duration>PT7H11M10S</meta:editing-duration>
    <meta:document-statistic meta:table-count="2" meta:image-count="0" meta:object-count="0" meta:page-count="10" meta:paragraph-count="185" meta:word-count="1924" meta:character-count="17157" meta:non-whitespace-character-count="15104"/>
    <meta:template xlink:type="simple" xlink:actuate="onRequest" xlink:title="" xlink:href="Normal"/>
  </office:meta>
</office:document-meta>
</file>