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ebiration Serif" svg:font-family="Lebi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0" style:master-page-name="MP0" style:family="paragraph">
      <style:paragraph-properties fo:break-before="page" fo:margin-bottom="0in"/>
    </style:style>
    <style:style style:name="P2" style:parent-style-name="Standard" style:family="paragraph">
      <style:text-properties style:font-name="Liberation Serif" fo:font-size="13.5pt" style:font-size-asian="13.5pt" style:font-size-complex="13.5pt"/>
    </style:style>
    <style:style style:name="P3" style:parent-style-name="Standard" style:family="paragraph">
      <style:paragraph-properties fo:line-height="0.2236in" fo:background-color="#FFFFFF"/>
    </style:style>
    <style:style style:name="T4" style:parent-style-name="Основнойшрифтабзаца" style:family="text">
      <style:text-properties style:font-name-complex="Liberation Serif" fo:color="#000000"/>
    </style:style>
    <style:style style:name="P5" style:parent-style-name="Основнойтекст20" style:family="paragraph">
      <style:paragraph-properties fo:margin-bottom="0in"/>
    </style:style>
    <style:style style:name="P6" style:parent-style-name="Основнойтекст20" style:family="paragraph">
      <style:paragraph-properties fo:margin-bottom="0in"/>
    </style:style>
    <style:style style:name="P7" style:parent-style-name="Основнойтекст20" style:family="paragraph">
      <style:paragraph-properties fo:margin-bottom="0in"/>
    </style:style>
    <style:style style:name="T8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10" style:parent-style-name="Основнойтекст20" style:family="paragraph">
      <style:paragraph-properties fo:margin-bottom="0in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" style:parent-style-name="Основнойтекст20" style:family="paragraph">
      <style:paragraph-properties fo:margin-bottom="0in"/>
    </style:style>
    <style:style style:name="P16" style:parent-style-name="Основнойтекст20" style:family="paragraph">
      <style:paragraph-properties fo:text-align="justify" fo:margin-bottom="0in">
        <style:tab-stops>
          <style:tab-stop style:type="left" style:position="0.4687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Liberation Serif" style:font-name-asian="Liberation Serif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text-indent="0.4333in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38" style:parent-style-name="Standard" style:family="paragraph">
      <style:paragraph-properties fo:text-align="justify" fo:text-indent="0.4333in"/>
    </style:style>
    <style:style style:name="T3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style:language-asian="ar" style:country-asian="SA"/>
    </style:style>
    <style:style style:name="P45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48" style:parent-style-name="Standard" style:master-page-name="MP1" style:family="paragraph">
      <style:paragraph-properties fo:break-before="page" fo:margin-left="3.8187in">
        <style:tab-stops/>
      </style:paragraph-properties>
      <style:text-properties style:font-name="Liberation Serif" style:font-name-complex="Liberation Serif" fo:hyphenate="false"/>
    </style:style>
    <style:style style:name="P50" style:parent-style-name="Standard" style:family="paragraph">
      <style:paragraph-properties fo:margin-right="0.2743in" fo:text-indent="7.0875in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P54" style:parent-style-name="Standard" style:family="paragraph">
      <style:paragraph-properties fo:margin-right="0.2743in" fo:text-indent="7.0875in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P56" style:parent-style-name="Standard" style:family="paragraph">
      <style:paragraph-properties fo:margin-right="0.2743in" fo:text-indent="7.0875in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ableColumn72" style:family="table-column">
      <style:table-column-properties style:column-width="0.393in" style:use-optimal-column-width="false"/>
    </style:style>
    <style:style style:name="TableColumn73" style:family="table-column">
      <style:table-column-properties style:column-width="2.1388in" style:use-optimal-column-width="false"/>
    </style:style>
    <style:style style:name="TableColumn74" style:family="table-column">
      <style:table-column-properties style:column-width="2.3847in" style:use-optimal-column-width="false"/>
    </style:style>
    <style:style style:name="TableColumn75" style:family="table-column">
      <style:table-column-properties style:column-width="2.1666in" style:use-optimal-column-width="false"/>
    </style:style>
    <style:style style:name="TableColumn76" style:family="table-column">
      <style:table-column-properties style:column-width="0.8895in" style:use-optimal-column-width="false"/>
    </style:style>
    <style:style style:name="TableColumn77" style:family="table-column">
      <style:table-column-properties style:column-width="2.225in" style:use-optimal-column-width="false"/>
    </style:style>
    <style:style style:name="Table71" style:family="table">
      <style:table-properties style:width="10.1979in" fo:margin-left="-0.075in" table:align="lef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81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90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right="-2.4375in"/>
    </style:style>
    <style:style style:name="T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95" style:family="table-row">
      <style:table-row-properties style:min-row-height="0.7875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10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</style:style>
    <style:style style:name="P107" style:parent-style-name="Standard" style:family="paragraph">
      <style:paragraph-properties fo:widows="0" fo:orphans="0" fo:text-align="center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11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11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1pt" style:font-size-asian="11pt" style:font-size-complex="11pt" fo:hyphenate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</style:style>
    <style:style style:name="P123" style:parent-style-name="Standard" style:family="paragraph">
      <style:paragraph-properties fo:widows="0" fo:orphans="0" fo:text-align="center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TableRow126" style:family="table-row">
      <style:table-row-properties style:min-row-height="0.378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P137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P140" style:parent-style-name="Standard" style:family="paragraph">
      <style:paragraph-properties fo:margin-left="3.8187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2">от «31» января<text:s/>2024 года № 40</text:p>
      <text:p text:style-name="P3"><text:span text:style-name="T4">пгт. Свободный</text:span></text:p>
      <text:p text:style-name="P5"/>
      <text:p text:style-name="P6"/>
      <text:p text:style-name="P7"><text:span text:style-name="T8">Об утверждении<text:s/></text:span><text:span text:style-name="T9">условий приватизации</text:span></text:p>
      <text:p text:style-name="P10"><text:span text:style-name="T11">муниципального имущества, находящегося в собственности<text:s/></text:span><text:span text:style-name="T12"><text:line-break/></text:span><text:span text:style-name="T13">городского округа ЗАТО Свободный</text:span><text:span text:style-name="T14"><text:line-break/></text:span></text:p>
      <text:p text:style-name="P15"/>
      <text:p text:style-name="P16"><text:span text:style-name="T17"><text:s text:c="8"/>В</text:span><text:span text:style-name="T18"><text:s/>соответствии с Федеральным законом от 21 декабря 2001 года № 178-ФЗ «О приватизации<text:s/></text:span><text:span text:style-name="T19">государственного и муниципального имущества»,</text:span><text:span text:style-name="T20"><text:line-break/></text:span><text:span text:style-name="T21">Положением «О подготовке и принятии решений об условиях приватизации муниципального имущества», утвержденным решением Думы городского округа ЗАТО Свободный от 14.09.2017 № 13/17, протокол</text:span><text:span text:style-name="T22">ом</text:span><text:span text:style-name="T23"><text:s/>комиссии по приватиз</text:span><text:span text:style-name="T24">ации муниципального имущества от 26.01.2024 № 1, руководствуясь Уставом городского округа ЗАТО Свободный,</text:span></text:p>
      <text:p text:style-name="P25">ПОСТАНОВЛЯЮ:</text:p>
      <text:p text:style-name="P26"><text:span text:style-name="T27">1.  Утвердить<text:s/></text:span><text:span text:style-name="T28">условия приватизации муниципального имущества, находящегося в собственности городского округа ЗАТО Свободный (приложение).</text:span><text:span text:style-name="T29"><text:line-break/></text:span><text:span text:style-name="T30"><text:s text:c="9"/>2. Настоящее постановление опубликовать в газете «Свободные вести», на официальном сайте администрации городского округа ЗАТО Свободный</text:span><text:span text:style-name="T31"><text:line-break/></text:span><text:span text:style-name="T32">(адм-затосвободный.рф)</text:span><text:span text:style-name="T33">, а также на официальном сайте Российской</text:span><text:span text:style-name="T34"><text:line-break/></text:span><text:span text:style-name="T35">Федерации<text:s/></text:span><text:a xlink:href="http://www.torgi.gov.ru/" office:target-frame-name="_top" xlink:show="replace"><text:span text:style-name="T36">www.torgi.gov.ru</text:span></text:a><text:span text:style-name="T37">.</text:span></text:p>
      <text:p text:style-name="P38"><text:span text:style-name="T39">3.</text:span><text:span text:style-name="T40"> </text:span><text:span text:style-name="T41">Контроль исполнения постановления возложить на начальника отдела бухгалтерского учета и финансов администрации городского округа ЗАТО</text:span><text:span text:style-name="T42"><text:line-break/></text:span><text:span text:style-name="T43">Свободный Рыжкову С.Ф.</text:span></text:p>
      <text:p text:style-name="P44"/>
      <text:p text:style-name="P45"/>
      <text:p text:style-name="Standard"><text:span text:style-name="T46">Глава городского округа ЗАТО Свободн</text:span><text:span text:style-name="T47">ый <text:s text:c="41"/>А.В. Иванов</text:span></text:p>
      <text:p text:style-name="P48"><text:s text:c="73"/><text:s text:c="5"/>Приложение</text:p>
      <text:p text:style-name="P50"><text:span text:style-name="T51">к<text:s/></text:span><text:a xlink:href="http://www.torgi.gov.ru/" office:target-frame-name="_top" xlink:show="replace"><text:span text:style-name="T52">постановлению</text:span><text:span text:style-name="T53"><text:s/>администрации</text:span></text:a></text:p>
      <text:p text:style-name="P54"><text:a xlink:href="http://www.torgi.gov.ru/" office:target-frame-name="_top" xlink:show="replace"><text:span text:style-name="T55">городского округа ЗАТО Свободный</text:span></text:a></text:p>
      <text:p text:style-name="P56"><text:a xlink:href="http://www.torgi.gov.ru/" office:target-frame-name="_top" xlink:show="replace"><text:span text:style-name="T57">от «</text:span><text:span text:style-name="T58">31</text:span><text:span text:style-name="T59">»<text:s/></text:span></text:a><text:span text:style-name="T60">января<text:s/></text:span><text:a xlink:href="http://www.torgi.gov.ru/" office:target-frame-name="_top" xlink:show="replace"><text:span text:style-name="T61">202</text:span></text:a><text:span text:style-name="T62">4</text:span><text:a xlink:href="http://www.torgi.gov.ru/" office:target-frame-name="_top" xlink:show="replace"><text:span text:style-name="T63"><text:s/>года №</text:span><text:span text:style-name="T64"><text:s/></text:span><text:span text:style-name="T65">40</text:span></text:a></text:p>
      <text:p text:style-name="P66"><text:a xlink:href="http://www.torgi.gov.ru/" office:target-frame-name="_top" xlink:show="replace"/></text:p>
      <text:p text:style-name="P67"/>
      <text:p text:style-name="P68">УСЛОВИЯ ПРИВАТИЗАЦИИ</text:p>
      <text:p text:style-name="P69">МУНИЦИПАЛЬНОГО ИМУЩЕСТВА, НАХОДЯЩЕГОСЯ В СОБСТВЕННОСТИ<text:s/><text:line-break/>ГОРОДСКОГО ОКРУГА ЗАТО СВОБОДНЫЙ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</text:p>
            <text:p text:style-name="P81">п/п</text:p>
          </table:table-cell>
          <table:table-cell table:style-name="TableCell82">
            <text:p text:style-name="P83">Наименование имущества</text:p>
          </table:table-cell>
          <table:table-cell table:style-name="TableCell84">
            <text:p text:style-name="P85">Характеристика имущества</text:p>
          </table:table-cell>
          <table:table-cell table:style-name="TableCell86">
            <text:p text:style-name="P87">Способ приватизации имущества</text:p>
          </table:table-cell>
          <table:table-cell table:style-name="TableCell88">
            <text:p text:style-name="P89">Начальная цена<text:s/>имущества,</text:p>
            <text:p text:style-name="P90">рублей</text:p>
          </table:table-cell>
          <table:table-cell table:style-name="TableCell91">
            <text:p text:style-name="P92"><text:span text:style-name="T93">Форма подачи предложений</text:span><text:line-break/><text:span text:style-name="T94">о цене имущества</text:span>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Плитка тротуарная (фигурная)</text:p>
          </table:table-cell>
          <table:table-cell table:style-name="TableCell100">
            <text:p text:style-name="P101">Примерный объем 800 кв.м.</text:p>
            <text:p text:style-name="P102">стоимость 1 кв.м. 375,3 рублей</text:p>
          </table:table-cell>
          <table:table-cell table:style-name="TableCell103">
            <text:p text:style-name="P104">продажа муниципального имущества на аукционе в электронной форме</text:p>
          </table:table-cell>
          <table:table-cell table:style-name="TableCell105">
            <text:p text:style-name="P106"/>
            <text:p text:style-name="P107">300 240</text:p>
          </table:table-cell>
          <table:table-cell table:style-name="TableCell108">
            <text:p text:style-name="P109">открытая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Металлолом черных<text:s/>металлов</text:p>
          </table:table-cell>
          <table:table-cell table:style-name="TableCell115">
            <text:p text:style-name="P116">Примерный вес 1 тонна</text:p>
            <text:p text:style-name="P117">(газовые плиты, металлические ограждения контейнерных площадок)</text:p>
            <text:p text:style-name="P118"/>
          </table:table-cell>
          <table:table-cell table:style-name="TableCell119">
            <text:p text:style-name="P120">продажа муниципального имущества на аукционе в электронной форме</text:p>
          </table:table-cell>
          <table:table-cell table:style-name="TableCell121">
            <text:p text:style-name="P122"/>
            <text:p text:style-name="P123">19 728</text:p>
          </table:table-cell>
          <table:table-cell table:style-name="TableCell124">
            <text:p text:style-name="P125">открытая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Павильон</text:p>
          </table:table-cell>
          <table:table-cell table:style-name="TableCell131">
            <text:p text:style-name="P132">размер 2х2х2,1м, из блочного утепленного модуля</text:p>
          </table:table-cell>
          <table:table-cell table:style-name="TableCell133">
            <text:p text:style-name="P134">продажа<text:s/>муниципального имущества на аукционе в электронной форме</text:p>
          </table:table-cell>
          <table:table-cell table:style-name="TableCell135">
            <text:p text:style-name="P136"/>
            <text:p text:style-name="P137">40 248</text:p>
          </table:table-cell>
          <table:table-cell table:style-name="TableCell138">
            <text:p text:style-name="P139">открытая</text:p>
          </table:table-cell>
        </table:table-row>
      </table:table>
      <text:p text:style-name="P140"><text:a xlink:href="http://www.torgi.gov.ru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ebiration Serif" svg:font-family="Lebi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Обычный" style:display-name="Обычный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fo:color="#404040" fo:font-size="10pt" style:font-size-asian="10pt" fo:language="ar" fo:country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Liberation Serif" style:letter-kerning="true" fo:font-size="10pt" style:font-size-asian="10pt" style:font-size-complex="10pt" style:language-asian="hi" style:country-asian="IN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ar" fo:country="SA" fo:hyphenate="tru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style:language-asian="ar" style:country-asian="SA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fo:language="ar" fo:country="SA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-complex="Liberation Serif" style:letter-kerning="true" style:language-asian="hi" style:country-asian="IN" fo:hyphenate="false"/>
    </style:style>
    <style:style style:name="ConsPlusCell" style:display-name="ConsPlusCell" style:family="paragraph">
      <style:paragraph-properties fo:widows="2" fo:orphans="2" style:vertical-align="auto"/>
      <style:text-properties style:font-name="Arial" style:font-name-asian="Arial" style:font-name-complex="Liberation Serif" style:letter-kerning="true" fo:font-size="10pt" style:font-size-asian="10pt" style:font-size-complex="10pt" style:language-asian="ar" style:country-asian="SA" fo:hyphenate="false"/>
    </style:style>
    <style:style style:name="Сеткатаблицы1" style:display-name="Сетка таблицы1" style:family="paragraph">
      <style:paragraph-properties style:vertical-align="auto"/>
      <style:text-properties style:font-name-asian="Times New Roman" style:font-name-complex="Calibri" style:language-asian="ar" style:country-asian="SA" fo:hyphenate="false"/>
    </style:style>
    <style:style style:name="Обычнаятаблица10" style:display-name="Обычная таблица1" style:family="paragraph">
      <style:paragraph-properties fo:widows="2" fo:orphans="2" style:vertical-align="auto" fo:margin-bottom="0.1388in" fo:line-height="115%"/>
      <style:text-properties style:font-name-asian="Times New Roman" style:font-name-complex="Liberation Serif" style:letter-kerning="true" style:language-asian="ar" style:country-asian="SA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fo:language="ar" fo:country="SA"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fo:language="ar" fo:country="SA" fo:hyphenate="tru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style:language-asian="ar" style:country-asian="SA" fo:hyphenate="true"/>
    </style:style>
    <style:style style:name="Основнойтекст2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fo:language="ar" fo:country="SA" fo:hyphenate="tru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style:language-asian="ar" style:country-asian="SA" fo:hyphenate="true"/>
    </style:style>
    <style:style style:name="Основнойтекст20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style:language-asian="ar" style:country-asian="SA" fo:hyphenate="true"/>
    </style:style>
    <style:style style:name="Указатель1" style:display-name="Указатель1" style:family="paragraph" style:parent-style-name="Standard">
      <style:text-properties style:font-name-asian="Lucida Sans" style:language-asian="ar" style:country-asian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694in"/>
          <style:tab-stop style:type="right" style:position="6.7395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complex="Arial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fo:font-style="italic" style:font-style-asian="italic" fo:color="#000000" fo:letter-spacing="-0.0027in" fo:font-size="15pt" style:font-size-asian="15pt" fo:hyphenate="true"/>
    </style:style>
    <style:style style:name="Сеткатаблицы2" style:display-name="Сетка таблицы2" style:family="paragraph">
      <style:paragraph-properties style:vertical-align="auto"/>
      <style:text-properties style:font-name="Times New Roman" style:font-name-asian="Liberation Serif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BalloonTextChar" style:display-name="Balloon Text Char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>
      <style:text-properties fo:font-size="10.5pt" style:font-size-asian="10.5pt"/>
    </style:style>
    <style:style style:name="ВерхнийколонтитулЗнак" style:display-name="Верхний колонтитул Знак" style:family="text">
      <style:text-properties fo:font-size="10.5pt" style:font-size-asian="10.5pt"/>
    </style:style>
    <style:style style:name="Названиекниги" style:display-name="Название книги" style:family="text">
      <style:text-properties style:font-name-asian="Times New Roman" style:font-weight-complex="bold" fo:font-variant="small-caps"/>
    </style:style>
    <style:style style:name="Сильнаяссылка" style:display-name="Сильная ссылка" style:family="text">
      <style:text-properties style:font-name-asian="Times New Roman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asian="Times New Roman" fo:font-variant="small-caps" fo:color="#404040"/>
    </style:style>
    <style:style style:name="Сильноевыделение" style:display-name="Сильное выделение" style:family="text">
      <style:text-properties style:font-name-asian="Times New Roman" style:font-weight-complex="bold" style:font-style-complex="italic"/>
    </style:style>
    <style:style style:name="Слабоевыделение" style:display-name="Слабое выделение" style:family="text">
      <style:text-properties style:font-name-asian="Times New Roman" style:font-style-complex="italic" fo:color="#595959"/>
    </style:style>
    <style:style style:name="ВыделеннаяцитатаЗнак" style:display-name="Выделенная цитата Знак" style:family="text">
      <style:text-properties style:font-name="Cambria" style:font-name-asian="Cambria" style:font-name-complex="Cambria" fo:color="#4F81BD" fo:font-size="14pt" style:font-size-asian="14pt" style:font-size-complex="14pt"/>
    </style:style>
    <style:style style:name="Цитата2Знак" style:display-name="Цитата 2 Знак" style:family="text">
      <style:text-properties style:font-name-asian="Times New Roman" style:font-style-complex="italic"/>
    </style:style>
    <style:style style:name="Строгий" style:display-name="Строгий" style:family="text">
      <style:text-properties style:font-name-asian="Times New Roman" style:font-weight-complex="bold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color="#404040" fo:font-size="15pt" style:font-size-asian="15pt" style:font-size-complex="15pt"/>
    </style:style>
    <style:style style:name="ЗаголовокЗнак" style:display-name="Заголовок Знак" style:family="text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Заголовок9Знак" style:display-name="Заголовок 9 Знак" style:family="text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8Знак" style:display-name="Заголовок 8 Знак" style:family="text">
      <style:text-properties style:font-name="Cambria" style:font-name-asian="Cambria" style:font-name-complex="Cambria" fo:font-variant="small-caps" fo:color="#595959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6Знак" style:display-name="Заголовок 6 Знак" style:family="text">
      <style:text-properties style:font-name="Cambria" style:font-name-asian="Cambria" style:font-name-complex="Cambria" fo:color="#595959"/>
    </style:style>
    <style:style style:name="Заголовок5Знак" style:display-name="Заголовок 5 Знак" style:family="text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4Знак" style:display-name="Заголовок 4 Знак" style:family="text">
      <style:text-properties style:font-name="Cambria" style:font-name-asian="Cambria" style:font-name-complex="Cambria"/>
    </style:style>
    <style:style style:name="Заголовок3Знак" style:display-name="Заголовок 3 Знак" style:family="text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Cambria" style:font-name-complex="Cambria" fo:color="#365F91" fo:font-size="18pt" style:font-size-asian="18pt" style:font-size-complex="1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Заголовок1_" style:display-name="Заголовок №1_" style:family="text">
      <style:text-properties style:font-name-asian="Times New Roman" style:font-weight-complex="bold" fo:letter-spacing="0.0013in" style:font-size-complex="13pt" fo:background-color="#FFFFFF"/>
    </style:style>
    <style:style style:name="Основнойтекст_" style:display-name="Основной текст_" style:family="text">
      <style:text-properties style:font-name-asian="Times New Roman" style:font-size-complex="13pt" fo:background-color="#FFFFFF"/>
    </style:style>
    <style:style style:name="Основнойтекст2_" style:display-name="Основной текст (2)_" style:family="text">
      <style:text-properties style:font-name-asian="Times New Roman" style:font-weight-complex="bold" style:font-size-complex="13.5pt" fo:background-color="#FFFFFF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WW8Num3z0" style:display-name="WW8Num3z0" style:family="text">
      <style:text-properties fo:color="#000000" fo:letter-spacing="0.0055in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9" style:display-name="ListLabel 9" style:family="text">
      <style:text-properties style:font-name="Lebiration Serif" style:font-name-asian="Times New Roman" style:font-name-complex="Lebiration Serif"/>
    </style:style>
    <style:style style:name="ListLabel8" style:display-name="ListLabel 8" style:family="text">
      <style:text-properties style:font-name="Lebiration Serif" style:font-name-asian="Times New Roman" style:font-name-complex="Lebiration Serif"/>
    </style:style>
    <style:style style:name="ListLabel7" style:display-name="ListLabel 7" style:family="text">
      <style:text-properties style:font-name="Lebiration Serif" style:font-name-asian="Times New Roman" style:font-name-complex="Lebiration Serif"/>
    </style:style>
    <style:style style:name="ListLabel6" style:display-name="ListLabel 6" style:family="text">
      <style:text-properties style:font-name="Lebiration Serif" style:font-name-asian="Times New Roman" style:font-name-complex="Lebiration Serif"/>
    </style:style>
    <style:style style:name="ListLabel5" style:display-name="ListLabel 5" style:family="text">
      <style:text-properties style:font-name="Lebiration Serif" style:font-name-asian="Times New Roman" style:font-name-complex="Lebiration Serif"/>
    </style:style>
    <style:style style:name="ListLabel4" style:display-name="ListLabel 4" style:family="text">
      <style:text-properties style:font-name="Lebiration Serif" style:font-name-asian="Times New Roman" style:font-name-complex="Lebiration Serif"/>
    </style:style>
    <style:style style:name="ListLabel3" style:display-name="ListLabel 3" style:family="text">
      <style:text-properties style:font-name="Lebiration Serif" style:font-name-asian="Times New Roman" style:font-name-complex="Lebiration Serif"/>
    </style:style>
    <style:style style:name="ListLabel2" style:display-name="ListLabel 2" style:family="text">
      <style:text-properties style:font-name="Lebiration Serif" style:font-name-asian="Times New Roman" style:font-name-complex="Lebiration Serif" fo:font-size="13pt" style:font-size-asian="13pt"/>
    </style:style>
    <style:style style:name="ListLabel1" style:display-name="ListLabel 1" style:family="text">
      <style:text-properties style:font-name="Lebiration Serif" style:font-name-asian="Liberation Serif" style:font-name-complex="Lebiration Serif" fo:font-weight="bold" style:font-weight-asian="bold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10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49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4-02-05T04:30:00Z</meta:creation-date>
    <dc:date>2024-02-05T04:31:00Z</dc:date>
    <meta:print-date>2024-01-29T10:44:00Z</meta:print-date>
    <meta:template xlink:href="Normal.dotm" xlink:type="simple"/>
    <meta:editing-cycles>450</meta:editing-cycles>
    <meta:editing-duration>PT165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5" meta:character-count="2575" meta:row-count="18" meta:non-whitespace-character-count="2195"/>
  </office:meta>
</office:document-meta>
</file>