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Standard" style:family="paragraph">
      <style:text-properties style:font-name="Liberation Serif" style:font-name-complex="Liberation Serif" fo:font-size="14pt" style:font-size-asian="14pt" style:font-size-complex="14pt"/>
    </style:style>
    <style:style style:name="P7" style:parent-style-name="Standard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0pt"/>
    </style:style>
    <style:style style:name="P8" style:parent-style-name="Standard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justify" fo:text-indent="0.4916in"/>
    </style:style>
    <style:style style:name="T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16in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375in"/>
      <style:text-properties style:font-name="Liberation Serif" style:font-name-complex="Liberation Serif" fo:font-size="14pt" style:font-size-asian="14pt" style:font-size-complex="14pt"/>
    </style:style>
    <style:style style:name="P44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</style:style>
    <style:style style:name="P45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</style:style>
    <style:style style:name="P46" style:parent-style-name="Standard" style:family="paragraph">
      <style:paragraph-properties fo:text-align="justify">
        <style:tab-stops>
          <style:tab-stop style:type="left" style:position="0.0166in"/>
        </style:tab-stops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><text:span text:style-name="T2">от «29</text:span><text:span text:style-name="T3">»<text:s/></text:span><text:span text:style-name="T4">января</text:span><text:span text:style-name="T5"><text:s/>2024 года № 32</text:span></text:p>
      <text:p text:style-name="P6">пгт. Свободный</text:p>
      <text:p text:style-name="P7"/>
      <text:p text:style-name="P8"/>
      <text:p text:style-name="P9">Об утверждении средней рыночной стоимости одного квадратного метра общей площади жилого помещения на 1 квартал 2024 года на территории городского округа ЗАТО Свободный</text:p>
      <text:p text:style-name="P10"/>
      <text:p text:style-name="P11"/>
      <text:p text:style-name="P12"><text:span text:style-name="T13">На основании Жилищного<text:s/></text:span><text:a xlink:href="consultantplus://offline/ref=B17762756CC78EEFA7FFE966EC4B74CFFFB5A0A6C376FC8D0A7D4C33CBR7X7I" office:target-frame-name="_top" xlink:show="replace"><text:span text:style-name="T14">кодекса</text:span></text:a><text:span text:style-name="T15"><text:s/>Российской Федерации, постановления <text:s/>Правительства Российской Федерации от 30.12.2017 № 1710 «Об утверждении государственной программы Российской Федерации «Обеспеч</text:span><text:span text:style-name="T16">ение доступным и комфортным жильем и коммунальными услугами граждан Российской Федерации»,<text:s/></text:span><text:a xlink:href="consultantplus://offline/ref=B17762756CC78EEFA7FFF76BFA272AC5FFB6FCAECB73F6DD532C4A649427CA6405R1X7I" office:target-frame-name="_top" xlink:show="replace"><text:span text:style-name="T17">Закона</text:span></text:a><text:span text:style-name="T18"><text:s/>Свердловской области от 22 июля 2005 год</text:span><text:span text:style-name="T19">а № 96-ОЗ</text:span><text:span text:style-name="T20"><text:line-break/></text:span><text:span text:style-name="T21">«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», постановления Правительства Свердловской области</text:span><text:span text:style-name="T22"><text:line-break/></text:span><text:span text:style-name="T23">от 24.10.2013 № 1296-ПП<text:s/></text:span><text:span text:style-name="T24">«</text:span><text:span text:style-name="T25">Об утвер</text:span><text:span text:style-name="T26">ждении государственной программы Свердловской области «Реализация основных направлений государственной политики в строительном комплексе Свердловской области до 2027 года»,<text:s/></text:span><text:a xlink:href="consultantplus://offline/ref=B17762756CC78EEFA7FFF76BFA272AC5FFB6FCAECB71F6DC51204A649427CA640517CF2B80FD32CFE994FB16R8X9I" office:target-frame-name="_top" xlink:show="replace"><text:span text:style-name="T27">Приказ</text:span></text:a><text:span text:style-name="T28">а Министерства строительства и развития инфраструктуры Свердловской области от 27.11.2015 № 470-П «Об утверждении методических рекомендаций для органов местного самоуправления муниципальных обр</text:span><text:span text:style-name="T29">азований, расположенных на территории Свердловской области, по определению средней рыночной стоимости одного квадратного метра общей площади жилых помещений для обеспечения жильем отдельных категорий граждан», протокола заседания <text:s/>комиссии по определению с</text:span><text:span text:style-name="T30">редней рыночной стоимости одного квадратного метра общей площади жилых помещений для обеспечения жильем отдельных категорий граждан № 1 от 25.01.2024, руководствуясь Уставом городского округа ЗАТО Свободный,</text:span></text:p>
      <text:p text:style-name="P31"><text:a xlink:href="consultantplus://offline/ref=B17762756CC78EEFA7FFF76BFA272AC5FFB6FCAECB71F6DC51204A649427CA640517CF2B80FD32CFE994FB16R8X9I" office:target-frame-name="_top" xlink:show="replace"><text:span text:style-name="T32">ПОСТАНОВЛЯЮ:</text:span></text:a></text:p>
      <text:p text:style-name="P33"><text:span text:style-name="T34">1. Утвердить среднюю рыночную стоимость одного квадратного метра общей площади жилого помещения, сложившу</text:span><text:span text:style-name="T35">юся в городском округе</text:span><text:span text:style-name="T36"><text:line-break/></text:span><text:span text:style-name="T37">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, по призна</text:span><text:span text:style-name="T38">нию молодых семей нуждающимися в улучшении жилищных условий на 1 квартал 2024 года</text:span><text:span text:style-name="T39"><text:line-break/></text:span><text:span text:style-name="T40">в размере 55 250 (пятьдесят</text:span><text:span text:style-name="T41"><text:s/>пять тысяч двести пятьдесят</text:span><text:span text:style-name="T42"><text:s/>) рублей ноль копеек.</text:span></text:p>
      <text:p text:style-name="P43">2. Постановление опубликовать в газете «Свободные вести» и на официальном сайте администрации городского округа ЗАТО Свободный.</text:p>
      <text:p text:style-name="P44"><text:a xlink:href="consultantplus://offline/ref=B17762756CC78EEFA7FFF76BFA272AC5FFB6FCAECB71F6DC51204A649427CA640517CF2B80FD32CFE994FB16R8X9I" office:target-frame-name="_top" xlink:show="replace"/></text:p>
      <text:p text:style-name="P45"><text:a xlink:href="consultantplus://offline/ref=B17762756CC78EEFA7FFF76BFA272AC5FFB6FCAECB71F6DC51204A649427CA640517CF2B80FD32CFE994FB16R8X9I" office:target-frame-name="_top" xlink:show="replace"/></text:p>
      <text:p text:style-name="P46"><text:a xlink:href="consultantplus://offline/ref=B17762756CC78EEFA7FFF76BFA272AC5FFB6FCAECB71F6DC51204A649427CA640517CF2B80FD32CFE994FB16R8X9I" office:target-frame-name="_top" xlink:show="replace"><text:span text:style-name="T47">Глав</text:span></text:a><text:span text:style-name="T48">а</text:span><text:a xlink:href="consultantplus://offline/ref=B17762756CC78EEFA7FFF76BFA272AC5FFB6FCAECB71F6DC51204A649427CA640517CF2B80FD32CFE994FB16R8X9I" office:target-frame-name="_top" xlink:show="replace"><text:span text:style-name="T49"><text:s/>городского округа ЗАТО Свободный</text:span><text:span text:style-name="T50"><text:tab/></text:span><text:span text:style-name="T51"><text:tab/></text:span><text:span text:style-name="T52"><text:tab/></text:span><text:span text:style-name="T53"><text:tab/></text:span></text:a><text:span text:style-name="T54"><text:s text:c="5"/>А</text:span><text:span text:style-name="T55">.В. Иванов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text-properties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nsPlusTitle" style:display-name="ConsPlusTitle" style:family="paragraph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-asian="Times New Roman" style:font-name-complex="Calibri" style:language-asian="ru" style:country-asian="RU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958in"/>
          <style:tab-stop style:type="right" style:position="6.792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HeaderandFooter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-complex="Times New Roman" fo:font-size="10pt" style:font-size-asian="10pt" style:font-size-complex="10pt" style:language-asian="ru" style:country-asian="RU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3Знак" style:display-name="Заголовок 3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ru" style:country-asian="RU"/>
    </style:style>
    <style:style style:name="Заголовок5Знак" style:display-name="Заголовок 5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asian="Calibri"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886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hadrina</meta:initial-creator>
    <dc:creator>Шикова</dc:creator>
    <meta:creation-date>2020-12-04T11:46:00Z</meta:creation-date>
    <dc:date>2024-01-29T12:26:00Z</dc:date>
    <meta:print-date>2024-01-25T17:34:00Z</meta:print-date>
    <meta:template xlink:href="Normal.dotm" xlink:type="simple"/>
    <meta:editing-cycles>40</meta:editing-cycles>
    <meta:editing-duration>PT30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12" meta:character-count="3428" meta:row-count="24" meta:non-whitespace-character-count="2922"/>
  </office:meta>
</office:document-meta>
</file>