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6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8" style:parent-style-name="Standard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text-align="justify" fo:text-indent="0.3937in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justify" fo:text-indent="0.3541in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" style:parent-style-name="Standard" style:family="paragraph">
      <style:paragraph-properties fo:text-align="center" fo:text-indent="0.3541in"/>
      <style:text-properties style:font-name="Liberation Serif" style:font-name-complex="Liberation Serif" fo:color="#000000" fo:font-size="14pt" style:font-size-asian="14pt" style:font-size-complex="14pt"/>
    </style:style>
    <style:style style:name="P30" style:parent-style-name="Standard" style:family="paragraph">
      <style:paragraph-properties fo:text-align="center" fo:text-indent="0.3541in"/>
      <style:text-properties style:font-name="Liberation Serif" style:font-name-complex="Liberation Serif" fo:color="#000000" fo:font-size="14pt" style:font-size-asian="14pt" style:font-size-complex="14pt"/>
    </style:style>
    <style:style style:name="P31" style:parent-style-name="Standard" style:family="paragraph">
      <style:paragraph-properties fo:text-align="justify" fo:text-indent="0.3541in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" style:parent-style-name="Standard" style:family="paragraph">
      <style:paragraph-properties fo:text-align="justify" fo:text-indent="0.3541in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7" style:parent-style-name="Standard" style:family="paragraph">
      <style:paragraph-properties fo:text-align="justify" fo:text-indent="0.3541in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" style:parent-style-name="Standard" style:family="paragraph">
      <style:paragraph-properties fo:text-align="justify" fo:text-indent="0.3541in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" style:parent-style-name="Standard" style:family="paragraph">
      <style:paragraph-properties fo:text-align="justify" fo:text-indent="0.3541in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 fo:line-height="150%"/>
    </style:style>
    <style:style style:name="P56" style:parent-style-name="Standard" style:family="paragraph">
      <style:paragraph-properties fo:text-align="center" fo:line-height="150%"/>
    </style:style>
    <style:style style:name="P57" style:parent-style-name="Standard" style:family="paragraph">
      <style:paragraph-properties fo:text-align="center" fo:line-height="150%"/>
    </style:style>
    <style:style style:name="P58" style:parent-style-name="Standard" style:family="paragraph">
      <style:paragraph-properties fo:text-align="center" fo:line-height="150%"/>
    </style:style>
    <style:style style:name="P59" style:parent-style-name="Standard" style:family="paragraph">
      <style:paragraph-properties fo:text-align="center" fo:line-height="150%"/>
    </style:style>
    <style:style style:name="P60" style:parent-style-name="Standard" style:family="paragraph">
      <style:paragraph-properties fo:text-align="center" fo:line-height="150%"/>
    </style:style>
    <style:style style:name="P61" style:parent-style-name="Standard" style:family="paragraph">
      <style:paragraph-properties fo:text-align="center" fo:line-height="150%"/>
    </style:style>
    <style:style style:name="P62" style:parent-style-name="Standard" style:family="paragraph">
      <style:paragraph-properties fo:text-align="center" fo:line-height="150%"/>
    </style:style>
    <style:style style:name="P63" style:parent-style-name="Standard" style:family="paragraph">
      <style:paragraph-properties fo:text-align="center" fo:line-height="150%"/>
    </style:style>
    <style:style style:name="P64" style:parent-style-name="Standard" style:family="paragraph">
      <style:paragraph-properties fo:text-align="center" fo:line-height="150%"/>
    </style:style>
    <style:style style:name="P65" style:parent-style-name="Standard" style:family="paragraph">
      <style:paragraph-properties fo:text-align="center" fo:line-height="150%"/>
    </style:style>
    <style:style style:name="P66" style:parent-style-name="Standard" style:family="paragraph">
      <style:paragraph-properties fo:text-align="center" fo:line-height="150%"/>
    </style:style>
    <style:style style:name="P67" style:parent-style-name="Standard" style:family="paragraph">
      <style:paragraph-properties fo:text-align="center" fo:line-height="150%"/>
    </style:style>
    <style:style style:name="P68" style:parent-style-name="Standard" style:family="paragraph">
      <style:paragraph-properties fo:text-align="center" fo:line-height="150%"/>
    </style:style>
    <style:style style:name="P69" style:parent-style-name="Standard" style:family="paragraph">
      <style:paragraph-properties fo:text-align="center" fo:line-height="150%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72" style:family="table-column">
      <style:table-column-properties style:column-width="3.0513in" style:use-optimal-column-width="false"/>
    </style:style>
    <style:style style:name="Table71" style:family="table">
      <style:table-properties style:width="3.0513in" fo:margin-left="0in" table:align="right"/>
    </style:style>
    <style:style style:name="TableRow73" style:family="table-row">
      <style:table-row-properties style:min-row-height="1.0208in"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text-properties style:font-name="Liberation Serif"/>
    </style:style>
    <style:style style:name="P76" style:parent-style-name="Standard" style:family="paragraph">
      <style:text-properties style:font-name="Liberation Serif"/>
    </style:style>
    <style:style style:name="P77" style:parent-style-name="Standard" style:family="paragraph">
      <style:text-properties style:font-name="Liberation Serif"/>
    </style:style>
    <style:style style:name="P78" style:parent-style-name="Standard" style:family="paragraph">
      <style:text-properties style:font-name="Liberation Serif"/>
    </style:style>
    <style:style style:name="P79" style:parent-style-name="Standard" style:family="paragraph"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text-properties style:font-name="Times New Roman" style:font-name-asian="Times New Roman" style:font-name-complex="Times New Roman" text:display="none" style:language-complex="ar" style:country-complex="SA"/>
    </style:style>
    <style:style style:name="TableColumn82" style:family="table-column">
      <style:table-column-properties style:column-width="3.4472in" style:use-optimal-column-width="false"/>
    </style:style>
    <style:style style:name="Table81" style:family="table">
      <style:table-properties style:width="3.4472in" fo:margin-left="0in" table:align="righ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/>
    </style:style>
    <style:style style:name="T10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05" style:parent-style-name="Standard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06" style:parent-style-name="Standard" style:family="paragraph">
      <style:paragraph-properties fo:text-align="end"/>
    </style:style>
    <style:style style:name="T10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9" style:parent-style-name="Standard" style:family="paragraph">
      <style:paragraph-properties fo:text-align="end" fo:line-height="150%"/>
      <style:text-properties style:font-name="Liberation Serif" fo:font-size="14pt" style:font-size-asian="14pt" style:font-size-complex="14pt"/>
    </style:style>
    <style:style style:name="P11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13" style:parent-style-name="Standard" style:family="paragraph">
      <style:paragraph-properties fo:text-align="center" fo:line-height="150%"/>
      <style:text-properties style:font-name="Liberation Serif" fo:font-size="14pt" style:font-size-asian="14pt" style:font-size-complex="14pt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style:font-name="Liberation Serif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9" style:parent-style-name="Standard" style:family="paragraph">
      <style:text-properties style:font-name="Liberation Serif" fo:font-size="14pt" style:font-size-asian="14pt" style:font-size-complex="14pt"/>
    </style:style>
    <style:style style:name="P120" style:parent-style-name="Standard" style:family="paragraph">
      <style:text-properties style:font-name="Liberation Serif" fo:font-size="14pt" style:font-size-asian="14pt" style:font-size-complex="14pt"/>
    </style:style>
    <style:style style:name="P121" style:parent-style-name="Standard" style:family="paragraph">
      <style:text-properties style:font-name="Liberation Serif" fo:font-size="14pt" style:font-size-asian="14pt" style:font-size-complex="14pt"/>
    </style:style>
    <style:style style:name="P122" style:parent-style-name="Standard" style:family="paragraph">
      <style:text-properties style:font-name="Liberation Serif" fo:font-size="14pt" style:font-size-asian="14pt" style:font-size-complex="14pt"/>
    </style:style>
    <style:style style:name="P123" style:parent-style-name="Standard" style:family="paragraph">
      <style:text-properties style:font-name="Liberation Serif" fo:font-size="14pt" style:font-size-asian="14pt" style:font-size-complex="14pt"/>
    </style:style>
    <style:style style:name="P124" style:parent-style-name="Standard" style:family="paragraph">
      <style:text-properties style:font-name="Liberation Serif" fo:font-size="14pt" style:font-size-asian="14pt" style:font-size-complex="14pt"/>
    </style:style>
    <style:style style:name="P125" style:parent-style-name="Standard" style:family="paragraph">
      <style:text-properties style:font-name="Liberation Serif" fo:font-size="14pt" style:font-size-asian="14pt" style:font-size-complex="14pt"/>
    </style:style>
    <style:style style:name="P126" style:parent-style-name="Standard" style:family="paragraph">
      <style:text-properties style:font-name="Liberation Serif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29" style:parent-style-name="Standard" style:family="paragraph">
      <style:text-properties style:font-name="Liberation Serif" fo:font-size="14pt" style:font-size-asian="14pt" style:font-size-complex="14pt"/>
    </style:style>
    <style:style style:name="P130" style:parent-style-name="Standard" style:family="paragraph">
      <style:text-properties style:font-name="Liberation Serif" fo:font-size="14pt" style:font-size-asian="14pt" style:font-size-complex="14pt"/>
    </style:style>
    <style:style style:name="P131" style:parent-style-name="Standard" style:family="paragraph">
      <style:text-properties style:font-name="Liberation Serif" fo:font-size="14pt" style:font-size-asian="14pt" style:font-size-complex="14pt"/>
    </style:style>
    <style:style style:name="P132" style:parent-style-name="Standard" style:family="paragraph">
      <style:text-properties style:font-name="Liberation Serif" fo:font-size="14pt" style:font-size-asian="14pt" style:font-size-complex="14pt"/>
    </style:style>
    <style:style style:name="P133" style:parent-style-name="Standard" style:family="paragraph">
      <style:paragraph-properties fo:line-height="150%"/>
      <style:text-properties style:font-name="Liberation Serif" fo:font-size="14pt" style:font-size-asian="14pt" style:font-size-complex="14pt"/>
    </style:style>
    <style:style style:name="P134" style:parent-style-name="Standard" style:family="paragraph">
      <style:text-properties style:font-name="Liberation Serif" fo:font-size="14pt" style:font-size-asian="14pt" style:font-size-complex="14pt"/>
    </style:style>
    <style:style style:name="P135" style:parent-style-name="Standard" style:family="paragraph">
      <style:text-properties style:font-name="Liberation Serif" fo:font-size="14pt" style:font-size-asian="14pt" style:font-size-complex="14pt"/>
    </style:style>
    <style:style style:name="P136" style:parent-style-name="Standard" style:family="paragraph">
      <style:text-properties style:font-name="Liberation Serif" fo:font-size="14pt" style:font-size-asian="14pt" style:font-size-complex="14pt"/>
    </style:style>
    <style:style style:name="P137" style:parent-style-name="Standard" style:family="paragraph">
      <style:text-properties style:font-name="Liberation Serif" fo:font-size="14pt" style:font-size-asian="14pt" style:font-size-complex="14pt"/>
    </style:style>
    <style:style style:name="P138" style:parent-style-name="Standard" style:family="paragraph">
      <style:text-properties style:font-name="Liberation Serif" fo:font-size="14pt" style:font-size-asian="14pt" style:font-size-complex="14pt"/>
    </style:style>
    <style:style style:name="P139" style:parent-style-name="Standard" style:family="paragraph">
      <style:text-properties style:font-name="Liberation Serif" fo:font-size="14pt" style:font-size-asian="14pt" style:font-size-complex="14pt"/>
    </style:style>
    <style:style style:name="P140" style:parent-style-name="Standard" style:family="paragraph">
      <style:text-properties style:font-name="Liberation Serif" fo:font-size="14pt" style:font-size-asian="14pt" style:font-size-complex="14pt"/>
    </style:style>
    <style:style style:name="P141" style:parent-style-name="Standard" style:family="paragraph">
      <style:text-properties style:font-name="Liberation Serif" fo:font-size="14pt" style:font-size-asian="14pt" style:font-size-complex="14pt"/>
    </style:style>
    <style:style style:name="P142" style:parent-style-name="Standard" style:family="paragraph">
      <style:text-properties style:font-name="Liberation Serif" fo:font-size="14pt" style:font-size-asian="14pt" style:font-size-complex="14pt"/>
    </style:style>
    <style:style style:name="P143" style:parent-style-name="Standard" style:family="paragraph">
      <style:text-properties style:font-name="Liberation Serif" fo:font-size="14pt" style:font-size-asian="14pt" style:font-size-complex="14pt"/>
    </style:style>
    <style:style style:name="P144" style:parent-style-name="Standard" style:family="paragraph">
      <style:text-properties style:font-name="Liberation Serif" fo:font-size="14pt" style:font-size-asian="14pt" style:font-size-complex="14pt"/>
    </style:style>
    <style:style style:name="P145" style:parent-style-name="Standard" style:family="paragraph">
      <style:text-properties style:font-name="Liberation Serif" fo:font-size="14pt" style:font-size-asian="14pt" style:font-size-complex="14pt"/>
    </style:style>
    <style:style style:name="P146" style:parent-style-name="Standard" style:family="paragraph">
      <style:text-properties style:font-name="Liberation Serif" fo:font-size="14pt" style:font-size-asian="14pt" style:font-size-complex="14pt"/>
    </style:style>
    <style:style style:name="P147" style:parent-style-name="Standard" style:family="paragraph">
      <style:text-properties style:font-name="Liberation Serif" fo:font-size="14pt" style:font-size-asian="14pt" style:font-size-complex="14pt"/>
    </style:style>
    <style:style style:name="P148" style:parent-style-name="Standard" style:family="paragraph">
      <style:text-properties style:font-name="Liberation Serif" fo:font-size="14pt" style:font-size-asian="14pt" style:font-size-complex="14pt"/>
    </style:style>
    <style:style style:name="P149" style:parent-style-name="Standard" style:family="paragraph">
      <style:text-properties style:font-name="Liberation Serif" fo:font-size="14pt" style:font-size-asian="14pt" style:font-size-complex="14pt"/>
    </style:style>
    <style:style style:name="P150" style:parent-style-name="Standard" style:family="paragraph">
      <style:text-properties style:font-name="Liberation Serif" fo:font-size="14pt" style:font-size-asian="14pt" style:font-size-complex="14pt"/>
    </style:style>
    <style:style style:name="P151" style:parent-style-name="Standard" style:family="paragraph">
      <style:text-properties style:font-name="Liberation Serif" fo:font-size="14pt" style:font-size-asian="14pt" style:font-size-complex="14pt"/>
    </style:style>
    <style:style style:name="P152" style:parent-style-name="Standard" style:family="paragraph">
      <style:text-properties style:font-name="Liberation Serif" fo:font-size="14pt" style:font-size-asian="14pt" style:font-size-complex="14pt"/>
    </style:style>
    <style:style style:name="P153" style:parent-style-name="Standard" style:family="paragraph">
      <style:text-properties style:font-name="Liberation Serif" fo:font-size="14pt" style:font-size-asian="14pt" style:font-size-complex="14pt"/>
    </style:style>
    <style:style style:name="P154" style:parent-style-name="Standard" style:family="paragraph">
      <style:text-properties style:font-name="Liberation Serif" fo:font-size="14pt" style:font-size-asian="14pt" style:font-size-complex="14pt"/>
    </style:style>
    <style:style style:name="P155" style:parent-style-name="Standard" style:family="paragraph">
      <style:text-properties style:font-name="Liberation Serif" fo:font-size="14pt" style:font-size-asian="14pt" style:font-size-complex="14pt"/>
    </style:style>
    <style:style style:name="P156" style:parent-style-name="Standard" style:family="paragraph">
      <style:text-properties style:font-name="Liberation Serif" fo:font-size="14pt" style:font-size-asian="14pt" style:font-size-complex="14pt"/>
    </style:style>
    <style:style style:name="P157" style:parent-style-name="Standard" style:family="paragraph">
      <style:text-properties style:font-name="Liberation Serif" fo:font-size="14pt" style:font-size-asian="14pt" style:font-size-complex="14pt"/>
    </style:style>
    <style:style style:name="P158" style:parent-style-name="Standard" style:family="paragraph">
      <style:text-properties style:font-name="Liberation Serif" fo:font-size="14pt" style:font-size-asian="14pt" style:font-size-complex="14pt"/>
    </style:style>
    <style:style style:name="P159" style:parent-style-name="Standard" style:family="paragraph">
      <style:text-properties style:font-name="Liberation Serif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7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7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7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7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7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7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7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8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8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8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8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8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8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8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8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8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8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9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9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9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9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TableColumn195" style:family="table-column">
      <style:table-column-properties style:column-width="2.9576in" style:use-optimal-column-width="false"/>
    </style:style>
    <style:style style:name="Table194" style:family="table">
      <style:table-properties style:width="2.9576in" fo:margin-left="0in" table:align="righ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ableContents" style:family="paragraph">
      <style:text-properties style:font-name="Liberation Serif" fo:color="#000000"/>
    </style:style>
    <style:style style:name="P199" style:parent-style-name="TableContents" style:family="paragraph">
      <style:text-properties style:font-name="Liberation Serif" fo:color="#000000"/>
    </style:style>
    <style:style style:name="P200" style:parent-style-name="TableContents" style:family="paragraph">
      <style:text-properties style:font-name="Liberation Serif" fo:color="#000000"/>
    </style:style>
    <style:style style:name="P201" style:parent-style-name="Standard" style:family="paragraph">
      <style:paragraph-properties fo:text-align="center" fo:line-height="150%"/>
    </style:style>
    <style:style style:name="P202" style:parent-style-name="Standard" style:family="paragraph">
      <style:paragraph-properties fo:text-align="end" fo:line-height="150%"/>
    </style:style>
    <style:style style:name="P203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04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05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1" style:parent-style-name="Standard" style:family="paragraph">
      <style:paragraph-properties fo:text-align="justify" fo:line-height="150%"/>
      <style:text-properties style:font-name="Liberation Serif" fo:font-size="14pt" style:font-size-asian="14pt" style:font-size-complex="14pt"/>
    </style:style>
    <style:style style:name="P212" style:parent-style-name="Standard" style:family="paragraph">
      <style:paragraph-properties fo:text-align="justify" fo:line-height="150%"/>
      <style:text-properties style:font-name="Liberation Serif" fo:font-size="14pt" style:font-size-asian="14pt" style:font-size-complex="14pt"/>
    </style:style>
    <style:style style:name="P213" style:parent-style-name="Standard" style:family="paragraph">
      <style:paragraph-properties fo:text-align="justify" fo:line-height="150%"/>
      <style:text-properties style:font-name="Liberation Serif" fo:font-size="14pt" style:font-size-asian="14pt" style:font-size-complex="14pt"/>
    </style:style>
    <style:style style:name="P214" style:parent-style-name="Standard" style:family="paragraph">
      <style:text-properties style:font-name="Liberation Serif" fo:font-size="14pt" style:font-size-asian="14pt" style:font-size-complex="14pt"/>
    </style:style>
    <style:style style:name="P215" style:parent-style-name="Standard" style:family="paragraph">
      <style:text-properties style:font-name="Liberation Serif" fo:font-size="14pt" style:font-size-asian="14pt" style:font-size-complex="14pt"/>
    </style:style>
    <style:style style:name="P216" style:parent-style-name="Standard" style:family="paragraph">
      <style:text-properties style:font-name="Liberation Serif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3">от «23</text:span><text:span text:style-name="T4">» января</text:span><text:span text:style-name="T5"><text:s/>2024 года № 21</text:span></text:p>
      <text:p text:style-name="P6">пгт. Свободный</text:p>
      <text:p text:style-name="P7"/>
      <text:p text:style-name="P8"/>
      <text:p text:style-name="P9"><text:span text:style-name="T10">Об утверждении реестра мест накопления твёрдых коммунальных отходов <text:s/></text:span><text:span text:style-name="T11">на территории городского округа ЗАТО Свободный Свердловской области, схемы размещения площадок накопления твёрдых коммунальных отходов на территории го</text:span><text:span text:style-name="T12">родского округа ЗАТО Свободный Свердловской области, <text:s/>формы заявки о включении сведений о месте (площадке) накопления твердых коммунальных отходов в реестр мест (площадок) накопления твердых коммунальных отходов на территории городского округа ЗАТО Свободн</text:span><text:span text:style-name="T13">ый Свердловской области, решения о включении/об отказе о включении сведений о месте (площадке) накопления твердых коммунальных отходов в реестр мест (площадок) накопления твердых коммунальных отходов, расположенных на территории городского округа</text:span></text:p>
      <text:p text:style-name="P14"><text:span text:style-name="T15">ЗАТО Свободный<text:s/></text:span><text:span text:style-name="T16">Свердловской области</text:span></text:p>
      <text:p text:style-name="P17"/>
      <text:p text:style-name="P18"/>
      <text:p text:style-name="P19"><text:span text:style-name="T20"><text:s/>В соответствии с Федеральными законами от 24 июня 1998 года № 89-ФЗ <text:s text:c="4"/>«Об о</text:span><text:span text:style-name="T21">тходах производства и потребления», от 6 октября 2003 года № 131-ФЗ <text:s text:c="15"/>«Об общих принципах организации местного самоуправления в Российской Федерации», постановлением Правительства Российской Федерации от 31.08.2018 № 1039 «Об утверждении Прави</text:span><text:span text:style-name="T22">л обустройства мест (площадок) накопления твердых коммунальных отходов и ведения их реестра», Приказом Министерства энергетики и жилищно-коммунального хозяйства Свердловской области <text:s text:c="23"/>от 22.01.2019 № 17 «Об утверждении Методических рек</text:span><text:span text:style-name="T23">омендаций по ведению реестра мест (площадок) накопления твердых коммунальных отходов на территории Свердловской области», в целях обеспечения охраны окружающей среды и здоровья человека на территории городского округа ЗАТО Свободный Свердловской области,<text:s/></text:span><text:span text:style-name="T24">р</text:span><text:span text:style-name="T25">уководствуясь Уставом городского округа ЗАТО Свободный,</text:span></text:p>
      <text:p text:style-name="P26">ПОСТАНОВЛЯЮ:</text:p>
      <text:p text:style-name="P27"><text:span text:style-name="T28">1. Утвердить реестр мест накопления твёрдых коммунальных отходов на территории городского округа ЗАТО Свободный Свердловской области (прилагается).</text:span></text:p>
      <text:p text:style-name="P29">2</text:p>
      <text:p text:style-name="P30"/>
      <text:p text:style-name="P31"><text:span text:style-name="T32">2. Утвердить схему размещения<text:s/></text:span><text:span text:style-name="T33">площадок накопления твёрдых коммунальных отходов на территории городского округа ЗАТО Свободный Свердловской области (прилагается).</text:span></text:p>
      <text:p text:style-name="P34"><text:span text:style-name="T35">3. Утвердить форму заявки о включении сведений о месте (площадке) накопления твердых коммунальных отходов в реестр мест (пло</text:span><text:span text:style-name="T36">щадок) накопления твердых коммунальных отходов на территории городского округа ЗАТО Свободный Свердловской области (прилагается).</text:span></text:p>
      <text:p text:style-name="P37"><text:span text:style-name="T38">4. Утвердить форму решения о включении/об отказе во включении сведений о месте (площадке) накопления твердых коммунальных отхо</text:span><text:span text:style-name="T39">дов в реестр мест (площадок) накопления твердых коммунальных отходов на территории городского округа ЗАТО Свободный Свердловской области (прилагается).</text:span></text:p>
      <text:p text:style-name="P40"><text:span text:style-name="T41">5. Признать утратившим силу постановление администрации городского округа ЗАТО Свободный от 08.10.2021 №</text:span><text:span text:style-name="T42"><text:s/>533 «Об утверждении реестра мест накопления твёрдых коммунальных отходов на территории городского округа ЗАТО Свободный Свердловской области и схемы размещения площадок накопления твердых коммунальных отходов на территории городского округа ЗАТО Свободный</text:span><text:span text:style-name="T43"><text:s/>Свердловской области», с изменениями внесенными постановлениями администрации городского округа ЗАТО Свободный <text:s text:c="26"/></text:span><text:span text:style-name="T44">от 13.04.2021 № 188, от 18.03.2022 № 112, от 29.04.2022 № 232, от 02.06.2022 <text:s text:c="14"/>№ 297, от 08.12.2022 № 681,</text:span><text:span text:style-name="T45"><text:s/>от 29.12.2022 № 765, от 29.05.2023 № 314, <text:s text:c="24"/>от 09.08.2023 № 449, от 08.11.2023 № 630, от 15.12.2023 № 710. <text:s/></text:span></text:p>
      <text:p text:style-name="P46"><text:span text:style-name="T47">6. Настоящее постановление опубликовать на официальном сайте администрации городского округа ЗАТО Свободный.</text:span></text:p>
      <text:p text:style-name="P48"/>
      <text:p text:style-name="P49"/>
      <text:p text:style-name="Standard"><text:span text:style-name="T50">Глава городск</text:span><text:span text:style-name="T51">ого округа ЗАТО Свободный</text:span><text:span text:style-name="T52"><text:tab/><text:s text:c="39"/>А.В. Иванов <text:s/></text:span></text:p>
      <text:p text:style-name="P53"/>
      <text:p text:style-name="P54"/>
      <text:p text:style-name="Standard"/>
      <text:p text:style-name="Standard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5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УТВЕРЖДЕНА</text:p>
            <text:p text:style-name="P76">постановлением администрации</text:p>
            <text:p text:style-name="P77">городского округа ЗАТО Свободный</text:p>
            <text:p text:style-name="P78">от «23» января 2024 года № 21</text:p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Форма</text:p>
          </table:table-cell>
        </table:table-row>
        <table:table-row table:style-name="TableRow86">
          <table:table-cell table:style-name="TableCell87">
            <text:p text:style-name="P88">в Администрацию</text:p>
            <text:p text:style-name="P89">городского округа ЗАТО<text:s/>Свободный</text:p>
          </table:table-cell>
        </table:table-row>
        <table:table-row table:style-name="TableRow90">
          <table:table-cell table:style-name="TableCell91">
            <text:p text:style-name="P92"><text:span text:style-name="T93">от _______________________________<text:s/></text:span><text:span text:style-name="T94">(наименование организации, Ф.И.О.</text:span></text:p>
            <text:p text:style-name="P95">физического лица, в том числе <text:s text:c="38"/>индивидуального предпринимателя)</text:p>
          </table:table-cell>
        </table:table-row>
        <table:table-row table:style-name="TableRow96">
          <table:table-cell table:style-name="TableCell97">
            <text:p text:style-name="P98">____________________________________________________________________________________________________________________________________________</text:p>
            <text:p text:style-name="Standard"><text:span text:style-name="T99">(</text:span><text:span text:style-name="T100">ИНН, юридический и почтовый адрес, адрес регистрации по месту жительства для физического лица, в том числе индивид</text:span><text:span text:style-name="T101">уального предпринимателя)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>___________________________________</text:p>
            <text:p text:style-name="P106"><text:span text:style-name="T107">(Ф.И.О. руководителя, телефон)</text:span><text:span text:style-name="T108"><text:s text:c="38"/></text:span></text:p>
            <text:p text:style-name="P109"/>
          </table:table-cell>
        </table:table-row>
      </table:table>
      <text:p text:style-name="P110"/>
      <text:p text:style-name="P111">Заявка о включении сведений о месте (площадке) накопления твердых коммунальных отходов в реестр мест (площадок) накопления твердых коммунальных отходов на территории городского округа</text:p>
      <text:p text:style-name="P112">ЗАТО Свободный <text:s/>Свердловской<text:s/>области</text:p>
      <text:p text:style-name="P113"/>
      <text:p text:style-name="P114"><text:span text:style-name="T115"><text:s text:c="4"/></text:span><text:span text:style-name="T116">Прошу включить в реестр мест (площадок) накопления твердых коммунальных <text:s/>отходов на территории городского округа ЗАТО Свободный:</text:span></text:p>
      <text:p text:style-name="Standard"><text:span text:style-name="T117"><text:s text:c="2"/>1.<text:s/></text:span><text:span text:style-name="T118">Данные о нахождении места (площадки) накопления твердых коммунальных</text:span></text:p>
      <text:p text:style-name="P119">отходов:</text:p>
      <text:p text:style-name="P120">1) Адрес: _____________________________________________________________</text:p>
      <text:p text:style-name="P121">2) Географические координаты (широта, долгота): __________________________</text:p>
      <text:p text:style-name="P122">2. Данные о технических характеристиках <text:s/>места (площадки) накопления ТКО:</text:p>
      <text:p text:style-name="P123">1) тип подстилающей поверхности <text:s/>(асфальт; бетон; грунт; брусчатка; другой) ____________________________________________________________________________________________________________________________________________</text:p>
      <text:p text:style-name="P124">2) вид площадки (открытая, закрытая, с навесом, другая) ____________________</text:p>
      <text:p text:style-name="P125">3) тип ограждения (отсутствует, сетка, профлист, бетон, другой) ______________</text:p>
      <text:p text:style-name="P126">4) количество фактическое/планируемых к размещению контейнеров и (или) бункеров (шт.) с указанием <text:s/>объема каждого размещенного контейнера или</text:p>
      <text:p text:style-name="P127">6</text:p>
      <text:p text:style-name="P128"/>
      <text:p text:style-name="P129">бункера (м3):<text:s/>______________________________________________________________________</text:p>
      <text:p text:style-name="P130">5) площадь площадки для складирования крупногабаритных <text:s/>отходов (м2)</text:p>
      <text:p text:style-name="P131">_____________________________________________________________________</text:p>
      <text:p text:style-name="P132">6) периодичность вывоза ТКО (раз/сутки) _________________________________</text:p>
      <text:p text:style-name="P133">7) суточная норма накопления ТКО (м3) __________________________________</text:p>
      <text:p text:style-name="P134">3. Раздельное накопление отходов:</text:p>
      <text:p text:style-name="P135">1) наличие раздельного накопления ТКО (имеется/не имеется) ________________</text:p>
      <text:p text:style-name="P136">2) количество размещенных контейнеров <text:s/>с раздельным <text:s/>накоплением ТКО (шт.) с указанием объема каждого размещенного контейнера (м3): __________________</text:p>
      <text:p text:style-name="P137">3) виды отходов, накапливаемые раздельно (стекло, макулатура, пластик, металлолом, ртутные лампы, элементы питания (батарейки), пищевые отходы, текстиль, резина, другой) ______________________________________________</text:p>
      <text:p text:style-name="P138">4) периодичность вывоза ТКО (раз/сутки) _______________________________</text:p>
      <text:p text:style-name="P139">5) суточная норма накопления ТКО (м3) _________________________________</text:p>
      <text:p text:style-name="P140">4. Данные о собственнике места (площадки) накопления ТКО:</text:p>
      <text:p text:style-name="P141">1) для юридических лиц:</text:p>
      <text:p text:style-name="P142">- полное наименование организации: ______________________________________</text:p>
      <text:p text:style-name="P143">- ОГРН записи в ЕГРЮЛ: ________________________________________________</text:p>
      <text:p text:style-name="P144">- фактический адрес: ____________________________________________________</text:p>
      <text:p text:style-name="P145">2) для индивидуальных предпринимателей:</text:p>
      <text:p text:style-name="P146">- Ф.И.О.: _____________________________________________________________</text:p>
      <text:p text:style-name="P147">- ОГРН записи в ЕГРИП: ________________________________________________</text:p>
      <text:p text:style-name="P148">- адрес регистрации по месту жительства: _________________________________</text:p>
      <text:p text:style-name="P149">3) для физических лиц:</text:p>
      <text:p text:style-name="P150">Ф.И.О.: _______________________________________________________________</text:p>
      <text:p text:style-name="P151">- серия, номер и дата выдачи паспорта или иного документа, удостоверяющего личность:______________________________________________________________</text:p>
      <text:p text:style-name="P152">- адрес регистрации по месту жительства: _________________________________</text:p>
      <text:p text:style-name="P153">- контактные данные: __________________________________________________</text:p>
      <text:p text:style-name="P154">5. Данные об источниках образования ТКО, которые складируются в месте (на площадке) накопления твердых коммунальных отходов:</text:p>
      <text:p text:style-name="P155">1) наименование <text:s/>юридического лица/индивидуального предпринимателя/физического лица _______________________________________</text:p>
      <text:p text:style-name="P156">2) ИНН/данные документа, удостоверяющие личность ______________________</text:p>
      <text:p text:style-name="P157">3) фактический адрес<text:s/>__________________________________________________</text:p>
      <text:p text:style-name="P158">4) контактные данные __________________________________________________</text:p>
      <text:p text:style-name="P159">К заявке прилагаются:</text:p>
      <text:p text:style-name="P160">1. Схема размещения места (площадки) накопления ТКО на карте масштаба 1:2000.</text:p>
      <text:p text:style-name="P161">2. Решение о согласовании создания места (площадки) накопления ТКО, выданное уполномоченным органом (впервые созданная) от ___________ № ____.</text:p>
      <text:p text:style-name="P162"/>
      <text:p text:style-name="P163"/>
      <text:p text:style-name="P164">7</text:p>
      <text:p text:style-name="P165"/>
      <text:p text:style-name="P166">Заявитель подтверждает подлинность и достоверность представленных сведений и документов.</text:p>
      <text:p text:style-name="P167"/>
      <text:p text:style-name="P168">О принятом решении прошу уведомить (способ уведомления):</text:p>
      <text:p text:style-name="P169">- по адресу ___________________________________________________________</text:p>
      <text:p text:style-name="P170">- по электронной почте/факсу ___________________________________________</text:p>
      <text:p text:style-name="P171">- иной способ уведомления _____________________________________________</text:p>
      <text:p text:style-name="P172"/>
      <text:p text:style-name="P173">Заявитель: «__» _____________ 20__ года ______________/_______________/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8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УТВЕРЖДЕНА</text:p>
            <text:p text:style-name="P199">постановлением администрации городского округа ЗАТО Свободный</text:p>
            <text:p text:style-name="P200">от «_23_» января 2024 года № _21_</text:p>
          </table:table-cell>
        </table:table-row>
      </table:table>
      <text:p text:style-name="P201"/>
      <text:p text:style-name="P202">Форма</text:p>
      <text:p text:style-name="P203">Решение о включении/об отказе во включении сведений о месте (площадке)<text:s/>накопления твердых коммунальных отходов в реестр мест (площадок) накопления твердых коммунальных отходов № ______ "__" ____________ 20__ г.</text:p>
      <text:p text:style-name="P204">на территории <text:s/>городского округа ЗАТО Свободный Свердловской области.</text:p>
      <text:p text:style-name="P205"/>
      <text:p text:style-name="P206"><text:span text:style-name="T207"><text:s text:c="2"/>В соответствии с Порядком рассмотрения за</text:span><text:span text:style-name="T208">явок внесения сведений в реестр мест (площадок) накопления твердых коммунальных отходов на территории городского округа ЗАТО Свободный Свердловской области администрации городского округа ЗАТО Свободный в лице Главы городского округа ЗАТО Свободный _______</text:span><text:span text:style-name="T209">________, принято решение о включении/об отказе во включении (нужное указать) сведений о месте (площадке) накопления твердых коммунальных отходов по адресу: ____________________в реестр мест (площадок) накопления твердых коммунальных отходов собственнику м</text:span><text:span text:style-name="T210">еста (площадки) накопления твердых коммунальных отходов:</text:span></text:p>
      <text:p text:style-name="P211">______________________________________________________________________в лице заявителя _____________________________________________________,</text:p>
      <text:p text:style-name="P212">действующего на основании:<text:s/>____________________________________________</text:p>
      <text:p text:style-name="P213">на основании _________________________________________________________,</text:p>
      <text:p text:style-name="P214">______________________________________________________________________</text:p>
      <text:p text:style-name="P215">(указать обстоятельства, послужившие основанием для отказа)</text:p>
      <text:p text:style-name="P216">______________________________________________________________________.</text:p>
      <text:p text:style-name="P217">Собственнику места (площадки) накопления твердых коммунальных отходов содержать и эксплуатировать место (площадку) накопления твердых коммунальных отходов и территорию обслуживания в соответствии с требованиями правил благоустройства, требованиями законодательства Российской Федерации в области санитарно-эпидемиологического благополучия <text:s/>населения; в случае изменения сведений о месте (площадке) накопления твердых коммунальных отходов (адресной<text:s/>привязки, местоположения, количества и типа <text:s text:c="2"/>контейнеров и другое) направить в администрацию городского округа ЗАТО Свободный Свердловской области на бумажном носителе для внесения изменений в реестр мест (площадок) накопления твердых коммунальных отходов.</text:p>
      <text:p text:style-name="P218"/>
      <text:p text:style-name="P219">__________________________________ <text:s/>_____________ <text:s/>____________________</text:p>
      <text:p text:style-name="P220"><text:s text:c="11"/>(должность) <text:s text:c="26"/>(подпись) <text:s text:c="16"/>(Ф.И.О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ListLabel3" style:display-name="ListLabel 3" style:family="text">
      <style:text-properties style:font-name="Liberation Serif" style:font-name-asian="Liberation Serif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4-01-26T11:22:00Z</meta:creation-date>
    <dc:date>2024-01-26T11:22:00Z</dc:date>
    <meta:print-date>2024-01-24T14:20:00Z</meta:print-date>
    <meta:template xlink:href="Normal" xlink:type="simple"/>
    <meta:editing-cycles>180</meta:editing-cycles>
    <meta:editing-duration>PT102540S</meta:editing-duration>
    <meta:document-statistic meta:page-count="1" meta:paragraph-count="21" meta:word-count="1629" meta:character-count="10896" meta:row-count="77" meta:non-whitespace-character-count="9288"/>
  </office:meta>
</office:document-meta>
</file>