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style:font-name="Liberation Serif" style:font-name-complex="Liberation Serif" fo:font-size="14pt" style:font-size-asian="14pt" style:font-size-complex="14pt"/>
    </style:style>
    <style:style style:name="P4" style:parent-style-name="Standard" style:family="paragraph">
      <style:paragraph-properties fo:text-align="justify"/>
      <style:text-properties style:font-name="Liberation Serif" style:font-name-complex="Liberation Serif" fo:font-size="14pt" style:font-size-asian="14pt" style:font-size-complex="14pt"/>
    </style:style>
    <style:style style:name="P5" style:parent-style-name="Standard" style:family="paragraph">
      <style:text-properties style:font-name="Liberation Serif" style:font-name-complex="Liberation Serif" fo:font-weight="bold" style:font-weight-asian="bold" fo:font-size="14pt" style:font-size-asian="14pt"/>
    </style:style>
    <style:style style:name="P6"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Текст" style:family="paragraph">
      <style:paragraph-properties fo:text-align="center" fo:margin-right="0.1958in"/>
    </style:style>
    <style:style style:name="T8"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1" style:parent-style-name="Текст" style:family="paragraph">
      <style:paragraph-properties fo:text-align="center" fo:margin-right="0.1958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2" style:parent-style-name="Standard" style:family="paragraph">
      <style:paragraph-properties>
        <style:tab-stops>
          <style:tab-stop style:type="left" style:position="3.7187in"/>
        </style:tab-stops>
      </style:paragraph-properties>
      <style:text-properties style:font-name="Liberation Serif" style:font-name-asian="Calibri" style:font-name-complex="Liberation Serif" fo:font-weight="bold" style:font-weight-asian="bold" style:font-weight-complex="bold" style:font-style-complex="italic" fo:font-size="14pt" style:font-size-asian="14pt" style:font-size-complex="14pt"/>
    </style:style>
    <style:style style:name="P13" style:parent-style-name="Standard" style:family="paragraph">
      <style:text-properties style:font-name="Liberation Serif" style:font-name-asian="Calibri" style:font-name-complex="Liberation Serif" fo:font-weight="bold" style:font-weight-asian="bold" style:font-weight-complex="bold" style:font-style-complex="italic" fo:font-size="14pt" style:font-size-asian="14pt" style:font-size-complex="14pt"/>
    </style:style>
    <style:style style:name="P14" style:parent-style-name="Текст" style:family="paragraph">
      <style:paragraph-properties fo:text-align="justify" fo:text-indent="0.5in"/>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color="#000000" fo:font-size="14pt" style:font-size-asian="14pt" style:font-size-complex="14pt"/>
    </style:style>
    <style:style style:name="T19" style:parent-style-name="Основнойшрифтабзаца" style:family="text">
      <style:text-properties style:font-name="Liberation Serif" style:font-name-complex="Liberation Serif" fo:color="#000000" fo:font-size="14pt" style:font-size-asian="14pt" style:font-size-complex="14pt"/>
    </style:style>
    <style:style style:name="T20" style:parent-style-name="Основнойшрифтабзаца" style:family="text">
      <style:text-properties style:font-name="Liberation Serif" style:font-name-complex="Liberation Serif" fo:color="#000000" fo:font-size="14pt" style:font-size-asian="14pt" style:font-size-complex="14pt"/>
    </style:style>
    <style:style style:name="T21" style:parent-style-name="Основнойшрифтабзаца" style:family="text">
      <style:text-properties style:font-name="Liberation Serif" style:font-name-complex="Liberation Serif" fo:color="#000000"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P23" style:parent-style-name="Standard" style:family="paragraph">
      <style:paragraph-properties fo:text-align="justify"/>
      <style:text-properties style:font-name="Liberation Serif" style:font-name-asian="Calibri" style:font-name-complex="Liberation Serif" fo:font-weight="bold" style:font-weight-asian="bold" style:font-weight-complex="bold" fo:font-size="14pt" style:font-size-asian="14pt" style:font-size-complex="14pt"/>
    </style:style>
    <style:style style:name="P24" style:parent-style-name="Standard" style:family="paragraph">
      <style:paragraph-properties fo:text-align="justify" fo:text-indent="0.4923in"/>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32" style:parent-style-name="Standard" style:family="paragraph">
      <style:paragraph-properties fo:text-align="justify" fo:text-indent="0.4923in"/>
    </style:style>
    <style:style style:name="T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40" style:parent-style-name="Standard" style:family="paragraph">
      <style:paragraph-properties fo:text-align="justify"/>
    </style:style>
    <style:style style:name="T4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44" style:parent-style-name="Standard" style:family="paragraph">
      <style:paragraph-properties fo:text-align="justify" fo:text-indent="0.4923in"/>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57" style:parent-style-name="Standard" style:family="paragraph">
      <style:paragraph-properties fo:text-align="justify" fo:text-indent="0.4923in"/>
    </style:style>
    <style:style style:name="T5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1"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 style:parent-style-name="Standard" style:family="paragraph">
      <style:paragraph-properties fo:text-align="justify" fo:text-indent="0.4923in"/>
    </style:style>
    <style:style style:name="T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0" style:parent-style-name="Standard" style:family="paragraph">
      <style:paragraph-properties fo:text-align="justify" fo:text-indent="0.4923in"/>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 style:parent-style-name="Standard" style:family="paragraph">
      <style:paragraph-properties fo:text-align="justify" fo:text-indent="0.4923in"/>
    </style:style>
    <style:style style:name="T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6" style:parent-style-name="Standard" style:family="paragraph">
      <style:paragraph-properties fo:text-align="justify" fo:text-indent="0.4923in"/>
    </style:style>
    <style:style style:name="T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1"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92" style:parent-style-name="Standard" style:family="paragraph">
      <style:paragraph-properties fo:text-align="justify" fo:text-indent="0.4923in"/>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7"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98"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99"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100"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101" style:parent-style-name="Standard"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102"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3"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4"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5" style:parent-style-name="Безинтервала" style:family="paragraph">
      <style:paragraph-properties fo:text-align="justify" fo:text-indent="0.5902in"/>
      <style:text-properties style:font-name="Liberation Serif" style:font-name-complex="Liberation Serif" fo:font-size="14pt" style:font-size-asian="14pt" style:font-size-complex="14pt" style:language-asian="ru" style:country-asian="RU"/>
    </style:style>
    <style:style style:name="P106"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7"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8"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09"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0" style:parent-style-name="Standard" style:family="paragraph">
      <style:paragraph-properties fo:text-align="justify" fo:text-indent="0.5902in"/>
      <style:text-properties style:font-name="Liberation Serif" style:font-name-asian="Calibri" style:font-name-complex="Liberation Serif" fo:font-size="14pt" style:font-size-asian="14pt" style:font-size-complex="14pt"/>
    </style:style>
    <style:style style:name="P111"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2"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3"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4"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5"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6" style:parent-style-name="Безинтервала" style:family="paragraph">
      <style:paragraph-properties fo:text-align="justify" fo:text-indent="0.5902in"/>
      <style:text-properties style:font-name="Liberation Serif" style:font-name-complex="Liberation Serif" fo:font-size="14pt" style:font-size-asian="14pt" style:font-size-complex="14pt" style:language-asian="ru" style:country-asian="RU"/>
    </style:style>
    <style:style style:name="P117"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8"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19" style:parent-style-name="Безинтервала" style:family="paragraph">
      <style:paragraph-properties fo:text-align="justify" fo:text-indent="0.5909in"/>
      <style:text-properties style:font-name="Liberation Serif" style:font-name-complex="Liberation Serif" fo:font-size="14pt" style:font-size-asian="14pt" style:font-size-complex="14pt" style:language-asian="ru" style:country-asian="RU"/>
    </style:style>
    <style:style style:name="P120" style:parent-style-name="Standard" style:family="paragraph">
      <style:paragraph-properties fo:text-align="justify" fo:text-indent="0.5909in"/>
      <style:text-properties style:font-name="Liberation Serif" style:font-name-asian="Calibri" style:font-name-complex="Liberation Serif" fo:font-size="14pt" style:font-size-asian="14pt" style:font-size-complex="14pt"/>
    </style:style>
    <style:style style:name="P121" style:parent-style-name="Standard"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style:font-name="Liberation Serif" style:font-name-asian="Calibri" style:font-name-complex="Liberation Serif" fo:font-size="14pt" style:font-size-asian="14pt" style:font-size-complex="14pt"/>
    </style:style>
    <style:style style:name="P122" style:parent-style-name="Standard" style:family="paragraph">
      <style:paragraph-properties fo:text-align="justify"/>
      <style:text-properties style:font-name="Liberation Serif" style:font-name-asian="Calibri" style:font-name-complex="Liberation Serif" fo:font-size="14pt" style:font-size-asian="14pt" style:font-size-complex="14pt"/>
    </style:style>
    <style:style style:name="P123" style:parent-style-name="Standard" style:family="paragraph">
      <style:paragraph-properties fo:text-align="justify"/>
      <style:text-properties style:font-name="Liberation Serif" style:font-name-asian="Calibri" style:font-name-complex="Liberation Serif" fo:font-size="14pt" style:font-size-asian="14pt" style:font-size-complex="14pt"/>
    </style:style>
    <style:style style:name="P124" style:parent-style-name="Standard" style:family="paragraph">
      <style:paragraph-properties fo:text-align="justify">
        <style:tab-stops>
          <style:tab-stop style:type="left" style:position="0.0166in"/>
        </style:tab-stops>
      </style:paragraph-properties>
      <style:text-properties style:font-name="Liberation Serif" style:font-name-asian="Calibri" style:font-name-complex="Liberation Serif" fo:font-size="14pt" style:font-size-asian="14pt" style:font-size-complex="14pt"/>
    </style:style>
    <style:style style:name="P125" style:parent-style-name="Standard" style:master-page-name="MPF1" style:family="paragraph">
      <style:paragraph-properties fo:break-before="page"/>
      <style:text-properties style:font-name="Liberation Serif" style:font-name-complex="Liberation Serif"/>
    </style:style>
  </office:automatic-styles>
  <office:body>
    <office:text text:use-soft-page-breaks="true">
      <text:p text:style-name="P1">от «11»<text:s/>января<text:s/>2024 года № 02</text:p>
      <text:p text:style-name="P4">пгт. Свободный</text:p>
      <text:p text:style-name="P5"/>
      <text:p text:style-name="P6"/>
      <text:p text:style-name="P7"><text:span text:style-name="T8">О внесении изменений в</text:span><text:span text:style-name="T9"><text:s/></text:span><text:span text:style-name="T10">постановление администрации</text:span></text:p>
      <text:p text:style-name="P11">городского округа ЗАТО Свободный от 31.03.2022 № 149<text:s/><text:line-break/>«Об утверждении административного регламента предоставления государственной услуги «Предоставление отдельным<text:s/>категориям граждан компенсаций на оплату жилого помещения и<text:s/><text:line-break/>коммунальных услуг»</text:p>
      <text:p text:style-name="P12"/>
      <text:p text:style-name="P13"/>
      <text:p text:style-name="P14"><text:span text:style-name="T15">В соответствии со статьей 101 Областного закона от 10 марта 1999 года</text:span><text:span text:style-name="T16"><text:line-break/></text:span><text:span text:style-name="T17">№ 4-ОЗ «О правовых актах в Свердловской области»,<text:s/></text:span><text:span text:style-name="T18">на основании постановления Правительства Российской<text:s/></text:span><text:span text:style-name="T19">Федерации от 27.05.2023 № 835</text:span><text:span text:style-name="T20"><text:line-break/></text:span><text:span text:style-name="T21">«Об утверждении единого стандарта предоставления компенсации расходов на оплату жилого помещения и коммунальных услуг отдельным категориям граждан»,<text:s/></text:span><text:span text:style-name="T22">руководствуясь Уставом городского округа ЗАТО Свободный,</text:span></text:p>
      <text:p text:style-name="P23">ПОСТАНОВЛЯЮ:</text:p>
      <text:p text:style-name="P24"><text:span text:style-name="T25">1.<text:s/></text:span><text:span text:style-name="T26">Внести в постановление администрации городского округа</text:span><text:span text:style-name="T27"><text:line-break/></text:span><text:span text:style-name="T28">ЗАТО Свободный от 31.03.2022 № 149<text:s/></text:span><text:span text:style-name="T29">«Об утверждении административного регламента предоставления государственной услуги «Предоставление отдельным категориям граждан компенсаций на оплату жилого помещения</text:span><text:span text:style-name="T30"><text:s/>и коммунальных услуг»</text:span><text:span text:style-name="T31"><text:s/>следующие изменения:</text:span></text:p>
      <text:p text:style-name="P32"><text:span text:style-name="T33">1.1.</text:span><text:span text:style-name="T34"><text:tab/>Наименование постановления администрации городского округа</text:span><text:span text:style-name="T35"><text:line-break/></text:span><text:span text:style-name="T36">ЗАТО Свободный от 31.03.2022 № 149<text:s/></text:span><text:span text:style-name="T37">«Об утверждении административного регламента предоставления государственной услуги «Предоставление отдельным кат</text:span><text:span text:style-name="T38">егориям граждан компенсаций на оплату жилого помещения и коммунальных услуг»</text:span><text:span text:style-name="T39"><text:s/>изложить в следующей редакции:</text:span></text:p>
      <text:p text:style-name="P40"><text:span text:style-name="T41">«Об утверждении административного регламента предоставления государственной услуги<text:s/></text:span><text:span text:style-name="T42">«Предоставление компенсации расходов на оплату жилого помещения и</text:span><text:span text:style-name="T43"><text:s/>коммунальных услуг отдельным категориям граждан»;</text:span></text:p>
      <text:p text:style-name="P44"><text:span text:style-name="T45">1.2.</text:span><text:span text:style-name="T46"><text:tab/>В пункте 1 слова<text:s/></text:span><text:span text:style-name="T47">«Предоставление отдельным категориям граждан компенсаций на оплату жилого помещения и коммунальных услуг» заменить словами<text:s/></text:span><text:span text:style-name="T48">«Предоставление компенсации расходов на оплату жилого помеще</text:span><text:span text:style-name="T49">ния и коммунальных услуг отдельным категориям граждан».</text:span></text:p>
      <text:p text:style-name="P50"><text:span text:style-name="T51">2.</text:span><text:span text:style-name="T52"><text:tab/>Внести в административный регламент предоставления государственной услуги<text:s/></text:span><text:span text:style-name="T53">«Предоставление отдельным категориям граждан компенсаций на оплату жилого помещения и коммунальных услуг», утвержденный пос</text:span><text:span text:style-name="T54">тановлением администрации городского округа<text:s/></text:span><text:span text:style-name="T55"><text:line-break/></text:span><text:span text:style-name="T56">ЗАТО Свободный от 31.03.2022 № 149 следующие изменения:</text:span></text:p>
      <text:p text:style-name="P57"><text:span text:style-name="T58">2.1.</text:span><text:span text:style-name="T59"><text:tab/></text:span><text:span text:style-name="T60">Наименование изложить в следующей редакции:</text:span></text:p>
      <text:p text:style-name="P61">«Административный регламент предоставления государственной услуги «Предоставление компенсации расходов на<text:s/>оплату жилого помещения и коммунальных услуг отдельным категориям граждан»;</text:p>
      <text:p text:style-name="P62"><text:span text:style-name="T63">2.2.</text:span><text:span text:style-name="T64"><text:tab/>В пункте 1.1. раздела<text:s/></text:span><text:span text:style-name="T65">I</text:span><text:span text:style-name="T66"><text:s/>слова<text:s/></text:span><text:span text:style-name="T67">«Предоставление отдельным категориям граждан компенсаций на оплату жилого помещения и коммунальных услуг» заменить словами<text:s/></text:span><text:span text:style-name="T68">«Предоставление компен</text:span><text:span text:style-name="T69">сации расходов на оплату жилого помещения и коммунальных услуг отдельным категориям граждан»;</text:span></text:p>
      <text:p text:style-name="P70"><text:span text:style-name="T71">2.3.</text:span><text:span text:style-name="T72"><text:tab/>В пункте 2.1. раздела<text:s/></text:span><text:span text:style-name="T73">II</text:span><text:span text:style-name="T74"><text:s/>слова<text:s/></text:span><text:span text:style-name="T75">«Предоставление отдельным категориям граждан компенсаций на оплату жилого помещения и коммунальных услуг» заменить словами<text:s/></text:span><text:span text:style-name="T76">«Пр</text:span><text:span text:style-name="T77">едоставление компенсации расходов на оплату жилого помещения и коммунальных услуг отдельным категориям граждан»;</text:span></text:p>
      <text:p text:style-name="P78"><text:span text:style-name="T79">2.4.</text:span><text:span text:style-name="T80"><text:tab/>В пункте 2.6. раздела<text:s/></text:span><text:span text:style-name="T81">II</text:span><text:span text:style-name="T82"><text:s/>и в пункте 3.4. раздела<text:s/></text:span><text:span text:style-name="T83">III</text:span><text:span text:style-name="T84"><text:s/>слова «в порядке межведомственного взаимодействия» заменить словами «в рамках межведо</text:span><text:span text:style-name="T85">мственного информационного взаимодействия в электронной форме»;</text:span></text:p>
      <text:p text:style-name="P86"><text:span text:style-name="T87">2.5.</text:span><text:span text:style-name="T88"><text:tab/>Абзацы третий и четвертый пункта 2.8. раздела<text:s/></text:span><text:span text:style-name="T89">II</text:span><text:span text:style-name="T90"><text:s/>изложить в следующей редакции:</text:span></text:p>
      <text:p text:style-name="P91">«Заявление о компенсации расходов может быть подано в Уполномоченный орган посредством личного обращения,<text:s/>через многофункциональный центр предоставления государственных и муниципальных услуг, а также с использованием<text:s/><text:line-break/>информационно-телекоммуникационных технологий, включая использование единого портала государственных и муниципальных услуг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В последнем случае заявление должно быть подписано электронной подписью заявителя при условии, что личность заявителя установлена при личном приеме при выдаче ключа простой электронной подписи,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s/><text:line-break/>При использовании простой электронной подписи заявление представляется на бумажном носителе в подразделение в течение пяти дней<text:line-break/>со дня подачи заявления.»;</text:p>
      <text:p text:style-name="P92"><text:span text:style-name="T93">2.6. Подраздел «</text:span><text:span text:style-name="T94">Исчерпывающий перечень оснований для отказа в приеме документов, необходимых для предоставления государственной услуги</text:span><text:span text:style-name="T95">» раздела II изложить в с</text:span><text:span text:style-name="T96">ледующей редакции:</text:span></text:p>
      <text:p text:style-name="P97">«Исчерпывающий перечень оснований для отказа в приеме заявления с документами (сведениями), необходимых для предоставления государственной услуги</text:p>
      <text:p text:style-name="P98">2.10. Основаниями для отказа в приеме заявления с документами (сведениями) является:</text:p>
      <text:p text:style-name="P99">неполное или некорректное заполнение полей в форме заявления, в том числе, в том числе в интерактивной форме заявления на едином портала государственных услуг;</text:p>
      <text:p text:style-name="P100">истечения срока действия документа (сведений) на день подачи заявления;</text:p>
      <text:p text:style-name="P101">предо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02">заявление и документы, необходимые для предоставления государственной услуги, поданы лицом, не имеющим на это полномочий;</text:p>
      <text:p text:style-name="P103">заявление и<text:s/>документы, направленное в форме электронного документа, не подписано электронной подписью в соответствии с пунктом 2.9 настоящего регламента;</text:p>
      <text:p text:style-name="P104">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105">2.7.<text:tab/>Пункт 2.11. раздела II изложить в следующей редакции:</text:p>
      <text:p text:style-name="P106">«2.11. Основания для приостановления предоставления государственной услуги:</text:p>
      <text:p text:style-name="P107">предоставление государственной услуги приостанавливается на<text:line-break/>10 рабочих дней в случае непоступления документов (сведений), запрашиваемых посредством единой системы межведомственного взаимодействия;</text:p>
      <text:p text:style-name="P108">установление факта наличия в заявлении и (или) документах, предоставленных заявителем, неполной информации.</text:p>
      <text:p text:style-name="P109">Уполномоченный орган приостанавливает предоставление государственной услуги и не позднее 1 рабочего дня со дня принятия данного решения уведомляет заявителя о приостановке рассмотрения заявления<text:line-break/>с указанием информации, подлежащей корректировке, но не более чем на<text:line-break/>5 рабочих дней со<text:s/>дня получения заявителем уведомления.</text:p>
      <text:p text:style-name="P110">Заявитель в течении 5 рабочих дней после получения уведомления о приостановлении предоставления государственной услуги направляет в Уполномоченный орган (способом, указанным в заявлении), доработанное заявление и (или) документы.»;</text:p>
      <text:p text:style-name="P111">2.8.<text:tab/>Пункт 2.12. раздела II изложить в следующей редакции:</text:p>
      <text:p text:style-name="P112">«2.12. Основания для отказа в предоставлении государственной услуги:</text:p>
      <text:p text:style-name="P113">отсутствие у заявителя права на меру социальной поддержки по оплате жилого помещения и коммунальных услуг;</text:p>
      <text:p text:style-name="P114">получение заявителем меры социальной поддержки по оплате жилого помещения и коммунальных услуг по иным основаниям;</text:p>
      <text:p text:style-name="P115">наличие у получателя компенсации расходов подтвержденной вступившим в законную силу судебным актом непогашенной задолженности по оплате жилого<text:s/>помещения и коммунальных услуг, которая образовалась за период не более чем три последних года;</text:p>
      <text:p text:style-name="P116">получение заявителем компенсации расходов по месту жительства<text:s/><text:line-break/>(в случае, если заявление подано в подразделение по месту пребывания);</text:p>
      <text:p text:style-name="P117">заявление и документы, направленные в форме электронных документов, не подписаны электронной подписью;</text:p>
      <text:p text:style-name="P118">документы, предоставленные в соответствии с пунктом<text:s/>2.9. <text:s/>настоящего регламента, противоречат документам, полученным в ходе межведомственного информационного взаимодействия;</text:p>
      <text:p text:style-name="P119">если<text:s/>в течении 5 рабочих дней со дня подачи заявления, подписанного простой электронной подписью, не предоставлены документы в соответствии <text:s text:c="41"/>с пунктом<text:s/>2.9. настоящего регламента.»;</text:p>
      <text:p text:style-name="P120">2.9.<text:tab/>В пункте 3.2. раздела III слова «Журнале регистрации заявлений<text:line-break/>о назначении компенсации расходов на оплату жилого помещения и коммунальных услуг» заметить словами «Журнале регистрации заявлений<text:line-break/>о компенсации расходов на оплату жилого помещения и коммунальных услуг».</text:p>
      <text:p text:style-name="P121">3. Постановление опубликовать в газете «Свободные вести» и на официальном сайте администрации городского округа ЗАТО Свободный.</text:p>
      <text:p text:style-name="P122"/>
      <text:p text:style-name="P123"/>
      <text:p text:style-name="P124">Глава городского округа ЗАТО Свободны <text:s text:c="22"/><text:s text:c="21"/>А.В. Иванов</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asian="en" style:country-asian="US" fo:hyphenate="false"/>
    </style:style>
    <style:style style:name="Style2" style:display-name="Style2" style:family="paragraph" style:parent-style-name="Standard">
      <style:paragraph-properties fo:widows="0" fo:orphans="0"/>
      <style:text-properties fo:font-size="12pt" style:font-size-asian="12pt" style:font-size-complex="12pt" fo:hyphenate="false"/>
    </style:style>
    <style:style style:name="Style3" style:display-name="Style3" style:family="paragraph" style:parent-style-name="Standard">
      <style:paragraph-properties fo:widows="0" fo:orphans="0" fo:text-align="center" fo:line-height="0.2048in"/>
      <style:text-properties fo:font-size="12pt" style:font-size-asian="12pt" style:font-size-complex="12pt" fo:hyphenate="false"/>
    </style:style>
    <style:style style:name="Знак" style:display-name="Знак" style:family="paragraph" style:parent-style-name="Standard">
      <style:text-properties style:font-name="Verdana" style:font-name-asian="Verdana" style:font-name-complex="Verdana" fo:language="en" fo:country="US" style:language-asian="en" style:country-asian="US" fo:hyphenate="false"/>
    </style:style>
    <style:style style:name="ConsPlusNonformat" style:display-name="ConsPlusNonformat" style:family="paragraph">
      <style:text-properties style:font-name="Courier New" style:font-name-asian="Courier New" style:font-name-complex="Courier New" fo:hyphenate="false"/>
    </style:style>
    <style:style style:name="Textbodyindent" style:display-name="Text body indent" style:family="paragraph" style:parent-style-name="Standard">
      <style:paragraph-properties fo:margin-left="-0.125in">
        <style:tab-stops/>
      </style:paragraph-properties>
      <style:text-properties fo:font-size="12pt" style:font-size-asian="12pt" style:font-size-complex="12pt" fo:hyphenate="false"/>
    </style:style>
    <style:style style:name="ЗнакЗнакЗнак" style:display-name="Знак Знак Знак" style:family="paragraph" style:parent-style-name="Standard">
      <style:paragraph-properties fo:margin-bottom="0.1111in" fo:line-height="0.1666in"/>
      <style:text-properties style:font-name="Verdana" style:font-name-asian="Verdana" style:font-name-complex="Verdana" fo:language="en" fo:country="US" style:language-asian="en" style:country-asian="US" fo:hyphenate="false"/>
    </style:style>
    <style:style style:name="ConsPlusTitle" style:display-name="ConsPlusTitle" style:family="paragraph">
      <style:text-properties style:font-name="Calibri" style:font-name-asian="Calibri" style:font-name-complex="Calibri" fo:font-weight="bold" style:font-weight-asian="bold" style:font-weight-complex="bold" fo:font-size="11pt" style:font-size-asian="11pt" style:font-size-complex="11pt" fo:hyphenate="false"/>
    </style:style>
    <style:style style:name="ConsPlusCell" style:display-name="ConsPlusCell" style:family="paragraph">
      <style:text-properties style:font-name="Arial" style:font-name-asian="Calibri" style:font-name-complex="Arial"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Основнойтекст1" style:display-name="Основной текст1" style:family="paragraph" style:parent-style-name="Standard">
      <style:paragraph-properties style:line-height-at-least="0in" fo:text-indent="-0.2222in" fo:background-color="#FFFFFF"/>
      <style:text-properties fo:letter-spacing="0.0138in" fo:font-size="12pt" style:font-size-asian="12pt" style:font-size-complex="12pt" fo:hyphenate="false"/>
    </style:style>
    <style:style style:name="Основнойтекст20" style:display-name="Основной текст (2)" style:family="paragraph" style:parent-style-name="Standard">
      <style:paragraph-properties fo:text-align="justify" fo:margin-bottom="0.0416in" style:line-height-at-least="0in" fo:background-color="#FFFFFF"/>
      <style:text-properties fo:font-size="13.5pt" style:font-size-asian="13.5pt" style:font-size-complex="13.5pt" fo:hyphenate="false"/>
    </style:style>
    <style:style style:name="Основнойтекст5" style:display-name="Основной текст (5)" style:family="paragraph" style:parent-style-name="Standard">
      <style:paragraph-properties fo:line-height="0.2236in" fo:background-color="#FFFFFF"/>
      <style:text-properties fo:letter-spacing="0.0138in" fo:font-size="12pt" style:font-size-asian="12pt" style:font-size-complex="12pt" fo:hyphenate="false"/>
    </style:style>
    <style:style style:name="Заголовок3" style:display-name="Заголовок №3" style:family="paragraph" style:parent-style-name="Standard" style:default-outline-level="3">
      <style:paragraph-properties fo:text-align="center" fo:margin-top="0.2083in" fo:margin-bottom="0.2083in" fo:line-height="0.2236in" fo:background-color="#FFFFFF"/>
      <style:text-properties fo:letter-spacing="0.0138in" fo:font-size="12pt" style:font-size-asian="12pt" style:font-size-complex="12pt" fo:hyphenate="false"/>
    </style:style>
    <style:style style:name="Основнойтекст6" style:display-name="Основной текст (6)" style:family="paragraph" style:parent-style-name="Standard">
      <style:paragraph-properties fo:text-align="justify" fo:margin-bottom="0.375in" fo:line-height="0.1902in" fo:text-indent="1.8333in" fo:background-color="#FFFFFF"/>
      <style:text-properties fo:letter-spacing="0.0138in" fo:hyphenate="false"/>
    </style:style>
    <style:style style:name="ConsPlusNormal" style:display-name="ConsPlusNormal" style:family="paragraph">
      <style:paragraph-properties fo:text-indent="0.5in"/>
      <style:text-properties style:font-name="Arial" style:font-name-asian="Arial" style:font-name-complex="Arial" fo:hyphenate="false"/>
    </style:style>
    <style:style style:name="Прижатыйвлево" style:display-name="Прижатый влево" style:family="paragraph" style:parent-style-name="Standard" style:next-style-name="Standard">
      <style:paragraph-properties fo:widows="0" fo:orphans="0"/>
      <style:text-properties style:font-name="Arial" style:font-name-asian="Arial" style:font-name-complex="Arial"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 style:display-name="Текст"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бычнаятаблица1" style:display-name="Обычная таблица1" style:family="paragraph">
      <style:paragraph-properties style:vertical-align="auto"/>
      <style:text-properties style:font-name="Arial Unicode MS" style:font-name-asian="Arial Unicode MS" style:font-name-complex="Arial Unicode MS"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13" style:display-name="Font Style1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7" style:display-name="Font Style17"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style style:name="Основнойтекст2Знак" style:display-name="Основной текст 2 Знак" style:family="text" style:parent-style-name="Основнойшрифтабзаца"/>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Основнойтекст_" style:display-name="Основной текст_" style:family="text" style:parent-style-name="Основнойшрифтабзаца">
      <style:text-properties fo:letter-spacing="0.0138in" fo:font-size="12pt" style:font-size-asian="12pt" style:font-size-complex="12pt" fo:background-color="#FFFFFF"/>
    </style:style>
    <style:style style:name="Основнойтекст2_" style:display-name="Основной текст (2)_" style:family="text" style:parent-style-name="Основнойшрифтабзаца">
      <style:text-properties fo:font-size="13.5pt" style:font-size-asian="13.5pt" style:font-size-complex="13.5pt" fo:background-color="#FFFFFF"/>
    </style:style>
    <style:style style:name="Основнойтекст5_" style:display-name="Основной текст (5)_" style:family="text" style:parent-style-name="Основнойшрифтабзаца">
      <style:text-properties fo:letter-spacing="0.0138in" fo:font-size="12pt" style:font-size-asian="12pt" style:font-size-complex="12pt" fo:background-color="#FFFFFF"/>
    </style:style>
    <style:style style:name="Заголовок3_" style:display-name="Заголовок №3_" style:family="text" style:parent-style-name="Основнойшрифтабзаца">
      <style:text-properties fo:letter-spacing="0.0138in" fo:font-size="12pt" style:font-size-asian="12pt" style:font-size-complex="12pt" fo:background-color="#FFFFFF"/>
    </style:style>
    <style:style style:name="Основнойтекст6_" style:display-name="Основной текст (6)_" style:family="text" style:parent-style-name="Основнойшрифтабзаца">
      <style:text-properties fo:letter-spacing="0.0138in" fo:background-color="#FFFFFF"/>
    </style:style>
    <style:style style:name="ConsPlusNormalЗнак" style:display-name="ConsPlusNormal Знак" style:family="text" style:parent-style-name="Основнойшрифтабзаца">
      <style:text-properties style:font-name="Arial" style:font-name-asian="Arial" style:font-name-complex="Arial"/>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Знак" style:display-name="Текст Знак" style:family="text" style:parent-style-name="Основнойшрифтабзаца">
      <style:text-properties style:font-name="Courier New" style:font-name-asian="Courier New" style:font-name-complex="Courier New"/>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126" style:parent-style-name="Верхнийколонтитул" style:family="paragraph">
      <style:paragraph-properties fo:text-align="center"/>
    </style:style>
    <style:style style:name="T127" style:parent-style-name="Основнойшрифтабзаца" style:family="text">
      <style:text-properties fo:font-size="14pt" style:font-size-asian="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style:master-page style:name="MP1" style:page-layout-name="PL1">
      <style:header>
        <text:p text:style-name="P126"><text:span text:style-name="T127"><text:page-number text:fixed="false">0</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 создании Муниципального казенного учреждения</dc:title>
    <meta:initial-creator>1</meta:initial-creator>
    <dc:creator>Шикова</dc:creator>
    <meta:creation-date>2023-11-16T04:31:00Z</meta:creation-date>
    <dc:date>2024-01-11T08:49:00Z</dc:date>
    <meta:print-date>2024-01-10T10:28:00Z</meta:print-date>
    <meta:template xlink:href="Normal.dotm" xlink:type="simple"/>
    <meta:editing-cycles>12</meta:editing-cycles>
    <meta:editing-duration>PT58140S</meta:editing-duration>
    <meta:user-defined meta:name="AppVersion">16.0000</meta:user-defined>
    <meta:user-defined meta:name="Company">1</meta:user-defined>
    <meta:document-statistic meta:page-count="1" meta:paragraph-count="16" meta:word-count="1250" meta:character-count="8364" meta:row-count="59" meta:non-whitespace-character-count="7130"/>
  </office:meta>
</office:document-meta>
</file>