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708in" text:min-label-width="1.25in" text:list-level-position-and-space-mode="label-alignment">
          <style:list-level-label-alignment text:label-followed-by="listtab" fo:margin-left="4.7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666in" text:min-label-width="1.5in" text:list-level-position-and-space-mode="label-alignment">
          <style:list-level-label-alignment text:label-followed-by="listtab" fo:margin-left="5.4666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Standard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" style:parent-style-name="ConsPlusTitlePage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 fo:margin-bottom="0in" fo:line-height="100%"/>
      <style:text-properties fo:hyphenate="fals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hyphenate="false"/>
    </style:style>
    <style:style style:name="P14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hyphenate="false"/>
    </style:style>
    <style:style style:name="P15" style:parent-style-name="ConsPlusNormal" style:family="paragraph">
      <style:paragraph-properties fo:text-align="justify" fo:margin-bottom="0in" fo:line-height="100%" fo:text-indent="0.375in"/>
      <style:text-properties fo:hyphenate="false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ConsPlusNormal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24" style:parent-style-name="ConsPlusNormal" style:family="paragraph">
      <style:paragraph-properties fo:text-align="justify" fo:margin-bottom="0in" fo:line-height="100%" fo:text-indent="0.375in"/>
      <style:text-properties fo:hyphenate="false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 fo:hyphenate="false"/>
    </style:style>
    <style:style style:name="P33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fo:hyphenate="false"/>
    </style:style>
    <style:style style:name="P34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1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52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53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54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55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56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57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58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59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60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61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62" style:parent-style-name="Standard" style:family="paragraph">
      <style:paragraph-properties style:text-autospace="none" fo:margin-bottom="0in" fo:line-height="100%" fo:margin-left="3.2284in">
        <style:tab-stops/>
      </style:paragraph-properties>
      <style:text-properties fo:hyphenate="false"/>
    </style:style>
    <style:style style:name="P63" style:parent-style-name="Style9" style:family="paragraph">
      <style:paragraph-properties fo:widows="2" fo:orphans="2" fo:text-align="start" fo:line-height="100%" fo:margin-left="3.2284in">
        <style:tab-stops/>
      </style:paragraph-properties>
    </style:style>
    <style:style style:name="T64" style:parent-style-name="FontStyle42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5" style:parent-style-name="Style9" style:family="paragraph">
      <style:paragraph-properties fo:widows="2" fo:orphans="2" fo:text-align="start" fo:line-height="100%" fo:margin-left="3.2284in">
        <style:tab-stops/>
      </style:paragraph-properties>
    </style:style>
    <style:style style:name="T66" style:parent-style-name="FontStyle42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7" style:parent-style-name="FontStyle42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8" style:parent-style-name="Style9" style:family="paragraph">
      <style:paragraph-properties fo:widows="2" fo:orphans="2" fo:text-align="start" fo:line-height="100%" fo:margin-left="3.2284in">
        <style:tab-stops/>
      </style:paragraph-properties>
    </style:style>
    <style:style style:name="T69" style:parent-style-name="FontStyle42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0" style:parent-style-name="Style9" style:family="paragraph">
      <style:paragraph-properties fo:widows="2" fo:orphans="2" fo:text-align="center" fo:line-height="100%"/>
    </style:style>
    <style:style style:name="P71" style:parent-style-name="Style9" style:family="paragraph">
      <style:paragraph-properties fo:widows="2" fo:orphans="2" fo:text-align="center" fo:line-height="100%"/>
    </style:style>
    <style:style style:name="P72" style:parent-style-name="Style9" style:family="paragraph">
      <style:paragraph-properties fo:widows="2" fo:orphans="2" fo:text-align="center" fo:line-height="100%"/>
    </style:style>
    <style:style style:name="T73" style:parent-style-name="FontStyle42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Style9" style:family="paragraph">
      <style:paragraph-properties fo:text-align="center" fo:line-height="100%"/>
    </style:style>
    <style:style style:name="T75" style:parent-style-name="FontStyle42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FontStyle42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FontStyle42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FontStyle42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FontStyle4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2958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4" style:parent-style-name="Style26" style:list-style-name="LFO1" style:family="paragraph">
      <style:paragraph-properties fo:widows="2" fo:orphans="2" fo:line-height="100%" fo:margin-left="0in" fo:text-indent="0.5909in">
        <style:tab-stops>
          <style:tab-stop style:type="left" style:position="1.0597in"/>
        </style:tab-stops>
      </style:paragraph-properties>
    </style:style>
    <style:style style:name="T85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Style26" style:list-style-name="LFO1" style:family="paragraph">
      <style:paragraph-properties fo:widows="2" fo:orphans="2" fo:line-height="100%" fo:margin-left="0in" fo:text-indent="0.5909in">
        <style:tab-stops>
          <style:tab-stop style:type="left" style:position="1.0597in"/>
        </style:tab-stops>
      </style:paragraph-properties>
    </style:style>
    <style:style style:name="T91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Style26" style:list-style-name="LFO1" style:family="paragraph">
      <style:paragraph-properties fo:widows="2" fo:orphans="2" fo:line-height="100%" fo:margin-left="0in" fo:text-indent="0.5909in">
        <style:tab-stops>
          <style:tab-stop style:type="left" style:position="1.0833in"/>
        </style:tab-stops>
      </style:paragraph-properties>
    </style:style>
    <style:style style:name="T93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Style26" style:list-style-name="LFO1" style:family="paragraph">
      <style:paragraph-properties fo:widows="2" fo:orphans="2" fo:line-height="100%" fo:margin-left="0in" fo:text-indent="0.5909in">
        <style:tab-stops>
          <style:tab-stop style:type="left" style:position="1.0833in"/>
        </style:tab-stops>
      </style:paragraph-properties>
    </style:style>
    <style:style style:name="T100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Style26" style:family="paragraph">
      <style:paragraph-properties fo:widows="2" fo:orphans="2" fo:line-height="100%" fo:margin-left="0.5902in" fo:text-indent="0.5902in">
        <style:tab-stops>
          <style:tab-stop style:type="left" style:position="1.0833in"/>
        </style:tab-stops>
      </style:paragraph-properties>
    </style:style>
    <style:style style:name="T104" style:parent-style-name="FontStyle41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list-style-name="LFO2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" style:parent-style-name="FontStyle4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Абзацсписка" style:list-style-name="LFO2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Абзацсписка" style:list-style-name="LFO2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Абзацсписка" style:list-style-name="LFO3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Абзацсписка" style:list-style-name="LFO3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Абзацсписка" style:list-style-name="LFO3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5909in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1" style:parent-style-name="Абзацсписка" style:list-style-name="LFO4" style:family="paragraph">
      <style:paragraph-properties fo:widows="0" fo:orphans="0" style:text-autospace="none"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2" style:parent-style-name="Абзацсписка" style:list-style-name="LFO4" style:family="paragraph">
      <style:paragraph-properties fo:widows="0" fo:orphans="0" style:text-autospace="none"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3" style:parent-style-name="Абзацсписка" style:list-style-name="LFO5" style:family="paragraph">
      <style:paragraph-properties fo:widows="0" fo:orphans="0" style:text-autospace="none"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4" style:parent-style-name="Абзацсписка" style:list-style-name="LFO5" style:family="paragraph">
      <style:paragraph-properties fo:widows="0" fo:orphans="0" style:text-autospace="none"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5" style:parent-style-name="Абзацсписка" style:list-style-name="LFO5" style:family="paragraph">
      <style:paragraph-properties fo:widows="0" fo:orphans="0" style:text-autospace="none"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6" style:parent-style-name="Абзацсписка" style:list-style-name="LFO5" style:family="paragraph">
      <style:paragraph-properties fo:widows="0" fo:orphans="0" style:text-autospace="none"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7" style:parent-style-name="Абзацсписка" style:list-style-name="LFO5" style:family="paragraph">
      <style:paragraph-properties fo:widows="0" fo:orphans="0" style:text-autospace="none"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8" style:parent-style-name="Абзацсписка" style:list-style-name="LFO5" style:family="paragraph">
      <style:paragraph-properties fo:widows="0" fo:orphans="0" style:text-autospace="none"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9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bottom="0in" fo:line-height="100%" fo:margin-left="0in" fo:text-indent="0.5902in">
        <style:tab-stops>
          <style:tab-stop style:type="left" style:position="1.1812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0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1.1812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bottom="0in" fo:line-height="100%" fo:margin-left="0.5909in">
        <style:tab-stops>
          <style:tab-stop style:type="left" style:position="0.19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Абзацсписка" style:list-style-name="LFO6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100%" fo:margin-left="0.5909in">
        <style:tab-stops>
          <style:tab-stop style:type="left" style:position="0.1965in"/>
          <style:tab-stop style:type="left" style:position="0.6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3">от «13</text:span><text:span text:style-name="T4">» февраля</text:span><text:span text:style-name="T5"><text:s/>2024 года № 65</text:span></text:p>
      <text:p text:style-name="P6">пгт. Свободный</text:p>
      <text:h text:style-name="P7" text:outline-level="1"/>
      <text:p text:style-name="P8"/>
      <text:p text:style-name="P9"><text:span text:style-name="T10">Об утверждении Регламента</text:span><text:span text:style-name="T11"><text:s/>мониторинга и реагирования на предконфликтные ситуации и конфликты в сфере межнациональных и межконфессиональных отношений в<text:s/></text:span><text:span text:style-name="T12">городском округе ЗАТО Свободный Свердловской области</text:span></text:p>
      <text:p text:style-name="P13"/>
      <text:p text:style-name="P14"/>
      <text:p text:style-name="P15"><text:span text:style-name="T16">Во исполнении п</text:span><text:span text:style-name="T17">ротокола<text:s/></text:span><text:span text:style-name="T18">заседания межведомственной комиссии по профилактике экстремизма в Свердловской области<text:s/></text:span><text:span text:style-name="T19">18 января 2024 года от 30.01.2024 № 2<text:s/></text:span><text:span text:style-name="T20">, руководствуяс</text:span><text:span text:style-name="T21">ь Уставом го</text:span><text:span text:style-name="T22">родского округа ЗАТО Свободный,</text:span></text:p>
      <text:p text:style-name="P23">ПОСТАНОВЛЯЮ:</text:p>
      <text:p text:style-name="P24"><text:span text:style-name="T25">1. Утвердить Регламент</text:span><text:span text:style-name="T26"><text:s/></text:span><text:span text:style-name="T27">мониторинга и реагирования</text:span><text:span text:style-name="T28"><text:s/>на предконфликтные ситуации и конфликты в сфере межнациональных и межконфессиональных отношений в</text:span><text:span text:style-name="T29"><text:s/></text:span><text:span text:style-name="T30">городском</text:span><text:span text:style-name="T31"><text:s/>округе ЗАТО Свободный Свердловской области (прилагается).</text:span></text:p>
      <text:p text:style-name="P32">2. Настоящее постановление опубликовать на официальном сайте администрации городского округа ЗАТО Свободный.</text:p>
      <text:p text:style-name="P33"/>
      <text:p text:style-name="P34"/>
      <text:p text:style-name="P35">Глава городского округа ЗАТО Свободный<text:tab/><text:tab/><text:tab/><text:tab/><text:s text:c="8"/>А.В. Иванов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a xlink:href="#P34" office:target-frame-name="_top" xlink:show="replace"/></text:p>
      <text:p text:style-name="P63"><text:span text:style-name="T64">Утвержден</text:span></text:p>
      <text:p text:style-name="P65"><text:span text:style-name="T66">постановлением администрации<text:s/></text:span><text:span text:style-name="T67">городского округа ЗАТО Свободный</text:span></text:p>
      <text:p text:style-name="P68"><text:span text:style-name="T69">от «13» февраля 2024 года № <text:s/>65</text:span></text:p>
      <text:p text:style-name="P70"/>
      <text:p text:style-name="P71"/>
      <text:p text:style-name="P72"><text:span text:style-name="T73">РЕГЛАМЕНТ</text:span></text:p>
      <text:p text:style-name="P74"><text:span text:style-name="T75">мониторинга и реагирования на предконфликтные ситуации и конфликты<text:s/></text:span><text:span text:style-name="T76"><text:line-break/></text:span><text:span text:style-name="T77">в сфере межнациональных и межконфессиональных отношений<text:s/></text:span><text:span text:style-name="T78"><text:line-break/></text:span><text:span text:style-name="T79">в городском округе ЗАТО Свободный Свердловской области</text:span></text:p>
      <text:p text:style-name="P80"/>
      <text:p text:style-name="P81"/>
      <text:p text:style-name="P82">1. Общие положения</text:p>
      <text:p text:style-name="P83"/>
      <text:list text:style-name="LFO1" text:continue-numbering="true">
        <text:list-item>
          <text:list>
            <text:list-item>
              <text:p text:style-name="P84"><text:span text:style-name="T85">Регламент<text:s/></text:span><text:span text:style-name="T86">определяет цель, задачи мониторинга состояния межнациональных и межконфессиональных отношений (далее – Мониторинг), реагирование на предконфликтные ситуации и предупреждение конфликтных ситуаций, порядок действий при выявлении и разрешении конфликтных ситу</text:span><text:span text:style-name="T87">аций, ликвидации их последствий в<text:s/></text:span><text:span text:style-name="T88">городском округе ЗАТО Свободный</text:span><text:span text:style-name="T89"><text:s/>Свердловской области (далее – муниципальное образование).</text:span><text:bookmark-start text:name="_Toc505791039"/></text:p>
            </text:list-item>
            <text:list-item>
              <text:p text:style-name="P90"><text:bookmark-start text:name="_Toc505184911"/><text:bookmark-start text:name="_Toc505791041"/><text:bookmark-end text:name="_Toc505791039"/><text:span text:style-name="T91">Целями Мониторинга являются:</text:span></text:p>
              <text:list text:continue-numbering="true">
                <text:list-item>
                  <text:p text:style-name="P92"><text:span text:style-name="T93">Повышение эффективности деятельности<text:s/></text:span><text:span text:style-name="T94">администрации городского округа ЗАТО Свободный</text:span><text:span text:style-name="T95">, осуществляющей</text:span><text:span text:style-name="T96"><text:s/>функции в сфере реализации государственной национальной политики Российской Федерации</text:span><text:span text:style-name="T97"><text:line-break/></text:span><text:span text:style-name="T98">и в сфере профилактики экстремизма (далее — администрация);</text:span></text:p>
                </text:list-item>
                <text:list-item>
                  <text:p text:style-name="P99"><text:span text:style-name="T100">Предупреждение и ликвидация конфликтных и предконфликтных ситуаций в сфере межнациональных<text:s/></text:span><text:bookmark-start text:name="sub_1061"/><text:span text:style-name="T101">и межконфессиональ</text:span><text:span text:style-name="T102">ных отношений.</text:span><text:bookmark-end text:name="_Toc505184911"/><text:bookmark-end text:name="_Toc505791041"/><text:bookmark-end text:name="sub_1061"/></text:p>
                </text:list-item>
              </text:list>
            </text:list-item>
          </text:list>
        </text:list-item>
      </text:list>
      <text:p text:style-name="P103"><text:span text:style-name="T104">1.3. Задачами Мониторинга являются:</text:span></text:p>
      <text:list text:style-name="LFO2" text:continue-numbering="true">
        <text:list-item>
          <text:list>
            <text:list-item>
              <text:list>
                <text:list-item>
                  <text:p text:style-name="P105"><text:span text:style-name="T106">Выявление предпосылок к обострению ситуации в сфере межнациональных и межконфессиональных отношений (далее<text:s/></text:span><text:span text:style-name="T107">–<text:s/></text:span><text:span text:style-name="T108">этноконфессиональные отношения);</text:span></text:p>
                </text:list-item>
                <text:list-item>
                  <text:p text:style-name="P109">Предупреждение предконфликтных ситуаций и конфликтов в сфере этноконфессиональных отношений; <text:s/></text:p>
                </text:list-item>
                <text:list-item>
                  <text:p text:style-name="P110">Противодействие проявлениям экстремизма;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11">Оперативное реагирование на выявленные угрозы в сфере этноконфессиональных отношений;</text:p>
                </text:list-item>
                <text:list-item>
                  <text:p text:style-name="P112">Организация межведомственного взаимодействия по предупреждению конфликтных ситуаций и ликвидации<text:s/>их последствий;</text:p>
                </text:list-item>
                <text:list-item>
                  <text:p text:style-name="P113">Сбор и обобщение данных о предконфликтных ситуациях.</text:p>
                </text:list-item>
              </text:list>
            </text:list-item>
          </text:list>
        </text:list-item>
      </text:list>
      <text:p text:style-name="P114"><text:span text:style-name="T115">1.4.</text:span><text:span text:style-name="T116"><text:s/></text:span><text:span text:style-name="T117">Объектом<text:s/></text:span><text:span text:style-name="T118">Мониторинга может являться влияющая на состояние э</text:span><text:span text:style-name="T119">тноконфессиональных</text:span><text:span text:style-name="T120"><text:s/>отношений в муниципальном образовании деятельность:</text:span></text:p>
      <text:list text:style-name="LFO4" text:continue-numbering="true">
        <text:list-item>
          <text:list>
            <text:list-item>
              <text:list>
                <text:list-item>
                  <text:p text:style-name="P121">органов местного самоуправления;</text:p>
                </text:list-item>
                <text:list-item>
                  <text:p text:style-name="P122">образовательных учреждений;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23">средств массовой информации (далее – СМИ);</text:p>
                </text:list-item>
                <text:list-item>
                  <text:p text:style-name="P124">коммерческих организаций;</text:p>
                </text:list-item>
                <text:list-item>
                  <text:p text:style-name="P125">некоммерческих организаций, представляющих интересы этнических общностей;</text:p>
                </text:list-item>
                <text:list-item>
                  <text:p text:style-name="P126">религиозных организаций и религиозных объединений;</text:p>
                </text:list-item>
                <text:list-item>
                  <text:p text:style-name="P127">групп лиц, представляющих интересы национальных сообществ (диаспор), в том числе в экономической или общественно-политической сферах;</text:p>
                </text:list-item>
                <text:list-item>
                  <text:p text:style-name="P128">отдельных лиц, активно распространяющих информацию по вопросам межнациональных отношений в информационно-телекоммуникационной сети Интернет.</text:p>
                </text:list-item>
              </text:list>
            </text:list-item>
          </text:list>
        </text:list-item>
      </text:list>
      <text:p text:style-name="P129"><text:span text:style-name="T130">1.5. В ходе Мониторинга возможно выявление следующих видов ситуаций:</text:span></text:p>
      <text:p text:style-name="P131"><text:span text:style-name="T132">1.5.1. Предконфликтная ситуация в сфере<text:s/></text:span><text:span text:style-name="T133">этноконфессиональных<text:s/></text:span><text:span text:style-name="T134">отношений</text:span><text:span text:style-name="T135"><text:s/>– совокупность скрытых противоречий и социаль</text:span><text:span text:style-name="T136">ной напряженности, основанная на столкновении интересов, потребностей и ценностей представителей различных национальностей или религиозных групп и создающая риски ухудшения этноконфессиональных отношений. Ситуация может действительно указывать на нарушение</text:span><text:span text:style-name="T137"><text:s/>прав и законных интересов, а также стать следствием распространения искаженной или непроверенной информации либо неадекватного восприятия происходящих процессов;</text:span></text:p>
      <text:p text:style-name="P138"><text:span text:style-name="T139">1.5.2. Конфликтная ситуация в сфере этноконфессиональных отношений</text:span><text:span text:style-name="T140"><text:s/>– это открытое выражение<text:s/></text:span><text:span text:style-name="T141">недовольства сложившимися противоречиями, основанными на столкновении интересов потребностей и ценностей представителей различных национальностей или религиозных групп;</text:span></text:p>
      <text:p text:style-name="P142"><text:span text:style-name="T143">1.5.3. Межнациональный конфликт</text:span><text:span text:style-name="T144"><text:s/>– столкновение интересов двух и более этнических общно</text:span><text:span text:style-name="T145">стей, принимающее различные формы противостояния, в</text:span><text:span text:style-name="T146"> </text:span><text:span text:style-name="T147">котором национальная принадлежность и национальные различия становятся доминирующей мотивацией действий.</text:span></text:p>
      <text:p text:style-name="P148"><text:span text:style-name="T149">1.6. К конфликтным ситуациям, требующим реагирования, могут быть отнесены:</text:span></text:p>
      <text:p text:style-name="P150"><text:span text:style-name="T151">1.6.1.<text:s/></text:span><text:span text:style-name="T152">Конфликты<text:s/></text:span><text:span text:style-name="T153">бытового, имущественного и иного характера, криминальные проявления с участием представителей различных национальностей или религиозных групп, с развитием которых возрастает значение этнической или религиозной принадлежности участников;</text:span></text:p>
      <text:p text:style-name="P154"><text:span text:style-name="T155">1.6.2. Санкциониров</text:span><text:span text:style-name="T156">анные и несанкционированные публичные акции протеста с целью решения спорных вопросов, связанных с деятельностью религиозных и этнокультурных организаций;</text:span></text:p>
      <text:p text:style-name="P157"><text:span text:style-name="T158">1.6.3. Публичные заявления, открытые противостояния со стороны организаций и неформальных групп гражд</text:span><text:span text:style-name="T159">ан, связанные с противоречиями, основанными на ущемлении законных интересов, потребностей и ценностей этнических или религиозных групп;</text:span></text:p>
      <text:p text:style-name="P160"><text:span text:style-name="T161">1.6.4. Публичные проявления национальной, расовой или религиозной нетерпимости, в том числе с использованием СМИ, иных и</text:span><text:span text:style-name="T162">нформационно-телекоммуникационных ресурсов, способствующие разжиганию межнациональной и межконфессиональной розни;</text:span></text:p>
      <text:p text:style-name="P163"><text:span text:style-name="T164">1.6.5. Противоправные действия, в том числе групповые, со стороны представителей этнических и религиозных групп, совершенные в отношении пред</text:span><text:span text:style-name="T165">ставителей автохтонного населения, сопряженные с насилием.</text:span></text:p>
      <text:p text:style-name="P166"/>
      <text:p text:style-name="P167">2. Примерный порядок действий при выявлении и разрешении конфликтных ситуаций, ликвидации их последствий</text:p>
      <text:p text:style-name="P168"/>
      <text:list text:style-name="LFO6" text:continue-numbering="true">
        <text:list-item>
          <text:list>
            <text:list-item>
              <text:p text:style-name="P169"><text:span text:style-name="T170"><text:s/>При выявлении конфликтных (предконфликтных) ситуаций администрация</text:span><text:span text:style-name="T171"><text:s/>в зависимости от специфики ситуации организуют мероприятия в соответствии со следующим примерным порядком:</text:span></text:p>
              <text:list text:continue-numbering="true">
                <text:list-item>
                  <text:p text:style-name="P172">оперативно информирует Департамент внутренней политики Свердловской области (далее – Департамент внутренней политики), представителей соответствующих муниципальных служб и взаимодействующих ведомств;</text:p>
                </text:list-item>
                <text:list-item>
                  <text:p text:style-name="P173">организовывает проверку информации, получение первоначальных сведений о причинах возникшей ситуации, возможных последствиях, планируемых действиях со стороны взаимодействующих ведомств, в том числе правоохранительных органов, по устранению негативных последствий, поиску виновных лиц и организации помощи пострадавшим;</text:p>
                </text:list-item>
                <text:list-item>
                  <text:p text:style-name="P174">организовывает взаимодействие со СМИ, доводит сведения о том, что ситуация взята на контроль, проводится проверка, по результатам которой будет принято решение, информирует редакции СМИ, действующих на территории муниципального образования, об ответственности за размещение недостоверной (фейковой) информации, личной информации в отношении участников конфликта, особенно несовершеннолетних, призывов к противоправным действиям, информации, направленной на возбуждение ненависти и вражды, в том числе в комментариях на администрируемых сайтах и иных платформах;</text:p>
                </text:list-item>
                <text:list-item>
                  <text:p text:style-name="P175">представитель администрации выезжает на место конфликтной ситуации;</text:p>
                </text:list-item>
                <text:list-item>
                  <text:p text:style-name="P176">при необходимости формирует рабочую группу (комиссию) для комплексного рассмотрения возникшей ситуации на месте с участием в рассмотрении ситуации иных заинтересованных органов исполнительной власти Свердловской области, органов прокуратуры, правоохранительных органов, лидеров<text:s/>религиозных и национально-культурных организаций, представителей общественности;</text:p>
                </text:list-item>
                <text:list-item>
                  <text:p text:style-name="P177">составляет план первоочередных мер по урегулированию конфликта;</text:p>
                </text:list-item>
                <text:list-item>
                  <text:p text:style-name="P178">организует обмен информацией с участниками сформированной рабочей группы (комиссии) по мере ее поступления;</text:p>
                </text:list-item>
                <text:list-item>
                  <text:p text:style-name="P179">организует своевременное и достоверное информирование общественности о причинах принятых решений и предпринимаемых мерах для разрешения конфликта;</text:p>
                </text:list-item>
                <text:list-item>
                  <text:p text:style-name="P180"><text:span text:style-name="T181">обеспечивает размещение комментариев со стороны уполномоченных органов, представителей администрации, лидеров о</text:span><text:span text:style-name="T182">бщественного мнения, этнокультурных и религиозных объединений в СМИ;</text:span></text:p>
                </text:list-item>
                <text:list-item>
                  <text:p text:style-name="P183">информирует граждан о ходе проводимых мероприятий, в том числе по согласованию с правоохранительными органами, о задержании виновных лиц, об избрании в отношении них меры пресечения, о привлечении виновных лиц к ответственности, о направлении уголовного дела в суд, о назначенном наказании, о результатах проведенных общественных слушаний, выработанных конструктивных решениях, направленных на обеспечение прав и законных интересов граждан, об оказании помощи потерпевшей стороне;</text:p>
                </text:list-item>
                <text:list-item>
                  <text:p text:style-name="P184">осуществляет непрерывный мониторинг развития ситуации, выявление попыток деструктивных действий, организации протестных акций, публичных мероприятий до полной локализации конфликта;</text:p>
                </text:list-item>
                <text:list-item>
                  <text:p text:style-name="P185"><text:span text:style-name="T186">в кратчайшие сроки рассматривает во</text:span><text:span text:style-name="T187">прос о разработке и принятии дальнейших мер по разрешению конфликта на заседании консультативного<text:s/></text:span><text:span text:style-name="T188">совета по взаимодействию с национальными и религиозными, общественными объединениями на территории городского округа ЗАТО Свободный,</text:span><text:span text:style-name="T189"><text:s/>выработке предложений по<text:s/></text:span><text:span text:style-name="T190">профилактике и предотвращению возникновения аналогичных конфликтных ситуаций;</text:span></text:p>
                </text:list-item>
                <text:list-item>
                  <text:p text:style-name="P191">информирует Департамент внутренней политики о результатах проведенных мероприятий по разрешению конфликтной (предконфликтной) ситуации, ликвидации ее последствий.</text:p>
                </text:list-item>
              </text:list>
            </text:list-item>
          </text:list>
        </text:list-item>
      </text:list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Style9" style:display-name="Style9" style:family="paragraph" style:parent-style-name="Обычный">
      <style:paragraph-properties fo:widows="0" fo:orphans="0" style:text-autospace="none" fo:text-align="justify" fo:margin-bottom="0in" fo:line-height="0.2131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26" style:display-name="Style26" style:family="paragraph" style:parent-style-name="Обычный">
      <style:paragraph-properties fo:widows="0" fo:orphans="0" style:text-autospace="none" fo:text-align="justify" fo:margin-bottom="0in" fo:line-height="0.2194in" fo:text-indent="0.573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yle30" style:display-name="Style30" style:family="paragraph" style:parent-style-name="Обычный">
      <style:paragraph-properties fo:widows="0" fo:orphans="0" style:text-autospace="none" fo:text-align="justify" fo:margin-bottom="0in" fo:line-height="0.2201in" fo:text-indent="0.366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fo:font-size="10pt" style:font-size-asian="10pt" style:font-size-complex="10pt" style:language-asian="ru" style:country-asian="RU" fo:hyphenate="true"/>
    </style:style>
    <style:style style:name="ConsPlusNormal" style:display-name="ConsPlusNormal" style:family="paragraph">
      <style:paragraph-properties fo:widows="0" fo:orphans="0" style:vertical-align="auto"/>
      <style:text-properties style:font-name="Times New Roman" style:font-name-asian="Times New Roman" fo:font-size="12pt" style:font-size-asian="12pt" style:language-asian="ru" style:country-asian="RU" fo:hyphenate="true"/>
    </style:style>
    <style:style style:name="ConsPlusTitle" style:display-name="ConsPlusTitle" style:family="paragraph">
      <style:paragraph-properties fo:widows="0" fo:orphans="0" style:vertical-align="auto"/>
      <style:text-properties style:font-name="Times New Roman" style:font-name-asian="Times New Roman" fo:font-weight="bold" style:font-weight-asian="bold" fo:font-size="12pt" style:font-size-asian="12pt" style:language-asian="ru" style:country-asian="RU" fo:hyphenate="true"/>
    </style:style>
    <style:style style:name="ConsPlusTitlePage" style:display-name="ConsPlusTitlePage" style:family="paragraph">
      <style:paragraph-properties fo:widows="0" fo:orphans="0" style:vertical-align="auto"/>
      <style:text-properties style:font-name="Tahoma" style:font-name-asian="Times New Roman" style:font-name-complex="Tahoma" fo:font-size="10pt" style:font-size-asian="10pt" style:language-asian="ru" style:country-asian="RU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ntStyle41" style:display-name="Font Style41" style:family="text" style:parent-style-name="Основнойшрифтабзаца">
      <style:text-properties style:font-name="Times New Roman" style:font-name-asian="Times New Roman" style:font-name-complex="Times New Roman" fo:letter-spacing="-0.0069in" fo:font-size="13pt" style:font-size-asian="13pt" style:font-size-complex="13pt"/>
    </style:style>
    <style:style style:name="FontStyle42" style:display-name="Font Style42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-0.0069in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Calibri" style:font-name-complex="Liberation Serif"/>
    </style:style>
    <style:style style:name="WW_CharLFO1LVL2" style:family="text">
      <style:text-properties style:font-name="Liberation Serif" style:font-name-complex="Liberation Serif" fo:font-size="14pt" style:font-size-asian="14pt"/>
    </style:style>
    <style:style style:name="WW_CharLFO1LVL3" style:family="text">
      <style:text-properties style:font-name="Liberation Serif" style:font-name-complex="Liberation Serif" fo:font-size="14pt" style:font-size-asian="14pt"/>
    </style:style>
    <style:style style:name="WW_CharLFO2LVL3" style:family="text">
      <style:text-properties style:font-name="Liberation Serif" style:font-name-complex="Liberation Serif" fo:font-size="14pt" style:font-size-asian="14pt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style:font-name="Liberation Serif" style:font-name-complex="Liberation Serif" fo:font-style="normal" style:font-style-asian="normal" fo:font-size="14pt" style:font-size-asian="14pt"/>
    </style:style>
    <style:style style:name="WW_CharLFO6LVL3" style:family="text">
      <style:text-properties style:font-name="Liberation Serif" style:font-name-complex="Liberation Serif" fo:font-style="normal" style:font-style-asian="normal" fo:font-size="14pt" style:font-size-asian="14pt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708in" text:min-label-width="1.25in" text:list-level-position-and-space-mode="label-alignment">
          <style:list-level-label-alignment text:label-followed-by="listtab" fo:margin-left="4.7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666in" text:min-label-width="1.5in" text:list-level-position-and-space-mode="label-alignment">
          <style:list-level-label-alignment text:label-followed-by="listtab" fo:margin-left="5.4666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Храброва Екатерина Алексеевна</meta:initial-creator>
    <dc:creator>Шикова</dc:creator>
    <meta:creation-date>2024-02-01T05:54:00Z</meta:creation-date>
    <dc:date>2024-02-15T04:21:00Z</dc:date>
    <meta:print-date>2024-02-13T15:46:00Z</meta:print-date>
    <meta:template xlink:href="Normal" xlink:type="simple"/>
    <meta:editing-cycles>7</meta:editing-cycles>
    <meta:editing-duration>PT180S</meta:editing-duration>
    <meta:document-statistic meta:page-count="1" meta:paragraph-count="18" meta:word-count="1346" meta:character-count="9003" meta:row-count="63" meta:non-whitespace-character-count="7675"/>
  </office:meta>
</office:document-meta>
</file>