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13pt" style:font-size-asian="13pt" style:font-size-complex="13pt"/>
    </style:style>
    <style:style style:name="P2" style:parent-style-name="Standard" style:family="paragraph">
      <style:text-properties style:font-name="Liberation Serif" fo:font-size="13pt" style:font-size-asian="13pt" style:font-size-complex="13pt"/>
    </style:style>
    <style:style style:name="P3" style:parent-style-name="Standard" style:family="paragraph">
      <style:text-properties style:font-name="Liberation Serif" fo:font-size="13pt" style:font-size-asian="13pt" style:font-size-complex="13pt"/>
    </style:style>
    <style:style style:name="P4" style:parent-style-name="Обычныйвеб" style:family="paragraph">
      <style:paragraph-properties fo:text-align="center" fo:margin-bottom="0in" style:line-height-at-least="0.1652in" fo:margin-right="0.0159in" fo:background-color="#FFFFFF"/>
      <style:text-properties style:font-name="Liberation Serif" style:font-name-complex="Liberation Serif" fo:font-weight="bold" style:font-weight-asian="bold" style:font-weight-complex="bold" fo:letter-spacing="0.0055in" fo:font-size="13pt" style:font-size-asian="13pt" style:font-size-complex="13pt"/>
    </style:style>
    <style:style style:name="P5" style:parent-style-name="western" style:family="paragraph">
      <style:paragraph-properties fo:text-align="justify" fo:margin-bottom="0in" fo:text-indent="0.3937in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" style:parent-style-name="western" style:family="paragraph">
      <style:paragraph-properties fo:text-align="justify" fo:margin-top="0in" fo:margin-bottom="0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3" style:parent-style-name="western" style:family="paragraph">
      <style:paragraph-properties fo:text-align="justify" fo:margin-top="0in" fo:margin-bottom="0in" fo:text-indent="0.3937in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letter-spacing="0.0055in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" style:parent-style-name="western" style:family="paragraph">
      <style:paragraph-properties fo:text-align="justify" fo:margin-top="0in" fo:margin-bottom="0in" fo:text-indent="0.3937in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letter-spacing="0.0055in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letter-spacing="0.0055in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4" style:parent-style-name="western" style:family="paragraph">
      <style:paragraph-properties fo:text-align="justify" fo:margin-top="0in" fo:margin-bottom="0in" fo:text-indent="0.3937in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38" style:parent-style-name="western" style:family="paragraph">
      <style:paragraph-properties fo:text-align="justify" fo:margin-top="0in" fo:margin-bottom="0in" fo:text-indent="0.3937in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Liberation Serif" fo:color="#000000" fo:font-size="13pt" style:font-size-asian="13pt" style:font-size-complex="13pt"/>
    </style:style>
    <style:style style:name="P42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  <style:text-properties style:font-name="Liberation Serif" fo:color="#000000" fo:font-size="13pt" style:font-size-asian="13pt" style:font-size-complex="13pt"/>
    </style:style>
    <style:style style:name="P43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  <style:text-properties style:font-name="Liberation Serif" fo:color="#000000" fo:font-size="13pt" style:font-size-asian="13pt" style:font-size-complex="13pt"/>
    </style:style>
    <style:style style:name="P44" style:parent-style-name="Standard" style:family="paragraph">
      <style:text-properties style:font-name="Liberation Serif"/>
    </style:style>
    <style:style style:name="P45" style:parent-style-name="Standard" style:family="paragraph">
      <style:text-properties style:font-name="Liberation Serif"/>
    </style:style>
    <style:style style:name="P46" style:parent-style-name="Standard" style:family="paragraph">
      <style:text-properties style:font-name="Liberation Serif"/>
    </style:style>
    <style:style style:name="P47" style:parent-style-name="Standard" style:family="paragraph">
      <style:text-properties style:font-name="Liberation Serif" fo:font-size="10pt" style:font-size-asian="10pt" style:font-size-complex="10pt"/>
    </style:style>
    <style:style style:name="P48" style:parent-style-name="Standard" style:family="paragraph">
      <style:text-properties style:font-name="Liberation Serif" fo:font-size="10pt" style:font-size-asian="10pt" style:font-size-complex="10pt"/>
    </style:style>
    <style:style style:name="P49" style:parent-style-name="Standard" style:family="paragraph">
      <style:text-properties style:font-name="Liberation Serif" fo:font-size="10pt" style:font-size-asian="10pt" style:font-size-complex="10pt"/>
    </style:style>
    <style:style style:name="P50" style:parent-style-name="Standard" style:family="paragraph">
      <style:text-properties style:font-name="Liberation Serif" fo:font-size="10pt" style:font-size-asian="10pt" style:font-size-complex="10pt"/>
    </style:style>
    <style:style style:name="P51" style:parent-style-name="Standard" style:family="paragraph">
      <style:text-properties style:font-name="Liberation Serif" fo:font-size="10pt" style:font-size-asian="10pt" style:font-size-complex="10pt"/>
    </style:style>
    <style:style style:name="P52" style:parent-style-name="Standard" style:family="paragraph">
      <style:text-properties style:font-name="Liberation Serif" fo:font-size="10pt" style:font-size-asian="10pt" style:font-size-complex="10pt"/>
    </style:style>
    <style:style style:name="P53" style:parent-style-name="Standard" style:family="paragraph">
      <style:text-properties style:font-name="Liberation Serif" fo:font-size="10pt" style:font-size-asian="10pt" style:font-size-complex="10pt"/>
    </style:style>
    <style:style style:name="P54" style:parent-style-name="Standard" style:family="paragraph">
      <style:text-properties style:font-name="Liberation Serif" fo:font-size="10pt" style:font-size-asian="10pt" style:font-size-complex="10pt"/>
    </style:style>
    <style:style style:name="P55" style:parent-style-name="Standard" style:family="paragraph">
      <style:text-properties style:font-name="Liberation Serif" fo:font-size="10pt" style:font-size-asian="10pt" style:font-size-complex="10pt"/>
    </style:style>
    <style:style style:name="P56" style:parent-style-name="Standard" style:family="paragraph">
      <style:text-properties style:font-name="Liberation Serif" fo:font-size="10pt" style:font-size-asian="10pt" style:font-size-complex="10pt"/>
    </style:style>
    <style:style style:name="P57" style:parent-style-name="Standard" style:family="paragraph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от «08» февраля 2024<text:s/>года № 57</text:p>
      <text:p text:style-name="P2">пгт. Свободный</text:p>
      <text:p text:style-name="P3"/>
      <text:p text:style-name="P4">Об утверждении технического задания на разработку инвестиционной программы Муниципального унитарного предприятия «Свободный Водоканал» городского округа ЗАТО Свободный Свердловской области <text:s text:c="10"/>в сфере водоснабжения и водоотведения на 2025 — 2028 годы</text:p>
      <text:p text:style-name="P5"><text:span text:style-name="T6">В соответствии с Федеральным законом от 07 декабря 2011 года № 416-ФЗ <text:s text:c="16"/>«О водоснабжении и водоотведении», П</text:span><text:span text:style-name="T7">остановлением Правительства Российской Федерации от 29 июля 2013 года № 641<text:s/></text:span><text:span text:style-name="T8">«Об инвестиционных и произв</text:span><text:span text:style-name="T9">одственных программах организаций, осуществляющих деятельность в сфере водоснабжения <text:s text:c="14"/>и водоотведения», Приказом Министерства регионального развития<text:s/></text:span><text:span text:style-name="T10">Российской Федерации</text:span><text:span text:style-name="T11"><text:s/>от 10 октября 2007 года № 100 «Об утверждении Методических рекомендаций п</text:span><text:span text:style-name="T12">о подготовке технических заданий по разработке инвестиционных программ организаций коммунального комплекса», со<text:s/></text:span><text:span text:style-name="T13">статьей 111 Областного Закона <text:s/>от 10 марта 1999 года № 4-ОЗ «О правовых актах в Свердловской области»,<text:s/></text:span><text:span text:style-name="T14">Постановлением администрации городского о</text:span><text:span text:style-name="T15">круга ЗАТО Свободный от 24.05.2023 <text:s text:c="4"/>№ 2</text:span><text:span text:style-name="T16">90 «</text:span><text:span text:style-name="T17">О наделении организации, осуществляющей холодное водоснабжение и (или) водоотведение на территории городского округа ЗАТО Свободный, статусом гарантирующей организации</text:span><text:span text:style-name="T18">», руко</text:span><text:span text:style-name="T19">водствуясь Уставом городского округа</text:span><text:span text:style-name="T20"><text:s/>ЗАТО Свободный,</text:span></text:p>
      <text:p text:style-name="P21"><text:span text:style-name="T22">ПОСТАНОВЛЯЮ:</text:span></text:p>
      <text:p text:style-name="P23"><text:span text:style-name="T24">1. Утвердить техническое задание на разработку инвестиционной программы<text:s/></text:span><text:span text:style-name="T25">Муниципального унитарного предприятия «Свободный Водоканал» городского округа ЗАТО Свободный Свердловской области</text:span><text:span text:style-name="T26"><text:s/>в сф</text:span><text:span text:style-name="T27">ере водоснабжения<text:s/></text:span><text:span text:style-name="T28"><text:s text:c="24"/>и водоотведения на 2025-2028 годы (прилагается).</text:span></text:p>
      <text:p text:style-name="P29"><text:span text:style-name="T30">2. Признать утратившим силу постановление администрации городского округа ЗАТО Свободный от 22.02.2023 № 73 «</text:span><text:span text:style-name="T31">Об утверждении технического задания на разработку инвестиционной программ</text:span><text:span text:style-name="T32">ы Муниципального унитарного предприятия жилищно-коммунального хозяйства «Кедр» в сфере водоснабжения <text:s text:c="24"/>и водоотведения на 2024 — 2027 годы</text:span><text:span text:style-name="T33">».</text:span></text:p>
      <text:p text:style-name="P34"><text:span text:style-name="T35">3.<text:s/></text:span><text:span text:style-name="T36">Настоящее постановление опубликовать на официальном сайте администрации городского округа<text:s/></text:span><text:span text:style-name="T37">ЗАТО Свободный (адм-затосвободный.рф).</text:span></text:p>
      <text:p text:style-name="P38"><text:span text:style-name="T39">4.<text:s/></text:span><text:span text:style-name="T40">Контроль исполнения настоящего постановления возложить на заместителя главы администрации городского округа ЗАТО Свободный Заводскую Т.Г.</text:span></text:p>
      <text:p text:style-name="P41"/>
      <text:p text:style-name="P42"/>
      <text:p text:style-name="P43">Глава городского округа ЗАТО Свободный<text:tab/><text:tab/><text:tab/><text:tab/><text:s text:c="22"/>А.В. Иванов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0833in" fo:margin-bottom="0.0833in" fo:line-height="0.2263in" fo:background-color="#FFFFFF"/>
      <style:text-properties fo:letter-spacing="0.0055in" style:language-asian="en" style:country-asian="US" fo:hyphenate="false"/>
    </style:style>
    <style:style style:name="Обычнаятаблица1" style:display-name="Обычная таблица1" style:family="paragraph">
      <style:paragraph-properties fo:widows="2" fo:orphans="2"/>
      <style:text-properties style:font-name-asian="Times New Roman"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Обычнаятаблица2" style:display-name="Обычная таблица2" style:family="paragraph">
      <style:paragraph-properties fo:widows="2" fo:orphans="2"/>
      <style:text-properties style:font-name-asian="Times New Roman" style:font-name-complex="Calibri" fo:font-size="11pt" style:font-size-asian="11pt" fo:hyphenate="false"/>
    </style:style>
    <style:style style:name="Обычнаятаблица3" style:display-name="Обычная таблица3" style:family="paragraph">
      <style:paragraph-properties fo:widows="2" fo:orphans="2"/>
      <style:text-properties style:font-name-asian="Times New Roman" style:font-name-complex="Calibri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9847in" fo:margin-bottom="0.5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15-12-10T04:23:00Z</meta:creation-date>
    <dc:date>2024-02-12T04:20:00Z</dc:date>
    <meta:print-date>2024-02-07T14:32:00Z</meta:print-date>
    <meta:template xlink:href="Normal.dotm" xlink:type="simple"/>
    <meta:editing-cycles>147</meta:editing-cycles>
    <meta:editing-duration>PT50640S</meta:editing-duration>
    <meta:user-defined meta:name="AppVersion">16.0000</meta:user-defined>
    <meta:user-defined meta:name="Company">diakov.ne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14" meta:row-count="16" meta:non-whitespace-character-count="1973"/>
  </office:meta>
</office:document-meta>
</file>