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2pt" style:font-size-asian="2pt" style:font-size-complex="2pt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" style:parent-style-name="Standard" style:family="paragraph">
      <style:text-properties style:font-name="Liberation Serif" style:font-name-complex="Liberation Serif" fo:font-size="13.5pt" style:font-size-asian="13.5pt" style:font-size-complex="13.5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" style:parent-style-name="Основнойтекст2" style:family="paragraph">
      <style:paragraph-properties fo:margin-bottom="0in"/>
    </style:style>
    <style:style style:name="T10" style:parent-style-name="Основнойшрифтабзаца" style:family="text">
      <style:text-properties style:font-name="Liberation Serif" style:font-name-complex="Liberation Serif" fo:color="#000000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T12" style:parent-style-name="Основнойшрифтабзаца" style:family="text">
      <style:text-properties style:font-name="Liberation Serif" style:font-name-complex="Liberation Serif" fo:color="#000000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P19" style:parent-style-name="Основнойтекст2" style:family="paragraph">
      <style:paragraph-properties fo:margin-bottom="0in"/>
      <style:text-properties style:font-name="Liberation Serif" style:font-name-complex="Liberation Serif" fo:color="#000000"/>
    </style:style>
    <style:style style:name="P20" style:parent-style-name="Основнойтекст2" style:family="paragraph">
      <style:paragraph-properties fo:margin-bottom="0in"/>
      <style:text-properties style:font-name="Liberation Serif" style:font-name-complex="Liberation Serif" fo:color="#000000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9" style:parent-style-name="Standard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9" style:parent-style-name="Standard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55" style:parent-style-name="Standard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56" style:parent-style-name="Standard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Liberation Serif"/>
    </style:style>
    <style:style style:name="P64" style:parent-style-name="Standard" style:family="paragraph">
      <style:paragraph-properties fo:text-align="justify"/>
      <style:text-properties style:font-name="Liberation Serif"/>
    </style:style>
    <style:style style:name="P65" style:parent-style-name="Standard" style:family="paragraph">
      <style:paragraph-properties fo:text-align="justify"/>
      <style:text-properties style:font-name="Liberation Serif"/>
    </style:style>
    <style:style style:name="P66" style:parent-style-name="Standard" style:family="paragraph">
      <style:paragraph-properties fo:text-align="justify"/>
      <style:text-properties style:font-name="Liberation Serif"/>
    </style:style>
    <style:style style:name="P67" style:parent-style-name="Standard" style:family="paragraph">
      <style:paragraph-properties fo:text-align="justify"/>
      <style:text-properties style:font-name="Liberation Serif"/>
    </style:style>
    <style:style style:name="P68" style:parent-style-name="Standard" style:family="paragraph">
      <style:paragraph-properties fo:text-align="justify"/>
      <style:text-properties style:font-name="Liberation Serif"/>
    </style:style>
    <style:style style:name="P69" style:parent-style-name="Standard" style:family="paragraph">
      <style:paragraph-properties fo:text-align="justify"/>
      <style:text-properties style:font-name="Liberation Serif"/>
    </style:style>
    <style:style style:name="P70" style:parent-style-name="Standard" style:family="paragraph">
      <style:paragraph-properties fo:text-align="justify"/>
      <style:text-properties style:font-name="Liberation Serif"/>
    </style:style>
    <style:style style:name="P71" style:parent-style-name="Standard" style:family="paragraph">
      <style:paragraph-properties fo:text-align="justify"/>
      <style:text-properties style:font-name="Liberation Serif"/>
    </style:style>
    <style:style style:name="P72" style:parent-style-name="Standard" style:family="paragraph">
      <style:paragraph-properties fo:text-align="justify"/>
      <style:text-properties style:font-name="Liberation Serif"/>
    </style:style>
    <style:style style:name="P73" style:parent-style-name="Standard" style:family="paragraph">
      <style:paragraph-properties fo:text-align="justify"/>
      <style:text-properties style:font-name="Liberation Serif"/>
    </style:style>
    <style:style style:name="P74" style:parent-style-name="Standard" style:family="paragraph">
      <style:paragraph-properties fo:text-align="justify"/>
      <style:text-properties style:font-name="Liberation Serif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/>
    </style:style>
    <style:style style:name="P78" style:parent-style-name="Standard" style:family="paragraph">
      <style:paragraph-properties fo:margin-left="4.1347in">
        <style:tab-stops/>
      </style:paragraph-properties>
      <style:text-properties style:font-name="Liberation Serif"/>
    </style:style>
    <style:style style:name="P79" style:parent-style-name="Standard" style:family="paragraph">
      <style:paragraph-properties fo:margin-left="4.1347in">
        <style:tab-stops/>
      </style:paragraph-properties>
      <style:text-properties style:font-name="Liberation Serif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Основнойшрифтабзаца" style:family="text">
      <style:text-properties style:font-name="Liberation Serif"/>
    </style:style>
    <style:style style:name="P83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7" style:parent-style-name="Основнойтекст2" style:family="paragraph">
      <style:paragraph-properties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96" style:parent-style-name="Основнойтекст2" style:family="paragraph">
      <style:paragraph-properties fo:margin-bottom="0in"/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97" style:parent-style-name="Основнойтекст2" style:family="paragraph">
      <style:paragraph-properties fo:margin-bottom="0in"/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ableColumn99" style:family="table-column">
      <style:table-column-properties style:column-width="0.4826in" style:use-optimal-column-width="false"/>
    </style:style>
    <style:style style:name="TableColumn100" style:family="table-column">
      <style:table-column-properties style:column-width="3.6423in" style:use-optimal-column-width="false"/>
    </style:style>
    <style:style style:name="TableColumn101" style:family="table-column">
      <style:table-column-properties style:column-width="0.7423in" style:use-optimal-column-width="false"/>
    </style:style>
    <style:style style:name="TableColumn102" style:family="table-column">
      <style:table-column-properties style:column-width="1.9791in" style:use-optimal-column-width="false"/>
    </style:style>
    <style:style style:name="Table98" style:family="table">
      <style:table-properties style:width="6.8465in" fo:margin-left="0.018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 fo:language="en" fo:country="US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3">от «07</text:span><text:span text:style-name="T4">» февраля</text:span><text:span text:style-name="T5"><text:s/>2024 года № 56</text:span></text:p>
      <text:p text:style-name="P6">пгт. Свободный</text:p>
      <text:p text:style-name="P7"/>
      <text:p text:style-name="P8"/>
      <text:p text:style-name="P9"><text:span text:style-name="T10">Об исключении из состава муниципальной казны городского округа<text:s/></text:span><text:span text:style-name="T11"><text:line-break/></text:span><text:span text:style-name="T12">ЗАТО Свободный и передаче в оперативное управление Муниципальному<text:s/></text:span><text:span text:style-name="T13">бюджетному общеобразовательному учреждению «Средняя школа № 25<text:s/></text:span><text:span text:style-name="T14"><text:line-break/></text:span><text:span text:style-name="T15">им. Героя Советского Союз</text:span><text:span text:style-name="T16">а генерал-лейтенанта<text:s/></text:span><text:span text:style-name="T17"><text:line-break/></text:span><text:span text:style-name="T18">Д.М. Карбышева с кадетскими классами»</text:span></text:p>
      <text:p text:style-name="P19"/>
      <text:p text:style-name="P20"/>
      <text:p text:style-name="P21"><text:span text:style-name="T22">В соответствии с Положением «О порядке управления и распоряжения имуществом, находящимся в собственности городского округа ЗАТО Свободный», утвержденного решением Думы от<text:s/></text:span><text:span text:style-name="T23">29.01.2020</text:span><text:span text:style-name="T24"><text:s/>№ 40/10, на</text:span><text:span text:style-name="T25"><text:s/>основании протокола заседания комиссии по поступлению и выбытию активов администрации городского округа ЗАТО Свободный о</text:span><text:span text:style-name="T26">т 02.02</text:span><text:span text:style-name="T27">.2024 № 2</text:span><text:span text:style-name="T28">,<text:s/></text:span><text:span text:style-name="T29">руководствуясь Уставом городского округа ЗАТО Свободный</text:span></text:p>
      <text:p text:style-name="P30">ПОСТАНОВЛЯЮ:</text:p>
      <text:p text:style-name="P31"><text:span text:style-name="T32">1. Начальнику отдела бухгалтерского учета и<text:s/></text:span><text:span text:style-name="T33">финансов администрации городского округа ЗАТО Свободный Рыжковой С.Ф.:</text:span></text:p>
      <text:p text:style-name="P34"><text:span text:style-name="T35">1.1. Исключить из состава муниципальной казны городского округа ЗАТО Свободный имущество балансовой стоимостью<text:s/></text:span><text:span text:style-name="T36">4</text:span><text:span text:style-name="T37"><text:s/>560,00 (Четыре тысячи пятьсот шестьдесят) рублей 00 копеек</text:span><text:span text:style-name="T38"><text:s/>(приложение).</text:span></text:p>
      <text:p text:style-name="P39"><text:span text:style-name="T40">1.2. Передать в оперативное управления М</text:span><text:span text:style-name="T41">униципальному</text:span><text:span text:style-name="T42"><text:s/></text:span><text:span text:style-name="T43">бюджетному общеобразовательному учреждению «Средняя школа № 25 им. Героя Советского Союза генерал-лейтенанта Д.М. Карбышева с кадетскими классами»<text:s/></text:span><text:span text:style-name="T44"><text:s/></text:span><text:span text:style-name="T45">имущество балансовой стоимостью 4</text:span><text:span text:style-name="T46"><text:s/>560,00 (Четыре тыся</text:span><text:span text:style-name="T47">чи пятьсот шестьдесят) рублей 00 копеек</text:span><text:span text:style-name="T48"><text:s/>в соответствии с приложением.</text:span></text:p>
      <text:p text:style-name="P49"><text:span text:style-name="T50">1.3. Подготовить проект договора о закреплении имущества на праве оперативного управления с<text:s/></text:span><text:span text:style-name="T51">муниципальным</text:span><text:span text:style-name="T52"><text:s/></text:span><text:span text:style-name="T53">бюджетным общеобразовательным учреждением «Средняя школа № 25 им. Героя Советско</text:span><text:span text:style-name="T54">го Союза генерал-лейтенанта Д.М. Карбышева с кадетскими классами».</text:span></text:p>
      <text:p text:style-name="P55"/>
      <text:p text:style-name="P56"/>
      <text:p text:style-name="P57"><text:span text:style-name="T58">Глава городского округа ЗАТО Свободный <text:s text:c="52"/>А.В. Иванов</text:span></text:p>
      <text:p text:style-name="P59"><text:span text:style-name="T60"><text:s text:c="64"/></text:span><text:span text:style-name="T61"><text:s text:c="34"/></text:span></text:p>
      <text:p text:style-name="P62"/>
      <text:p text:style-name="P63"><text:s text:c="98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60"/></text:span><text:span text:style-name="T77">Приложение</text:span></text:p>
      <text:p text:style-name="P78">к постановлению администрации</text:p>
      <text:p text:style-name="P79">городского округа ЗАТО Свободный</text:p>
      <text:p text:style-name="P80"><text:span text:style-name="T81"><text:s text:c="63"/></text:span><text:span text:style-name="T82"><text:s text:c="27"/>от «07 февраля 2024 г. № 56</text:span></text:p>
      <text:p text:style-name="P83"/>
      <text:p text:style-name="P84"/>
      <text:p text:style-name="P85"/>
      <text:p text:style-name="P86">ПЕРЕЧЕНЬ</text:p>
      <text:p text:style-name="P87"><text:span text:style-name="T88">имущества, исключаемого из состава муниципальной казны городского округа</text:span><text:span text:style-name="T89"><text:line-break/></text:span><text:span text:style-name="T90">ЗАТО Свободный и передаваемого в оперативное у</text:span><text:span text:style-name="T91">правление</text:span><text:span text:style-name="T92"><text:line-break/></text:span><text:span text:style-name="T93"><text:s/></text:span><text:span text:style-name="T94">Муниципальному<text:s/></text:span><text:span text:style-name="T95">бюджетному общеобразовательному учреждению «Средняя школа № 25 им. Героя Советского Союза генерал-лейтенанта</text:span></text:p>
      <text:p text:style-name="P96">Д.М. Карбышева с кадетскими классами»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 п/п</text:p>
          </table:table-cell>
          <table:table-cell table:style-name="TableCell106">
            <text:p text:style-name="P107">Наименование</text:p>
          </table:table-cell>
          <table:table-cell table:style-name="TableCell108">
            <text:p text:style-name="P109">Кол-во</text:p>
          </table:table-cell>
          <table:table-cell table:style-name="TableCell110">
            <text:p text:style-name="P111">Балансовая стоимость, руб.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Книга А. Щупов<text:s/>«Владислав Крапивин»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4560,00</text:p>
          </table:table-cell>
        </table:table-row>
      </table:table>
      <text:p text:style-name="P121"/>
      <text:p text:style-name="P122"><text:span text:style-name="T123">Итого: 4</text:span><text:span text:style-name="T124"><text:s/>560,00 (Четыре тысячи пятьсот шестьдесят) рублей 00 копее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93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4-02-09T03:32:00Z</meta:creation-date>
    <dc:date>2024-02-09T03:33:00Z</dc:date>
    <meta:print-date>2023-03-31T08:57:00Z</meta:print-date>
    <meta:template xlink:href="Normal" xlink:type="simple"/>
    <meta:editing-cycles>135</meta:editing-cycles>
    <meta:editing-duration>PT64500S</meta:editing-duration>
    <meta:document-statistic meta:page-count="1" meta:paragraph-count="5" meta:word-count="396" meta:character-count="2651" meta:row-count="18" meta:non-whitespace-character-count="2260"/>
  </office:meta>
</office:document-meta>
</file>