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bottom="0in" fo:margin-left="3.7402in" style:page-number="2">
        <style:tab-stops/>
      </style:paragraph-properties>
      <style:text-properties style:font-name="Liberation Serif"/>
    </style:style>
    <style:style style:name="P4" style:parent-style-name="Textbody" style:family="paragraph">
      <style:paragraph-properties fo:margin-bottom="0in" fo:margin-left="3.543in" fo:text-indent="0.1965in">
        <style:tab-stops/>
      </style:paragraph-properties>
      <style:text-properties style:font-name="Liberation Serif"/>
    </style:style>
    <style:style style:name="P5" style:parent-style-name="Textbody" style:family="paragraph">
      <style:paragraph-properties fo:margin-bottom="0in" fo:text-indent="3.7402in"/>
      <style:text-properties style:font-name="Liberation Serif"/>
    </style:style>
    <style:style style:name="P6" style:parent-style-name="Standard" style:family="paragraph">
      <style:paragraph-properties fo:text-indent="3.7402in"/>
    </style:style>
    <style:style style:name="T7" style:parent-style-name="Основнойшрифтабзаца" style:family="text">
      <style:text-properties style:font-name="Liberation Serif"/>
    </style:style>
    <style:style style:name="T8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left="2.9541in" fo:text-indent="0.4923in">
        <style:tab-stops/>
      </style:paragraph-properties>
      <style:text-properties style:font-name="Liberation Serif"/>
    </style:style>
    <style:style style:name="P16" style:parent-style-name="Textbody" style:family="paragraph">
      <style:paragraph-properties fo:text-align="center"/>
      <style:text-properties style:font-name="Liberation Serif" fo:font-weight="bold" style:font-weight-asian="bold" fo:font-size="14pt" style:font-size-asian="14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55in" fo:font-size="13pt" style:font-size-asian="13pt" style:font-size-complex="13pt"/>
    </style:style>
    <style:style style:name="P20" style:parent-style-name="Textbody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55in" fo:font-size="13pt" style:font-size-asian="13pt" style:font-size-complex="13pt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55in" fo:font-size="13pt" style:font-size-asian="13pt" style:font-size-complex="13pt"/>
    </style:style>
    <style:style style:name="P24" style:parent-style-name="Textbody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55in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55in" fo:font-size="13pt" style:font-size-asian="13pt" style:font-size-complex="13pt"/>
    </style:style>
    <style:style style:name="P27" style:parent-style-name="Textbody" style:family="paragraph">
      <style:paragraph-properties fo:text-align="center"/>
      <style:text-properties style:font-name="Liberation Serif"/>
    </style:style>
    <style:style style:name="P28" style:parent-style-name="Textbody" style:family="paragraph">
      <style:paragraph-properties fo:text-align="justify" fo:margin-bottom="0in" fo:text-indent="0.5118in"/>
    </style:style>
    <style:style style:name="T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text-indent="0.5118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0.0055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letter-spacing="0.0055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0.0055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text-indent="0.5118in"/>
      <style:text-properties style:font-name="Liberation Serif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45" style:parent-style-name="Textbody" style:family="paragraph">
      <style:paragraph-properties fo:text-align="justify" fo:margin-bottom="0.0041in" fo:text-indent="0.4923in"/>
      <style:text-properties style:font-name="Liberation Serif" fo:font-size="14pt" style:font-size-asian="14pt"/>
    </style:style>
    <style:style style:name="P46" style:parent-style-name="Textbody" style:family="paragraph">
      <style:paragraph-properties fo:text-align="justify" fo:margin-bottom="0.0041in" fo:text-indent="0.4923in"/>
      <style:text-properties style:font-name="Liberation Serif" fo:font-size="14pt" style:font-size-asian="14pt"/>
    </style:style>
    <style:style style:name="P47" style:parent-style-name="Textbody" style:family="paragraph">
      <style:paragraph-properties fo:text-align="justify" fo:margin-bottom="0.0041in" fo:text-indent="0.4923in"/>
      <style:text-properties style:font-name="Liberation Serif" fo:font-size="14pt" style:font-size-asian="14pt"/>
    </style:style>
    <style:style style:name="P48" style:parent-style-name="Textbody" style:family="paragraph">
      <style:paragraph-properties fo:text-align="justify" fo:margin-bottom="0.0041in" fo:text-indent="0.4923in"/>
      <style:text-properties style:font-name="Liberation Serif" fo:font-size="14pt" style:font-size-asian="14pt"/>
    </style:style>
    <style:style style:name="P49" style:parent-style-name="Textbody" style:family="paragraph">
      <style:paragraph-properties fo:text-align="justify" fo:margin-bottom="0.0041in" fo:text-indent="0.4923in"/>
    </style:style>
    <style:style style:name="T50" style:parent-style-name="Основнойшрифтабзаца" style:family="text">
      <style:text-properties style:font-name="Liberation Serif" fo:font-size="14pt" style:font-size-asian="14pt"/>
    </style:style>
    <style:style style:name="T51" style:parent-style-name="Основнойшрифтабзаца" style:family="text">
      <style:text-properties style:font-name="Liberation Serif" fo:font-size="14pt" style:font-size-asian="14pt"/>
    </style:style>
    <style:style style:name="T52" style:parent-style-name="Основнойшрифтабзаца" style:family="text">
      <style:text-properties style:font-name="Liberation Serif" fo:font-size="14pt" style:font-size-asian="14pt"/>
    </style:style>
    <style:style style:name="P53" style:parent-style-name="Textbody" style:family="paragraph">
      <style:paragraph-properties fo:text-align="justify" fo:margin-bottom="0in" fo:text-indent="0.4923in"/>
    </style:style>
    <style:style style:name="T54" style:parent-style-name="Основнойшрифтабзаца" style:family="text">
      <style:text-properties style:font-name="Liberation Serif" fo:font-size="14pt" style:font-size-asian="14pt"/>
    </style:style>
    <style:style style:name="T55" style:parent-style-name="Основнойшрифтабзаца" style:family="text">
      <style:text-properties style:font-name="Liberation Serif" fo:font-size="14pt" style:font-size-asian="14pt"/>
    </style:style>
    <style:style style:name="T56" style:parent-style-name="Основнойшрифтабзаца" style:family="text">
      <style:text-properties style:font-name="Liberation Serif" fo:font-size="14pt" style:font-size-asian="14pt"/>
    </style:style>
    <style:style style:name="T57" style:parent-style-name="Основнойшрифтабзаца" style:family="text">
      <style:text-properties style:font-name="Liberation Serif" fo:color="#222222" fo:font-size="14pt" style:font-size-asian="14pt"/>
    </style:style>
    <style:style style:name="T58" style:parent-style-name="Основнойшрифтабзаца" style:family="text">
      <style:text-properties style:font-name="Liberation Serif" fo:font-size="14pt" style:font-size-asian="14pt"/>
    </style:style>
    <style:style style:name="P59" style:parent-style-name="Textbody" style:family="paragraph">
      <style:paragraph-properties fo:text-align="justify" fo:margin-bottom="0in" fo:text-indent="0.4923in"/>
    </style:style>
    <style:style style:name="T60" style:parent-style-name="Основнойшрифтабзаца" style:family="text">
      <style:text-properties style:font-name="Liberation Serif" fo:color="#000000" fo:font-size="14pt" style:font-size-asian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/>
    </style:style>
    <style:style style:name="P62" style:parent-style-name="Textbody" style:family="paragraph">
      <style:paragraph-properties fo:text-align="justify" fo:margin-bottom="0in" fo:text-indent="0.4923in"/>
      <style:text-properties style:font-name="Liberation Serif" fo:font-size="14pt" style:font-size-asian="14pt"/>
    </style:style>
    <style:style style:name="P63" style:parent-style-name="Textbody" style:family="paragraph">
      <style:paragraph-properties fo:text-align="justify" fo:margin-bottom="0in" fo:text-indent="0.5118in"/>
    </style:style>
    <style:style style:name="T64" style:parent-style-name="Основнойшрифтабзаца" style:family="text">
      <style:text-properties style:font-name="Liberation Serif" fo:font-size="14pt" style:font-size-asian="14pt"/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/>
    </style:style>
    <style:style style:name="T67" style:parent-style-name="Основнойшрифтабзаца" style:family="text">
      <style:text-properties style:font-name="Liberation Serif" fo:font-size="14pt" style:font-size-asian="14pt"/>
    </style:style>
    <style:style style:name="T68" style:parent-style-name="Основнойшрифтабзаца" style:family="text">
      <style:text-properties style:font-name="Liberation Serif" fo:font-size="14pt" style:font-size-asian="14pt"/>
    </style:style>
    <style:style style:name="P69" style:parent-style-name="Textbody" style:family="paragraph">
      <style:paragraph-properties fo:text-align="justify" fo:margin-bottom="0in" fo:text-indent="0.3937in"/>
    </style:style>
    <style:style style:name="T70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71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2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3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4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5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6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7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8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79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80" style:parent-style-name="Textbody" style:family="paragraph">
      <style:paragraph-properties fo:text-align="justify" fo:margin-bottom="0in" fo:text-indent="0.3937in"/>
    </style:style>
    <style:style style:name="T81" style:parent-style-name="Основнойшрифтабзаца" style:family="text">
      <style:text-properties style:font-name="Liberation Serif" fo:font-size="14pt" style:font-size-asian="14pt"/>
    </style:style>
    <style:style style:name="T82" style:parent-style-name="Основнойшрифтабзаца" style:family="text">
      <style:text-properties style:font-name="Liberation Serif" fo:font-size="14pt" style:font-size-asian="14pt"/>
    </style:style>
    <style:style style:name="P83" style:parent-style-name="Textbody" style:family="paragraph">
      <style:paragraph-properties fo:text-align="justify" fo:margin-bottom="0in" fo:text-indent="0.3937in"/>
    </style:style>
    <style:style style:name="T84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8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86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87" style:parent-style-name="Textbody" style:family="paragraph">
      <style:paragraph-properties fo:text-align="justify" fo:margin-bottom="0in" fo:text-indent="0.3937in"/>
    </style:style>
    <style:style style:name="T88" style:parent-style-name="Основнойшрифтабзаца" style:family="text">
      <style:text-properties style:font-name="Liberation Serif" fo:color="#000000" fo:font-size="14pt" style:font-size-asian="14pt"/>
    </style:style>
    <style:style style:name="P89" style:parent-style-name="Textbody" style:family="paragraph">
      <style:paragraph-properties fo:text-align="justify" fo:margin-bottom="0in" fo:text-indent="0.3937in"/>
      <style:text-properties style:font-name="Liberation Serif" fo:color="#000000" fo:font-size="14pt" style:font-size-asian="14pt"/>
    </style:style>
    <style:style style:name="P90" style:parent-style-name="Textbody" style:family="paragraph">
      <style:paragraph-properties fo:text-align="justify" fo:margin-bottom="0.0041in" fo:text-indent="0.3937in"/>
      <style:text-properties style:font-name="Liberation Serif" fo:color="#000000" fo:font-size="14pt" style:font-size-asian="14pt"/>
    </style:style>
    <style:style style:name="P91" style:parent-style-name="Textbody" style:family="paragraph">
      <style:paragraph-properties fo:text-align="justify" fo:margin-bottom="0.0041in" fo:text-indent="0.3937in"/>
      <style:text-properties style:font-name="Liberation Serif" fo:color="#000000" fo:font-size="14pt" style:font-size-asian="14pt"/>
    </style:style>
    <style:style style:name="P92" style:parent-style-name="Textbody" style:family="paragraph">
      <style:paragraph-properties fo:text-align="justify" fo:margin-bottom="0.0041in" fo:text-indent="0.3937in"/>
      <style:text-properties style:font-name="Liberation Serif" fo:color="#000000" fo:font-size="14pt" style:font-size-asian="14pt"/>
    </style:style>
    <style:style style:name="P93" style:parent-style-name="Textbody" style:family="paragraph">
      <style:paragraph-properties fo:text-align="justify" fo:margin-bottom="0.0041in" fo:text-indent="0.3937in"/>
      <style:text-properties style:font-name="Liberation Serif" fo:color="#000000" fo:font-size="14pt" style:font-size-asian="14pt"/>
    </style:style>
    <style:style style:name="P94" style:parent-style-name="Textbody" style:family="paragraph">
      <style:paragraph-properties fo:text-align="justify" fo:margin-bottom="0.0041in" fo:text-indent="0.3937in"/>
      <style:text-properties style:font-name="Liberation Serif" fo:color="#000000" fo:font-size="14pt" style:font-size-asian="14pt"/>
    </style:style>
    <style:style style:name="P95" style:parent-style-name="Textbody" style:family="paragraph">
      <style:paragraph-properties fo:text-align="justify" fo:margin-bottom="0in" fo:text-indent="0.3937in"/>
      <style:text-properties style:font-name="Liberation Serif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margin-bottom="0in" fo:text-indent="0.3937in"/>
      <style:text-properties style:font-name="Liberation Serif" fo:font-size="14pt" style:font-size-asian="14pt"/>
    </style:style>
    <style:style style:name="P97" style:parent-style-name="Textbody" style:family="paragraph">
      <style:paragraph-properties fo:text-align="justify" fo:margin-bottom="0.0041in" fo:text-indent="0.4722in"/>
      <style:text-properties style:font-name="Liberation Serif" fo:font-size="14pt" style:font-size-asian="14pt"/>
    </style:style>
    <style:style style:name="P98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99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00" style:parent-style-name="Textbody" style:family="paragraph">
      <style:paragraph-properties fo:text-align="justify" fo:margin-bottom="0.0437in" fo:text-indent="0.375in"/>
      <style:text-properties style:font-name="Liberation Serif" fo:font-size="14pt" style:font-size-asian="14pt"/>
    </style:style>
    <style:style style:name="P101" style:parent-style-name="Textbody" style:family="paragraph">
      <style:paragraph-properties fo:text-align="justify" fo:margin-bottom="0.0437in" fo:text-indent="0.375in"/>
      <style:text-properties style:font-name="Liberation Serif" fo:color="#000000" fo:font-size="14pt" style:font-size-asian="14pt"/>
    </style:style>
    <style:style style:name="P102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03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04" style:parent-style-name="Textbody" style:family="paragraph">
      <style:paragraph-properties fo:text-align="justify" fo:margin-bottom="0.0041in" fo:text-indent="0.375in"/>
    </style:style>
    <style:style style:name="T105" style:parent-style-name="Основнойшрифтабзаца" style:family="text">
      <style:text-properties style:font-name="Liberation Serif" fo:font-size="14pt" style:font-size-asian="14pt"/>
    </style:style>
    <style:style style:name="T106" style:parent-style-name="Основнойшрифтабзаца" style:family="text">
      <style:text-properties style:font-name="Liberation Serif" fo:font-size="14pt" style:font-size-asian="14pt"/>
    </style:style>
    <style:style style:name="T107" style:parent-style-name="Основнойшрифтабзаца" style:family="text">
      <style:text-properties style:font-name="Liberation Serif" fo:color="#000000" fo:font-size="14pt" style:font-size-asian="14pt"/>
    </style:style>
    <style:style style:name="T108" style:parent-style-name="Основнойшрифтабзаца" style:family="text">
      <style:text-properties style:font-name="Liberation Serif" fo:color="#000000" fo:font-size="14pt" style:font-size-asian="14pt"/>
    </style:style>
    <style:style style:name="P109" style:parent-style-name="Textbody" style:family="paragraph">
      <style:paragraph-properties fo:text-align="justify" fo:margin-bottom="0.0041in" fo:text-indent="0.375in"/>
    </style:style>
    <style:style style:name="T110" style:parent-style-name="Основнойшрифтабзаца" style:family="text">
      <style:text-properties style:font-name="Liberation Serif" fo:font-size="14pt" style:font-size-asian="14pt"/>
    </style:style>
    <style:style style:name="T111" style:parent-style-name="Основнойшрифтабзаца" style:family="text">
      <style:text-properties style:font-name="Liberation Serif" fo:font-size="14pt" style:font-size-asian="14pt"/>
    </style:style>
    <style:style style:name="P112" style:parent-style-name="Textbody" style:family="paragraph">
      <style:paragraph-properties fo:text-align="justify" fo:margin-bottom="0in" fo:text-indent="0.375in"/>
      <style:text-properties style:font-name="Liberation Serif" fo:font-size="14pt" style:font-size-asian="14pt"/>
    </style:style>
    <style:style style:name="P113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14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15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16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17" style:parent-style-name="Textbody" style:family="paragraph">
      <style:paragraph-properties fo:text-align="justify" fo:margin-bottom="0.0041in" fo:text-indent="0.375in"/>
      <style:text-properties style:font-name="Liberation Serif" fo:font-size="14pt" style:font-size-asian="14pt"/>
    </style:style>
    <style:style style:name="P118" style:parent-style-name="Textbody" style:family="paragraph">
      <style:paragraph-properties fo:text-align="justify" fo:margin-bottom="0.0041in" fo:text-indent="0.3937in"/>
      <style:text-properties style:font-name="Liberation Serif" fo:font-size="14pt" style:font-size-asian="14pt"/>
    </style:style>
    <style:style style:name="P119" style:parent-style-name="Textbody" style:family="paragraph">
      <style:paragraph-properties fo:text-align="justify" fo:margin-bottom="0.0041in" fo:text-indent="0.4923in"/>
      <style:text-properties style:font-name="Liberation Serif" fo:font-size="14pt" style:font-size-asian="14pt"/>
    </style:style>
    <style:style style:name="P120" style:parent-style-name="Textbody" style:family="paragraph">
      <style:paragraph-properties fo:text-align="justify" fo:text-indent="0.4923in"/>
      <style:text-properties style:font-name="Liberation Serif" fo:font-size="14pt" style:font-size-asian="14pt"/>
    </style:style>
    <style:style style:name="P121" style:parent-style-name="Textbody" style:family="paragraph">
      <style:paragraph-properties fo:text-align="justify" fo:margin-bottom="0in" fo:text-indent="0.3937in"/>
    </style:style>
    <style:style style:name="T122" style:parent-style-name="Основнойшрифтабзаца" style:family="text">
      <style:text-properties style:font-name="Liberation Serif" fo:color="#000000"/>
    </style:style>
    <style:style style:name="P123" style:parent-style-name="Textbody" style:family="paragraph">
      <style:paragraph-properties fo:text-align="justify" fo:margin-bottom="0in" fo:text-indent="0.3937in"/>
    </style:style>
    <style:style style:name="T124" style:parent-style-name="Основнойшрифтабзаца" style:family="text">
      <style:text-properties style:font-name="Liberation Serif" fo:color="#000000"/>
    </style:style>
    <style:style style:name="T125" style:parent-style-name="Основнойшрифтабзаца" style:family="text">
      <style:text-properties style:font-name="Liberation Serif" fo:color="#000000"/>
    </style:style>
    <style:style style:name="T126" style:parent-style-name="Основнойшрифтабзаца" style:family="text">
      <style:text-properties style:font-name="Liberation Serif" fo:color="#000000"/>
    </style:style>
    <style:style style:name="P127" style:parent-style-name="Textbody" style:family="paragraph">
      <style:paragraph-properties fo:text-align="justify" fo:margin-bottom="0in" fo:text-indent="0.3937in"/>
    </style:style>
    <style:style style:name="T128" style:parent-style-name="Основнойшрифтабзаца" style:family="text">
      <style:text-properties style:font-name="Liberation Serif" fo:color="#000000"/>
    </style:style>
    <style:style style:name="T129" style:parent-style-name="Основнойшрифтабзаца" style:family="text">
      <style:text-properties style:font-name="Liberation Serif" fo:color="#000000"/>
    </style:style>
    <style:style style:name="T130" style:parent-style-name="Основнойшрифтабзаца" style:family="text">
      <style:text-properties style:font-name="Liberation Serif" fo:color="#000000"/>
    </style:style>
    <style:style style:name="T131" style:parent-style-name="Основнойшрифтабзаца" style:family="text">
      <style:text-properties style:font-name="Liberation Serif" fo:color="#000000"/>
    </style:style>
    <style:style style:name="P132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33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34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35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36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37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38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39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0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1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2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3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4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5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6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7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8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49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0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1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2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3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4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5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6" style:parent-style-name="Textbody" style:family="paragraph">
      <style:paragraph-properties fo:text-align="justify" fo:margin-bottom="0in" fo:text-indent="0.3937in" fo:background-color="#FFFFFF"/>
      <style:text-properties style:font-name="Liberation Serif" fo:color="#000000" fo:font-size="14pt" style:font-size-asian="14pt"/>
    </style:style>
    <style:style style:name="P157" style:parent-style-name="Textbody" style:family="paragraph">
      <style:paragraph-properties fo:text-align="justify" fo:margin-bottom="0in" fo:text-indent="0.3937in" fo:background-color="#FFFFFF"/>
    </style:style>
    <style:style style:name="T158" style:parent-style-name="Основнойшрифтабзаца" style:family="text">
      <style:text-properties style:font-name="Liberation Serif" fo:color="#000000" fo:font-size="14pt" style:font-size-asian="14pt"/>
    </style:style>
    <style:style style:name="T159" style:parent-style-name="Основнойшрифтабзаца" style:family="text">
      <style:text-properties style:font-name="Liberation Serif" fo:color="#000000" fo:font-size="14pt" style:font-size-asian="14pt"/>
    </style:style>
    <style:style style:name="P160" style:parent-style-name="Textbody" style:family="paragraph">
      <style:paragraph-properties fo:text-align="justify" fo:margin-bottom="0in" fo:text-indent="0.3937in" fo:background-color="#FFFFFF"/>
    </style:style>
    <style:style style:name="T161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ableColumn164" style:family="table-column">
      <style:table-column-properties style:column-width="0.434in" style:use-optimal-column-width="false"/>
    </style:style>
    <style:style style:name="TableColumn165" style:family="table-column">
      <style:table-column-properties style:column-width="4.3666in" style:use-optimal-column-width="false"/>
    </style:style>
    <style:style style:name="TableColumn166" style:family="table-column">
      <style:table-column-properties style:column-width="2.0888in" style:use-optimal-column-width="false"/>
    </style:style>
    <style:style style:name="Table163" style:family="table">
      <style:table-properties style:width="6.889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Liberation Serif" fo:font-size="14pt" style:font-size-asian="14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Основнойшрифтабзаца" style:family="text">
      <style:text-properties style:font-name="Liberation Serif" fo:font-size="14pt" style:font-size-asian="14pt"/>
    </style:style>
    <style:style style:name="T180" style:parent-style-name="Основнойшрифтабзаца" style:family="text">
      <style:text-properties style:font-name="Liberation Serif" style:text-position="super 64.2%" fo:font-size="14pt" style:font-size-asian="14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Liberation Serif"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Liberation Serif" fo:font-size="14pt" style:font-size-asian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Liberation Serif" fo:font-size="14pt" style:font-size-asian="14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style:font-name="Liberation Serif"/>
    </style:style>
    <style:style style:name="T194" style:parent-style-name="Основнойшрифтабзаца" style:family="text">
      <style:text-properties style:font-name="Liberation Serif" fo:language="en" fo:country="US"/>
    </style:style>
    <style:style style:name="P195" style:parent-style-name="Textbody" style:family="paragraph">
      <style:paragraph-properties fo:margin-bottom="0in" fo:margin-right="0.0784in"/>
    </style:style>
    <style:style style:name="TableColumn197" style:family="table-column">
      <style:table-column-properties style:column-width="0.3909in" style:use-optimal-column-width="false"/>
    </style:style>
    <style:style style:name="TableColumn198" style:family="table-column">
      <style:table-column-properties style:column-width="4.4097in" style:use-optimal-column-width="false"/>
    </style:style>
    <style:style style:name="TableColumn199" style:family="table-column">
      <style:table-column-properties style:column-width="2.0888in" style:use-optimal-column-width="false"/>
    </style:style>
    <style:style style:name="Table196" style:family="table">
      <style:table-properties style:width="6.889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 fo:font-size="14pt" style:font-size-asian="14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style:font-name-asian="Segoe UI" fo:font-size="13pt" style:font-size-asian="13pt" style:font-size-complex="13pt"/>
    </style:style>
    <style:style style:name="T206" style:parent-style-name="Выделение" style:family="text">
      <style:text-properties style:font-name-asian="Segoe UI" fo:font-style="normal" style:font-style-asian="normal" style:font-style-complex="normal" fo:font-size="13pt" style:font-size-asian="13pt" style:font-size-complex="13pt" fo:background-color="#FFFFFF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Liberation Serif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style:font-name="Liberation Serif"/>
    </style:style>
    <style:style style:name="T211" style:parent-style-name="Основнойшрифтабзаца" style:family="text">
      <style:text-properties style:font-name="Liberation Serif" fo:language="en" fo:country="US"/>
    </style:style>
    <style:style style:name="TableRow212" style:family="table-row">
      <style:table-row-properties style:min-row-height="0.5277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0.7527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Liberation Serif" fo:font-size="14pt" style:font-size-asian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</style:style>
    <style:style style:name="T220" style:parent-style-name="Выделение" style:family="text">
      <style:text-properties style:font-name-asian="Segoe UI" fo:font-style="normal" style:font-style-asian="normal" style:font-style-complex="normal" fo:font-size="13pt" style:font-size-asian="13pt" style:font-size-complex="13pt" fo:background-color="#FFFFFF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Liberation Serif"/>
    </style:style>
    <style:style style:name="TableRow223" style:family="table-row">
      <style:table-row-properties style:min-row-height="0.7527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Liberation Serif" fo:font-size="14pt" style:font-size-asian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228" style:parent-style-name="Выделение" style:family="text">
      <style:text-properties style:font-name-asian="Segoe UI" fo:font-style="normal" style:font-style-asian="normal" style:font-style-complex="normal" fo:font-size="13pt" style:font-size-asian="13pt" style:font-size-complex="13pt" fo:background-color="#FFFFFF"/>
    </style:style>
    <style:style style:name="T229" style:parent-style-name="Выделение" style:family="text">
      <style:text-properties style:font-name-asian="Segoe UI" fo:font-style="normal" style:font-style-asian="normal" style:font-style-complex="normal" fo:font-size="13pt" style:font-size-asian="13pt" style:font-size-complex="13pt" fo:background-color="#FFFFFF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Liberation Serif"/>
    </style:style>
    <style:style style:name="P232" style:parent-style-name="Textbody" style:family="paragraph">
      <style:paragraph-properties fo:text-align="justify" fo:text-indent="0.4722in"/>
    </style:style>
    <style:style style:name="T233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34" style:parent-style-name="Основнойшрифтабзаца" style:family="text">
      <style:text-properties style:font-name="Liberation Serif" fo:font-weight="bold" style:font-weight-asian="bold" fo:color="#000000" fo:font-size="14pt" style:font-size-asian="14pt"/>
    </style:style>
    <style:style style:name="T235" style:parent-style-name="Основнойшрифтабзаца" style:family="text">
      <style:text-properties style:font-name="Liberation Serif"/>
    </style:style>
    <style:style style:name="T236" style:parent-style-name="Основнойшрифтабзаца" style:family="text">
      <style:text-properties style:font-name="Liberation Serif"/>
    </style:style>
    <style:style style:name="T237" style:parent-style-name="Основнойшрифтабзаца" style:family="text">
      <style:text-properties style:font-name="Liberation Serif"/>
    </style:style>
    <style:style style:name="T238" style:parent-style-name="Основнойшрифтабзаца" style:family="text">
      <style:text-properties style:font-name="Liberation Serif"/>
    </style:style>
    <style:style style:name="T239" style:parent-style-name="Основнойшрифтабзаца" style:family="text">
      <style:text-properties style:font-name="Liberation Serif" fo:color="#000000"/>
    </style:style>
    <style:style style:name="P240" style:parent-style-name="Standard" style:family="paragraph">
      <style:text-properties style:font-name="Liberation Serif" fo:color="#000000"/>
    </style:style>
    <style:style style:name="TableColumn242" style:family="table-column">
      <style:table-column-properties style:column-width="0.5208in" style:use-optimal-column-width="false"/>
    </style:style>
    <style:style style:name="TableColumn243" style:family="table-column">
      <style:table-column-properties style:column-width="1.9534in" style:use-optimal-column-width="false"/>
    </style:style>
    <style:style style:name="TableColumn244" style:family="table-column">
      <style:table-column-properties style:column-width="0.9027in" style:use-optimal-column-width="false"/>
    </style:style>
    <style:style style:name="TableColumn245" style:family="table-column">
      <style:table-column-properties style:column-width="0.8763in" style:use-optimal-column-width="false"/>
    </style:style>
    <style:style style:name="TableColumn246" style:family="table-column">
      <style:table-column-properties style:column-width="0.868in" style:use-optimal-column-width="false"/>
    </style:style>
    <style:style style:name="TableColumn247" style:family="table-column">
      <style:table-column-properties style:column-width="0.9375in" style:use-optimal-column-width="false"/>
    </style:style>
    <style:style style:name="TableColumn248" style:family="table-column">
      <style:table-column-properties style:column-width="0.8375in" style:use-optimal-column-width="false"/>
    </style:style>
    <style:style style:name="Table241" style:family="table">
      <style:table-properties style:width="6.8965in" fo:margin-left="-0.012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 fo:margin-bottom="0.1965in"/>
      <style:text-properties style:font-name="Liberation Serif"/>
    </style:style>
    <style:style style:name="P252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4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6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57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in"/>
    </style:style>
    <style:style style:name="P258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26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262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6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2" style:parent-style-name="TableContents" style:family="paragraph">
      <style:paragraph-properties fo:margin-bottom="0.1965in"/>
      <style:text-properties style:font-name="Liberation Serif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4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7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76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78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8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2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7" style:parent-style-name="TableContents" style:family="paragraph">
      <style:paragraph-properties fo:margin-bottom="0.1965in"/>
      <style:text-properties style:font-name="Liberation Serif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9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9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9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9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5" style:parent-style-name="TableContents" style:family="paragraph">
      <style:paragraph-properties fo:margin-bottom="0.1965in"/>
      <style:text-properties style:font-name="Liberation Serif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0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09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1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1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8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0" style:parent-style-name="TableContents" style:family="paragraph">
      <style:paragraph-properties fo:margin-bottom="0.1965in"/>
      <style:text-properties style:font-name="Liberation Serif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2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24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26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28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6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8" style:parent-style-name="TableContents" style:family="paragraph">
      <style:paragraph-properties fo:margin-bottom="0.1965in"/>
      <style:text-properties style:font-name="Liberation Serif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41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42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44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46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8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3" style:parent-style-name="TableContents" style:family="paragraph">
      <style:paragraph-properties fo:margin-bottom="0.1965in"/>
      <style:text-properties style:font-name="Liberation Serif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56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5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59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36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P364" style:parent-style-name="Textbody" style:family="paragraph">
      <style:paragraph-properties fo:text-align="center" fo:text-indent="0.4923in"/>
      <style:text-properties style:font-name="Liberation Serif" fo:color="#000000"/>
    </style:style>
    <style:style style:name="P365" style:parent-style-name="Standard" style:family="paragraph">
      <style:paragraph-properties fo:text-align="justify"/>
      <style:text-properties style:font-name="Liberation Serif"/>
    </style:style>
    <style:style style:name="TableColumn367" style:family="table-column">
      <style:table-column-properties style:column-width="0.5208in" style:use-optimal-column-width="false"/>
    </style:style>
    <style:style style:name="TableColumn368" style:family="table-column">
      <style:table-column-properties style:column-width="1.9534in" style:use-optimal-column-width="false"/>
    </style:style>
    <style:style style:name="TableColumn369" style:family="table-column">
      <style:table-column-properties style:column-width="0.9027in" style:use-optimal-column-width="false"/>
    </style:style>
    <style:style style:name="TableColumn370" style:family="table-column">
      <style:table-column-properties style:column-width="0.8333in" style:use-optimal-column-width="false"/>
    </style:style>
    <style:style style:name="TableColumn371" style:family="table-column">
      <style:table-column-properties style:column-width="0.9458in" style:use-optimal-column-width="false"/>
    </style:style>
    <style:style style:name="TableColumn372" style:family="table-column">
      <style:table-column-properties style:column-width="0.9027in" style:use-optimal-column-width="false"/>
    </style:style>
    <style:style style:name="TableColumn373" style:family="table-column">
      <style:table-column-properties style:column-width="0.8375in" style:use-optimal-column-width="false"/>
    </style:style>
    <style:style style:name="Table366" style:family="table">
      <style:table-properties style:width="6.8965in" fo:margin-left="-0.012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 fo:margin-bottom="0.1965in"/>
      <style:text-properties style:font-name="Liberation Serif"/>
    </style:style>
    <style:style style:name="P37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79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8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82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in"/>
    </style:style>
    <style:style style:name="P38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8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8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8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89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2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7" style:parent-style-name="Standard" style:family="paragraph">
      <style:text-properties style:font-name="Liberation Serif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9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0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0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0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05" style:parent-style-name="TableContents" style:family="paragraph">
      <style:paragraph-properties fo:text-align="center" fo:margin-bottom="0.1965in"/>
      <style:text-properties style:font-name="Liberation Serif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5" style:parent-style-name="Standard" style:family="paragraph">
      <style:text-properties style:font-name="Liberation Serif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1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19" style:parent-style-name="TableContents" style:family="paragraph">
      <style:paragraph-properties fo:text-align="center" fo:margin-bottom="0.1965in"/>
      <style:text-properties style:font-name="Liberation Serif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21" style:parent-style-name="TableContents" style:family="paragraph">
      <style:paragraph-properties fo:text-align="center" fo:margin-bottom="0.1965in"/>
      <style:text-properties style:font-name="Liberation Serif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23" style:parent-style-name="TableContents" style:family="paragraph">
      <style:paragraph-properties fo:text-align="center" fo:margin-bottom="0.1965in"/>
      <style:text-properties style:font-name="Liberation Serif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5" style:parent-style-name="TableContents" style:family="paragraph">
      <style:paragraph-properties fo:text-align="center" fo:margin-bottom="0.1965in"/>
      <style:text-properties style:font-name="Liberation Seri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8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3" style:parent-style-name="Standard" style:family="paragraph">
      <style:text-properties style:font-name="Liberation Serif" fo:font-size="10pt" style:font-size-asian="10pt" style:font-size-complex="10pt"/>
    </style:style>
    <style:style style:name="P434" style:parent-style-name="Standard" style:family="paragraph">
      <style:text-properties style:font-name="Liberation Serif" fo:font-size="10pt" style:font-size-asian="10pt" style:font-size-complex="10pt"/>
    </style:style>
    <style:style style:name="P435" style:parent-style-name="Standard" style:family="paragraph">
      <style:text-properties style:font-name="Liberation Serif" fo:font-size="10pt" style:font-size-asian="10pt" style:font-size-complex="10pt"/>
    </style:style>
    <style:style style:name="P436" style:parent-style-name="Standard" style:family="paragraph">
      <style:text-properties style:font-name="Liberation Serif" fo:font-size="10pt" style:font-size-asian="10pt" style:font-size-complex="10pt"/>
    </style:style>
    <style:style style:name="P437" style:parent-style-name="Standard" style:family="paragraph">
      <style:text-properties style:font-name="Liberation Serif" fo:font-size="10pt" style:font-size-asian="10pt" style:font-size-complex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9" style:parent-style-name="TableContents" style:family="paragraph">
      <style:paragraph-properties fo:text-align="center" fo:margin-bottom="0.1965in"/>
      <style:text-properties style:font-name="Liberation Serif"/>
    </style:style>
    <style:style style:name="TableCell44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4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4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4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0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2" style:parent-style-name="TableContents" style:family="paragraph">
      <style:paragraph-properties fo:margin-bottom="0.1965in"/>
    </style:style>
    <style:style style:name="T453" style:parent-style-name="Основнойшрифтабзаца" style:family="text">
      <style:text-properties style:font-name="Liberation Serif" fo:font-size="10pt" style:font-size-asian="10pt"/>
    </style:style>
    <style:style style:name="T454" style:parent-style-name="Основнойшрифтабзаца" style:family="text">
      <style:text-properties style:font-name="Liberation Serif" fo:font-size="10pt" style:font-size-asian="10pt"/>
    </style:style>
    <style:style style:name="T455" style:parent-style-name="Основнойшрифтабзаца" style:family="text">
      <style:text-properties style:font-name="Liberation Serif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7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5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59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6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6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463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5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8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1" style:parent-style-name="TableContents" style:family="paragraph">
      <style:paragraph-properties fo:text-align="center" fo:margin-bottom="0.1965in"/>
      <style:text-properties style:font-name="Liberation Serif" fo:font-size="10pt" style:font-size-asian="10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73" style:parent-style-name="Standard" style:family="paragraph">
      <style:text-properties style:font-name="Liberation Serif" fo:font-size="10pt" style:font-size-asian="10pt" style:font-size-complex="10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75" style:parent-style-name="Standard" style:family="paragraph">
      <style:text-properties style:font-name="Liberation Serif" fo:font-size="10pt" style:font-size-asian="10pt" style:font-size-complex="10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77" style:parent-style-name="Standard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79" style:parent-style-name="Standard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81" style:parent-style-name="Standard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3" style:parent-style-name="Standard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Liberation Serif"/>
    </style:style>
    <style:style style:name="P485" style:parent-style-name="Standard" style:family="paragraph">
      <style:paragraph-properties fo:text-align="justify"/>
      <style:text-properties style:font-name="Liberation Serif"/>
    </style:style>
    <style:style style:name="P486" style:parent-style-name="Textbody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488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489" style:parent-style-name="Textbody" style:family="paragraph">
      <style:paragraph-properties fo:text-align="justify" fo:margin-bottom="0in" fo:text-indent="0.4923in"/>
    </style:style>
    <style:style style:name="T490" style:parent-style-name="Основнойшрифтабзаца" style:family="text">
      <style:text-properties style:font-name="Liberation Serif" fo:font-size="14pt" style:font-size-asian="14pt"/>
    </style:style>
    <style:style style:name="T491" style:parent-style-name="Основнойшрифтабзаца" style:family="text">
      <style:text-properties style:font-name="Liberation Serif"/>
    </style:style>
    <style:style style:name="T492" style:parent-style-name="Основнойшрифтабзаца" style:family="text">
      <style:text-properties style:font-name="Liberation Serif" fo:font-size="14pt" style:font-size-asian="14pt"/>
    </style:style>
    <style:style style:name="P493" style:parent-style-name="Textbody" style:family="paragraph">
      <style:paragraph-properties fo:text-align="justify" fo:margin-bottom="0in" fo:text-indent="0.4923in"/>
      <style:text-properties style:font-name="Liberation Serif" fo:font-size="14pt" style:font-size-asian="14pt"/>
    </style:style>
    <style:style style:name="P494" style:parent-style-name="Textbody" style:family="paragraph">
      <style:paragraph-properties fo:text-align="justify" fo:margin-bottom="0in" fo:text-indent="0.4923in"/>
      <style:text-properties style:font-name="Liberation Serif" fo:color="#000000" fo:font-size="14pt" style:font-size-asian="14pt"/>
    </style:style>
    <style:style style:name="P495" style:parent-style-name="Textbody" style:family="paragraph">
      <style:paragraph-properties fo:text-align="justify" fo:margin-bottom="0in" fo:text-indent="0.4923in"/>
      <style:text-properties style:font-name="Liberation Serif" fo:font-size="14pt" style:font-size-asian="14pt"/>
    </style:style>
    <style:style style:name="P496" style:parent-style-name="Textbody" style:family="paragraph">
      <style:paragraph-properties fo:text-align="justify" fo:margin-bottom="0in" fo:text-indent="0.4923in"/>
      <style:text-properties style:font-name="Liberation Serif" fo:font-size="14pt" style:font-size-asian="14pt"/>
    </style:style>
    <style:style style:name="P497" style:parent-style-name="Textbody" style:family="paragraph">
      <style:paragraph-properties fo:text-align="justify" fo:margin-bottom="0in" fo:margin-left="2.9541in" fo:text-indent="0.4923in">
        <style:tab-stops/>
      </style:paragraph-properties>
      <style:text-properties style:font-name="Liberation Serif"/>
    </style:style>
  </office:automatic-styles>
  <office:body>
    <office:text text:use-soft-page-breaks="true">
      <text:p text:style-name="P1">УТВЕРЖДЕНО</text:p>
      <text:p text:style-name="P4">постановлением администрации</text:p>
      <text:p text:style-name="P5">городского округа ЗАТО Свободный</text:p>
      <text:p text:style-name="P6"><text:span text:style-name="T7">от «</text:span><text:span text:style-name="T8">08</text:span><text:span text:style-name="T9">»<text:s/></text:span><text:span text:style-name="T10">февраля</text:span><text:span text:style-name="T11"><text:s/>202</text:span><text:span text:style-name="T12">4</text:span><text:span text:style-name="T13"><text:s/>года №<text:s/></text:span><text:span text:style-name="T14">57</text:span></text:p>
      <text:p text:style-name="P15"/>
      <text:p text:style-name="P16">ТЕХНИЧЕСКОЕ ЗАДАНИЕ</text:p>
      <text:p text:style-name="P17"><text:span text:style-name="T18">на разработку инвестиционной программы<text:s/></text:span><text:span text:style-name="T19">Муниципального</text:span></text:p>
      <text:p text:style-name="P20"><text:span text:style-name="T21">унитарного предприятия «Свободный Водоканал» городского округа</text:span></text:p>
      <text:p text:style-name="P22"><text:span text:style-name="T23">ЗАТО Свободный Свердловской области в сфере</text:span></text:p>
      <text:p text:style-name="P24"><text:span text:style-name="T25">водоснабжения и водоотведения на</text:span><text:span text:style-name="T26"><text:s/>2025 — 2028 годы</text:span></text:p>
      <text:p text:style-name="P27"/>
      <text:p text:style-name="P28"><text:span text:style-name="T29">1.</text:span><text:span text:style-name="T30"><text:s/></text:span><text:span text:style-name="T31">Общие положения.</text:span></text:p>
      <text:p text:style-name="P32"><text:span text:style-name="T33">1.1. Техническое</text:span><text:span text:style-name="T34"><text:s/>задание на разработку инвестиционной</text:span><text:span text:style-name="T35"><text:s/>программы<text:s/></text:span><text:span text:style-name="T36">Муниципального<text:s/></text:span><text:span text:style-name="T37">унитарного предприятия «Свободный Водоканал» городского округа ЗАТО Свободный Свердловской области в сфере<text:s/></text:span><text:span text:style-name="T38">водоснабжения и водоотведения на 2025 — 2028 годы</text:span><text:span text:style-name="T39"><text:s/>(далее - МУП «Свободный Водоканал»), наделенного постановлением администр</text:span><text:span text:style-name="T40">ации городского округа ЗАТО Свободный от<text:s/></text:span><text:span text:style-name="T41">24.05.2023 № 290</text:span><text:span text:style-name="T42"><text:s/>статусом гарантирующей организации.</text:span></text:p>
      <text:p text:style-name="P43">1.2. Основанием для разработки технического задания<text:s/>являются:</text:p>
      <text:p text:style-name="P44">Градостроительный кодекс Российской Федерации;</text:p>
      <text:p text:style-name="P45">Федеральный закон от 07 декабря 2011 года № 416-ФЗ «О водоснабжении и водоотведении»;</text:p>
      <text:p text:style-name="P46">Постановление Правительства Российской Федерации от 13.05.2013 <text:s text:c="24"/>№ 406 «О государственном<text:s/>регулировании тарифов в сфере водоснабжения и водоотведения»;</text:p>
      <text:p text:style-name="P47">Постановление Правительства Российской Федерации от 29.07.2013 № 641 «Об инвестиционных и производственных программах организаций, осуществляющих деятельность в сфере водоснабжения и водоотведения»;</text:p>
      <text:p text:style-name="P48">Приказ Министерства регионального развития Российской Федерации от <text:s text:c="15"/>10.10.2007 №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;</text:p>
      <text:p text:style-name="P49"><text:span text:style-name="T50">Решение Думы городского округа ЗАТО Свободный № 61/4 от 26.04.2016<text:s/></text:span><text:span text:style-name="T51"><text:s/>«Об утверждении</text:span><text:span text:style-name="T52"><text:s/>Программы комплексного развития систем коммунальной инфраструктуры городского округа ЗАТО Свободный до 2026 года»;</text:span></text:p>
      <text:p text:style-name="P53"><text:span text:style-name="T54">Уведомление Управления Федеральной службы по надзору в сф</text:span><text:span text:style-name="T55">ере защиты прав потребителей и благополучия человека по Свердловской области на качество питьевой воды</text:span><text:span text:style-name="T56"><text:s/>№<text:s/></text:span><text:span text:style-name="T57">66-09-15/01-798-2024</text:span><text:span text:style-name="T58"><text:s/>от 31.01.2024;</text:span></text:p>
      <text:p text:style-name="P59"><text:span text:style-name="T60">«Схема водоснабжения и водоотведения городского округа ЗАТО Свободный», утвержденная постановлением администрации<text:s/></text:span><text:span text:style-name="T61">городского округа ЗАТО Свободный № 939 от 24.12.2015 года.</text:span></text:p>
      <text:p text:style-name="P62">1.3. Разработчик технического задания - администрация городского округа ЗАТО Свободный.</text:p>
      <text:p text:style-name="P63"><text:span text:style-name="T64">1.4. Техническое задание определяет цели, задачи и требования к инвестиционным программам<text:s/></text:span><text:span text:style-name="T65">МУП «Свободный Водо</text:span><text:span text:style-name="T66">канал»</text:span><text:span text:style-name="T67"><text:s/>по реконструкции, модернизации и строительству объектов централизованных систем холодного водоснабжения и водоотведения на 2025-2028 годы, а также является основанием для разработки инвестиционной программы и расчета финансовых потребностей для ее р</text:span><text:span text:style-name="T68">еализации.</text:span></text:p>
      <text:p text:style-name="P69"><text:span text:style-name="T70">2. Цели и задачи разработки и реализации инвестиционной программы.</text:span></text:p>
      <text:p text:style-name="P71">Целями разработки и реализации инвестиционной программы является:</text:p>
      <text:p text:style-name="P72">2.1. Повышение надежности и качества предоставления услуг по холодному водоснабжению и водоотведению в городском<text:s/>округе ЗАТО Свободный.</text:p>
      <text:p text:style-name="P73">2.2. Внедрение энергоэффективных и энергосберегающих технологий.</text:p>
      <text:p text:style-name="P74">2.3. Модернизация сооружений централизованных систем холодного водоснабжения и водоотведения.</text:p>
      <text:p text:style-name="P75">2.4. Обеспечение экологической безопасности систем водоотведения и уменьшения техногенного воздействия на окружающую среду путем снижения сбросов загрязняющих веществ в водные объекты.</text:p>
      <text:p text:style-name="P76">2.5. Реконструкция и модернизация хозяйственно-питьевого водопровода, в том числе постепенная замена существующих водопроводов с использованием<text:s/>трубопроводов из некоррозирующих материалов с целью обеспечения качества воды, поставляемой потребителям, повышения надежности водоснабжения и снижения аварийности.</text:p>
      <text:p text:style-name="P77">2.6. Замена выработанной запорной арматуры на водопроводной сети с применением современной<text:s/>энергоэффективной запорной арматуры, в том числе пожарных гидрантов, с целью обеспечения исправного технического состояния сети, бесперебойной подачи воды потребителям, в том числе на нужды пожаротушения.</text:p>
      <text:p text:style-name="P78">2.7. Строительство очистных сооружений бытовой канализации с внедрением технологий глубокого удаления биогенных элементов, доочистки и обеззараживания сточных вод для исключения отрицательного воздействия на водоемы и снижения негативного воздействия на окружающую среду.</text:p>
      <text:p text:style-name="P79">2.8. Капитальный ремонт участка канализации бытовой с целью повышения надежности и снижения количества отказов системы.</text:p>
      <text:p text:style-name="P80"><text:span text:style-name="T81">Результатом реализации инвестиционной программы является достижение плановых значений показателей надежности, качества, энергетической эффективности объектов централизован</text:span><text:span text:style-name="T82">ных систем холодного водоснабжения и водоотведения в городском округе ЗАТО Свободный.</text:span></text:p>
      <text:p text:style-name="P83"><text:span text:style-name="T84">3.</text:span><text:span text:style-name="T85"><text:s/></text:span><text:span text:style-name="T86">Источники финансирования.</text:span></text:p>
      <text:p text:style-name="P87"><text:span text:style-name="T88">Собственные средства регулируемой организации;</text:span></text:p>
      <text:p text:style-name="P89">привлеченные заемные средства;</text:p>
      <text:p text:style-name="P90">федеральный бюджет;</text:p>
      <text:p text:style-name="P91">областной бюджет;</text:p>
      <text:p text:style-name="P92">местный бюджет;</text:p>
      <text:p text:style-name="P93"><text:bookmark-start text:name="P0033_1"/><text:bookmark-end text:name="P0033_1"/>инвестиционная надбавка к тарифу;</text:p>
      <text:p text:style-name="P94"><text:bookmark-start text:name="P0034_1"/><text:bookmark-end text:name="P0034_1"/>прочие источники.</text:p>
      <text:p text:style-name="P95">4. Требования к инвестиционной программе.</text:p>
      <text:p text:style-name="P96">4.1. Инвестиционная программа должна содержать:</text:p>
      <text:p text:style-name="P97">а) паспорт инвестиционной программы, содержащий следующую информацию:</text:p>
      <text:p text:style-name="P98">наименование регулируемой организации, в отношении которой разрабатывается инвестиционная программа, ее местонахождение и контакты лиц, ответственных за разработку инвестиционной программы;</text:p>
      <text:p text:style-name="P99">наименование уполномоченного органа исполнительной власти субъекта Российской Федерации, утвердившего инвестиционную программу, его местонахождение;</text:p>
      <text:p text:style-name="P100">наименование органа местного самоуправления, согласовавшего инвестиционную программу, его местонахождение;</text:p>
      <text:p text:style-name="P101">наименование уполномоченного органа исполнительной власти субъекта Российской Федерации в области государственного регулирования тарифов, согласовавшего инвестиционную программу, его местонахождение и контакты ответственных лиц;</text:p>
      <text:p text:style-name="P102">плановые значения показателей надежности, качества и энергоэффективности объектов централизованных систем водоснабжения, установленные органом исполнительной власти субъекта Российской Федерации, отдельно на каждый год в течение срока реализации инвестиционной программы.</text:p>
      <text:p text:style-name="P103">б) перечень мероприятий по подготовке проектной документации, строительству, модернизации и (или) реконструкции существующих объектов централизованной системы холодного водоснабжения, их краткое описание, в том числе обоснование их необходимости, размеров расходов на строительство, модернизацию и (или) реконструкцию каждого из объектов централизованной системы холодного водоснабжения, предусмотренных мероприятиями (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), описание и место расположения строящихся, модернизируемых и (или) реконструируемых объектов централизованной системы холодного водоснабжения, обеспечивающие однозначную идентификацию таких объектов, основные технические характеристики таких объектов до и после реализации мероприятия;</text:p>
      <text:p text:style-name="P104"><text:span text:style-name="T105">в</text:span><text:span text:style-name="T106">)<text:s/></text:span><text:span text:style-name="T107">перечень мероприятий по защите централизованных систем водоснабжения и (или) водоотведения и их отдельных объектов от угроз техногенного,<text:s/></text:span><text:span text:style-name="T108">природного характера и террористических актов, по предотвращению возникновения аварийных ситуаций, снижению риска и смягчению последствий чрезвычайных ситуаций;</text:span></text:p>
      <text:p text:style-name="P109"><text:span text:style-name="T110">г) плановый процент износа объектов централизованных систем водоснабжения и фактический процен</text:span><text:span text:style-name="T111">т износа объектов централизованных систем водоснабжения, существующих на начало реализации инвестиционной программы;</text:span></text:p>
      <text:p text:style-name="P112">д) график реализации мероприятий инвестиционной программы, включая график ввода объектов централизованных систем водоснабжения в эксплуатацию;</text:p>
      <text:p text:style-name="P113">е) источники финансирования инвестиционной программы с разделением по видам деятельности и по годам 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, в том числе:</text:p>
      <text:p text:style-name="P114">собственные средства регулируемой организации, включая амортизацию, расходы на капитальные вложения, возмещаемые за счет прибыли регулируемой организации, плату за подключение к централизованной системе холодного водоснабжения, займы и кредиты, другие источники;</text:p>
      <text:p text:style-name="P115">ж) расчет эффективности инвестирования средств, осуществляемый путем сопоставления динамики<text:s/>показателей надежности, качества и энергоэффективности объектов централизованных систем водоснабжения и расходов на реализацию инвестиционной программы;</text:p>
      <text:p text:style-name="P116">з) предварительный расчет тарифов в сфере водоснабжения на период реализации инвестиционной программы;</text:p>
      <text:p text:style-name="P117">и) план мероприятий по приведению качества питьевой воды в соответствие с установленными требованиями, план снижения сбросов.</text:p>
      <text:p text:style-name="P118">4.2. Перечень мероприятий в инвестиционной программе должен состоять из двух разделов:</text:p>
      <text:p text:style-name="P119">1) мероприятия, реализуемые в сфере<text:s/>холодного водоснабжения;</text:p>
      <text:p text:style-name="P120">2) мероприятия, реализуемые в сфере водоотведения<text:bookmark-start text:name="P0048"/><text:bookmark-end text:name="P0048"/>.</text:p>
      <text:p text:style-name="P121"><text:span text:style-name="T122">4.3. Раздел «Краткое описание централизованной системы холодного водоснабжения МУП «Свободный Водоканал» должен содержать:</text:span></text:p>
      <text:p text:style-name="P123"><text:bookmark-start text:name="P0049_1"/><text:bookmark-end text:name="P0049_1"/><text:span text:style-name="T124">4.3.1. Характеристика производственных мощностей централи</text:span><text:span text:style-name="T125">зованной системы холодного водоснабжения</text:span><text:bookmark-start text:name="P004A_1"/><text:bookmark-end text:name="P004A_1"/><text:span text:style-name="T126">.</text:span></text:p>
      <text:p text:style-name="P127"><text:span text:style-name="T128">В данном разделе дается краткое описание централизованной системы холодного водоснабжения<text:s/></text:span><text:span text:style-name="T129">МУП «Свободный Водоканал»</text:span><text:span text:style-name="T130"><text:s/>с указанием производственных мощностей и оценкой технического состояния объектов. Также дается оце</text:span><text:span text:style-name="T131">нка имеющегося резерва или недостаточности производственных мощностей и возможности повышения надежности работы систем коммунального водоснабжения, снижения показателей износа и аварийности.</text:span><text:bookmark-start text:name="P004B"/><text:bookmark-end text:name="P004B"/></text:p>
      <text:p text:style-name="P132"><text:bookmark-start text:name="P004B_1"/><text:bookmark-end text:name="P004B_1"/>4.3.2. Краткое описание системы водоснабжения.</text:p>
      <text:p text:style-name="P133"><text:bookmark-start text:name="P004C_1"/><text:bookmark-end text:name="P004C_1"/>4.4. Раздел «Описание технологии водоподготовки, качества питьевой воды на хозяйственно-питьевом водопроводе, оценка возможности применения новых современных технологий водоподготовки».</text:p>
      <text:p text:style-name="P134"><text:bookmark-start text:name="P004D_1"/><text:bookmark-end text:name="P004D_1"/>В данном разделе даются краткое описание технологии водоподготовки и технологических проблем, возникающих в процессе подготовки и транспортировки питьевой воды, связанных с ее качеством, а также возможности и рекомендации по применению новых современных технологий очистки питьевой воды от загрязнений<text:bookmark-start text:name="P004E"/><text:bookmark-end text:name="P004E"/>.</text:p>
      <text:p text:style-name="P135"><text:bookmark-start text:name="P004E_1"/><text:bookmark-end text:name="P004E_1"/>В данном разделе также должны быть указаны:</text:p>
      <text:p text:style-name="P136"><text:bookmark-start text:name="P004F_1"/><text:bookmark-end text:name="P004F_1"/>фактические и нормативные параметры качества питьевой воды в резервуарах чистой воды (определяются с периодичностью, установленной Управлением Роспотребнадзора по Свердловской области);</text:p>
      <text:p text:style-name="P137"><text:bookmark-start text:name="P0050_1"/><text:bookmark-end text:name="P0050_1"/>фактические и нормативные параметры качества питьевой воды в хозяйственно-питьевом водопроводе при подаче воды потребителю (определяются в соответствии с устанавливаемой Управлением Роспотребнадзора по Свердловской области периодичностью в согласованных с этими органами точках отбора проб воды уличных водопроводных сетей<text:s/>на границе эксплуатационной ответственности<text:s/>МУП «Свободный Водоканал»)<text:bookmark-start text:name="P0051"/><text:bookmark-end text:name="P0051"/>.</text:p>
      <text:p text:style-name="P138"><text:bookmark-start text:name="P0051_1"/><text:bookmark-end text:name="P0051_1"/>4.5. Раздел «Описание систем энергоснабжения производственных объектов централизованной системы водоснабжения».</text:p>
      <text:p text:style-name="P139"><text:bookmark-start text:name="P0052_1"/><text:bookmark-end text:name="P0052_1"/>В данном разделе указываются категории потребителей электроэнергии по каждому объекту или группе объектов, а также дается краткое описание систем электроснабжения объектов, границ эксплуатационной ответственности между энергоснабжающей организацией и<text:s/>МУП «Свободный Водоканал»<text:s/>по каждому объекту или группе объектов.</text:p>
      <text:p text:style-name="P140"><text:bookmark-start text:name="P0053_1"/><text:bookmark-end text:name="P0053_1"/>Указываются<text:s/>проблемы, связанные с надежностью работы систем энергоснабжения (электроснабжения и теплоснабжения) объектов и рисками нарушения технологических режимов производственных процессов подготовки и перекачки питьевой воды, из-за возможного отключения электроэнергии и подачи тепловой энергии.</text:p>
      <text:p text:style-name="P141"><text:bookmark-start text:name="P0054_1"/><text:bookmark-end text:name="P0054_1"/>4.6. Раздел «Характеристика хозяйственно-питьевого водопровода».</text:p>
      <text:p text:style-name="P142"><text:bookmark-start text:name="P0055_1"/><text:bookmark-end text:name="P0055_1"/>В данном разделе приводятся следующие сведения:</text:p>
      <text:p text:style-name="P143"><text:bookmark-start text:name="P0056_1"/><text:bookmark-end text:name="P0056_1"/>протяженность хозяйственно-питьевого водопровода с разбивкой по диаметрам и материалам труб;</text:p>
      <text:p text:style-name="P144"><text:bookmark-start text:name="P0057_1"/><text:bookmark-end text:name="P0057_1"/>показатели повреждений на хозяйственно-питьевом водопроводе (в динамике за три последних года);</text:p>
      <text:p text:style-name="P145"><text:bookmark-start text:name="P0058_1"/><text:bookmark-end text:name="P0058_1"/>основные проблемы, возникающие при эксплуатации хозяйственно-питьевого водопровода;</text:p>
      <text:p text:style-name="P146"><text:bookmark-start text:name="P0059_1"/><text:bookmark-end text:name="P0059_1"/>ключевые риски, возникающие при эксплуатации хозяйственно-питьевого водопровода;</text:p>
      <text:p text:style-name="P147"><text:bookmark-start text:name="P005A_1"/><text:bookmark-end text:name="P005A_1"/>рекомендуемые мероприятия по повышению надежности работы хозяйственно-питьевого водопровода, снижению аварийности и технологических рисков.</text:p>
      <text:p text:style-name="P148"><text:bookmark-start text:name="P005B_1"/><text:bookmark-end text:name="P005B_1"/>4.7. Раздел «Анализ потерь, технологических и неучтенных расходов воды, оценка возможностей их сокращения».</text:p>
      <text:p text:style-name="P149"><text:bookmark-start text:name="P005C_1"/><text:bookmark-end text:name="P005C_1"/>В данном<text:s/>разделе приводятся данные о величине и структуре потерь, технологических и неучтенных расходов воды при подготовке, транспортировке, реализации воды, динамика их изменения за три последних года, а также предлагается предварительный перечень основных мероприятий по уточнению величины потерь, технологических и неучтенных расходов воды и их сокращению.</text:p>
      <text:p text:style-name="P150"><text:bookmark-start text:name="P005D_1"/><text:bookmark-end text:name="P005D_1"/>4.8. Раздел «Организационный и финансовый планы реализации инвестиционной программы» должен содержать:</text:p>
      <text:p text:style-name="P151"><text:bookmark-start text:name="P005E_1"/><text:bookmark-end text:name="P005E_1"/>сроки реализации;</text:p>
      <text:p text:style-name="P152"><text:bookmark-start text:name="P005F_1"/><text:bookmark-end text:name="P005F_1"/>подробное описание мероприятий;</text:p>
      <text:p text:style-name="P153"><text:bookmark-start text:name="P0060_1"/><text:bookmark-end text:name="P0060_1"/>объем<text:s/>финансирования по каждому объекту и в разбивке по годам;</text:p>
      <text:p text:style-name="P154"><text:bookmark-start text:name="P0061_1"/><text:bookmark-end text:name="P0061_1"/>механизм финансирования, состав и структуру финансовых источников;</text:p>
      <text:p text:style-name="P155"><text:bookmark-start text:name="P0062_1"/><text:bookmark-end text:name="P0062_1"/>расчет финансовых потребностей для реализации инвестиционной программы.</text:p>
      <text:p text:style-name="P156"><text:bookmark-start text:name="P0063_1"/><text:bookmark-end text:name="P0063_1"/>4.9. Расчет инвестиционной надбавки к тарифу.</text:p>
      <text:p text:style-name="P157"><text:bookmark-start text:name="P0064_1"/><text:bookmark-end text:name="P0064_1"/><text:span text:style-name="T158">4.10. Порядок<text:s/></text:span><text:span text:style-name="T159">реализации инвестиционной программы. Порядок корректировки надбавок к тарифам на водоснабжение.</text:span></text:p>
      <text:p text:style-name="P160"><text:span text:style-name="T161">5. Перечень Мероприятий по строительству, модернизации и (или) реконструкции объектов централизованной системы холодного водоснабжения и водоотведения с указани</text:span><text:span text:style-name="T162">ем плановых значений показателей надежности, качества и энергетической эффективности объектов, которые должны быть достигнуты в результате таких мероприятий.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Наименование мероприятий и виды работ</text:p>
          </table:table-cell>
          <table:covered-table-cell/>
          <table:table-cell table:style-name="TableCell170">
            <text:p text:style-name="P171">Год реализации</text:p>
          </table:table-cell>
        </table:table-row>
        <table:table-row table:style-name="TableRow172">
          <table:table-cell table:style-name="TableCell173" table:number-columns-spanned="3">
            <text:p text:style-name="P174">1. Перспективные мероприятия по приведению<text:s/>качества питьевой воды в соответствие с установленными требованиями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.1.</text:p>
          </table:table-cell>
          <table:table-cell table:style-name="TableCell178">
            <text:p text:style-name="TableContents"><text:span text:style-name="T179">Капитальный ремонт резервуаров запаса чистой воды V=100 м</text:span><text:span text:style-name="T180">3</text:span></text:p>
          </table:table-cell>
          <table:table-cell table:style-name="TableCell181">
            <text:p text:style-name="P182">2026-2027</text:p>
          </table:table-cell>
        </table:table-row>
        <table:table-row table:style-name="TableRow183">
          <table:table-cell table:style-name="TableCell184" table:number-columns-spanned="3">
            <text:p text:style-name="P185">2. Перспективные мероприятия по модернизации сетей централизованной системы водоснабжения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2.1</text:p>
          </table:table-cell>
          <table:table-cell table:style-name="TableCell189">
            <text:p text:style-name="P190">Разработка<text:s/>проекта на артезианские скважины I, II, III, IV</text:p>
          </table:table-cell>
          <table:table-cell table:style-name="TableCell191">
            <text:p text:style-name="P192"><text:span text:style-name="T193">2024-202</text:span><text:span text:style-name="T194">5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2.2.</text:p>
          </table:table-cell>
          <table:table-cell table:style-name="TableCell203">
            <text:p text:style-name="P204"><text:span text:style-name="T205">Капитальный ремонт</text:span><text:span text:style-name="T206"><text:s/>участка системы водоснабжения городского округа ЗАТО Свободный (от скважины <text:s text:c="5"/>№ 12 до насосной станции III подъема и от насосной станции III подъема до жилого дома № 63)</text:span></text:p>
          </table:table-cell>
          <table:table-cell table:style-name="TableCell207">
            <text:p text:style-name="P208"/>
            <text:p text:style-name="P209"><text:span text:style-name="T210">202</text:span><text:span text:style-name="T211">5</text:span></text:p>
          </table:table-cell>
        </table:table-row>
        <table:table-row table:style-name="TableRow212">
          <table:table-cell table:style-name="TableCell213" table:number-columns-spanned="3">
            <text:p text:style-name="P214">3. Перспективные мероприятия по модернизации сетей централизованной системы<text:s/>водоотведения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>
            <text:p text:style-name="P219"><text:span text:style-name="T220">Капитальный ремонт канализационной насосной станции № 103 и устройство канализационного коллектора от КНС № 103 до строящихся очистных сооружений</text:span></text:p>
          </table:table-cell>
          <table:table-cell table:style-name="TableCell221">
            <text:p text:style-name="P222">2024-2025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<text:span text:style-name="T228">Строительство очистных сооружений хозяйственно- бытовой  канализации<text:s/></text:span><text:span text:style-name="T229">производительностью 3,5 тыс. м3/сут.</text:span></text:p>
          </table:table-cell>
          <table:table-cell table:style-name="TableCell230">
            <text:p text:style-name="P231">2025-2026</text:p>
          </table:table-cell>
        </table:table-row>
      </table:table>
      <text:p text:style-name="P232"><text:span text:style-name="T233">6.<text:s/></text:span><text:span text:style-name="T234">Целевые показатели деятельности на срок реализации инвестиционной программы (2025 - 2028 годы).</text:span></text:p>
      <text:p text:style-name="Standard"><text:span text:style-name="T235">Целевые показатели развития централизованной системы водо</text:span><text:span text:style-name="T236">снабжения<text:s/></text:span><text:span text:style-name="T237">горо</text:span><text:span text:style-name="T238">дс</text:span><text:span text:style-name="T239">кого округа ЗАТО Свободный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№</text:p>
            <text:p text:style-name="P252">п/п</text:p>
          </table:table-cell>
          <table:table-cell table:style-name="TableCell253">
            <text:p text:style-name="P254">Наименование показателя</text:p>
          </table:table-cell>
          <table:table-cell table:style-name="TableCell255">
            <text:p text:style-name="P256">Единица измерения</text:p>
          </table:table-cell>
          <table:table-cell table:style-name="TableCell257">
            <text:p text:style-name="P258">2025</text:p>
          </table:table-cell>
          <table:table-cell table:style-name="TableCell259">
            <text:p text:style-name="P260">2026</text:p>
          </table:table-cell>
          <table:table-cell table:style-name="TableCell261">
            <text:p text:style-name="P262">2027</text:p>
          </table:table-cell>
          <table:table-cell table:style-name="TableCell263">
            <text:p text:style-name="P264">2028</text:p>
          </table:table-cell>
        </table:table-row>
        <table:table-row table:style-name="TableRow265">
          <table:table-cell table:style-name="TableCell266" table:number-columns-spanned="7">
            <text:p text:style-name="P267">Показатели качества питьево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Доли проб питьевой воды после водоподготовки, не соответствующих санитарным нормам и правилам</text:p>
          </table:table-cell>
          <table:table-cell table:style-name="TableCell273">
            <text:p text:style-name="P274">%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Доли проб питьевой воды в распределительной<text:s/>сети, не соответствующих санитарным нормам и правилам</text:p>
          </table:table-cell>
          <table:table-cell table:style-name="TableCell288">
            <text:p text:style-name="P289">%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 table:number-columns-spanned="7">
            <text:p text:style-name="P300">Показатели надежности и бесперебойности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Аварийность централизованной<text:s/>системы холодного водоснабжения</text:p>
          </table:table-cell>
          <table:table-cell table:style-name="TableCell306">
            <text:p text:style-name="P307">%</text:p>
          </table:table-cell>
          <table:table-cell table:style-name="TableCell308">
            <text:p text:style-name="P309">5,0</text:p>
          </table:table-cell>
          <table:table-cell table:style-name="TableCell310">
            <text:p text:style-name="P311">2,0</text:p>
          </table:table-cell>
          <table:table-cell table:style-name="TableCell312">
            <text:p text:style-name="P313">1,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Продолжительность поставки товаров и услуг</text:p>
          </table:table-cell>
          <table:table-cell table:style-name="TableCell321">
            <text:p text:style-name="P322">час</text:p>
          </table:table-cell>
          <table:table-cell table:style-name="TableCell323">
            <text:p text:style-name="P324">8 760</text:p>
          </table:table-cell>
          <table:table-cell table:style-name="TableCell325">
            <text:p text:style-name="P326">8 760</text:p>
          </table:table-cell>
          <table:table-cell table:style-name="TableCell327">
            <text:p text:style-name="P328">8 760</text:p>
          </table:table-cell>
          <table:table-cell table:style-name="TableCell329">
            <text:p text:style-name="P330">8 760</text:p>
          </table:table-cell>
        </table:table-row>
        <table:table-row table:style-name="TableRow331">
          <table:table-cell table:style-name="TableCell332" table:number-columns-spanned="7">
            <text:p text:style-name="P333">Показатель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5.</text:p>
          </table:table-cell>
          <table:table-cell table:style-name="TableCell337">
            <text:p text:style-name="P338">Уровень потерь воды от прибора учета до потребителя (потери на сетях населенных пунктов)</text:p>
          </table:table-cell>
          <table:table-cell table:style-name="TableCell339">
            <text:p text:style-name="P340">%</text:p>
          </table:table-cell>
          <table:table-cell table:style-name="TableCell341">
            <text:p text:style-name="P342">1,5</text:p>
          </table:table-cell>
          <table:table-cell table:style-name="TableCell343">
            <text:p text:style-name="P344">1,5</text:p>
          </table:table-cell>
          <table:table-cell table:style-name="TableCell345">
            <text:p text:style-name="P346">1,0</text:p>
          </table:table-cell>
          <table:table-cell table:style-name="TableCell347">
            <text:p text:style-name="P348">1,0</text:p>
          </table:table-cell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>
            <text:p text:style-name="P353">Численность населения, получающего услугу водоснабжения</text:p>
          </table:table-cell>
          <table:table-cell table:style-name="TableCell354">
            <text:p text:style-name="P355">чел.</text:p>
          </table:table-cell>
          <table:table-cell table:style-name="TableCell356">
            <text:p text:style-name="P357">8 047</text:p>
          </table:table-cell>
          <table:table-cell table:style-name="TableCell358">
            <text:p text:style-name="P359">8 047</text:p>
          </table:table-cell>
          <table:table-cell table:style-name="TableCell360">
            <text:p text:style-name="P361">8 047</text:p>
          </table:table-cell>
          <table:table-cell table:style-name="TableCell362">
            <text:p text:style-name="P363">8 047</text:p>
          </table:table-cell>
        </table:table-row>
      </table:table>
      <text:p text:style-name="P364"/>
      <text:p text:style-name="P365">Целевые показатели развития централизованной системы водоотведения городского округа ЗАТО Свободный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№</text:p>
            <text:p text:style-name="P377">п/п</text:p>
          </table:table-cell>
          <table:table-cell table:style-name="TableCell378">
            <text:p text:style-name="P379">Наименование показателя</text:p>
          </table:table-cell>
          <table:table-cell table:style-name="TableCell380">
            <text:p text:style-name="P381">Единица измерения</text:p>
          </table:table-cell>
          <table:table-cell table:style-name="TableCell382">
            <text:p text:style-name="P383">2025</text:p>
          </table:table-cell>
          <table:table-cell table:style-name="TableCell384">
            <text:p text:style-name="P385">2026</text:p>
          </table:table-cell>
          <table:table-cell table:style-name="TableCell386">
            <text:p text:style-name="P387">2027</text:p>
          </table:table-cell>
          <table:table-cell table:style-name="TableCell388">
            <text:p text:style-name="P389">2028</text:p>
          </table:table-cell>
        </table:table-row>
        <table:table-row table:style-name="TableRow390">
          <table:table-cell table:style-name="TableCell391" table:number-columns-spanned="7">
            <text:p text:style-name="P392">Показатель качества очистки сточных в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</text:p>
          </table:table-cell>
          <table:table-cell table:style-name="TableCell396">
            <text:p text:style-name="P397">Доля сточных вод, подвергающихся очистке в общем <text:s/>объеме сбрасываемых сточных <text:s/>вод</text:p>
          </table:table-cell>
          <table:table-cell table:style-name="TableCell398">
            <text:p text:style-name="P399">%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100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P407">100</text:p>
          </table:table-cell>
        </table:table-row>
        <table:table-row table:style-name="TableRow408">
          <table:table-cell table:style-name="TableCell409" table:number-columns-spanned="7">
            <text:p text:style-name="P410">Показатели надежности и бесперебойност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Удельный вес сетей водоотведения,<text:s/>нуждающихся в замене</text:p>
          </table:table-cell>
          <table:table-cell table:style-name="TableCell416">
            <text:p text:style-name="P417">%</text:p>
          </table:table-cell>
          <table:table-cell table:style-name="TableCell418">
            <text:p text:style-name="P419">40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 table:number-columns-spanned="7">
            <text:p text:style-name="P428">Показатель качества обслуживания абон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4.</text:p>
          </table:table-cell>
          <table:table-cell table:style-name="TableCell432">
            <text:p text:style-name="P433">Среднее время ожидания ответа</text:p>
            <text:p text:style-name="P434">оператора при обращении</text:p>
            <text:p text:style-name="P435">абонента по вопросам</text:p>
            <text:p text:style-name="P436">водоотведения по телефону</text:p>
            <text:p text:style-name="P437">«горячей линии»</text:p>
          </table:table-cell>
          <table:table-cell table:style-name="TableCell438">
            <text:p text:style-name="P439">мин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5.</text:p>
          </table:table-cell>
          <table:table-cell table:style-name="TableCell451">
            <text:p text:style-name="P452"><text:span text:style-name="T453">Численность населения, получающего<text:s/></text:span><text:span text:style-name="T454">услугу водо</text:span><text:span text:style-name="T455">отведения</text:span></text:p>
          </table:table-cell>
          <table:table-cell table:style-name="TableCell456">
            <text:p text:style-name="P457">чел.</text:p>
          </table:table-cell>
          <table:table-cell table:style-name="TableCell458">
            <text:p text:style-name="P459">8 047</text:p>
          </table:table-cell>
          <table:table-cell table:style-name="TableCell460">
            <text:p text:style-name="P461">8 047</text:p>
          </table:table-cell>
          <table:table-cell table:style-name="TableCell462">
            <text:p text:style-name="P463">8 047</text:p>
          </table:table-cell>
          <table:table-cell table:style-name="TableCell464">
            <text:p text:style-name="P465">8 047</text:p>
          </table:table-cell>
        </table:table-row>
        <table:table-row table:style-name="TableRow466">
          <table:table-cell table:style-name="TableCell467" table:number-columns-spanned="7">
            <text:p text:style-name="P468">Показатель эффективности использования ресур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Удельный расход электрической энергии при транспортировке сточных вод</text:p>
          </table:table-cell>
          <table:table-cell table:style-name="TableCell474">
            <text:p text:style-name="P475"><text:s text:c="2"/>кВт*час/м3</text:p>
          </table:table-cell>
          <table:table-cell table:style-name="TableCell476">
            <text:p text:style-name="P477"><text:s text:c="2"/>0,15</text:p>
          </table:table-cell>
          <table:table-cell table:style-name="TableCell478">
            <text:p text:style-name="P479"><text:s text:c="2"/>0,15</text:p>
          </table:table-cell>
          <table:table-cell table:style-name="TableCell480">
            <text:p text:style-name="P481"><text:s/>0,15</text:p>
          </table:table-cell>
          <table:table-cell table:style-name="TableCell482">
            <text:p text:style-name="P483">0,15</text:p>
          </table:table-cell>
        </table:table-row>
      </table:table>
      <text:p text:style-name="P484"/>
      <text:p text:style-name="P485"/>
      <text:p text:style-name="P486"><text:span text:style-name="T487">7. Срок разработки и реализации инвестиционн</text:span><text:span text:style-name="T488">ой программы.</text:span></text:p>
      <text:p text:style-name="P489"><text:span text:style-name="T490">Разработчиком и исполнителем инвестиционной программы является<text:s/></text:span><text:span text:style-name="T491">МУП «Свободный Водоканал»</text:span><text:span text:style-name="T492">.</text:span></text:p>
      <text:p text:style-name="P493">7.1. Срок разработки инвестиционной программы:</text:p>
      <text:p text:style-name="P494">МУП «Свободный Водоканал» разрабатывает проект инвестиционной программы в течение 90 дней со дня получения технического задания на разработку инвестиционной программы и направляет его на согласование в администрацию<text:s/>городского округа ЗАТО Свободный.</text:p>
      <text:p text:style-name="P495">7.2. Срок реализации инвестиционной<text:s/>программы: 2025<text:s/>- 2028 годы.</text:p>
      <text:p text:style-name="P496">7.3. Согласование проекта инвестиционных программ осуществляется в соответствии с Правилами разработки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ми постановлением Правительства Российской Федерации от 29.07.2013 № 641 «Об инвестиционных программах организаций, осуществляющих деятельность в сфере водоснабжения и водоотведения».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top="0.0833in" fo:margin-bottom="0.0833in" fo:line-height="0.2263in" fo:background-color="#FFFFFF"/>
      <style:text-properties fo:letter-spacing="0.0055in" style:language-asian="en" style:country-asian="US" fo:hyphenate="false"/>
    </style:style>
    <style:style style:name="Основнойтекст4" style:display-name="Основной текст4" style:family="paragraph" style:parent-style-name="Standard">
      <style:paragraph-properties fo:margin-top="0.0833in" fo:margin-bottom="0.375in" fo:line-height="0.2263in" fo:background-color="#FFFFFF"/>
      <style:text-properties fo:letter-spacing="0.0048in" fo:font-size="11.5pt" style:font-size-asian="11.5pt" style:font-size-complex="11.5pt" style:language-asian="en" style:country-asian="US" fo:hyphenate="false"/>
    </style:style>
    <style:style style:name="Основнойтекст1" style:display-name="Основной текст1" style:family="paragraph" style:parent-style-name="Standard">
      <style:paragraph-properties fo:margin-top="0.3333in" style:line-height-at-least="0in" fo:text-indent="-0.1944in" fo:background-color="#FFFFFF"/>
      <style:text-properties fo:color="#000000" fo:letter-spacing="0.0055in" fo:font-size="11.5pt" style:font-size-asian="11.5pt" style:font-size-complex="11.5pt" fo:hyphenate="false"/>
    </style:style>
    <style:style style:name="ЗнакЗнак1" style:display-name="Знак Знак1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2" style:display-name="Body text (2)" style:family="paragraph" style:parent-style-name="Standard">
      <style:paragraph-properties fo:widows="0" fo:orphans="0" fo:text-align="center" fo:margin-bottom="0.125in" style:line-height-at-least="0in" fo:background-color="#FFFFFF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letter-spacing="0.0055in" fo:font-size="12pt" style:font-size-asian="12pt" style:font-size-complex="12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48in" fo:font-size="11.5pt" style:font-size-asian="11.5pt" style:font-size-complex="11.5pt" fo:background-color="#FFFFFF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letter-spacing="0.0215in" fo:font-size="11.5pt" style:font-size-asian="11.5pt" style:font-size-complex="11.5pt" fo:background-color="#FFFFFF"/>
    </style:style>
    <style:style style:name="Основнойтекст2Интервал-1pt" style:display-name="Основной текст (2) + Интервал -1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138in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48in" style:text-scale="100%" fo:font-size="14pt" style:font-size-asian="14pt" style:font-size-complex="14p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48in" style:text-scale="100%" fo:font-size="14pt" style:font-size-asian="14pt" style:font-size-complex="14p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text:list-style style:name="WWNum3" style:display-name="WWNum3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55in" style:text-scale="100%" fo:font-size="11.5pt" style:font-size-asian="11.5pt" style:font-size-complex="11.5pt" style:text-underline-type="none" style:text-underline-color="font-color"/>
    </style:style>
    <text:list-style style:name="WWNum4" style:display-name="WWNum4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Num7" style:display-name="WWNum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format="1" text:display-levels="3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4" style:num-format="1" text:display-levels="4">
        <style:list-level-properties text:space-before="1.9312in" text:min-label-width="0.5in" text:list-level-position-and-space-mode="label-alignment">
          <style:list-level-label-alignment text:label-followed-by="listtab" fo:margin-left="2.4312in" fo:text-indent="-0.5in"/>
        </style:list-level-properties>
      </text:list-level-style-number>
      <text:list-level-style-number text:level="5" style:num-format="1" text:display-levels="5">
        <style:list-level-properties text:space-before="2.575in" text:min-label-width="0.75in" text:list-level-position-and-space-mode="label-alignment">
          <style:list-level-label-alignment text:label-followed-by="listtab" fo:margin-left="3.325in" fo:text-indent="-0.75in"/>
        </style:list-level-properties>
      </text:list-level-style-number>
      <text:list-level-style-number text:level="6" style:num-format="1" text:display-levels="6">
        <style:list-level-properties text:space-before="3.2187in" text:min-label-width="0.75in" text:list-level-position-and-space-mode="label-alignment">
          <style:list-level-label-alignment text:label-followed-by="listtab" fo:margin-left="3.9687in" fo:text-indent="-0.75in"/>
        </style:list-level-properties>
      </text:list-level-style-number>
      <text:list-level-style-number text:level="7" style:num-format="1" text:display-levels="7">
        <style:list-level-properties text:space-before="3.8625in" text:min-label-width="1in" text:list-level-position-and-space-mode="label-alignment">
          <style:list-level-label-alignment text:label-followed-by="listtab" fo:margin-left="4.8625in" fo:text-indent="-1in"/>
        </style:list-level-properties>
      </text:list-level-style-number>
      <text:list-level-style-number text:level="8" style:num-format="1" text:display-levels="8">
        <style:list-level-properties text:space-before="4.5062in" text:min-label-width="1in" text:list-level-position-and-space-mode="label-alignment">
          <style:list-level-label-alignment text:label-followed-by="listtab" fo:margin-left="5.5062in" fo:text-indent="-1in"/>
        </style:list-level-properties>
      </text:list-level-style-number>
      <text:list-level-style-number text:level="9" style:num-format="1" text:display-levels="9">
        <style:list-level-properties text:space-before="5.15in" text:min-label-width="1.25in" text:list-level-position-and-space-mode="label-alignment">
          <style:list-level-label-alignment text:label-followed-by="listtab" fo:margin-left="6.4in" fo:text-indent="-1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</style:master-page>
    <style:master-page style:next-style-name="MP0" style:name="MPF0" style:page-layout-name="PL0">
      <style:header>
        <text:p text:style-name="P3"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16-05-25T07:52:00Z</meta:creation-date>
    <dc:date>2024-02-12T04:21:00Z</dc:date>
    <meta:print-date>2023-02-16T15:17:00Z</meta:print-date>
    <meta:template xlink:href="Normal.dotm" xlink:type="simple"/>
    <meta:editing-cycles>119</meta:editing-cycles>
    <meta:editing-duration>PT52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37" meta:character-count="16967" meta:row-count="120" meta:non-whitespace-character-count="14463"/>
  </office:meta>
</office:document-meta>
</file>