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align="justify" fo:text-indent="0.4722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Standard" style:family="paragraph">
      <style:paragraph-properties fo:text-align="justify" fo:text-indent="0.4722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" style:parent-style-name="Standard" style:family="paragraph">
      <style:paragraph-properties fo:text-align="justify" fo:text-indent="0.4722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" style:parent-style-name="Standard" style:family="paragraph">
      <style:paragraph-properties fo:text-align="justify" fo:text-indent="0.4722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Standard" style:family="paragraph">
      <style:paragraph-properties fo:text-align="justify" fo:text-indent="0.4722in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Standard" style:family="paragraph">
      <style:paragraph-properties fo:text-align="justify" fo:text-indent="0.4722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35" style:parent-style-name="Standard" style:family="paragraph">
      <style:paragraph-properties fo:text-align="justify" fo:text-indent="0.4722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P40" style:parent-style-name="Standard" style:family="paragraph">
      <style:paragraph-properties fo:text-align="justify" fo:text-indent="0.4923in"/>
    </style:style>
    <style:style style:name="P41" style:parent-style-name="Standard" style:family="paragraph">
      <style:paragraph-properties>
        <style:tab-stops>
          <style:tab-stop style:type="left" style:position="5.3333in"/>
        </style:tab-stops>
      </style:paragraph-properties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T62" style:parent-style-name="Основнойшрифтабзаца1" style:family="text">
      <style:text-properties style:font-name="Liberation Serif"/>
    </style:style>
    <style:style style:name="P63" style:parent-style-name="Standard" style:family="paragraph">
      <style:paragraph-properties fo:text-align="end"/>
    </style:style>
    <style:style style:name="T64" style:parent-style-name="Основнойшрифтабзаца1" style:family="text">
      <style:text-properties style:font-name="Liberation Serif"/>
    </style:style>
    <style:style style:name="T65" style:parent-style-name="Основнойшрифтабзаца1" style:family="text">
      <style:text-properties style:font-name="Liberation Serif"/>
    </style:style>
    <style:style style:name="T66" style:parent-style-name="Основнойшрифтабзаца1" style:family="text">
      <style:text-properties style:font-name="Liberation Serif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1" style:family="text">
      <style:text-properties style:font-name="Liberation Serif" fo:font-weight="bold" style:font-weight-asian="bold" style:font-weight-complex="bold"/>
    </style:style>
    <style:style style:name="T70" style:parent-style-name="Основнойшрифтабзаца1" style:family="text">
      <style:text-properties style:font-name="Liberation Serif" fo:font-weight="bold" style:font-weight-asian="bold" style:font-weight-complex="bold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2.5215in" style:use-optimal-column-width="false"/>
    </style:style>
    <style:style style:name="TableColumn74" style:family="table-column">
      <style:table-column-properties style:column-width="0.5041in" style:use-optimal-column-width="false"/>
    </style:style>
    <style:style style:name="TableColumn75" style:family="table-column">
      <style:table-column-properties style:column-width="3.4701in" style:use-optimal-column-width="false"/>
    </style:style>
    <style:style style:name="Table71" style:family="table">
      <style:table-properties style:width="6.8895in" fo:margin-left="-0.0194in" table:align="left"/>
    </style:style>
    <style:style style:name="TableRow76" style:family="table-row">
      <style:table-row-properties style:min-row-height="0.5923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widows="0" fo:orphans="0"/>
    </style:style>
    <style:style style:name="T90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0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0" style:parent-style-name="Абзацсписка" style:family="paragraph">
      <style:paragraph-properties fo:widows="0" fo:orphans="0" fo:margin-left="0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0" style:parent-style-name="Обычный1" style:family="paragraph">
      <style:paragraph-properties fo:widows="0" fo:orphans="0" fo:text-align="justify">
        <style:tab-stops>
          <style:tab-stop style:type="left" style:position="1.1812in"/>
          <style:tab-stop style:type="left" style:position="8.027in"/>
          <style:tab-stop style:type="left" style:position="8.6631in"/>
          <style:tab-stop style:type="left" style:position="9.2993in"/>
          <style:tab-stop style:type="left" style:position="9.9354in"/>
          <style:tab-stop style:type="left" style:position="10.5715in"/>
        </style:tab-stops>
      </style:paragraph-properties>
    </style:style>
    <style:style style:name="T12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0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3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0" style:parent-style-name="Абзацсписка" style:family="paragraph">
      <style:paragraph-properties fo:widows="0" fo:orphans="0" fo:text-align="justify" fo:margin-left="0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0" style:parent-style-name="Standard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151" style:parent-style-name="Основнойшрифтабзаца1" style:family="text">
      <style:text-properties style:font-name="Liberation Serif" fo:font-size="11pt" style:font-size-asian="11pt" style:font-size-complex="11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0" style:parent-style-name="Абзацсписка" style:family="paragraph">
      <style:paragraph-properties fo:widows="0" fo:orphans="0" fo:text-align="justify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9" style:parent-style-name="Абзацсписка" style:family="paragraph">
      <style:paragraph-properties fo:widows="0" fo:orphans="0" fo:text-align="justify" fo:margin-left="0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8" style:parent-style-name="Standard" style:family="paragraph">
      <style:paragraph-properties fo:widows="0" fo:orphans="0"/>
    </style:style>
    <style:style style:name="T1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widows="0" fo:orphans="0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9" style:parent-style-name="Standard" style:family="paragraph">
      <style:paragraph-properties fo:widows="0" fo:orphans="0"/>
    </style:style>
    <style:style style:name="T190" style:parent-style-name="Основнойшрифтабзаца1" style:family="text">
      <style:text-properties style:font-name="Liberation Serif" style:font-name-complex="Liberation Serif" fo:font-size="11pt" style:font-size-asian="11pt" style:font-size-complex="11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94" style:parent-style-name="TableContents" style:family="paragraph">
      <style:paragraph-properties fo:widows="0" fo:orphans="0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0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9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13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8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7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6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40" style:parent-style-name="TableContents" style:family="paragraph">
      <style:paragraph-properties fo:widows="0" fo:orphans="0"/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6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5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9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4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8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3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2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widows="0" fo:orphans="0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2" style:parent-style-name="Standard" style:family="paragraph">
      <style:paragraph-properties fo:widows="0" fo:orphans="0"/>
      <style:text-properties style:font-name="Liberation Serif" style:font-name-complex="Liberation Serif" fo:color="#000000" fo:font-size="11pt" style:font-size-asian="11pt" style:font-size-complex="11pt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6" style:parent-style-name="TableContents" style:family="paragraph">
      <style:paragraph-properties fo:widows="0" fo:orphans="0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0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2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1" style:parent-style-name="Standard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TableRow316" style:family="table-row">
      <style:table-row-properties style:min-row-height="0.2569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0" style:parent-style-name="TableContents" style:family="paragraph">
      <style:paragraph-properties fo:widows="0" fo:orphans="0"/>
      <style:text-properties style:font-name="Liberation Serif" style:font-name-complex="Liberation Serif" fo:font-size="11pt" style:font-size-asian="11pt" style:font-size-complex="11pt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24" style:parent-style-name="TableContents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Standard" style:family="paragraph">
      <style:paragraph-properties fo:widows="0" fo:orphans="0" fo:text-indent="4.1347in"/>
      <style:text-properties style:font-name="Liberation Serif" style:font-name-complex="Liberation Serif"/>
    </style:style>
    <style:style style:name="P326" style:parent-style-name="Standard" style:family="paragraph">
      <style:paragraph-properties fo:text-align="justify" fo:text-indent="0.5118in">
        <style:tab-stops>
          <style:tab-stop style:type="left" style:position="0.7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328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letter-spacing="0.0006in" fo:font-size="14pt" style:font-size-asian="14pt" style:font-size-complex="10pt"/>
    </style:style>
  </office:automatic-styles>
  <office:body>
    <office:text text:use-soft-page-breaks="true">
      <text:p text:style-name="P1"><text:span text:style-name="T3">от «29» марта 2024 года № 149</text:span></text:p>
      <text:p text:style-name="P4">пгт. Свободный</text:p>
      <text:p text:style-name="P5"/>
      <text:p text:style-name="P6">О проведении субботника на территории городского округа ЗАТО Свободный</text:p>
      <text:p text:style-name="P7"/>
      <text:p text:style-name="P8"/>
      <text:p text:style-name="P9">Во исполнении распоряжения Правительства Свердловской области<text:s/>«О проведении весенних мероприятий по санитарной очистке территорий городов и иных населенных пунктов, расположенных на территории Свердловской области, в 2024 году» от 27.02.2024 № 66-РП, в соответствии с пунктом 25 <text:s text:c="3"/>частью 1 статьи 16 Федерального закона от 06 октября 2003 года № 131-ФЗ «Об общих принципах организации местного самоуправления в Российской Федерации», руководствуясь Уставом городского округа<text:s/><text:span text:style-name="T10">ЗАТО Свободный,</text:span></text:p>
      <text:p text:style-name="P11"><text:span text:style-name="T12">ПОСТАНОВЛЯЮ:</text:span></text:p>
      <text:p text:style-name="P13"><text:span text:style-name="T14">1. В период<text:s/></text:span><text:span text:style-name="T15">с 1 по 30 апреля 2024 года провести работы по </text:span><text:span text:style-name="T16">санитарной очистке территорий городского округа ЗАТО Свободный, в том числе по вывозу собранного мусора с территорий общего пользования на объекты размещения твердых коммунальных отходов.</text:span></text:p>
      <text:p text:style-name="P17"><text:span text:style-name="T18">2. Руководителям<text:s/></text:span><text:span text:style-name="T19">предприятий, организаций, учреждений независимо от<text:s/></text:span><text:span text:style-name="T20">организационно-правовой формы, индивидуальным предпринимателям:</text:span></text:p>
      <text:p text:style-name="P21"><text:span text:style-name="T22">- обеспечить наведение порядка на отведенной и прилегающей территории (приложение), включая уборку мусора, сухой травы, веток;</text:span></text:p>
      <text:p text:style-name="P23"><text:span text:style-name="T24">- организовать сбор и вывоз твердых коммунальных отходов в соотве</text:span><text:span text:style-name="T25">тствие с заключенными договорами на оказание услуг по обращению с твердыми коммунальными отходами;</text:span></text:p>
      <text:p text:style-name="P26"><text:span text:style-name="T27">- обеспечить сотрудников, участвующих в субботнике, хлопчатобумажными перчатками, мешками для мусора объемом 120-240 литров, хозяйственным инвентарем для убо</text:span><text:span text:style-name="T28">рки мусора (грабли, метлы) в достаточном количестве.</text:span></text:p>
      <text:p text:style-name="P29"><text:span text:style-name="T30">3. Рекомендовать управляющим организациям провести уборку мусора с привлечением жителей в период с 01 апреля 2024 года по 30 апреля 2024 года.</text:span></text:p>
      <text:p text:style-name="P31"><text:span text:style-name="T32">4.<text:s/></text:span><text:span text:style-name="T33">Опубликовать настоящее постановление на официальном сайте</text:span><text:span text:style-name="T34"><text:s/>администрации городского округа ЗАТО Свободный (адм-затосвободный.рф).</text:span></text:p>
      <text:p text:style-name="P35"><text:span text:style-name="T36">5</text:span><text:span text:style-name="T37">.<text:s/></text:span><text:span text:style-name="T38">Контроль исполнения настоящего постановления возложить на заместителя главы администрации городского округа ЗАТО Свободный Заводскую Т. Г.</text:span></text:p>
      <text:p text:style-name="P39"/>
      <text:p text:style-name="P40"/>
      <text:p text:style-name="P41"><text:span text:style-name="T42">Глава городского округа ЗАТО Свободный</text:span><text:span text:style-name="T43"><text:tab/></text:span><text:span text:style-name="T44"><text:s text:c="10"/>А.В. Иванов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Утверждено</text:span></text:p>
      <text:p text:style-name="P63"><text:span text:style-name="T64">постановлением администрации <text:s text:c="123"/></text:span><text:span text:style-name="T65"><text:s text:c="256"/></text:span><text:span text:style-name="T66"><text:s text:c="200"/>№ 149 от 29 марта 2024 года</text:span></text:p>
      <text:p text:style-name="P67"/>
      <text:p text:style-name="P68"><text:span text:style-name="T69">Список закрепленных террито</text:span><text:span text:style-name="T70">рий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>Наименование организации</text:p>
          </table:table-cell>
          <table:table-cell table:style-name="TableCell81">
            <text:p text:style-name="P82">№ терри-тории</text:p>
          </table:table-cell>
          <table:table-cell table:style-name="TableCell83">
            <text:p text:style-name="P84">Местоположение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Администрация городского округа ЗАТО Свободный</text:span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Парковая зона от д. 35 до д.63,</text:p>
            <text:p text:style-name="P95">пустырь от д. 31 до д. 26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ГАУЗ СО «Городская больница» ЗАТО Свободный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Территория вокруг больницы,<text:s/>включая тротуары, территория у д.13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Банк ВТБ (ПАО)</text:span>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Территория у д.17 (дворовая, торец, фасад)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<text:span text:style-name="T121">РСЦ №7003 ПАО Сбербанк</text:span>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Территория у д.7 (дворовая, торец, фасад)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Супермаркет «Монетка»</text:span>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Территория вокруг супермаркета, включая парковки от ул.<text:s/>Свободы до ул. Космонавтов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<text:span text:style-name="T141"><text:s/>Отдел ГБУ СО «Многофункциональный центр»</text:span>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Территория у д.7 (дворовая, торец, фасад), включая парковку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<text:span text:style-name="T151">Комплексный центр социального обслуживания населения «КЦСОН»</text:span>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Территория у д.7 (дворовая, торец, фасад), включая<text:s/>прилегающую часть зоны отдыха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Отд МВД России по ГО ЗАТО пос. Свободный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Территория вокруг д.18, <text:s/>и от д.12 до д. 21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СПСЧ № 6 ФГКУ «Специальное управление ФПС № 5 МЧС России»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Территория у пожарного депо ул. Ленина, пожарное депо от ул Свободы до<text:s/>ул. Российской Армии, депо ул. Спортивная, ул. Неделина д.1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<text:span text:style-name="T179">МУП «Свободный Водоканал»</text:span>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<text:span text:style-name="T184">Территория вокруг <text:s/>ул. Российской Армии стр.76, станции 3 подъема, КНС,</text:span>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<text:span text:style-name="T190">МУП ЖКХ «Кедр»</text:span>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<text:span text:style-name="T195">Территория вокруг, котельной, автопарк ЖКХ Кедр, ул. Свободы д.65.</text:span>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МБОУ СШ № 25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Территория вокруг зданий школы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МБДОУ «Детский сад № 17 Алёнушка»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Территория вокруг зданий детского сада</text:p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«Суши-лав», «Озон»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Территория вокруг магазина и тротуар до КПП «Пальма»</text:p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>МБУ ДО «ДШИ»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Территория вокруг д.5, д.8</text:p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МБУ ДО «ДЮСШ»</text:p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><text:span text:style-name="T241">Территория вокруг корта д.49, спортивной площадки у ДК «Свободный», площадка «Воркаут» от д.15 до супермаркета «Монетка», здание ДЮСШ, <text:s/>корт ул. Спортивная</text:span>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Супермаркет «Магнит»</text:p>
          </table:table-cell>
          <table:table-cell table:style-name="TableCell247">
            <text:p text:style-name="P248">17</text:p>
          </table:table-cell>
          <table:table-cell table:style-name="TableCell249">
            <text:p text:style-name="P250">Территория вокруг д.9, д.17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МБУК ДК «Свободный»</text:p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>Площадь и территория вокруг ДК «Свободный», вокруг памятника «Неизвестному солдату»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МКУ «Служба муниципального заказа»</text:p>
          </table:table-cell>
          <table:table-cell table:style-name="TableCell265">
            <text:p text:style-name="P266">19</text:p>
          </table:table-cell>
          <table:table-cell table:style-name="TableCell267">
            <text:p text:style-name="P268">Территория от д.4- д.10 до магазина «Тополек»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МКУ ДО СЮТ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Территория вокруг СЮТ, от д.2 до д.21</text:p>
          </table:table-cell>
        </table:table-row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МКУ<text:s/>«Административно-хозяйственная служба»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><text:span text:style-name="T287">Территория вокруг гаражей АХС и до ул. Кузнецова, территория между д.67 и д.42, между д. 17 и д.22</text:span></text:p>
          </table:table-cell>
        </table:table-row>
        <table:table-row table:style-name="TableRow288">
          <table:table-cell table:style-name="TableCell289">
            <text:p text:style-name="P290">22</text:p>
          </table:table-cell>
          <table:table-cell table:style-name="TableCell291">
            <text:p text:style-name="P292">Благотворительный фонд «Искорка заботы»</text:p>
          </table:table-cell>
          <table:table-cell table:style-name="TableCell293">
            <text:p text:style-name="P294">22</text:p>
          </table:table-cell>
          <table:table-cell table:style-name="TableCell295">
            <text:p text:style-name="P296"><text:span text:style-name="T297">Территория вдоль ул. Ленина д.6</text:span></text:p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P302">Детский центр «Мир Чудес»</text:p>
          </table:table-cell>
          <table:table-cell table:style-name="TableCell303">
            <text:p text:style-name="P304">23</text:p>
          </table:table-cell>
          <table:table-cell table:style-name="TableCell305">
            <text:p text:style-name="P306">Территория вокруг ДЦ «Мир чудес», парковка у д.67 вдоль дороги ул. Майского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Воинская часть 34103</text:p>
          </table:table-cell>
          <table:table-cell table:style-name="TableCell312">
            <text:p text:style-name="P313">24</text:p>
          </table:table-cell>
          <table:table-cell table:style-name="TableCell314">
            <text:p text:style-name="P315">Ул. Неделина, Ленина, Свободы, Российской Армии, КПП ВАИ</text:p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ООО «Легион-НТ» и ООО «САУ»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Территория остановочных пунктов</text:p>
          </table:table-cell>
        </table:table-row>
      </table:table>
      <text:p text:style-name="P325"/>
      <text:p text:style-name="P326"/>
      <text:p text:style-name="P327"/>
      <text:p text:style-name="P328"/>
      <text:p text:style-name="Standard"><text:span text:style-name="T329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ucida Sans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ucida Sans" style:font-name-complex="Times New Roman" style:language-complex="ar" style:country-complex="SA" fo:hyphenate="false"/>
    </style:style>
    <style:style style:name="Обычный1" style:display-name="Обычный1" style:family="paragraph">
      <style:paragraph-properties fo:widows="2" fo:orphans="2" style:vertical-align="auto"/>
      <style:text-properties style:font-name="Times New Roman" style:font-name-asian="Lucida Sans" style:font-name-complex="Lucida Sans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1995-11-21T17:41:00Z</meta:creation-date>
    <dc:date>2024-04-09T10:11:00Z</dc:date>
    <meta:print-date>2024-04-02T16:33:00Z</meta:print-date>
    <meta:template xlink:href="Normal" xlink:type="simple"/>
    <meta:editing-cycles>47</meta:editing-cycles>
    <meta:editing-duration>PT84480S</meta:editing-duration>
    <meta:document-statistic meta:page-count="1" meta:paragraph-count="10" meta:word-count="780" meta:character-count="5222" meta:row-count="37" meta:non-whitespace-character-count="4452"/>
  </office:meta>
</office:document-meta>
</file>