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6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letter-spacing="-0.0027i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letter-spacing="-0.0027i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fo:color="#000000" fo:letter-spacing="-0.0027i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Textbody" style:family="paragraph">
      <style:paragraph-properties fo:margin-bottom="0.0041in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24" style:parent-style-name="Цитата" style:family="paragraph">
      <style:paragraph-properties fo:text-align="justify" fo:line-height="100%" fo:margin-left="0in" fo:margin-right="0in" fo:text-indent="0.5118in">
        <style:tab-stops/>
      </style:paragraph-properties>
    </style:style>
    <style:style style:name="T25" style:parent-style-name="Основнойшрифтабзаца" style:family="text">
      <style:text-properties style:font-name="Liberation Serif" fo:font-weight="normal" style:font-weight-asian="normal" style:font-weight-complex="normal" fo:font-style="normal" style:font-style-asian="normal" style:font-style-complex="normal" fo:letter-spacing="0.0006i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fo:font-weight="normal" style:font-weight-asian="normal" style:font-weight-complex="normal" fo:font-style="normal" style:font-style-asian="normal" style:font-style-complex="normal" fo:letter-spacing="normal" fo:font-size="14pt" style:font-size-asian="14pt" style:font-size-complex="14pt" style:language-asian="ru" style:country-asian="RU"/>
    </style:style>
    <style:style style:name="P27" style:parent-style-name="Цитата" style:family="paragraph">
      <style:paragraph-properties fo:text-align="justify" fo:line-height="100%" fo:margin-left="0in" fo:margin-right="0in" fo:text-indent="0.5118in">
        <style:tab-stops/>
      </style:paragraph-properties>
      <style:text-properties style:font-name="Liberation Serif" fo:font-weight="normal" style:font-weight-asian="normal" style:font-weight-complex="normal" fo:font-style="normal" style:font-style-asian="normal" style:font-style-complex="normal" fo:letter-spacing="normal" fo:font-size="14pt" style:font-size-asian="14pt" style:font-size-complex="14pt" style:language-asian="ru" style:country-asian="RU"/>
    </style:style>
    <style:style style:name="P28" style:parent-style-name="Цитата" style:family="paragraph">
      <style:paragraph-properties fo:text-align="justify" fo:line-height="100%" fo:margin-left="0in" fo:margin-right="0in" fo:text-indent="0.5118in">
        <style:tab-stops/>
      </style:paragraph-properties>
    </style:style>
    <style:style style:name="T29" style:parent-style-name="Основнойшрифтабзаца" style:family="text">
      <style:text-properties style:font-name="Liberation Serif" fo:font-weight="normal" style:font-weight-asian="normal" style:font-weight-complex="normal" fo:font-style="normal" style:font-style-asian="normal" style:font-style-complex="normal" fo:letter-spacing="normal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fo:font-weight="normal" style:font-weight-asian="normal" style:font-weight-complex="normal" fo:font-style="normal" style:font-style-asian="normal" style:font-style-complex="normal" fo:letter-spacing="normal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fo:font-weight="normal" style:font-weight-asian="normal" style:font-weight-complex="normal" fo:font-style="normal" style:font-style-asian="normal" style:font-style-complex="normal" fo:letter-spacing="normal" fo:font-size="14pt" style:font-size-asian="14pt" style:font-size-complex="14pt" style:language-asian="ru" style:country-asian="RU"/>
    </style:style>
    <style:style style:name="P32" style:parent-style-name="Цитата" style:family="paragraph">
      <style:paragraph-properties fo:text-align="justify" fo:line-height="100%" fo:margin-left="0in" fo:margin-right="0in" fo:text-indent="0.5118in">
        <style:tab-stops/>
      </style:paragraph-properties>
      <style:text-properties style:font-name="Liberation Serif"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0.5277in"/>
        </style:tab-stops>
      </style:paragraph-properties>
      <style:text-properties style:font-name="Liberation Serif" fo:font-size="14pt" style:font-size-asian="14pt" style:font-size-complex="14pt"/>
    </style:style>
    <style:style style:name="P34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от «27» марта</text:span><text:span text:style-name="T4"><text:s/>2024</text:span><text:span text:style-name="T5"><text:s/>года № 137</text:span></text:p>
      <text:p text:style-name="P6">пгт. Свободный</text:p>
      <text:p text:style-name="P7"/>
      <text:p text:style-name="P8"/>
      <text:h text:style-name="P9" text:outline-level="1">О создании согласительной комиссии по урегулированию разногласий по проекту генерального плана городского округа ЗАТО Свободный</text:h>
      <text:h text:style-name="P10" text:outline-level="1"/>
      <text:h text:style-name="P11" text:outline-level="1"/>
      <text:p text:style-name="P12"><text:span text:style-name="T13"><text:s text:c="4"/>В соответствии с</text:span><text:span text:style-name="T14"><text:s/>статьей 25 Градостроительного кодекса Российской Федерации, Федеральным</text:span><text:span text:style-name="T15"><text:s/>законом от 06 октября 2003 года № 131-ФЗ «Об общих принципах организации местного самоуправления в Российской Федерации», Приказом Министерства экономического развития Российской Федерации <text:s text:c="10"/> от 21.07.2016 № 460 «Об утверждении порядка согласовани</text:span><text:span text:style-name="T16">я проектов документов территориального планирования муниципальных образований, состава и порядка работы согласительной комиссии при согласовании проектов документов территориального планирования», в целях урегулирования замечаний по проекту генерального пл</text:span><text:span text:style-name="T17">ана<text:s/></text:span><text:span text:style-name="T18">городского округа ЗАТО Свободный</text:span><text:span text:style-name="T19">,<text:s/></text:span><text:span text:style-name="T20">руководствуясь</text:span><text:span text:style-name="T21"><text:s/>Уставом<text:s/></text:span><text:span text:style-name="T22">городского округа ЗАТО Свободный,</text:span></text:p>
      <text:p text:style-name="P23"> ПОСТАНОВЛЯЮ:</text:p>
      <text:p text:style-name="P24"><text:span text:style-name="T25">1.<text:s/></text:span><text:span text:style-name="T26">Создать согласительную комиссию для урегулирования разногласий по проекту генерального плана городского округа ЗАТО Свободный (далее – согласительная комиссия).</text:span></text:p>
      <text:p text:style-name="P27">2. Утвердить состав согласительной<text:s/>комиссии.</text:p>
      <text:p text:style-name="P28"><text:span text:style-name="T29">3. </text:span><text:span text:style-name="T30">Настоящее постановление опубликовать</text:span><text:span text:style-name="T31"><text:s/>на официальном сайте администрации городского округа ЗАТО Свободный в сети Интернет (http://www.адм-затосвободный.рф/).</text:span></text:p>
      <text:p text:style-name="P32"/>
      <text:p text:style-name="P33"/>
      <text:p text:style-name="P34">Глава<text:s/>городского округа ЗАТО Свободный<text:tab/><text:tab/><text:tab/><text:tab/><text:s text:c="4"/>А.В. Иванов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.5513in">
        <style:tab-stops>
          <style:tab-stop style:type="center" style:position="3.0305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итуация: Как согласовать перепланировку или переустройство квартиры?("Электронный журнал "Азбука права", 2023)</dc:title>
    <dc:subject/>
    <meta:initial-creator>User</meta:initial-creator>
    <dc:creator>Шикова</dc:creator>
    <meta:creation-date>2023-10-04T13:32:00Z</meta:creation-date>
    <dc:date>2024-03-27T12:06:00Z</dc:date>
    <meta:print-date>2024-03-20T14:15:00Z</meta:print-date>
    <meta:template xlink:href="Normal" xlink:type="simple"/>
    <meta:editing-cycles>92</meta:editing-cycles>
    <meta:editing-duration>PT43140S</meta:editing-duration>
    <meta:user-defined meta:name="Company">КонсультантПлюс Версия 4023.00.09</meta:user-defined>
    <meta:document-statistic meta:page-count="1" meta:paragraph-count="2" meta:word-count="197" meta:character-count="1318" meta:row-count="9" meta:non-whitespace-character-count="1123"/>
  </office:meta>
</office:document-meta>
</file>