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fo:font-size="13.5pt" style:font-size-asian="13.5pt" style:font-size-complex="13.5pt"/>
    </style:style>
    <style:style style:name="P2" style:parent-style-name="Standard" style:family="paragraph">
      <style:text-properties style:font-name="Liberation Serif" fo:font-size="13.5pt" style:font-size-asian="13.5pt" style:font-size-complex="13.5pt"/>
    </style:style>
    <style:style style:name="P3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4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5" style:parent-style-name="Основнойтекст20" style:family="paragraph">
      <style:paragraph-properties fo:margin-bottom="0in" fo:line-height="100%" fo:background-color="transparent"/>
      <style:text-properties style:font-name="Liberation Serif" style:font-name-asian="Liberation Serif" style:font-name-complex="Liberation Serif" style:font-style-complex="italic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сновнойтекст20" style:family="paragraph">
      <style:paragraph-properties fo:text-align="justify" fo:margin-bottom="0in" fo:text-indent="0.5118in"/>
      <style:text-properties fo:hyphenate="false"/>
    </style:style>
    <style:style style:name="T9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Liberation Serif" style:font-name-asian="Liberation Serif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P40" style:parent-style-name="Standard" style:family="paragraph">
      <style:paragraph-properties fo:text-align="justify"/>
      <style:text-properties fo:hyphenate="false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Standard" style:master-page-name="MP1" style:family="paragraph">
      <style:paragraph-properties fo:break-before="page" fo:margin-left="3.8187in" fo:text-indent="3.6222in">
        <style:tab-stops/>
      </style:paragraph-properties>
      <style:text-properties style:font-name="Liberation Serif" style:font-name-complex="Liberation Serif" fo:hyphenate="false"/>
    </style:style>
    <style:style style:name="P48" style:parent-style-name="Standard" style:family="paragraph">
      <style:text-properties fo:hyphenate="false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P52" style:parent-style-name="Standard" style:family="paragraph">
      <style:text-properties style:font-name="Liberation Serif" style:font-name-complex="Liberation Serif" fo:hyphenate="false"/>
    </style:style>
    <style:style style:name="P53" style:parent-style-name="Standard" style:family="paragraph">
      <style:paragraph-properties fo:margin-left="3.8187in">
        <style:tab-stops/>
      </style:paragraph-properties>
      <style:text-properties fo:hyphenate="false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P60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4pt"/>
    </style:style>
    <style:style style:name="P61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4pt"/>
    </style:style>
    <style:style style:name="T6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4pt"/>
    </style:style>
    <style:style style:name="TableColumn67" style:family="table-column">
      <style:table-column-properties style:column-width="0.5104in" style:use-optimal-column-width="false"/>
    </style:style>
    <style:style style:name="TableColumn68" style:family="table-column">
      <style:table-column-properties style:column-width="2.2444in" style:use-optimal-column-width="false"/>
    </style:style>
    <style:style style:name="TableColumn69" style:family="table-column">
      <style:table-column-properties style:column-width="1.568in" style:use-optimal-column-width="false"/>
    </style:style>
    <style:style style:name="TableColumn70" style:family="table-column">
      <style:table-column-properties style:column-width="2.2111in" style:use-optimal-column-width="false"/>
    </style:style>
    <style:style style:name="TableColumn71" style:family="table-column">
      <style:table-column-properties style:column-width="1.534in" style:use-optimal-column-width="false"/>
    </style:style>
    <style:style style:name="TableColumn72" style:family="table-column">
      <style:table-column-properties style:column-width="0.909in" style:use-optimal-column-width="false"/>
    </style:style>
    <style:style style:name="TableColumn73" style:family="table-column">
      <style:table-column-properties style:column-width="1.1368in" style:use-optimal-column-width="false"/>
    </style:style>
    <style:style style:name="Table66" style:family="table">
      <style:table-properties style:width="10.1138in" fo:margin-left="0.0173in" table:align="left"/>
    </style:style>
    <style:style style:name="TableRow74" style:family="table-row">
      <style:table-row-properties style:min-row-height="1.94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margin-left="-0.0555in">
        <style:tab-stops/>
      </style:paragraph-properties>
      <style:text-properties style:font-name="Liberation Serif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P87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P88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P89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P90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P91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P92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 fo:margin-right="-0.075in"/>
      <style:text-properties style:font-name="Liberation Serif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style:font-name-complex="Liberation Serif" fo:font-size="10pt" style:font-size-asian="10pt" style:font-size-complex="10pt" fo:hyphenate="false"/>
    </style:style>
    <style:style style:name="P100" style:parent-style-name="Standard" style:family="paragraph">
      <style:paragraph-properties fo:widows="0" fo:orphans="0" fo:text-align="center" fo:margin-left="0.0236in">
        <style:tab-stops/>
      </style:paragraph-properties>
      <style:text-properties fo:hyphenate="false"/>
    </style:style>
    <style:style style:name="T1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P104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P105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P106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P10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P108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P109" style:parent-style-name="Standard" style:family="paragraph">
      <style:paragraph-properties fo:widows="0" fo:orphans="0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fo:hyphenate="false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background-color="#FFFFFF"/>
    </style:style>
    <style:style style:name="P11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style:font-name-complex="Liberation Serif" fo:color="#000000" fo:font-size="10pt" style:font-size-asian="10pt" style:font-size-complex="10pt" fo:hyphenate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pt" style:font-size-asian="10pt" style:font-size-complex="10pt" fo:hyphenate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41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43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pt" style:font-size-asian="10pt" style:font-size-complex="10p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45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4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49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1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52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53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Row154" style:family="table-row">
      <style:table-row-properties style:min-row-height="1.7319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6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8" style:parent-style-name="western" style:family="paragraph">
      <style:paragraph-properties fo:widows="0" fo:orphans="0" fo:margin-top="0in" fo:margin-bottom="0in">
        <style:tab-stops>
          <style:tab-stop style:type="left" style:position="1.8541in"/>
        </style:tab-stops>
      </style:paragraph-properties>
      <style:text-properties fo:hyphenate="false"/>
    </style:style>
    <style:style style:name="T1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1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3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5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7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69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2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4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pt" style:font-size-asian="10pt" style:font-size-complex="10pt" fo:hyphenate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6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8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P179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1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3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85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88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0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pt" style:font-size-asian="10pt" style:font-size-complex="10pt" fo:hyphenate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4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6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8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00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Row201" style:family="table-row">
      <style:table-row-properties style:min-row-height="0.4486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03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05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pt" style:font-size-asian="10pt" style:font-size-complex="10pt" fo:hyphenate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0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pt" style:font-size-asian="10pt" style:font-size-complex="10pt" fo:hyphenate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09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P210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pt" style:font-size-asian="10pt" style:font-size-complex="10pt" fo:hyphenate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12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14" style:parent-style-name="Standard" style:family="paragraph">
      <style:paragraph-properties fo:widows="0" fo:orphans="0" fo:text-align="center"/>
      <style:text-properties style:font-name="Liberation Serif" fo:color="#000000" fo:font-size="10pt" style:font-size-asian="10pt" style:font-size-complex="10pt" fo:hyphenate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16" style:parent-style-name="Standard" style:family="paragraph">
      <style:paragraph-properties fo:widows="0" fo:orphans="0" fo:text-align="center" fo:margin-bottom="0.1388in"/>
      <style:text-properties style:font-name="Liberation Serif" fo:color="#000000" fo:font-size="10pt" style:font-size-asian="10pt" style:font-size-complex="10pt" fo:hyphenate="false"/>
    </style:style>
    <style:style style:name="P217" style:parent-style-name="Standard" style:family="paragraph">
      <style:paragraph-properties fo:text-align="end" fo:margin-left="3.8187in">
        <style:tab-stops/>
      </style:paragraph-properties>
      <style:text-properties fo:hyphenate="false"/>
    </style:style>
    <style:style style:name="P218" style:parent-style-name="Standard" style:family="paragraph">
      <style:paragraph-properties fo:text-align="end" fo:margin-left="3.8187in">
        <style:tab-stops/>
      </style:paragraph-properties>
      <style:text-properties fo:hyphenate="false"/>
    </style:style>
    <style:style style:name="P219" style:parent-style-name="Standard" style:family="paragraph">
      <style:paragraph-properties fo:margin-left="3.8187in">
        <style:tab-stops/>
      </style:paragraph-properties>
      <style:text-properties fo:hyphenate="false"/>
    </style:style>
    <style:style style:name="P220" style:parent-style-name="Standard" style:family="paragraph">
      <style:paragraph-properties fo:margin-left="3.8187in">
        <style:tab-stops/>
      </style:paragraph-properties>
      <style:text-properties fo:hyphenate="false"/>
    </style:style>
  </office:automatic-styles>
  <office:body>
    <office:text text:use-soft-page-breaks="true">
      <text:p text:style-name="P1">от «12» марта<text:s/>2024 года № 106</text:p>
      <text:p text:style-name="P2">пгт. Свободный</text:p>
      <text:p text:style-name="P3"/>
      <text:p text:style-name="P4"/>
      <text:p text:style-name="P5">О внесении изменений в прогнозный план приватизации муниципального<text:line-break/>имущества городского округа ЗАТО Свободный, утвержденный<text:line-break/>постановлением администрации городского округа ЗАТО Свободный на 2024-2026 годы от 31.01.2024 № 39</text:p>
      <text:p text:style-name="P6"/>
      <text:p text:style-name="P7"/>
      <text:p text:style-name="P8"><text:span text:style-name="T9">В</text:span><text:span text:style-name="T10"><text:s/>соответствии со статьей 101 Областного закона от 10 марта 1999 года</text:span><text:span text:style-name="T11"><text:line-break/></text:span><text:span text:style-name="T12">№ 4-ОЗ «О правовых актах в Свердловской области», п</text:span><text:span text:style-name="T13">ротоколом комиссии по приватизации муниципального имущества от<text:s/></text:span><text:span text:style-name="T14">05</text:span><text:span text:style-name="T15">.03.2024 № 2, р</text:span><text:span text:style-name="T16">уководствуясь Уставом городского округа ЗАТО Свобод</text:span><text:span text:style-name="T17">ный,</text:span></text:p>
      <text:p text:style-name="P18">ПОСТАНОВЛЯЮ:</text:p>
      <text:p text:style-name="P19"><text:span text:style-name="T20">1. </text:span><text:span text:style-name="T21">Внести</text:span><text:span text:style-name="T22"><text:s/>в прогнозный план приватизации муниципального имущества городского округа ЗАТО Свободный на 2024-2026 годы,<text:s/></text:span><text:span text:style-name="T23">утвержденный постановлением администрации городского округа ЗАТО Свободный</text:span><text:span text:style-name="T24"><text:line-break/></text:span><text:span text:style-name="T25">от 31.01.2024 № 39<text:s/></text:span><text:span text:style-name="T26">«</text:span><text:span text:style-name="T27">Об утверждении прогнозного плана приватизации муници</text:span><text:span text:style-name="T28">пального имущества городского округа ЗАТО Свободный</text:span><text:span text:style-name="T29"><text:line-break/></text:span><text:span text:style-name="T30">на 2024-2026 годы», изменения, изложив его в новой редакции (приложение).</text:span></text:p>
      <text:p text:style-name="P31"><text:span text:style-name="T32">2. Постановление<text:s/></text:span><text:span text:style-name="T33">о</text:span><text:span text:style-name="T34">публиковать в газете «Свободные вести» и на официальном сайте администрации городского округа ЗАТО Свободный</text:span><text:span text:style-name="T35"><text:line-break/></text:span><text:span text:style-name="T36">адм</text:span><text:span text:style-name="T37">-затосвободный.рф.</text:span></text:p>
      <text:p text:style-name="P38"/>
      <text:p text:style-name="P39"/>
      <text:p text:style-name="P40"><text:span text:style-name="T41">Глава городского округа ЗАТО Свободный</text:span><text:span text:style-name="T42"><text:tab/></text:span><text:span text:style-name="T43"><text:tab/></text:span><text:span text:style-name="T44"><text:tab/></text:span><text:span text:style-name="T45"><text:tab/><text:s text:c="6"/></text:span><text:span text:style-name="T46">А.В. Иванов</text:span></text:p>
      <text:p text:style-name="P47">Приложение</text:p>
      <text:p text:style-name="P48"><text:span text:style-name="T49"><text:s text:c="128"/></text:span><text:span text:style-name="T50"><text:s text:c="51"/>к<text:s/></text:span><text:a xlink:href="http://www.torgi.gov.ru/" office:target-frame-name="_top" xlink:show="replace"><text:span text:style-name="T51">постановлению администрации</text:span></text:a></text:p>
      <text:p text:style-name="P52"><text:s text:c="133"/><text:s text:c="46"/>городского округа ЗАТО Свободный</text:p>
      <text:p text:style-name="P53"><text:span text:style-name="T54"><text:s text:c="87"/></text:span><text:span text:style-name="T55">от «12</text:span><text:span text:style-name="T56">»<text:s/></text:span><text:span text:style-name="T57">марта</text:span><text:span text:style-name="T58"><text:s/>2024 года № <text:s/></text:span><text:span text:style-name="T59">106</text:span></text:p>
      <text:p text:style-name="P60"/>
      <text:p text:style-name="P61"/>
      <text:p text:style-name="P62"><text:span text:style-name="T63">Прогнозный план приватизации<text:s/></text:span><text:span text:style-name="T64"><text:line-break/></text:span><text:span text:style-name="T65">муниципального имущества городского округа ЗАТО Свободный на 2024-2026 годы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№ п/п</text:p>
          </table:table-cell>
          <table:table-cell table:style-name="TableCell77">
            <text:p text:style-name="P78">Наименование имущества, подлежащего приватизации</text:p>
          </table:table-cell>
          <table:table-cell table:style-name="TableCell79">
            <text:p text:style-name="P80">Порядок использования объекта на момент включения в прогнозный план и его назначение</text:p>
          </table:table-cell>
          <table:table-cell table:style-name="TableCell81">
            <text:p text:style-name="P82">Иные сведения</text:p>
          </table:table-cell>
          <table:table-cell table:style-name="TableCell83">
            <text:p text:style-name="P84">Способ приватизации муниципального имущества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>Прогноз</text:p>
            <text:p text:style-name="P91">поступлений</text:p>
            <text:p text:style-name="P92">в бюджет, рублей</text:p>
          </table:table-cell>
          <table:table-cell table:style-name="TableCell93">
            <text:p text:style-name="P94">Предполагаемые сроки приватизации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/>
            <text:p text:style-name="P100"><text:span text:style-name="T101">Блочно-контейнерный газопоршневой электроагрегат БКГПЭА-400</text:span></text:p>
          </table:table-cell>
          <table:table-cell table:style-name="TableCell102">
            <text:p text:style-name="P103"/>
            <text:p text:style-name="P104">Не используется</text:p>
            <text:p text:style-name="P105"/>
            <text:p text:style-name="P106"/>
            <text:p text:style-name="P107"/>
            <text:p text:style-name="P108"/>
            <text:p text:style-name="P109"><text:s/></text:p>
          </table:table-cell>
          <table:table-cell table:style-name="TableCell110">
            <text:p text:style-name="P111"><text:span text:style-name="T112">Назначение объекта:<text:s/></text:span><text:span text:style-name="T113">источник тепловой энергии; заводской</text:span><text:span text:style-name="T114"><text:line-break/></text:span><text:span text:style-name="T115">№: МЭС-200; габаритные размеры:12192/2438/2591;</text:span><text:span text:style-name="T116"><text:s/>номинальная суммарная мощность: кВт/кВА 360/450;</text:span></text:p>
            <text:p text:style-name="P117">год выпуска: 2007</text:p>
          </table:table-cell>
          <table:table-cell table:style-name="TableCell118">
            <text:p text:style-name="P119">аукцион</text:p>
          </table:table-cell>
          <table:table-cell table:style-name="TableCell120">
            <text:p text:style-name="P121">требуется оценка</text:p>
          </table:table-cell>
          <table:table-cell table:style-name="TableCell122">
            <text:p text:style-name="P123">2024 год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Плитка тротуарная (фигурная)</text:p>
          </table:table-cell>
          <table:table-cell table:style-name="TableCell129">
            <text:p text:style-name="P130">Не используется</text:p>
          </table:table-cell>
          <table:table-cell table:style-name="TableCell131">
            <text:p text:style-name="P132">Примерный объем 800<text:s/>кв.м. стоимость 1 кв.м. 375,3 рублей</text:p>
          </table:table-cell>
          <table:table-cell table:style-name="TableCell133">
            <text:p text:style-name="P134">аукцион</text:p>
          </table:table-cell>
          <table:table-cell table:style-name="TableCell135">
            <text:p text:style-name="P136">300 240</text:p>
          </table:table-cell>
          <table:table-cell table:style-name="TableCell137">
            <text:p text:style-name="P138">2024 год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Павильон</text:p>
          </table:table-cell>
          <table:table-cell table:style-name="TableCell144">
            <text:p text:style-name="P145">Не используется</text:p>
          </table:table-cell>
          <table:table-cell table:style-name="TableCell146">
            <text:p text:style-name="P147">размер 2х2х2,1м, из блочного утепленного модуля</text:p>
          </table:table-cell>
          <table:table-cell table:style-name="TableCell148">
            <text:p text:style-name="P149">продажа посредством публичного предложения</text:p>
          </table:table-cell>
          <table:table-cell table:style-name="TableCell150">
            <text:p text:style-name="P151">40 248</text:p>
          </table:table-cell>
          <table:table-cell table:style-name="TableCell152">
            <text:p text:style-name="P153">2024<text:s/>год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<text:span text:style-name="T159">Возвратные материалы и изделия от разборки конструкций и демонтажа инженерного оборудования в контрольно-пропускного пункта МКУ ДО СЮТ: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1</text:p>
          </table:table-cell>
          <table:table-cell table:style-name="TableCell173">
            <text:p text:style-name="P174">Керамзитобетонные<text:s/>панели</text:p>
          </table:table-cell>
          <table:table-cell table:style-name="TableCell175">
            <text:p text:style-name="P176">Не используется</text:p>
          </table:table-cell>
          <table:table-cell table:style-name="TableCell177">
            <text:p text:style-name="P178">количество 2 штуки</text:p>
            <text:p text:style-name="P179">площадь ограждающих конструкций стен:(6,2+3,45)х2х2,5=48,25кв.м. Площадь ограждающих конструкций стен<text:s/>с учетом принятого коэффициента использования возвратных материалов: 48,25х0,3=14,475 кв.м. Размер стандартной керамзитобетонной стеновой плиты составляет:6х1,2м.Количество керамзитобетонных панелей, условно пригодных для повторного использования составляет:14,475/(6*1,2)=2шт</text:p>
          </table:table-cell>
          <table:table-cell table:style-name="TableCell180">
            <text:p text:style-name="P181">продажа посредством публичного предложения</text:p>
          </table:table-cell>
          <table:table-cell table:style-name="TableCell182">
            <text:p text:style-name="P183">4 800</text:p>
          </table:table-cell>
          <table:table-cell table:style-name="TableCell184">
            <text:p text:style-name="P185">2024<text:s/>год</text:p>
          </table:table-cell>
        </table:table-row>
        <table:table-row table:style-name="TableRow186">
          <table:table-cell table:style-name="TableCell187">
            <text:p text:style-name="P188">4.2.</text:p>
          </table:table-cell>
          <table:table-cell table:style-name="TableCell189">
            <text:p text:style-name="P190">Дверь металлическая, не утепленная</text:p>
          </table:table-cell>
          <table:table-cell table:style-name="TableCell191">
            <text:p text:style-name="P192">Не используется</text:p>
          </table:table-cell>
          <table:table-cell table:style-name="TableCell193">
            <text:p text:style-name="P194">количество 1 штука</text:p>
          </table:table-cell>
          <table:table-cell table:style-name="TableCell195">
            <text:p text:style-name="P196">продажа посредством публичного предложения</text:p>
          </table:table-cell>
          <table:table-cell table:style-name="TableCell197">
            <text:p text:style-name="P198">3 000</text:p>
          </table:table-cell>
          <table:table-cell table:style-name="TableCell199">
            <text:p text:style-name="P200">2024<text:s/>год</text:p>
          </table:table-cell>
        </table:table-row>
        <table:table-row table:style-name="TableRow201">
          <table:table-cell table:style-name="TableCell202">
            <text:p text:style-name="P203">4.3.</text:p>
          </table:table-cell>
          <table:table-cell table:style-name="TableCell204">
            <text:p text:style-name="P205">Регистры отопления <text:s/>из стальных труб</text:p>
          </table:table-cell>
          <table:table-cell table:style-name="TableCell206">
            <text:p text:style-name="P207">Не используется</text:p>
          </table:table-cell>
          <table:table-cell table:style-name="TableCell208">
            <text:p text:style-name="P209">количество 5,5 пог.м.</text:p>
            <text:p text:style-name="P210">2 секции диаметром 159мм общей протяженностью 5,5 мп.(без учета <text:s/>входных/выходных патрубков).</text:p>
          </table:table-cell>
          <table:table-cell table:style-name="TableCell211">
            <text:p text:style-name="P212">продажа посредством публичного предложения</text:p>
          </table:table-cell>
          <table:table-cell table:style-name="TableCell213">
            <text:p text:style-name="P214">4 950</text:p>
          </table:table-cell>
          <table:table-cell table:style-name="TableCell215">
            <text:p text:style-name="P216">2024<text:s/>год</text:p>
          </table:table-cell>
        </table:table-row>
      </table:table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Обычный" style:display-name="Обычный" style:family="paragraph">
      <style:paragraph-properties fo:widows="2" fo:orphans="2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fo:color="#404040" fo:font-size="10pt" style:font-size-asian="10pt" fo:language="ar" fo:country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Liberation Serif" style:letter-kerning="true" fo:font-size="10pt" style:font-size-asian="10pt" style:font-size-complex="10pt" style:language-asian="hi" style:country-asian="IN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language="ar" fo:country="SA" fo:hyphenate="tru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style:language-asian="ar" style:country-asian="SA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fo:language="ar" fo:country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complex="Liberation Serif" style:letter-kerning="true" fo:font-size="10.5pt" style:font-size-asian="10.5pt" style:font-size-complex="10.5pt" style:language-asian="ar" style:country-asian="SA" fo:hyphenate="false"/>
    </style:style>
    <style:style style:name="ConsPlusCell" style:display-name="ConsPlusCell" style:family="paragraph">
      <style:paragraph-properties fo:widows="2" fo:orphans="2" style:vertical-align="auto"/>
      <style:text-properties style:font-name="Arial" style:font-name-asian="Arial" style:font-name-complex="Liberation Serif" style:letter-kerning="true" fo:font-size="10pt" style:font-size-asian="10pt" style:font-size-complex="10pt" style:language-asian="ar" style:country-asian="SA" fo:hyphenate="false"/>
    </style:style>
    <style:style style:name="Сеткатаблицы1" style:display-name="Сетка таблицы1" style:family="paragraph">
      <style:paragraph-properties style:vertical-align="auto"/>
      <style:text-properties style:font-name-asian="Times New Roman" style:font-name-complex="Calibri" style:language-asian="ar" style:country-asian="SA" fo:hyphenate="false"/>
    </style:style>
    <style:style style:name="Обычнаятаблица10" style:display-name="Обычная таблица1" style:family="paragraph">
      <style:paragraph-properties fo:widows="2" fo:orphans="2" style:vertical-align="auto" fo:margin-bottom="0.1388in" fo:line-height="115%"/>
      <style:text-properties style:font-name-asian="Times New Roman" style:font-name-complex="Liberation Serif" style:letter-kerning="true" style:language-asian="ar" style:country-asian="SA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fo:language="ar" fo:country="SA"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fo:font-size="10pt" style:font-size-asian="10pt" fo:language="ar" fo:country="SA" fo:hyphenate="tru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style:language-asian="ar" style:country-asian="SA" fo:hyphenate="true"/>
    </style:style>
    <style:style style:name="Основнойтекст2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fo:language="ar" fo:country="SA" fo:hyphenate="tru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style:language-asian="ar" style:country-asian="SA" fo:hyphenate="true"/>
    </style:style>
    <style:style style:name="Основнойтекст20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style:language-asian="ar" style:country-asian="SA" fo:hyphenate="true"/>
    </style:style>
    <style:style style:name="Указатель1" style:display-name="Указатель1" style:family="paragraph" style:parent-style-name="Standard">
      <style:text-properties style:font-name-asian="Lucida Sans" style:language-asian="ar" style:country-asian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694in"/>
          <style:tab-stop style:type="right" style:position="6.7395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fo:hyphenate="true"/>
    </style:style>
    <style:style style:name="Нижнийколонтитул" style:display-name="Нижний колонтитул" style:family="paragraph" style:parent-style-name="HeaderandFooter">
      <style:text-properties fo:hyphenate="true"/>
    </style:style>
    <style:style style:name="BalloonTextChar" style:display-name="Balloon Text Char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НижнийколонтитулЗнак" style:display-name="Нижний колонтитул Знак" style:family="text">
      <style:text-properties fo:font-size="10.5pt" style:font-size-asian="10.5pt"/>
    </style:style>
    <style:style style:name="ВерхнийколонтитулЗнак" style:display-name="Верхний колонтитул Знак" style:family="text">
      <style:text-properties fo:font-size="10.5pt" style:font-size-asian="10.5pt"/>
    </style:style>
    <style:style style:name="Названиекниги" style:display-name="Название книги" style:family="text">
      <style:text-properties style:font-name-asian="Times New Roman" style:font-weight-complex="bold" fo:font-variant="small-caps"/>
    </style:style>
    <style:style style:name="Сильнаяссылка" style:display-name="Сильная ссылка" style:family="text">
      <style:text-properties style:font-name-asian="Times New Roman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asian="Times New Roman" fo:font-variant="small-caps" fo:color="#404040"/>
    </style:style>
    <style:style style:name="Сильноевыделение" style:display-name="Сильное выделение" style:family="text">
      <style:text-properties style:font-name-asian="Times New Roman" style:font-weight-complex="bold" style:font-style-complex="italic"/>
    </style:style>
    <style:style style:name="Слабоевыделение" style:display-name="Слабое выделение" style:family="text">
      <style:text-properties style:font-name-asian="Times New Roman" style:font-style-complex="italic" fo:color="#595959"/>
    </style:style>
    <style:style style:name="ВыделеннаяцитатаЗнак" style:display-name="Выделенная цитата Знак" style:family="text">
      <style:text-properties style:font-name="Cambria" style:font-name-asian="Cambria" style:font-name-complex="Cambria" fo:color="#4F81BD" fo:font-size="14pt" style:font-size-asian="14pt" style:font-size-complex="14pt"/>
    </style:style>
    <style:style style:name="Цитата2Знак" style:display-name="Цитата 2 Знак" style:family="text">
      <style:text-properties style:font-name-asian="Times New Roman" style:font-style-complex="italic"/>
    </style:style>
    <style:style style:name="Строгий" style:display-name="Строгий" style:family="text">
      <style:text-properties style:font-name-asian="Times New Roman" style:font-weight-complex="bold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color="#404040" fo:font-size="15pt" style:font-size-asian="15pt" style:font-size-complex="15pt"/>
    </style:style>
    <style:style style:name="ЗаголовокЗнак" style:display-name="Заголовок Знак" style:family="text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Заголовок9Знак" style:display-name="Заголовок 9 Знак" style:family="text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8Знак" style:display-name="Заголовок 8 Знак" style:family="text">
      <style:text-properties style:font-name="Cambria" style:font-name-asian="Cambria" style:font-name-complex="Cambria" fo:font-variant="small-caps" fo:color="#595959"/>
    </style:style>
    <style:style style:name="Заголовок7Знак" style:display-name="Заголовок 7 Знак" style:family="text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6Знак" style:display-name="Заголовок 6 Знак" style:family="text">
      <style:text-properties style:font-name="Cambria" style:font-name-asian="Cambria" style:font-name-complex="Cambria" fo:color="#595959"/>
    </style:style>
    <style:style style:name="Заголовок5Знак" style:display-name="Заголовок 5 Знак" style:family="text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4Знак" style:display-name="Заголовок 4 Знак" style:family="text">
      <style:text-properties style:font-name="Cambria" style:font-name-asian="Cambria" style:font-name-complex="Cambria"/>
    </style:style>
    <style:style style:name="Заголовок3Знак" style:display-name="Заголовок 3 Знак" style:family="text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1Знак" style:display-name="Заголовок 1 Знак" style:family="text">
      <style:text-properties style:font-name="Cambria" style:font-name-asian="Cambria" style:font-name-complex="Cambria" fo:color="#365F91" fo:font-size="18pt" style:font-size-asian="18pt" style:font-size-complex="1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Заголовок1_" style:display-name="Заголовок №1_" style:family="text">
      <style:text-properties style:font-name-asian="Times New Roman" style:font-weight-complex="bold" fo:letter-spacing="0.0013in" style:font-size-complex="13pt" fo:background-color="#FFFFFF"/>
    </style:style>
    <style:style style:name="Основнойтекст_" style:display-name="Основной текст_" style:family="text">
      <style:text-properties style:font-name-asian="Times New Roman" style:font-size-complex="13pt" fo:background-color="#FFFFFF"/>
    </style:style>
    <style:style style:name="Основнойтекст2_" style:display-name="Основной текст (2)_" style:family="text">
      <style:text-properties style:font-name-asian="Times New Roman" style:font-weight-complex="bold" style:font-size-complex="13.5pt" fo:background-color="#FFFFFF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шрифтабзаца1" style:display-name="Основной шрифт абзаца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3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><text:s text:c="122"/><text:page-number text:fixed="false">2</text:page-number><text:s text:c="3"/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икова</dc:creator>
    <meta:creation-date>2024-03-13T12:01:00Z</meta:creation-date>
    <dc:date>2024-03-13T12:01:00Z</dc:date>
    <meta:print-date>2024-03-11T09:37:00Z</meta:print-date>
    <meta:template xlink:href="Normal.dotm" xlink:type="simple"/>
    <meta:editing-cycles>481</meta:editing-cycles>
    <meta:editing-duration>PT176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1" meta:character-count="3691" meta:row-count="26" meta:non-whitespace-character-count="3147"/>
  </office:meta>
</office:document-meta>
</file>