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7" style:parent-style-name="Standard" style:family="paragraph">
      <style:text-properties style:font-name="Liberation Serif" style:font-name-complex="Liberation Serif" fo:font-size="14pt" style:font-size-asian="14pt" style:font-size-complex="13pt"/>
    </style:style>
    <style:style style:name="P8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9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10" style:parent-style-name="Standard" style:family="paragraph">
      <style:paragraph-properties fo:text-align="center"/>
      <style:text-properties style:font-name="Liberation Serif" fo:font-weight="bold" style:font-weight-asian="bold" style:font-weight-complex="bold" fo:color="#000000" fo:letter-spacing="-0.0027i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Liberation Serif" fo:font-weight="bold" style:font-weight-asian="bold" style:font-weight-complex="bold" fo:color="#000000" fo:letter-spacing="-0.0027i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Liberation Serif" fo:font-weight="bold" style:font-weight-asian="bold" style:font-weight-complex="bold" fo:font-style="italic" style:font-style-asian="italic" fo:color="#000000" fo:letter-spacing="-0.0027in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Liberation Serif" fo:color="#000000" fo:letter-spacing="0.0006in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color="#000000" fo:letter-spacing="0.0006in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color="#000000" fo:letter-spacing="0.0006in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color="#000000" fo:letter-spacing="0.0006in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color="#000000" fo:letter-spacing="0.0006in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color="#000000" fo:letter-spacing="0.0006in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color="#000000" fo:letter-spacing="0.0006in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color="#000000" fo:letter-spacing="0.0006in" fo:font-size="14pt" style:font-size-asian="14pt" style:font-size-complex="14pt"/>
    </style:style>
    <style:style style:name="P22" style:parent-style-name="Standard" style:family="paragraph">
      <style:text-properties style:font-name="Liberation Serif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 fo:text-indent="0.4722in"/>
      <style:text-properties style:font-name="Liberation Serif" fo:font-size="14pt" style:font-size-asian="14pt" style:font-size-complex="14pt"/>
    </style:style>
    <style:style style:name="P24" style:parent-style-name="Standard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name="Liberation Serif" fo:font-size="14pt" style:font-size-asian="14pt" style:font-size-complex="14pt"/>
    </style:style>
    <style:style style:name="P25" style:parent-style-name="Standard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" style:parent-style-name="Standard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name="Liberation Serif" fo:font-size="14pt" style:font-size-asian="14pt" style:font-size-complex="14pt"/>
    </style:style>
    <style:style style:name="P30" style:parent-style-name="Standard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8" style:parent-style-name="Standard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P43" style:parent-style-name="Standard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7" style:parent-style-name="Standard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9" style:parent-style-name="Standard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3" style:parent-style-name="Безинтервала" style:family="paragraph">
      <style:paragraph-properties fo:text-align="justify" fo:margin-right="-0.0687in">
        <style:tab-stops>
          <style:tab-stop style:type="left" style:position="0.3937in"/>
        </style:tab-stops>
      </style:paragraph-properties>
      <style:text-properties style:font-name="Liberation Serif" style:font-name-complex="Times New Roman" fo:font-size="14pt" style:font-size-asian="14pt" style:font-size-complex="14pt" fo:hyphenate="false"/>
    </style:style>
    <style:style style:name="P54" style:parent-style-name="Безинтервала" style:family="paragraph">
      <style:paragraph-properties fo:text-align="justify" fo:margin-right="-0.0687in">
        <style:tab-stops>
          <style:tab-stop style:type="left" style:position="0.3937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55" style:parent-style-name="Безинтервала" style:family="paragraph">
      <style:paragraph-properties fo:text-align="justify" fo:margin-right="-0.0687in">
        <style:tab-stops>
          <style:tab-stop style:type="left" style:position="0.3937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top="0.0083in"/>
    </style:style>
    <style:style style:name="P57" style:parent-style-name="Standard" style:family="paragraph">
      <style:paragraph-properties fo:text-align="justify" fo:margin-top="0.0083in"/>
    </style:style>
    <style:style style:name="P58" style:parent-style-name="Standard" style:family="paragraph">
      <style:paragraph-properties fo:text-align="justify" fo:margin-top="0.0083in"/>
    </style:style>
    <style:style style:name="P59" style:parent-style-name="Standard" style:family="paragraph">
      <style:paragraph-properties fo:text-align="justify" fo:margin-top="0.0083in"/>
    </style:style>
    <style:style style:name="P60" style:parent-style-name="Standard" style:family="paragraph">
      <style:paragraph-properties fo:text-align="justify" fo:margin-top="0.0083in"/>
    </style:style>
    <style:style style:name="P61" style:parent-style-name="Standard" style:family="paragraph">
      <style:paragraph-properties fo:text-align="justify" fo:margin-top="0.0083in"/>
    </style:style>
    <style:style style:name="P62" style:parent-style-name="Standard" style:family="paragraph">
      <style:text-properties style:font-name="Liberation Serif" style:font-name-complex="Liberation Serif" style:font-weight-complex="bold" fo:font-size="14pt" style:font-size-asian="14pt"/>
    </style:style>
    <style:style style:name="P63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от «12</text:span><text:span text:style-name="T4">» марта</text:span><text:span text:style-name="T5"><text:s/>2024</text:span><text:span text:style-name="T6"><text:s/>года № 105</text:span></text:p>
      <text:p text:style-name="P7">пгт. Свободный</text:p>
      <text:p text:style-name="P8"/>
      <text:p text:style-name="P9"><text:s text:c="6"/></text:p>
      <text:h text:style-name="P10" text:outline-level="1">О назначении и об организации общественных обсуждений по проекту генерального плана городского округа ЗАТО Свободный</text:h>
      <text:h text:style-name="P11" text:outline-level="1"/>
      <text:h text:style-name="P12" text:outline-level="1"/>
      <text:p text:style-name="P13"><text:span text:style-name="T14"><text:s text:c="8"/>В соответствии со <text:s/>статьями 5.1, 28 Градостроительного кодекса Российской Федерации, Ф</text:span><text:span text:style-name="T15">едеральными законами Российской Федерации от 06 октября <text:s text:c="4"/>2003 года № 131-ФЗ «Об общих принципах организации местного самоуправления в Российской Федерации», от 14 марта 2022 года № 58-ФЗ <text:s text:c="7"/>«О внесении изменений в отдельные законодательные акты Росс</text:span><text:span text:style-name="T16">ийской Федерации», Положением<text:s/></text:span><text:span text:style-name="T17">«О порядке организации и проведения общественных обсуждений по проекту генерального плана, проекту правил землепользования и застройки, проекту планировки территории, проекту межевания территории, проекту правил благоустройств</text:span><text:span text:style-name="T18">а территории, проекту решения о предоставлении разрешения на условно разрешенный вид использования земельного участка или объекта капитального строительства, проекту решения о предоставлении разрешения на отклонение от предельных параметров разрешенного ст</text:span><text:span text:style-name="T19">роительства, реконструкции объектов капитального строительства на территории городского округа ЗАТО Свободный», утвержденным решением Думы городского округа ЗАТО Свободный от 04.07.2018 № 22/10, руководствуясь</text:span><text:span text:style-name="T20"><text:s/>Уставом</text:span><text:span text:style-name="T21"><text:s/>городского округа ЗАТО Свободный,</text:span></text:p>
      <text:p text:style-name="P22">ПОСТАНОВЛЯЮ:</text:p>
      <text:p text:style-name="P23">1. Назначить общественные обсуждения по проекту генерального плана <text:s text:c="2"/>городского округа ЗАТО Свободный (далее - проект) с 19 марта по 18<text:s/>апреля <text:s text:c="3"/>2024<text:s/>года.</text:p>
      <text:p text:style-name="P24">2. Организатором общественных обсуждений назначить<text:s/>отдел городского хозяйства администрации городского округа ЗАТО Свободный.</text:p>
      <text:p text:style-name="P25"><text:span text:style-name="T26">3.<text:s/></text:span><text:span text:style-name="T27">Участниками общественных обсуждений по проекту являются граждане, постоянно проживающие на территории, в отношении которой подготовлен проект, правообладатели находящихся в грани</text:span><text:span text:style-name="T28">цах этой территории земельных участков и (или) расположенных на них объектов капитального строительства, а также правообладатели помещений, являющихся частью указанных объектов капитального строительства.</text:span></text:p>
      <text:p text:style-name="P29">4. Предложения и замечания по проекту принимаются:</text:p>
      <text:p text:style-name="P30"><text:span text:style-name="T31">1) в письменном виде</text:span><text:span text:style-name="T32"><text:s/>в адрес организатора общественных обсуждений<text:s/></text:span><text:span text:style-name="T33">в срок по<text:s/></text:span><text:span text:style-name="T34">12</text:span><text:span text:style-name="T35"><text:s/>апреля 2024 года по адресу:<text:s/></text:span><text:span text:style-name="T36">Свердловская область, пгт. Свободный, улица Майского, дом 67, здание администрации городского округа ЗАТО Свободный (кабинет 106, 1 этаж</text:span><text:span text:style-name="T37">);</text:span></text:p>
      <text:p text:style-name="P38"><text:span text:style-name="T39">2)<text:s/></text:span><text:span text:style-name="T40">в форме</text:span><text:span text:style-name="T41"><text:s/>электронного документа на электронную почту<text:s/></text:span><text:span text:style-name="T42">svobod-96@yandex.ru;</text:span></text:p>
      <text:p text:style-name="P43"><text:span text:style-name="T44">3)<text:s/></text:span><text:span text:style-name="T45">посредством официального сайта (</text:span><text:span text:style-name="T46">http://www.адм-затосвободный.рф/);</text:span></text:p>
      <text:p text:style-name="P47"><text:span text:style-name="T48">4) посредством записи в книге (журнале) учета посетителей экспозиции проекта.</text:span></text:p>
      <text:p text:style-name="P49"><text:span text:style-name="T50">5. Настоящее постановление</text:span><text:span text:style-name="T51"><text:s/>опубликовать в газете «Свободные вести», на официальном сайте администрации городского округа ЗАТО <text:s text:c="19"/>Свободный (http://www.адм-затосвободный.рф/Общественное_обсуждение/) и на официальном сайте главы городского округа ЗАТО Свободный <text:s text:c="3"/>(ht</text:span><text:span text:style-name="T52">tp://www.глава-затосвободный.рф/) <text:s/>в сети Интернет.</text:span></text:p>
      <text:p text:style-name="P53"/>
      <text:p text:style-name="P54"/>
      <text:p text:style-name="P55">Глава городского округа ЗАТО Свободный<text:tab/><text:s text:c="5"/><text:tab/><text:tab/><text:tab/><text:s text:c="7"/>А.В. Иванов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Liberation Serif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Цитата" style:display-name="Цитата" style:family="paragraph" style:parent-style-name="Standard">
      <style:paragraph-properties fo:line-height="0.2222in" fo:margin-left="0.6125in" fo:margin-right="0.3597in" fo:text-indent="0.1375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27in" fo:font-size="15pt" style:font-size-asian="15pt" style:font-size-complex="1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"Градостроительный кодекс Российской Федерации" от 29.12.2004 N 190-ФЗ(ред. от 25.12.2023)(с изм. и доп., вступ. в силу с 01.02.2024)</dc:title>
    <dc:subject/>
    <meta:initial-creator>User</meta:initial-creator>
    <dc:creator>Шикова</dc:creator>
    <meta:creation-date>2024-03-11T15:02:00Z</meta:creation-date>
    <dc:date>2024-03-13T12:00:00Z</dc:date>
    <meta:print-date>2024-03-12T15:29:00Z</meta:print-date>
    <meta:template xlink:href="Normal" xlink:type="simple"/>
    <meta:editing-cycles>88</meta:editing-cycles>
    <meta:editing-duration>PT85440S</meta:editing-duration>
    <meta:user-defined meta:name="Company">КонсультантПлюс Версия 4023.00.52</meta:user-defined>
    <meta:document-statistic meta:page-count="1" meta:paragraph-count="5" meta:word-count="432" meta:character-count="2895" meta:row-count="20" meta:non-whitespace-character-count="2468"/>
  </office:meta>
</office:document-meta>
</file>