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color="#000000" fo:letter-spacing="-0.0027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letter-spacing="0.0006i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000000" fo:letter-spacing="0.0006in" fo:font-size="14pt" style:font-size-asian="14pt" style:font-size-complex="14pt"/>
    </style:style>
    <style:style style:name="P27" style:parent-style-name="Standard" style:family="paragraph">
      <style:paragraph-properties fo:text-align="justify" fo:text-indent="0.375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Standard" style:family="paragraph">
      <style:paragraph-properties fo:text-align="justify" fo:margin-top="0.0201in" fo:text-indent="0.375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Liberation Serif" fo:color="#000000" fo:letter-spacing="-0.0027in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5277in"/>
        </style:tab-stops>
      </style:paragraph-properties>
    </style:style>
    <style:style style:name="P41" style:parent-style-name="Безинтервала" style:family="paragraph">
      <style:paragraph-properties fo:text-align="justify" fo:margin-right="-0.0687in">
        <style:tab-stops>
          <style:tab-stop style:type="left" style:position="0.3937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48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49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0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1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2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3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4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5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6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7" style:parent-style-name="Standard" style:family="paragraph">
      <style:paragraph-properties fo:text-align="justify" fo:margin-top="0.0083in"/>
      <style:text-properties style:font-name="Liberation Serif" style:font-name-complex="Liberation Serif" fo:font-size="13.5pt" style:font-size-asian="13.5pt" style:font-size-complex="13.5pt"/>
    </style:style>
    <style:style style:name="P58" style:parent-style-name="Standard" style:family="paragraph">
      <style:paragraph-properties fo:margin-top="0.0083in" fo:margin-left="3.7333in" fo:text-indent="0.5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P61" style:parent-style-name="Заголовок3" style:family="paragraph">
      <style:paragraph-properties fo:text-align="justify" fo:margin-top="0in" fo:margin-bottom="0in" fo:margin-left="4.2333in">
        <style:tab-stops/>
      </style:paragraph-properties>
      <style:text-properties style:font-name="Liberation Serif" fo:font-size="12pt" style:font-size-asian="12pt" style:font-size-complex="12pt"/>
    </style:style>
    <style:style style:name="P62" style:parent-style-name="Заголовок3" style:family="paragraph">
      <style:paragraph-properties fo:text-align="justify" fo:margin-top="0in" fo:margin-bottom="0in" fo:margin-left="4.2333in">
        <style:tab-stops/>
      </style:paragraph-properties>
      <style:text-properties style:font-name="Liberation Serif" fo:font-size="12pt" style:font-size-asian="12pt" style:font-size-complex="12pt"/>
    </style:style>
    <style:style style:name="P63" style:parent-style-name="Заголовок3" style:family="paragraph">
      <style:paragraph-properties fo:text-align="justify" fo:margin-top="0in" fo:margin-bottom="0in" fo:margin-left="4.2333in">
        <style:tab-stops/>
      </style:paragraph-properties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Liberation Serif"/>
    </style:style>
    <style:style style:name="P70" style:parent-style-name="Standard" style:family="paragraph">
      <style:paragraph-properties fo:text-align="center" fo:margin-left="-0.4923in" fo:margin-right="0.5909in">
        <style:tab-stops/>
      </style:paragraph-properties>
    </style:style>
    <style:style style:name="P71" style:parent-style-name="Standard" style:family="paragraph">
      <style:paragraph-properties fo:text-align="center" fo:margin-right="-0.0784in"/>
    </style:style>
    <style:style style:name="T72" style:parent-style-name="Основнойшрифтабзаца" style:family="text">
      <style:text-properties style:font-name="Liberation Serif" fo:color="#000000" fo:letter-spacing="-0.0027in" fo:font-size="14pt" style:font-size-asian="14pt" style:font-size-complex="14pt"/>
    </style:style>
    <style:style style:name="P73" style:parent-style-name="Standard" style:family="paragraph">
      <style:paragraph-properties fo:text-align="justify" fo:margin-left="-0.4923in" fo:margin-right="0.5909in">
        <style:tab-stops/>
      </style:paragraph-properties>
    </style:style>
    <style:style style:name="TableColumn75" style:family="table-column">
      <style:table-column-properties style:column-width="0.4722in" style:use-optimal-column-width="false"/>
    </style:style>
    <style:style style:name="TableColumn76" style:family="table-column">
      <style:table-column-properties style:column-width="2.9923in" style:use-optimal-column-width="false"/>
    </style:style>
    <style:style style:name="TableColumn77" style:family="table-column">
      <style:table-column-properties style:column-width="3.4291in" style:use-optimal-column-width="false"/>
    </style:style>
    <style:style style:name="Table74" style:family="table">
      <style:table-properties style:width="6.8937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Row92" style:family="table-row">
      <style:table-row-properties style:min-row-height="0.5284in"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Standard" style:family="paragraph">
      <style:paragraph-properties fo:widows="0" fo:orphans="0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Standard" style:family="paragraph">
      <style:paragraph-properties fo:widows="0" fo:orphans="0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02" style:family="table-row">
      <style:table-row-properties style:min-row-height="0.4055in" style:use-optimal-row-height="false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Row109" style:family="table-row">
      <style:table-row-properties style:min-row-height="0.4055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1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3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5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8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0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2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5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7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29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2" style:parent-style-name="Standard" style:family="paragraph">
      <style:paragraph-properties fo:widows="0" fo:orphans="0" fo:text-align="center"/>
      <style:text-properties style:font-name="Liberation Serif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4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widows="0" fo:orphans="0"/>
      <style:text-properties style:font-name="Liberation Serif" fo:font-size="14pt" style:font-size-asian="14pt" style:font-size-complex="14pt"/>
    </style:style>
    <style:style style:name="P137" style:parent-style-name="Standard" style:family="paragraph">
      <style:paragraph-properties fo:widows="0" fo:orphans="0"/>
      <style:text-properties style:font-name="Arial" fo:font-size="10pt" style:font-size-asian="10pt"/>
    </style:style>
    <style:style style:name="P138" style:parent-style-name="Standard" style:family="paragraph">
      <style:paragraph-properties fo:text-align="center" fo:margin-left="-0.4923in" fo:margin-right="0.5909in">
        <style:tab-stops/>
      </style:paragraph-properties>
    </style:style>
  </office:automatic-styles>
  <office:body>
    <office:text text:use-soft-page-breaks="true">
      <text:p text:style-name="P1"><text:span text:style-name="T3">от «12</text:span><text:span text:style-name="T4">» марта</text:span><text:span text:style-name="T5"><text:s/>2024</text:span><text:span text:style-name="T6"><text:s/>года № 104</text:span></text:p>
      <text:p text:style-name="P7">пгт. Свободный</text:p>
      <text:p text:style-name="P8"/>
      <text:p text:style-name="P9"><text:s text:c="6"/></text:p>
      <text:h text:style-name="P10" text:outline-level="1"><text:span text:style-name="T11">Об утверждении перечня мест расположения информационных стендов, на которых размещается оповещение о начале общественных обсуждений по <text:s text:c="2"/>проекту генерального плана городского округа ЗАТО Свободный</text:span></text:h>
      <text:p text:style-name="P12"/>
      <text:p text:style-name="P13"/>
      <text:p text:style-name="P14"><text:span text:style-name="T15">В соответствии</text:span><text:span text:style-name="T16"><text:s/>со статьей 5.1</text:span><text:span text:style-name="T17"><text:s/></text:span><text:span text:style-name="T18">Градостроительного кодекса Российской Федерации, Федеральными законами Российской Федерации от 6 октября <text:s text:c="8"/>2003 года № 131-ФЗ <text:s/>«Об общих принципах организации местного самоуправления в Российской Федерации»,<text:s/></text:span><text:span text:style-name="T19">от 14 марта 2022 года № 58</text:span><text:span text:style-name="T20">-ФЗ <text:s text:c="8"/>«О внесении изменений в отдельные законодательные акты Российской Федерации», Положением<text:s/></text:span><text:span text:style-name="T21">«О порядке организации и проведения общественных обсуждений по проекту генерального плана, проекту правил землепользования и застройки, проекту планировки<text:s/></text:span><text:span text:style-name="T22">территории, проекту межевания территории, проекту правил благоустройства территории, проекту решения о предоставлении разрешения на условно разрешенный вид использования земельного участка или объекта капитального строительства, проекту решения о предостав</text:span><text:span text:style-name="T23">лении разрешения на отклонение от предельных параметров разрешенного строительства, реконструкции объектов капитального строительства на территории городского округа ЗАТО Свободный», утвержденным решением Думы городского округа ЗАТО Свободный от 04.07.2018</text:span><text:span text:style-name="T24"><text:s/>№ 22/10, руководствуясь</text:span><text:span text:style-name="T25"><text:s/>Уставом городского округа ЗАТО Свободный,</text:span></text:p>
      <text:p text:style-name="P26">ПОСТАНОВЛЯЮ:</text:p>
      <text:p text:style-name="P27"><text:span text:style-name="T28">1. Утвердить<text:s/></text:span><text:a xlink:href="https://login.consultant.ru/link/?req=doc&amp;base=RLAW071&amp;n=228623&amp;dst=100009" office:target-frame-name="_top" xlink:show="replace"><text:span text:style-name="T29">Перечень</text:span></text:a><text:span text:style-name="T30"><text:s/>мест<text:s/></text:span><text:span text:style-name="T31">расположения</text:span><text:span text:style-name="T32"><text:s/>информационных стендов, на которых размещает</text:span><text:span text:style-name="T33">ся оповещение о начале общественных обсуждений<text:s/></text:span><text:span text:style-name="T34">по <text:s text:c="2"/>проекту генерального плана городского округа ЗАТО Свободный</text:span><text:span text:style-name="T35"><text:s/>(прилагается).</text:span></text:p>
      <text:p text:style-name="P36"><text:span text:style-name="T37">2. Настоящее постановление опубликовать в газете «Свободные вести» и</text:span><text:span text:style-name="T38"><text:s/>на официальном сайте администрации городского округа ЗАТО Свободный (http://www.адм-затосвободный.рф/) в сети Интернет.</text:span></text:p>
      <text:h text:style-name="P39" text:outline-level="1"/>
      <text:p text:style-name="P40"><text:a xlink:href="https://login.consultant.ru/link/?req=doc&amp;base=RLAW071&amp;n=228623&amp;dst=100009" office:target-frame-name="_top" xlink:show="replace"/></text:p>
      <text:p text:style-name="P41"><text:a xlink:href="https://login.consultant.ru/link/?req=doc&amp;base=RLAW071&amp;n=228623&amp;dst=100009" office:target-frame-name="_top" xlink:show="replace"><text:span text:style-name="T42">Глава городского округа ЗАТО Свободный</text:span><text:span text:style-name="T43"><text:tab/></text:span><text:span text:style-name="T44"><text:tab/></text:span><text:span text:style-name="T45"><text:tab/></text:span><text:span text:style-name="T46"><text:tab/><text:s text:c="7"/>А.В. Иванов</text:span></text:a></text:p>
      <text:p text:style-name="P47"><text:s text:c="86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У</text:span><text:span text:style-name="T60">твержден</text:span></text:p>
      <text:h text:style-name="P61" text:outline-level="3">постановлением<text:s/>администрации</text:h>
      <text:h text:style-name="P62" text:outline-level="3">городского округа ЗАТО Свободный</text:h>
      <text:h text:style-name="P63" text:outline-level="3"><text:span text:style-name="T64">от «12</text:span><text:span text:style-name="T65">»<text:s/></text:span><text:span text:style-name="T66">марта</text:span><text:span text:style-name="T67"><text:s/>2024</text:span><text:span text:style-name="T68"><text:s/>года № 104</text:span></text:h>
      <text:p text:style-name="P69"/>
      <text:p text:style-name="P70"/>
      <text:p text:style-name="P71"><text:span text:style-name="T72">Перечень мест расположения информационных стендов, на которых размещается оповещение о начале общественных обсуждений по проекту генерального плана городского округа ЗАТО Свободный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</text:p>
          </table:table-cell>
          <table:table-cell table:style-name="TableCell81">
            <text:p text:style-name="P82">Наименование места расположения стенда</text:p>
          </table:table-cell>
          <table:table-cell table:style-name="TableCell83">
            <text:p text:style-name="P84">Адрес места<text:s/>расположения стенда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Около<text:s/></text:span><text:span text:style-name="T98">дома № 56</text:span></text:p>
          </table:table-cell>
          <table:table-cell table:style-name="TableCell99">
            <text:p text:style-name="P100"><text:span text:style-name="T101">Свердловская область, пгт. Свободный, ул. Кузнецова</text:span>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Около<text:s/>домов<text:s/>№ 5, 16, 30, 35</text:p>
          </table:table-cell>
          <table:table-cell table:style-name="TableCell107">
            <text:p text:style-name="P108">Свердловская область, пгт. Свободный, ул. Ленина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Около МБУК «Дворец культуры Свободный»</text:p>
          </table:table-cell>
          <table:table-cell table:style-name="TableCell114">
            <text:p text:style-name="P115">Свердловская область, пгт. Свободный, ул. Ленина, 53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Около<text:s/>домов<text:s/>№ 9, 17</text:p>
          </table:table-cell>
          <table:table-cell table:style-name="TableCell121">
            <text:p text:style-name="P122">Свердловская область, пгт. Свободный, ул. Карбышева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Около дома<text:s/>№ 18</text:p>
          </table:table-cell>
          <table:table-cell table:style-name="TableCell128">
            <text:p text:style-name="P129">Свердловская область, пгт. Свободный, ул, Свободы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Здание администрации (у кабинета 106, 1 этаж)</text:p>
          </table:table-cell>
          <table:table-cell table:style-name="TableCell135">
            <text:p text:style-name="P136">Свердловская область, пгт. Свободный, ул. Майского, д. 67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Новоуральского городского округа от 02.07.2018 N 1273-а"Об утверждении Перечня мест для оборудования информационных стендов, на которых размещаются оповещения о начале общественных обсуждений или публичных слушаний по вопросам градостроительной деятельности"</dc:title>
    <dc:subject/>
    <meta:initial-creator>User</meta:initial-creator>
    <dc:creator>Шикова</dc:creator>
    <meta:creation-date>2024-03-12T10:27:00Z</meta:creation-date>
    <dc:date>2024-03-13T12:00:00Z</dc:date>
    <meta:print-date>2024-03-13T09:09:00Z</meta:print-date>
    <meta:template xlink:href="Normal" xlink:type="simple"/>
    <meta:editing-cycles>87</meta:editing-cycles>
    <meta:editing-duration>PT56220S</meta:editing-duration>
    <meta:user-defined meta:name="Company">КонсультантПлюс Версия 4023.00.52</meta:user-defined>
    <meta:document-statistic meta:page-count="1" meta:paragraph-count="6" meta:word-count="459" meta:character-count="3072" meta:row-count="21" meta:non-whitespace-character-count="2619"/>
  </office:meta>
</office:document-meta>
</file>