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Column10" style:family="table-column">
      <style:table-column-properties style:column-width="3.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 fo:language="ru" fo:country="RU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 fo:language="ru" fo:country="RU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 fo:language="ru" fo:country="RU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 fo:language="ru" fo:country="RU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left="2.6375in" fo:text-indent="-2.637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98"/><text:span text:style-name="T2">Утвержден</text:span></text:p>
      <text:p text:style-name="P3"><text:s text:c="64"/><text:s text:c="34"/>постановлением администрации</text:p>
      <text:p text:style-name="P4"><text:s text:c="98"/>городского округа ЗАТО Свободный</text:p>
      <text:p text:style-name="P5"><text:s text:c="62"/><text:s text:c="36"/>от <text:s/>27марта 2024 года № 137</text:p>
      <text:p text:style-name="P6"/>
      <text:p text:style-name="P7">Состав согласительной комисси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едседатель согласительной комиссии: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Заводская Татьяна Геннадьевна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Заместитель главы администрации городского округа ЗАТО Свободный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Заместитель<text:s/>председателя согласительной комиссии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Мисько Елена Александровна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Главный специалист подразделения правового обеспечения администрации городского округа ЗАТО Свободный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Секретарь согласительной комиссии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Забелина Татьяна Анатольевна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Специалист<text:s/>1 категории отдела городского хозяйства администрации городского округа ЗАТО Свободный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Члены согласительной комиссии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Представитель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Министерство<text:s/>экономического развития Российской Федерации</text:p>
          </table:table-cell>
        </table:table-row>
        <table:table-row table:style-name="TableRow90">
          <table:table-cell table:style-name="TableCell91">
            <text:p text:style-name="P92">Представитель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Министерство энергетики Российской Федерации</text:p>
          </table:table-cell>
        </table:table-row>
        <table:table-row table:style-name="TableRow97">
          <table:table-cell table:style-name="TableCell98">
            <text:p text:style-name="P99">Представитель (с правом совещательного голоса)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ООО «Земпроект»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17-10-20T23:40:00Z</meta:creation-date>
    <dc:date>2024-03-27T12:06:00Z</dc:date>
    <meta:print-date>2024-03-27T10:17:00Z</meta:print-date>
    <meta:template xlink:href="Normal.dotm" xlink:type="simple"/>
    <meta:editing-cycles>15</meta:editing-cycles>
    <meta:editing-duration>PT5040S</meta:editing-duration>
    <meta:document-statistic meta:page-count="1" meta:paragraph-count="2" meta:word-count="189" meta:character-count="1268" meta:row-count="9" meta:non-whitespace-character-count="1081"/>
  </office:meta>
</office:document-meta>
</file>