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7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0" style:parent-style-name="ConsPlusTitle" style:family="paragraph">
      <style:paragraph-properties fo:widows="2" fo:orphans="2" fo:text-align="center"/>
    </style:style>
    <style:style style:name="T11" style:parent-style-name="Основнойшрифтабзаца" style:family="text">
      <style:text-properties style:font-name="Liberation Serif" style:font-name-complex="Times New Roman" fo:font-size="14pt" style:font-size-asian="14pt" style:font-size-complex="12pt"/>
    </style:style>
    <style:style style:name="T12" style:parent-style-name="Основнойшрифтабзаца" style:family="text">
      <style:text-properties style:font-name="Liberation Serif" style:font-name-complex="Times New Roman" fo:font-size="14pt" style:font-size-asian="14pt" style:font-size-complex="12pt"/>
    </style:style>
    <style:style style:name="P13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2pt"/>
    </style:style>
    <style:style style:name="P14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2pt"/>
    </style:style>
    <style:style style:name="P15" style:parent-style-name="Заголовок2" style:family="paragraph">
      <style:paragraph-properties fo:text-align="justify" fo:margin-top="0in" fo:text-indent="0.3937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6" style:parent-style-name="ConsPlusNormal" style:family="paragraph">
      <style:paragraph-properties fo:widows="2" fo:orphans="2" fo:text-align="justify" fo:text-indent="0.375in"/>
    </style:style>
    <style:style style:name="T1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P21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веб" style:family="paragraph">
      <style:paragraph-properties fo:margin-top="0in" fo:margin-bottom="0in" fo:text-indent="0.4722in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веб" style:family="paragraph">
      <style:paragraph-properties fo:margin-top="0in" fo:margin-bottom="0in" fo:text-indent="0.4722in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веб" style:family="paragraph">
      <style:paragraph-properties fo:margin-top="0in" fo:margin-bottom="0in" fo:text-indent="0.4722in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" style:parent-style-name="Standard" style:family="paragraph">
      <style:paragraph-properties fo:text-align="justify" fo:text-indent="0.4722in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Standard" style:family="paragraph">
      <style:paragraph-properties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7" style:parent-style-name="Standard" style:family="paragraph">
      <style:paragraph-properties fo:text-align="justify" fo:text-indent="0.4722in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52" style:parent-style-name="Standard" style:family="paragraph">
      <style:paragraph-properties fo:text-align="justify" fo:text-indent="0.4722in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54" style:parent-style-name="Standard" style:family="paragraph">
      <style:paragraph-properties fo:text-align="justify" fo:text-indent="0.4722in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58" style:parent-style-name="Standard" style:family="paragraph">
      <style:paragraph-properties fo:text-align="justify" fo:text-indent="0.4722in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63" style:parent-style-name="Standard" style:family="paragraph">
      <style:paragraph-properties fo:text-align="justify" fo:text-indent="0.4722in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" style:parent-style-name="Standard" style:family="paragraph">
      <style:paragraph-properties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76" style:parent-style-name="Standard" style:family="paragraph">
      <style:paragraph-properties fo:text-align="justify" fo:text-indent="0.4722in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4" style:parent-style-name="Standard" style:family="paragraph">
      <style:paragraph-properties fo:text-align="justify" fo:text-indent="0.4722in"/>
      <style:text-properties style:font-name="Liberation Serif" style:font-name-complex="Liberation Serif" fo:color="#000000" fo:font-size="13pt" style:font-size-asian="13pt" style:font-size-complex="13pt"/>
    </style:style>
    <style:style style:name="P85" style:parent-style-name="Standard" style:family="paragraph">
      <style:paragraph-properties fo:text-align="justify" fo:text-indent="0.4722in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91" style:parent-style-name="Standard" style:family="paragraph">
      <style:paragraph-properties fo:text-align="justify" fo:text-indent="0.4722in"/>
      <style:text-properties style:font-name="Liberation Serif" style:font-name-complex="Liberation Serif" fo:color="#000000" fo:font-size="13pt" style:font-size-asian="13pt" style:font-size-complex="13pt"/>
    </style:style>
    <style:style style:name="P92" style:parent-style-name="Standard" style:family="paragraph">
      <style:paragraph-properties fo:text-align="justify" fo:text-indent="0.4722in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веб" style:family="paragraph">
      <style:paragraph-properties fo:margin-top="0in" fo:margin-bottom="0in" fo:text-indent="0.4722in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веб" style:family="paragraph">
      <style:paragraph-properties fo:margin-top="0in" fo:margin-bottom="0in" fo:text-indent="0.4722in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" style:parent-style-name="Standard" style:family="paragraph">
      <style:paragraph-properties fo:text-align="justify" fo:text-indent="0.4722in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0" style:parent-style-name="Standard" style:family="paragraph">
      <style:paragraph-properties fo:text-align="justify" fo:text-indent="0.4722in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3" style:parent-style-name="Об" style:family="paragraph">
      <style:paragraph-properties fo:text-align="justify" fo:text-indent="0.3937in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5" style:parent-style-name="Standard" style:family="paragraph">
      <style:paragraph-properties fo:text-align="justify" fo:text-indent="0.3937in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8" style:parent-style-name="Standard" style:family="paragraph">
      <style:paragraph-properties fo:text-align="justify" fo:text-indent="0.3937in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" style:parent-style-name="Standard" style:family="paragraph">
      <style:paragraph-properties fo:text-align="justify" fo:text-indent="0.3937in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" style:parent-style-name="Standard" style:family="paragraph">
      <style:paragraph-properties fo:text-align="justify" fo:text-indent="0.3937in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6" style:parent-style-name="Standard" style:family="paragraph">
      <style:paragraph-properties fo:text-align="justify" fo:text-indent="0.3937in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0" style:parent-style-name="Standard" style:family="paragraph">
      <style:paragraph-properties fo:text-align="justify" fo:text-indent="0.3937in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3" style:parent-style-name="Standard" style:family="paragraph">
      <style:paragraph-properties fo:text-align="justify" fo:text-indent="0.3937in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5" style:parent-style-name="Standard" style:family="paragraph">
      <style:paragraph-properties fo:text-align="justify" fo:text-indent="0.3937in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43" style:parent-style-name="Standard" style:family="paragraph">
      <style:paragraph-properties fo:text-align="justify" fo:text-indent="0.375in"/>
    </style:style>
    <style:style style:name="T144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46" style:parent-style-name="Standard" style:family="paragraph">
      <style:paragraph-properties fo:text-align="justify" fo:text-indent="0.375in"/>
      <style:text-properties style:font-name="Liberation Serif" style:font-weight-complex="bold"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style:font-name="Liberation Serif" style:font-weight-complex="bold" fo:font-size="13pt" style:font-size-asian="13pt" style:font-size-complex="13pt"/>
    </style:style>
    <style:style style:name="P148" style:parent-style-name="Standard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fo:font-size="13pt" style:font-size-asian="13pt" style:font-size-complex="13pt"/>
    </style:style>
    <style:style style:name="P149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0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от «15</text:span><text:span text:style-name="T4">»<text:s/></text:span><text:span text:style-name="T5">апреля</text:span><text:span text:style-name="T6"><text:s/>2024 года № 173</text:span></text:p>
      <text:p text:style-name="P7">пгт. Свободный</text:p>
      <text:p text:style-name="P8"/>
      <text:p text:style-name="P9"/>
      <text:p text:style-name="P10"><text:span text:style-name="T11">О</text:span><text:span text:style-name="T12">б установлении особого противопожарного режима</text:span></text:p>
      <text:p text:style-name="P13">на территории городского округа ЗАТО Свободный</text:p>
      <text:p text:style-name="P14"/>
      <text:list text:style-name="WWNum1" text:continue-numbering="true">
        <text:list-item>
          <text:list>
            <text:list-item>
              <text:p text:style-name="P15"/>
            </text:list-item>
          </text:list>
        </text:list-item>
      </text:list>
      <text:p text:style-name="P16"><text:span text:style-name="T17">Во исполнение статьи 30 Федерального закона от 21 декабря 1994 года № 69-ФЗ <text:s text:c="2"/>«О пожарной безопасности», статьи 14 Закона<text:s/></text:span><text:span text:style-name="T18">Свердловской области от 15 июля 2005 года № 82-ОЗ «Об обеспечении пожарной безопасности на территории Свердловской области», постановления Правительства Свердловской области от 11.04.2023 № 244-ПП «Об установлении особого противопожарного режима на террито</text:span><text:span text:style-name="T19">рии Свердловской области»,<text:s/></text:span><text:span text:style-name="T20">руководствуясь Уставом городского округа ЗАТО Свободный,</text:span></text:p>
      <text:p text:style-name="P21">ПОСТАНОВЛЯЮ:</text:p>
      <text:p text:style-name="P22">1. Установить особый противопожарный режим на территории городского округа ЗАТО Свободный.</text:p>
      <text:p text:style-name="P23"><text:span text:style-name="T24">2. В период действия особого противопожарного режима на территории<text:s/></text:span><text:span text:style-name="T25">городского округа ЗАТО Свободный, в том числе на землях лесного фонда, землях сельскохозяйственного назначения, землях населенных пунктов, землях промышленности, энергетики, транспорта, связи, радиовещания, телевидения, информатики, землях для обеспечения<text:s/></text:span><text:span text:style-name="T26">космической деятельности, землях обороны, безопасности и землях иного специального назначения,</text:span><text:span text:style-name="T27"><text:s/>в том числе вне границ указанных территорий, в охранных зонах линий электропередачи, электрических станций и подстанций, а также в лесах, лесопарковых зонах,<text:s/></text:span><text:span text:style-name="T28">зап</text:span><text:span text:style-name="T29">ретить:</text:span></text:p>
      <text:p text:style-name="P30"><text:span text:style-name="T31">1)</text:span><text:span text:style-name="T32"><text:s/></text:span><text:span text:style-name="T33">и</text:span><text:span text:style-name="T34">спользование открытого огня, сжигание мусора, сухой травянистой растительности, стерни, соломы, порубочных и пожнивных остатков, разведение костров, проведение пожароопасных работ, а также стоянку и ночлег туристических групп вне специально отв</text:span><text:span text:style-name="T35">еденных мест.</text:span></text:p>
      <text:p text:style-name="P36"><text:span text:style-name="T37">2)</text:span><text:span text:style-name="T38"><text:s/></text:span><text:span text:style-name="T39">п</text:span><text:span text:style-name="T40">ребывание граждан на территориях лесных участков, расположенных в границах городского округа ЗАТО Свободный, въезда на них транспортных средств, за исключением дорог общего пользования, проведения в лесах определенных видов работ организациями, кроме слу</text:span><text:span text:style-name="T41">чаев осуществления мониторинга пожарной опасности в лесах и иных случаев, предусмотренных служебным заданием, связанным с проездом по автомобильным дорогам с соблюдением правил пожарной безопасности в лесах.</text:span></text:p>
      <text:p text:style-name="P42"><text:span text:style-name="T43">3) проведение огневых, электросварочных, газосва</text:span><text:span text:style-name="T44">рочных или газорезательных работ с карбидом кальция, а также работ с применением паяльных ламп и применением легковоспламеняющихся и горючих жидкостей</text:span><text:span text:style-name="T45">;</text:span></text:p>
      <text:p text:style-name="P46">4) применение пиротехнических изделий бытового назначения;</text:p>
      <text:p text:style-name="P47"><text:span text:style-name="T48">5)<text:s/></text:span><text:span text:style-name="T49">эксплуатировать печи, камины и другие отоп</text:span><text:span text:style-name="T50">ительные приборы, работающие на твердом топливе,<text:s/></text:span><text:span text:style-name="T51">при скорости ветра, превышающей значение 10 метров в секунду;</text:span></text:p>
      <text:p text:style-name="P52"><text:span text:style-name="T53">6) хранить и (или) оставлять емкости с легковоспламеняющимися и горючими жидкостями, горючими газами;</text:span></text:p>
      <text:p text:style-name="P54"><text:span text:style-name="T55">7) разведение костров, в том числе для приг</text:span><text:span text:style-name="T56">отовления пищи в мангалах и в иных приспособлениях для тепловой обработки пищи с помощью открытого огня (за исключением мангалов и иных приспособлений, находящихся и эксплуатирующихся на территориях объектов общественного питания (кафе, баров, столовых, ко</text:span><text:span text:style-name="T57">фейнях, <text:s/>блинных и т.д.)), а также сжигание отходов и тары;</text:span></text:p>
      <text:p text:style-name="P58"><text:span text:style-name="T59">8) устраивать свалки горючих отходов вне специально предназначенных мест<text:s/></text:span><text:span text:style-name="T60">н</text:span><text:span text:style-name="T61">а территориях общего пользования, прилегающих к жилым домам, садовым домам, объектам недвижимого имущества, относящимся к<text:s/></text:span><text:span text:style-name="T62">имуществу общего пользования, на территориях садоводства или огородничества.</text:span></text:p>
      <text:p text:style-name="P63"><text:span text:style-name="T64">3.<text:s/></text:span><text:span text:style-name="T65">У каждого жилого строения на территориях садоводства или огородничества расположенных, на территор</text:span><text:span text:style-name="T66">ии</text:span><text:span text:style-name="T67"><text:s/>населенн</text:span><text:span text:style-name="T68">ого</text:span><text:span text:style-name="T69"><text:s/>пункт</text:span><text:span text:style-name="T70">а</text:span><text:span text:style-name="T71">, обеспечи</text:span><text:span text:style-name="T72">ть</text:span><text:span text:style-name="T73"><text:s/>наличие бочки с водой (не менее 0,2 куб. мет</text:span><text:span text:style-name="T74">ра), ведра без видимых повреждений (объемом не менее 10 литров) или огнетушителя типа ОП (объем не менее 5 литров).</text:span></text:p>
      <text:p text:style-name="P75">Хранение огнетушителя осуществляется в соответствии с требованиями инструкции по его эксплуатации.</text:p>
      <text:p text:style-name="P76"><text:span text:style-name="T77">4.<text:s/></text:span><text:span text:style-name="T78">С</text:span><text:span text:style-name="T79">обственникам земельных участков, з</text:span><text:span text:style-name="T80">емлевладельцам и арендаторам земельных участков, землепользователям садоводства или огородничества для собственных нужд, в течении семи дней с момента вступления с законную силу<text:s/></text:span><text:span text:style-name="T81">настоящего постановления</text:span><text:span text:style-name="T82"><text:s/>об установлении особого противопожарного режима <text:s/>прои</text:span><text:span text:style-name="T83">зводить уборку мусора, сухой растительности и покос травы.</text:span></text:p>
      <text:p text:style-name="P84">Запрещается сжигание мусора, сухой растительности и скошенной травы.</text:p>
      <text:p text:style-name="P85"><text:span text:style-name="T86">5.<text:s/></text:span><text:span text:style-name="T87">В течении семи дней с момента вступления с законную силу<text:s/></text:span><text:span text:style-name="T88">настоящего постановления</text:span><text:span text:style-name="T89"><text:s/>об установлении особого противопожарного ре</text:span><text:span text:style-name="T90">жима производить уборку мусора, сухой растительности и покос травы на бесхозных и длительное время неэксплуатируемых земельных участках.</text:span></text:p>
      <text:p text:style-name="P91">Запрещается сжигание мусора, сухой растительности и скошенной травы.</text:p>
      <text:p text:style-name="P92"><text:span text:style-name="T93">6. Директору МКУ «Административно-хозяйственная сл</text:span><text:span text:style-name="T94">ужба» Сухоросову Д.А. силами Единой дежурно-диспетчерской службы городского округа ЗАТО Свободный с 12.04.2024 организовать мониторинг за противопожарным состоянием территорий городского округа ЗАТО Свободный, путем сбора информации от населения, организац</text:span><text:span text:style-name="T95">ий городского округа ЗАТО Свободный, а также с использованием системы видеонаблюдения АПК «Безопасный город», системы мониторинга «Лесохранитель», мобильного приложения «Термические точки».</text:span></text:p>
      <text:p text:style-name="P96"><text:span text:style-name="T97">7. В срок до 21.04.2024<text:s/></text:span><text:span text:style-name="T98">к</text:span><text:span text:style-name="T99">онкурсному управляющему МУП ЖКХ «Кедр» <text:s text:c="2"/></text:span><text:span text:style-name="T100"><text:s text:c="3"/>Блынских М.А. и Директору МУП «Свободный Водоканал» Кардапольцеву О.С. организовать из имеющейся водовозной и землеройной техники оперативный резерв для оказания помощи в тушении пожаров.</text:span></text:p>
      <text:p text:style-name="P101"><text:span text:style-name="T102">8. Директору МУП «Свободный Водоканал» Кардапольцеву О.С. привест</text:span><text:span text:style-name="T103">и в рабочее состояние источники противопожарного водоснабжения.</text:span></text:p>
      <text:p text:style-name="P104"><text:span text:style-name="T105">9.<text:s/></text:span><text:span text:style-name="T106">Р</text:span><text:span text:style-name="T107">уководителям муниципальных<text:s/></text:span><text:span text:style-name="T108">организац</text:span><text:span text:style-name="T109">ий довести до работников информацию об установлении особого противопожарного режима и связанных с ним ограничениях.</text:span></text:p>
      <text:p text:style-name="P110"><text:span text:style-name="T111">10. Рекомендовать начальнику Нижнета</text:span><text:span text:style-name="T112">гильского филиала ФГАУ «Оборонлес» МО РФ Андриянову А.Н. привести в режим повышенной готовности силы и средства, предназначенные для тушения лесных пожаров.</text:span></text:p>
      <text:p text:style-name="P113"><text:span text:style-name="T114">11. Рекомендовать начальнику СПСЧ № 6 ФГКУ «Специальное управление ФПС <text:s text:c="2"/>№ 5 МЧС России»:</text:span></text:p>
      <text:p text:style-name="P115"><text:span text:style-name="T116">11.1. орг</text:span><text:span text:style-name="T117">анизовать проведение профилактической работы среди населения по вопросам соблюдения мер противопожарной безопасности в жилом секторе, на дачных участках;</text:span></text:p>
      <text:p text:style-name="P118"><text:span text:style-name="T119">11.2. организовать контроль за соблюдением требований пожарной безопасности в период действия особого<text:s/></text:span><text:span text:style-name="T120">противопожарного режима на территории городского округа ЗАТО Свободный совместно с представителями администрации городского округа ЗАТО Свободный.</text:span></text:p>
      <text:p text:style-name="P121"><text:span text:style-name="T122">12. Начальнику Отд МВД России по ЗАТО пос. Свободный Кузьменко С.В. в рамках своей компетенции:</text:span></text:p>
      <text:p text:style-name="P123"><text:span text:style-name="T124">12.1. провест</text:span><text:span text:style-name="T125">и комплекс оперативно-розыскных мероприятий, направленных на выявление лиц, совершивших преднамеренные поджоги в лесах на территории городского округа ЗАТО Свободный (при наличии таких фактов);</text:span></text:p>
      <text:p text:style-name="P126"><text:span text:style-name="T127">12.2. участковым уполномоченным полиции совместно с<text:s/></text:span><text:span text:style-name="T128">сотрудниками СПСЧ-6 ФГКУ «Специальное управление ФПС № 5 МЧС России», администрации городского округа ЗАТО Свободный, принять участие в разъяснительной работе среди населения по вопросам соблюдения мер противопожарной безопасности в жилом секторе, на дачны</text:span><text:span text:style-name="T129">х участках, а также в ходе проведения работ в лесных массивах.</text:span></text:p>
      <text:p text:style-name="P130"><text:span text:style-name="T131">13. Жителям городского округа ЗАТО Свободный, при ухудшении пожарной обстановки, незамедлительно информировать об обнаруженных возгораниях оперативные службы (ЕДДС городского округа ЗАТО Свобод</text:span><text:span text:style-name="T132">ный, СПСЧ-6 ФГКУ «Специальное управление ФПС № 5 МЧС России» по телефону 112).</text:span></text:p>
      <text:p text:style-name="P133"><text:span text:style-name="T134">14. Настоящее постановление опубликовать на официальном сайте администрации городского округа ЗАТО Свободный.</text:span></text:p>
      <text:p text:style-name="P135"><text:span text:style-name="T136">15.<text:s/></text:span><text:span text:style-name="T137">Настоящее постановление вступает в силу с момента подписания и<text:s/></text:span><text:span text:style-name="T138">распространяет сво</text:span><text:span text:style-name="T139">е</text:span><text:span text:style-name="T140"><text:s/>действи</text:span><text:span text:style-name="T141">е</text:span><text:span text:style-name="T142"><text:s/>на правоотношения возникшие с 12.04.2024.</text:span></text:p>
      <text:p text:style-name="P143"><text:span text:style-name="T144">16.<text:s/></text:span><text:span text:style-name="T145">Контроль за исполнением настоящего постановления оставляю за собой.</text:span></text:p>
      <text:p text:style-name="P146"/>
      <text:p text:style-name="P147"/>
      <text:p text:style-name="P148">Глава городского округа ЗАТО Свободный <text:s text:c="45"/>А.В. Иванов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ucida Sans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Lucida Sans" style:font-name-complex="Times New Roman" style:language-complex="ar" style:country-complex="SA" fo:hyphenate="false"/>
    </style:style>
    <style:style style:name="Обычный1" style:display-name="Обычный1" style:family="paragraph">
      <style:paragraph-properties fo:widows="2" fo:orphans="2" style:vertical-align="auto"/>
      <style:text-properties style:font-name="Times New Roman" style:font-name-asian="Lucida Sans" style:font-name-complex="Lucida Sans" fo:font-size="10pt" style:font-size-asian="10pt" style:font-size-complex="10pt" fo:hyphenate="fals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asian="Liberation Serif" style:font-name-complex="Arial" fo:font-size="10pt" style:font-size-asian="10pt" style:font-size-complex="10pt" style:language-complex="ar" style:country-complex="SA" fo:hyphenate="false"/>
    </style:style>
    <style:style style:name="Об" style:display-name="Об" style:family="paragraph">
      <style:paragraph-properties style:vertical-align="auto"/>
      <style:text-properties style:font-name="Times New Roman" style:font-name-asian="Liberation Serif" style:font-name-complex="Times New Roman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vertical-align="auto"/>
      <style:text-properties style:font-name="Arial" style:font-name-asian="Liberation Serif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justify" fo:margin-top="0.0694in" fo:margin-bottom="0.0694in"/>
      <style:text-properties style:language-asian="ru" style:country-asian="RU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ru" style:country-asian="RU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 fo:font-weight="normal" style:font-weight-asian="normal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 fo:font-weight="normal" style:font-weight-asian="normal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1995-11-21T17:41:00Z</meta:creation-date>
    <dc:date>2024-04-22T08:38:00Z</dc:date>
    <meta:print-date>2024-04-19T10:54:00Z</meta:print-date>
    <meta:template xlink:href="Normal" xlink:type="simple"/>
    <meta:editing-cycles>48</meta:editing-cycles>
    <meta:editing-duration>PT92940S</meta:editing-duration>
    <meta:document-statistic meta:page-count="1" meta:paragraph-count="14" meta:word-count="1109" meta:character-count="7422" meta:row-count="52" meta:non-whitespace-character-count="6327"/>
  </office:meta>
</office:document-meta>
</file>