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cm" table:align="margins" style:writing-mode="lr-tb"/>
    </style:style>
    <style:style style:name="Таблица1.A" style:family="table-column">
      <style:table-column-properties style:column-width="1.102cm" style:rel-column-width="4128*"/>
    </style:style>
    <style:style style:name="Таблица1.B" style:family="table-column">
      <style:table-column-properties style:column-width="11.091cm" style:rel-column-width="41536*"/>
    </style:style>
    <style:style style:name="Таблица1.C" style:family="table-column">
      <style:table-column-properties style:column-width="5.306cm" style:rel-column-width="1987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5cm" table:align="margins" style:writing-mode="lr-tb"/>
    </style:style>
    <style:style style:name="Таблица4.A" style:family="table-column">
      <style:table-column-properties style:column-width="0.993cm" style:rel-column-width="3719*"/>
    </style:style>
    <style:style style:name="Таблица4.B" style:family="table-column">
      <style:table-column-properties style:column-width="11.201cm" style:rel-column-width="41946*"/>
    </style:style>
    <style:style style:name="Таблица4.C" style:family="table-column">
      <style:table-column-properties style:column-width="5.306cm" style:rel-column-width="1987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2" style:family="table-row">
      <style:table-row-properties style:min-row-height="1.341cm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1.912cm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517cm" fo:margin-left="-0.032cm" table:align="left" style:writing-mode="lr-tb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4.962cm"/>
    </style:style>
    <style:style style:name="Таблица3.C" style:family="table-column">
      <style:table-column-properties style:column-width="2.293cm"/>
    </style:style>
    <style:style style:name="Таблица3.D" style:family="table-column">
      <style:table-column-properties style:column-width="2.226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127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D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3.E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D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3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" style:family="table">
      <style:table-properties style:width="17.517cm" fo:margin-left="-0.032cm" table:align="left" style:writing-mode="lr-tb"/>
    </style:style>
    <style:style style:name="Таблица5.A" style:family="table-column">
      <style:table-column-properties style:column-width="1.323cm"/>
    </style:style>
    <style:style style:name="Таблица5.B" style:family="table-column">
      <style:table-column-properties style:column-width="4.962cm"/>
    </style:style>
    <style:style style:name="Таблица5.C" style:family="table-column">
      <style:table-column-properties style:column-width="2.293cm"/>
    </style:style>
    <style:style style:name="Таблица5.D" style:family="table-column">
      <style:table-column-properties style:column-width="2.117cm"/>
    </style:style>
    <style:style style:name="Таблица5.E" style:family="table-column">
      <style:table-column-properties style:column-width="2.402cm"/>
    </style:style>
    <style:style style:name="Таблица5.G" style:family="table-column">
      <style:table-column-properties style:column-width="2.127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5.E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D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5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B1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5.G1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" fo:font-size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officeooo:paragraph-rsid="00510388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510388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539a3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1be4cb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102cm"/>
        </style:tab-stops>
      </style:paragraph-properties>
      <style:text-properties style:font-name="Liberation Serif" fo:font-size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59558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officeooo:paragraph-rsid="006c0c3b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officeooo:paragraph-rsid="006c0c3b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4pt" fo:font-weight="bold"/>
    </style:style>
    <style:style style:name="P13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Liberation Serif" fo:font-size="14pt" fo:font-weight="bold" officeooo:paragraph-rsid="0008b774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06ce4" officeooo:paragraph-rsid="00106ce4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6ed0f7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fo:font-size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/>
    </style:style>
    <style:style style:name="P20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style:font-name="Liberation Serif" fo:font-size="14pt"/>
    </style:style>
    <style:style style:name="P21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style:font-name="Liberation Serif" fo:font-size="14pt"/>
    </style:style>
    <style:style style:name="P2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Liberation Serif" fo:font-size="14pt"/>
    </style:style>
    <style:style style:name="P23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fo:font-size="14pt" officeooo:paragraph-rsid="001be86c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4c2bf2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text-underline-style="none" officeooo:paragraph-rsid="00446d69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style:text-underline-style="none" officeooo:rsid="002ac2df" officeooo:paragraph-rsid="002ac2df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1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style:text-underline-style="none" officeooo:rsid="002ac2df" officeooo:paragraph-rsid="002ac2df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style:text-underline-style="none" officeooo:paragraph-rsid="001be4cb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1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style:text-underline-style="none" officeooo:rsid="002bae7d" officeooo:paragraph-rsid="002bae7d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111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4pt" style:text-underline-style="none" officeooo:rsid="002bae7d" officeooo:paragraph-rsid="002bae7d"/>
    </style:style>
    <style:style style:name="P31" style:family="paragraph" style:parent-style-name="Table_20_Contents">
      <style:text-properties style:font-name="Liberation Serif" fo:font-size="14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Table_20_Contents">
      <style:text-properties style:font-name="Liberation Serif" fo:font-size="14pt" officeooo:paragraph-rsid="004e5ceb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style:font-name="Liberation Serif" fo:font-size="14pt" officeooo:paragraph-rsid="00539a3e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4pt" officeooo:paragraph-rsid="006c0c3b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4pt" officeooo:paragraph-rsid="006c0c3b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539a3e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fo:font-size="14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Table_20_Contents">
      <style:text-properties style:font-name="Liberation Serif" fo:font-size="14pt" officeooo:rsid="006fa32d" officeooo:paragraph-rsid="006fa32d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4pt" fo:font-weight="normal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4pt" fo:font-style="normal" fo:font-weight="bold" officeooo:rsid="00106ce4" officeooo:paragraph-rsid="006de9d1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officeooo:paragraph-rsid="00595580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officeooo:paragraph-rsid="006c0c3b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Liberation Serif" officeooo:paragraph-rsid="006c0c3b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"/>
    </style:style>
    <style:style style:name="P45" style:family="paragraph" style:parent-style-name="Text_20_body">
      <style:paragraph-properties fo:margin-left="7.504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/>
    </style:style>
    <style:style style:name="P46" style:family="paragraph" style:parent-style-name="Text_20_body">
      <style:paragraph-properties fo:margin-left="7.504cm" fo:margin-right="0cm" fo:text-align="justify" style:justify-single-word="false" fo:text-indent="1.251cm" style:auto-text-indent="false"/>
      <style:text-properties style:font-name="Liberation Serif"/>
    </style:style>
    <style:style style:name="P47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style:font-name="Liberation Serif" officeooo:paragraph-rsid="000b4e34"/>
    </style:style>
    <style:style style:name="P4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49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style:font-name="Liberation Serif" officeooo:paragraph-rsid="00539a3e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6fa3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officeooo:paragraph-rsid="006fa32d"/>
    </style:style>
    <style:style style:name="P52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Liberation Serif"/>
    </style:style>
    <style:style style:name="P53" style:family="paragraph" style:parent-style-name="Text_20_body">
      <style:paragraph-properties fo:text-align="center" style:justify-single-word="false"/>
      <style:text-properties style:font-name="Liberation Serif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officeooo:paragraph-rsid="002eaa85"/>
    </style:style>
    <style:style style:name="P5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officeooo:paragraph-rsid="002fe7e7"/>
    </style:style>
    <style:style style:name="P5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weight="bold" officeooo:rsid="00106ce4" officeooo:paragraph-rsid="00106ce4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officeooo:rsid="00130c91" officeooo:paragraph-rsid="00130c91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officeooo:rsid="001b997c" officeooo:paragraph-rsid="001b997c"/>
    </style:style>
    <style:style style:name="P60" style:family="paragraph" style:parent-style-name="Table_20_Contents">
      <style:paragraph-properties fo:margin-top="0cm" fo:margin-bottom="0.499cm" style:contextual-spacing="false"/>
      <style:text-properties style:font-name="Liberation Serif" officeooo:paragraph-rsid="002fe7e7"/>
    </style:style>
    <style:style style:name="P6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paragraph-rsid="002fe7e7"/>
    </style:style>
    <style:style style:name="P6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/>
    </style:style>
    <style:style style:name="P6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1faf8d" officeooo:paragraph-rsid="001faf8d"/>
    </style:style>
    <style:style style:name="P6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373e89" officeooo:paragraph-rsid="00373e89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6fa32d" officeooo:paragraph-rsid="006fa32d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73ac17" officeooo:paragraph-rsid="0073ac17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Table_20_Contents">
      <style:paragraph-properties fo:margin-top="0cm" fo:margin-bottom="0.499cm" style:contextual-spacing="false"/>
      <style:text-properties style:font-name="Liberation Serif" fo:font-size="10pt"/>
    </style:style>
    <style:style style:name="P6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66f2f3" officeooo:paragraph-rsid="0066f2f3"/>
    </style:style>
    <style:style style:name="P6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687aa8" officeooo:paragraph-rsid="00687aa8"/>
    </style:style>
    <style:style style:name="P7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6fa32d" officeooo:paragraph-rsid="006fa32d"/>
    </style:style>
    <style:style style:name="P7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0pt" officeooo:rsid="0073ac17" officeooo:paragraph-rsid="0073ac17"/>
    </style:style>
    <style:style style:name="P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Liberation Serif" officeooo:paragraph-rsid="00333bcb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fo:language="en" fo:country="US" officeooo:rsid="004e5ceb" officeooo:paragraph-rsid="004e5ceb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style:font-name="Liberation Serif" fo:font-size="12pt" officeooo:paragraph-rsid="002182d7" style:font-size-asian="12pt" style:font-size-complex="12pt"/>
    </style:style>
    <style:style style:name="P75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true" fo:line-height="100%" fo:text-align="start" style:justify-single-word="false" fo:orphans="2" fo:widows="2" fo:text-indent="0.499cm" style:auto-text-indent="false" style:page-number="auto" fo:background-color="transparent" style:writing-mode="lr-tb"/>
      <style:text-properties style:font-name="Liberation Serif" fo:font-size="12pt" style:font-size-asian="12pt" style:font-size-complex="12pt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style:font-name="Liberation Serif" fo:font-size="12pt" officeooo:rsid="0008b774" officeooo:paragraph-rsid="002182d7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Liberation Serif" fo:font-size="13pt" officeooo:paragraph-rsid="006ed0f7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officeooo:rsid="006fa32d" officeooo:paragraph-rsid="006fa32d"/>
    </style:style>
    <style:style style:name="P79" style:family="paragraph" style:parent-style-name="Table_20_Contents">
      <style:paragraph-properties fo:text-align="justify" style:justify-single-word="false"/>
      <style:text-properties style:font-name="Liberation Serif" officeooo:rsid="006fa32d" officeooo:paragraph-rsid="006fa32d"/>
    </style:style>
    <style:style style:name="P80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fo:color="#000000" loext:opacity="100%" style:font-name="Liberation Serif" fo:font-size="14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Liberation Serif" fo:font-size="14pt" officeooo:rsid="001faf8d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#ffffff" fo:padding="0cm" fo:border="none" style:writing-mode="lr-tb"/>
      <style:text-properties fo:color="#000000" loext:opacity="100%" style:font-name="Liberation Serif" fo:font-size="14pt" officeooo:paragraph-rsid="004c81f1" style:font-name-asian="Times New Roman1" style:font-size-asian="12pt" style:language-asian="ru" style:country-asian="RU" style:font-name-complex="Times New Roman1" style:font-size-complex="12pt"/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fo:color="#000000" loext:opacity="100%" style:font-name="Liberation Serif" fo:font-size="14pt" officeooo:paragraph-rsid="004c81f1" style:font-name-asian="Times New Roman1" style:font-size-asian="12pt" style:language-asian="ru" style:country-asian="RU" style:font-name-complex="Times New Roman1" style:font-size-complex="12pt"/>
    </style:style>
    <style:style style:name="P8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Liberation Serif" fo:letter-spacing="normal" fo:font-style="normal" fo:font-weight="normal" officeooo:paragraph-rsid="002fe7e7" loext:padding="0cm" loext:border="non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Liberation Serif" fo:letter-spacing="normal" fo:font-style="normal" fo:font-weight="normal" officeooo:paragraph-rsid="00333bcb" loext:padding="0cm" loext:border="none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1d06b" style:font-size-asian="10pt" style:font-size-complex="10pt" loext:padding="0cm" loext:border="none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paragraph-rsid="00373e89" style:font-size-asian="10pt" style:font-size-complex="10pt" loext:padding="0cm" loext:border="non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Liberation Serif" fo:font-size="10pt" fo:letter-spacing="normal" fo:font-style="normal" fo:font-weight="normal" officeooo:rsid="00373e89" officeooo:paragraph-rsid="00373e89" style:font-size-asian="10pt" style:font-size-complex="10pt" loext:padding="0cm" loext:border="none"/>
    </style:style>
    <style:style style:name="P9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#ffffff" fo:padding="0cm" fo:border="non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4953ba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4c81f1" style:font-name-asian="Times New Roman1" style:font-size-asian="12pt" style:language-asian="ru" style:country-asian="RU" style:font-name-complex="Times New Roman1" style:font-size-complex="12pt"/>
    </style:style>
    <style:style style:name="P9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fo:padding="0cm" fo:border="non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60f646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6cad34" officeooo:paragraph-rsid="006cad34" style:font-name-asian="Times New Roman1" style:font-size-asian="12pt" style:language-asian="ru" style:country-asian="RU" style:font-name-complex="Times New Roman1" style:font-size-complex="12pt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6cad34" officeooo:paragraph-rsid="006cad34" style:font-name-asian="Times New Roman1" style:font-size-asian="12pt" style:language-asian="ru" style:country-asian="RU" style:font-name-complex="Times New Roman1" style:font-size-complex="12pt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739d2c" officeooo:paragraph-rsid="00739d2c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333bcb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99" style:family="paragraph" style:parent-style-name="Text_20_body"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5cf672"/>
    </style:style>
    <style:style style:name="P100" style:family="paragraph" style:parent-style-name="Text_20_body" style:master-pag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08b774"/>
    </style:style>
    <style:style style:name="T4" style:family="text">
      <style:text-properties fo:font-size="14pt" fo:font-weight="bold" officeooo:rsid="000ea3d7"/>
    </style:style>
    <style:style style:name="T5" style:family="text">
      <style:text-properties fo:font-size="14pt" fo:font-weight="bold" officeooo:rsid="001faf8d"/>
    </style:style>
    <style:style style:name="T6" style:family="text">
      <style:text-properties fo:font-size="14pt" fo:font-weight="bold" officeooo:rsid="0049b9a7"/>
    </style:style>
    <style:style style:name="T7" style:family="text">
      <style:text-properties fo:font-size="14pt" fo:font-weight="bold" officeooo:rsid="00539a3e"/>
    </style:style>
    <style:style style:name="T8" style:family="text">
      <style:text-properties fo:font-size="14pt" fo:font-weight="bold" officeooo:rsid="0069b570"/>
    </style:style>
    <style:style style:name="T9" style:family="text">
      <style:text-properties fo:font-size="14pt" style:text-underline-style="none"/>
    </style:style>
    <style:style style:name="T10" style:family="text">
      <style:text-properties fo:font-size="14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font-size="14pt" style:text-underline-style="none" officeooo:rsid="000b4e34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font-size="14pt" officeooo:rsid="003b0996"/>
    </style:style>
    <style:style style:name="T13" style:family="text">
      <style:text-properties fo:font-size="14pt" officeooo:rsid="002ac2df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font-size="14pt" officeooo:rsid="00556364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font-size="14pt" officeooo:rsid="00556364"/>
    </style:style>
    <style:style style:name="T16" style:family="text">
      <style:text-properties fo:font-size="14pt" officeooo:rsid="0069b570"/>
    </style:style>
    <style:style style:name="T17" style:family="text">
      <style:text-properties fo:font-size="14pt" officeooo:rsid="001be86c"/>
    </style:style>
    <style:style style:name="T18" style:family="text">
      <style:text-properties fo:color="#000000" loext:opacity="100%" fo:font-size="14pt" fo:font-weight="bold"/>
    </style:style>
    <style:style style:name="T19" style:family="text">
      <style:text-properties fo:color="#000000" loext:opacity="100%" fo:font-size="14pt" fo:font-weight="bold" officeooo:rsid="001e7b38"/>
    </style:style>
    <style:style style:name="T20" style:family="text">
      <style:text-properties fo:color="#000000" loext:opacity="100%" fo:font-size="14pt" fo:font-weight="bold" officeooo:rsid="0069b570"/>
    </style:style>
    <style:style style:name="T21" style:family="text">
      <style:text-properties fo:color="#000000" loext:opacity="100%" fo:font-size="14pt" fo:font-weight="bold" officeooo:rsid="006fa32d"/>
    </style:style>
    <style:style style:name="T22" style:family="text">
      <style:text-properties fo:color="#000000" loext:opacity="100%" fo:font-size="14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font-variant="normal" fo:text-transform="none" fo:font-size="14pt" fo:font-weight="bold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loext:padding="0cm" loext:border="none"/>
    </style:style>
    <style:style style:name="T26" style:family="text">
      <style:text-properties fo:font-variant="normal" fo:text-transform="none" fo:letter-spacing="normal" fo:font-style="normal" fo:font-weight="normal" officeooo:rsid="004b71cd"/>
    </style:style>
    <style:style style:name="T27" style:family="text">
      <style:text-properties fo:font-variant="normal" fo:text-transform="none" fo:letter-spacing="normal" fo:font-style="normal" fo:font-weight="normal" officeooo:rsid="004c2bf2" style:font-style-asian="normal" style:font-style-complex="normal"/>
    </style:style>
    <style:style style:name="T28" style:family="text">
      <style:text-properties fo:font-variant="normal" fo:text-transform="none" fo:letter-spacing="normal" fo:font-style="normal" fo:font-weight="normal" officeooo:rsid="004c81f1"/>
    </style:style>
    <style:style style:name="T29" style:family="text">
      <style:text-properties fo:font-variant="normal" fo:text-transform="none" fo:letter-spacing="normal" fo:font-style="normal" fo:font-weight="normal" officeooo:rsid="0060f646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officeooo:rsid="00539a3e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33" style:family="text">
      <style:text-properties fo:font-variant="normal" fo:text-transform="none" fo:color="#000000" loext:opacity="100%" fo:letter-spacing="normal" fo:font-style="normal" fo:font-weight="normal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446d69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4c2bf2" style:font-name-asian="Times New Roman1" style:font-size-asian="12pt" style:language-asian="ru" style:country-asian="RU" style:font-name-complex="Times New Roman1" style:font-size-complex="12pt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60f646" style:font-name-asian="Times New Roman1" style:font-size-asian="12pt" style:language-asian="ru" style:country-asian="RU" style:font-name-complex="Times New Roman1" style:font-size-complex="12pt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be86c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4c2bf2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60f646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4c81f1"/>
    </style:style>
    <style:style style:name="T4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3a0a5" style:letter-kerning="false" fo:background-color="#ffffff" loext:char-shading-value="0" style:font-name-asian="Segoe UI" style:language-complex="ar" style:country-complex="SA"/>
    </style:style>
    <style:style style:name="T43" style:family="text">
      <style:text-properties fo:font-variant="normal" fo:text-transform="none" fo:font-size="12pt" fo:letter-spacing="normal" fo:font-style="normal" fo:font-weight="normal" officeooo:rsid="00333bcb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44" style:family="text">
      <style:text-properties fo:font-variant="normal" fo:text-transform="none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45" style:family="text">
      <style:text-properties fo:font-variant="normal" fo:text-transform="none" fo:font-weight="bold"/>
    </style:style>
    <style:style style:name="T4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06d707" style:letter-kerning="false" fo:background-color="#ffffff" loext:char-shading-value="0" style:font-name-asian="Segoe UI" style:language-complex="ar" style:country-complex="SA"/>
    </style:style>
    <style:style style:name="T47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3a3076" style:letter-kerning="false" fo:background-color="#ffffff" loext:char-shading-value="0" style:font-name-asian="Segoe UI" style:language-complex="ar" style:country-complex="SA"/>
    </style:style>
    <style:style style:name="T48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6ed0f7" style:letter-kerning="false" fo:background-color="#ffffff" loext:char-shading-value="0" style:font-name-asian="Segoe UI" style:language-complex="ar" style:country-complex="SA"/>
    </style:style>
    <style:style style:name="T49" style:family="text">
      <style:text-properties fo:font-variant="normal" fo:text-transform="none" style:use-window-font-color="true" loext:opacity="0%" fo:font-size="13pt" fo:letter-spacing="normal" fo:language="ru" fo:country="RU" fo:font-style="normal" fo:font-weight="normal" officeooo:rsid="0062b9f2" style:letter-kerning="false" fo:background-color="#ffffff" loext:char-shading-value="0" style:font-name-asian="Segoe U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officeooo:rsid="0008b774"/>
    </style:style>
    <style:style style:name="T51" style:family="text">
      <style:text-properties officeooo:rsid="000b4e34"/>
    </style:style>
    <style:style style:name="T52" style:family="text">
      <style:text-properties officeooo:rsid="000ea3d7"/>
    </style:style>
    <style:style style:name="T53" style:family="text">
      <style:text-properties officeooo:rsid="001aea2e"/>
    </style:style>
    <style:style style:name="T54" style:family="text">
      <style:text-properties officeooo:rsid="001be4cb"/>
    </style:style>
    <style:style style:name="T55" style:family="text">
      <style:text-properties officeooo:rsid="001be86c"/>
    </style:style>
    <style:style style:name="T56" style:family="text">
      <style:text-properties officeooo:rsid="001e7b38"/>
    </style:style>
    <style:style style:name="T57" style:family="text">
      <style:text-properties officeooo:rsid="001faf8d"/>
    </style:style>
    <style:style style:name="T58" style:family="text">
      <style:text-properties officeooo:rsid="002182d7"/>
    </style:style>
    <style:style style:name="T59" style:family="text">
      <style:text-properties officeooo:rsid="002217ec"/>
    </style:style>
    <style:style style:name="T60" style:family="text">
      <style:text-properties officeooo:rsid="002bae7d"/>
    </style:style>
    <style:style style:name="T61" style:family="text">
      <style:text-properties officeooo:rsid="002cf4e7"/>
    </style:style>
    <style:style style:name="T62" style:family="text">
      <style:text-properties style:font-name-asian="Times New Roman1" style:font-size-asian="12pt" style:language-asian="ru" style:country-asian="RU" style:font-name-complex="Times New Roman1" style:font-size-complex="12pt"/>
    </style:style>
    <style:style style:name="T63" style:family="text">
      <style:text-properties officeooo:rsid="002217ec" style:font-name-asian="Times New Roman1" style:font-size-asian="12pt" style:language-asian="ru" style:country-asian="RU" style:font-name-complex="Times New Roman1" style:font-size-complex="12pt"/>
    </style:style>
    <style:style style:name="T64" style:family="text">
      <style:text-properties officeooo:rsid="00446d69" style:font-name-asian="Times New Roman1" style:language-asian="ru" style:country-asian="RU" style:font-name-complex="Times New Roman1"/>
    </style:style>
    <style:style style:name="T65" style:family="text">
      <style:text-properties officeooo:rsid="006ed0f7" style:font-name-asian="Times New Roman1" style:language-asian="ru" style:country-asian="RU" style:font-name-complex="Times New Roman1"/>
    </style:style>
    <style:style style:name="T66" style:family="text">
      <style:text-properties officeooo:rsid="00373e89"/>
    </style:style>
    <style:style style:name="T67" style:family="text">
      <style:text-properties officeooo:rsid="003f5271"/>
    </style:style>
    <style:style style:name="T68" style:family="text">
      <style:text-properties fo:font-size="12pt" fo:language="en" fo:country="US" officeooo:rsid="006fa32d" style:font-name-asian="Times New Roman1" style:font-size-asian="12pt" style:language-asian="ru" style:country-asian="RU" style:font-name-complex="Times New Roman1" style:font-size-complex="12pt"/>
    </style:style>
    <style:style style:name="T69" style:family="text">
      <style:text-properties fo:font-size="10pt"/>
    </style:style>
    <style:style style:name="T70" style:family="text">
      <style:text-properties fo:font-size="10pt" officeooo:rsid="00373e89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officeooo:rsid="004b71cd"/>
    </style:style>
    <style:style style:name="T72" style:family="text">
      <style:text-properties officeooo:rsid="004c81f1"/>
    </style:style>
    <style:style style:name="T73" style:family="text">
      <style:text-properties fo:language="en" fo:country="US"/>
    </style:style>
    <style:style style:name="T74" style:family="text">
      <style:text-properties fo:language="en" fo:country="US" officeooo:rsid="004f4690"/>
    </style:style>
    <style:style style:name="T75" style:family="text">
      <style:text-properties fo:language="en" fo:country="US" officeooo:rsid="001faf8d"/>
    </style:style>
    <style:style style:name="T76" style:family="text">
      <style:text-properties fo:language="en" fo:country="US" officeooo:rsid="006ed0f7"/>
    </style:style>
    <style:style style:name="T77" style:family="text">
      <style:text-properties fo:language="en" fo:country="US" officeooo:rsid="0071ab43"/>
    </style:style>
    <style:style style:name="T78" style:family="text">
      <style:text-properties fo:font-weight="bold"/>
    </style:style>
    <style:style style:name="T79" style:family="text">
      <style:text-properties fo:font-weight="bold" officeooo:rsid="0049b9a7"/>
    </style:style>
    <style:style style:name="T80" style:family="text">
      <style:text-properties fo:font-weight="bold" officeooo:rsid="0035a9fb"/>
    </style:style>
    <style:style style:name="T81" style:family="text">
      <style:text-properties fo:font-weight="bold" officeooo:rsid="000ea3d7"/>
    </style:style>
    <style:style style:name="T82" style:family="text">
      <style:text-properties fo:font-weight="bold" officeooo:rsid="001be4cb"/>
    </style:style>
    <style:style style:name="T83" style:family="text">
      <style:text-properties fo:font-weight="bold" officeooo:rsid="0060f646"/>
    </style:style>
    <style:style style:name="T84" style:family="text">
      <style:text-properties fo:font-weight="bold" officeooo:rsid="0069b570"/>
    </style:style>
    <style:style style:name="T85" style:family="text">
      <style:text-properties officeooo:rsid="00556364"/>
    </style:style>
    <style:style style:name="T86" style:family="text">
      <style:text-properties officeooo:rsid="00594ce0"/>
    </style:style>
    <style:style style:name="T87" style:family="text">
      <style:text-properties officeooo:rsid="005cf672"/>
    </style:style>
    <style:style style:name="T88" style:family="text">
      <style:text-properties officeooo:rsid="005ee711"/>
    </style:style>
    <style:style style:name="T89" style:family="text">
      <style:text-properties officeooo:rsid="00600f4e"/>
    </style:style>
    <style:style style:name="T90" style:family="text">
      <style:text-properties officeooo:rsid="00605bb6"/>
    </style:style>
    <style:style style:name="T91" style:family="text">
      <style:text-properties officeooo:rsid="0060f646"/>
    </style:style>
    <style:style style:name="T92" style:family="text">
      <style:text-properties officeooo:rsid="0062b9f2"/>
    </style:style>
    <style:style style:name="T93" style:family="text">
      <style:text-properties officeooo:rsid="0064f8d4"/>
    </style:style>
    <style:style style:name="T94" style:family="text">
      <style:text-properties officeooo:rsid="0014cb76"/>
    </style:style>
    <style:style style:name="T95" style:family="text">
      <style:text-properties style:text-underline-style="solid" style:text-underline-width="auto" style:text-underline-color="font-color" officeooo:rsid="003ef1b7" style:font-name-asian="Times New Roman1" style:language-asian="ru" style:country-asian="RU" style:font-name-complex="Times New Roman1"/>
    </style:style>
    <style:style style:name="T96" style:family="text">
      <style:text-properties style:text-underline-style="solid" style:text-underline-width="auto" style:text-underline-color="font-color" officeooo:rsid="007651ae" style:font-name-asian="Times New Roman1" style:language-asian="ru" style:country-asian="RU" style:font-name-complex="Times New Roman1"/>
    </style:style>
    <style:style style:name="T97" style:family="text">
      <style:text-properties style:text-underline-style="solid" style:text-underline-width="auto" style:text-underline-color="font-color" officeooo:rsid="0008b774"/>
    </style:style>
    <style:style style:name="T98" style:family="text">
      <style:text-properties style:text-underline-style="solid" style:text-underline-width="auto" style:text-underline-color="font-color" officeooo:rsid="007651ae"/>
    </style:style>
    <style:style style:name="T99" style:family="text">
      <style:text-properties officeooo:rsid="0069b570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officeooo:rsid="0069b570"/>
    </style:style>
    <style:style style:name="T102" style:family="text">
      <style:text-properties fo:language="ru" fo:country="RU" officeooo:rsid="001faf8d"/>
    </style:style>
    <style:style style:name="T103" style:family="text">
      <style:text-properties fo:language="ru" fo:country="RU" officeooo:rsid="0073ac17"/>
    </style:style>
    <style:style style:name="T104" style:family="text">
      <style:text-properties officeooo:rsid="006c0bed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officeooo:rsid="00358238"/>
    </style:style>
    <style:style style:name="T107" style:family="text">
      <style:text-properties officeooo:rsid="000a7a64"/>
    </style:style>
    <style:style style:name="T108" style:family="text">
      <style:text-properties style:text-position="super 58%" officeooo:rsid="006de9d1"/>
    </style:style>
    <style:style style:name="T109" style:family="text">
      <style:text-properties officeooo:rsid="006ed0f7"/>
    </style:style>
    <style:style style:name="T110" style:family="text">
      <style:text-properties style:font-name-asian="Segoe UI"/>
    </style:style>
    <style:style style:name="T111" style:family="text">
      <style:text-properties officeooo:rsid="006fa32d"/>
    </style:style>
    <style:style style:name="T112" style:family="text">
      <style:text-properties style:use-window-font-color="true" loext:opacity="0%" fo:font-size="13pt" fo:language="ru" fo:country="RU" fo:font-style="normal" fo:font-weight="normal" officeooo:rsid="0062b9f2" style:letter-kerning="false" fo:background-color="#ffffff" loext:char-shading-value="0" style:font-name-asian="Segoe U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fo:font-size="13pt" fo:language="ru" fo:country="RU" fo:font-style="normal" fo:font-weight="normal" officeooo:rsid="00739d2c" style:letter-kerning="false" fo:background-color="#ffffff" loext:char-shading-value="0" style:font-name-asian="Segoe U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4" style:family="text">
      <style:text-properties fo:font-size="13pt" fo:font-style="normal" officeooo:rsid="0062b9f2" style:font-name-asian="Segoe UI" style:font-size-asian="13pt" style:language-asian="ru" style:country-asian="RU" style:font-style-asian="normal" style:font-name-complex="Times New Roman1" style:font-size-complex="13pt" style:font-style-complex="normal"/>
    </style:style>
    <style:style style:name="T115" style:family="text">
      <style:text-properties officeooo:rsid="0070d83b"/>
    </style:style>
    <style:style style:name="T116" style:family="text">
      <style:text-properties officeooo:rsid="0071ab43"/>
    </style:style>
    <style:style style:name="T117" style:family="text">
      <style:text-properties officeooo:rsid="00739d2c"/>
    </style:style>
    <style:style style:name="T118" style:family="text">
      <style:text-properties officeooo:rsid="0073ac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УТВЕРЖДЕНО</text:p>
      <text:p text:style-name="P75">постановлением <text:span text:style-name="T94">а</text:span>дминистрации</text:p>
      <text:p text:style-name="P76">городского округа ЗАТО Свободный</text:p>
      <text:p text:style-name="P74"><text:span text:style-name="T50">от «</text:span><text:span text:style-name="T95"> <text:s/></text:span><text:span text:style-name="T96">22</text:span><text:span text:style-name="T95"> </text:span><text:span text:style-name="T50">» </text:span><text:span text:style-name="T64">февраля</text:span><text:span text:style-name="T50"> 202</text:span><text:span text:style-name="T65">3</text:span><text:span text:style-name="T50"> г</text:span><text:span text:style-name="T104">ода</text:span><text:span text:style-name="T50"> № </text:span><text:span text:style-name="T97"><text:s text:c="3"/></text:span><text:span text:style-name="T98">73</text:span><text:span text:style-name="T97"> <text:s text:c="3"/></text:span></text:p>
      <text:p text:style-name="P46"/>
      <text:p text:style-name="P12">ТЕХНИЧЕСКОЕ ЗАДАНИЕ</text:p>
      <text:p text:style-name="P52"><text:span text:style-name="T2">на разработку инвестиционн</text:span><text:span text:style-name="T8">ой</text:span><text:span text:style-name="T2"> </text:span><text:span text:style-name="T3">п</text:span><text:span text:style-name="T2">рограмм</text:span><text:span text:style-name="T8">ы</text:span><text:span text:style-name="T2"> Муниципального </text:span></text:p>
      <text:p text:style-name="P13">унитарного предприятия <text:span text:style-name="T50">жилищно — коммунального хозяйства «К</text:span><text:span text:style-name="T67">ЕДР</text:span><text:span text:style-name="T50">»</text:span></text:p>
      <text:p text:style-name="P13"><text:span text:style-name="T50">в сфере водоснабжения и водоотведения </text:span>на 20<text:span text:style-name="T50">2</text:span><text:span text:style-name="T109">4</text:span>-20<text:span text:style-name="T50">2</text:span><text:span text:style-name="T109">7</text:span> годы</text:p>
      <text:p text:style-name="P53"/>
      <text:p text:style-name="P34"><text:span text:style-name="T78">1.</text:span><text:span text:style-name="T45"> </text:span><text:span text:style-name="T78">Общие положения.</text:span></text:p>
      <text:p text:style-name="P35">1.1. Техническое задание на разработку инвестиционн<text:span text:style-name="T99">ой</text:span> <text:span text:style-name="T50">п</text:span>рограмм<text:span text:style-name="T99">ы</text:span> разработано для Муниципального унитарного предприятия <text:span text:style-name="T50">жилищно — коммунального хозяйства «К</text:span><text:span text:style-name="T67">ЕДР</text:span><text:span text:style-name="T50">»</text:span> (далее - МУП <text:span text:style-name="T50">ЖКХ </text:span>«<text:span text:style-name="T50">К</text:span><text:span text:style-name="T67">ЕДР</text:span>»), наделенного постановлением <text:span text:style-name="T94">а</text:span>дминистрации <text:span text:style-name="T50">городского округа ЗАТО Свободный</text:span> от <text:span text:style-name="T106">05</text:span><text:span text:style-name="T105">.0</text:span><text:span text:style-name="T106">3</text:span><text:span text:style-name="T105">.2014 № </text:span><text:span text:style-name="T106">156</text:span> «Об определении для централизованной системы холодного водоснабжения и водоотведения на территории <text:span text:style-name="T107">городского округа ЗАТО Свободный </text:span>гарантирующей организации<text:span text:style-name="T107">»</text:span> статусом гарантирующей организации.</text:p>
      <text:p text:style-name="P35">1.2. Основанием для разработки <text:span text:style-name="T93">технического задания</text:span> явля<text:span text:style-name="T93">ю</text:span>тся:</text:p>
      <text:p text:style-name="P36">Градостроительный кодекс Российской Федерации;</text:p>
      <text:p text:style-name="P37">Федеральный закон от 07 декабря 2011 года № 416-ФЗ «О водоснабжении и водоотведении»;</text:p>
      <text:p text:style-name="P18"><text:span text:style-name="T59">П</text:span>остановление Правительства Российской Федерации от 13 мая 2013 года <text:s text:c="23"/>№ 406 «О государственном регулировании тарифов в сфере водоснабжения и водоотведения»;</text:p>
      <text:p text:style-name="P18"><text:span text:style-name="T59">П</text:span>остановление Правительства Российской Федерации от 29 июля 2013 года № 641 «Об инвестиционных и производственных программах организаций, осуществляющих деятельность в сфере водоснабжения и водоотведения»;</text:p>
      <text:p text:style-name="P18"><text:span text:style-name="T59">П</text:span>риказ Министерства регионального развития Российской Федерации от <text:s text:c="15"/>10 октября 2007 года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;</text:p>
      <text:p text:style-name="P47"><text:span text:style-name="T13">Решение Думы городского округа ЗАТО Свободный №61/4 от 26.04.2016 года</text:span><text:span text:style-name="T9"> «Об утверждении</text:span><text:span text:style-name="T10"> Программ</text:span><text:span text:style-name="T11">ы</text:span><text:span text:style-name="T10"> комплексного развития систем коммунальной инфраструктуры городского округа ЗАТО Свободный до 2026 года»;</text:span></text:p>
      <text:p text:style-name="P25"><text:span text:style-name="T63">П</text:span><text:span text:style-name="T62">редписания Управления Федеральной службы по надзору в сф</text:span>ере защиты прав потребителей и благополучия человека по <text:span text:style-name="T51">Свердлов</text:span>ской области на качество питьевой воды;</text:p>
      <text:p text:style-name="P25"><text:span text:style-name="T34">«Схема водоснабжения и водоотведения </text:span><text:span text:style-name="T35">городского округа ЗАТО Свободный»</text:span><text:span text:style-name="T34">, утвержденная постановлением администрации </text:span><text:span text:style-name="T35">городского округа ЗАТО Свободный № 939 от 24.12.2015 года.</text:span></text:p>
      <text:p text:style-name="P8">1.3. Разработчик технического задания - <text:span text:style-name="T93">а</text:span>дминистрация <text:span text:style-name="T51">городского округа ЗАТО Свободный.</text:span></text:p>
      <text:p text:style-name="P10">1.4. Техническое задание определяет цели, задачи и требования к инвестиционн<text:span text:style-name="T85">ым</text:span> программ<text:span text:style-name="T85">ам</text:span> МУП <text:span text:style-name="T51">ЖКХ «К</text:span><text:span text:style-name="T67">ЕДР</text:span><text:span text:style-name="T51">»</text:span> по реконструкции, <text:soft-page-break/>модернизации и строительству объектов централизованных систем холодного водоснабжения <text:span text:style-name="T54">и водоотведения </text:span>на 20<text:span text:style-name="T51">2</text:span><text:span text:style-name="T109">4</text:span>-202<text:span text:style-name="T109">7</text:span> годы, а также является основанием для разработки инвестиционн<text:span text:style-name="T99">ой</text:span> програм<text:span text:style-name="T54">м</text:span><text:span text:style-name="T99">ы</text:span> и расчета финансовых потребностей для ее реализации.</text:p>
      <text:p text:style-name="P11"><text:span text:style-name="T78">2. Цели и задачи разработки и реализации инвестиционн</text:span><text:span text:style-name="T84">ой</text:span><text:span text:style-name="T78"> </text:span><text:span text:style-name="T82">п</text:span><text:span text:style-name="T78">рограмм</text:span><text:span text:style-name="T84">ы</text:span><text:span text:style-name="T78">.</text:span></text:p>
      <text:p text:style-name="P9">Целями разработки и реализации инвестиционн<text:span text:style-name="T99">ой</text:span> программ<text:span text:style-name="T99">ы</text:span> является:</text:p>
      <text:p text:style-name="P6">2.1. Повышение надежности и качества предоставления услуг по холодному водоснабжению <text:span text:style-name="T54">и водоотведению </text:span>в <text:span text:style-name="T52">городском округе ЗАТО Свободный.</text:span></text:p>
      <text:p text:style-name="P3">2.2. Внедрение энергоэффективных и энергосберегающих технологий.</text:p>
      <text:p text:style-name="P7">2.3. <text:span text:style-name="T58">М</text:span>одернизация сооружений <text:span text:style-name="T89">централизованных </text:span>систем холодного водоснабжения <text:span text:style-name="T54">и водоотведения.</text:span></text:p>
      <text:p text:style-name="P28">2.4. <text:span text:style-name="T58">О</text:span>беспечение экологической безопасности систем водоотведения и уменьшения техногенного воздействия на окружающую среду путем снижения сбросов загрязняющих веществ в водные объекты.</text:p>
      <text:p text:style-name="P26">2.5. Переход на более эффективные и технически совершенные технологии водоподготовки при производстве питьевой воды на водопроводных станциях с забором воды из поверхностного источника водоснабжения с целью обеспечения гарантированной безопасности и безвредности питьевой воды в том числе с внедрением новых методов обеззараживания (ультрафиолет, озонирование).</text:p>
      <text:p text:style-name="P27">2.6. <text:span text:style-name="T60">Реконструкция и модернизация </text:span><text:span text:style-name="T89">хозяйственно-питьевого водопровода</text:span><text:span text:style-name="T60">, в том числе постепенная замена существующих водо</text:span><text:span text:style-name="T90">проводов</text:span><text:span text:style-name="T60"> с использованием трубопроводов из некоррозирующих материалов с целью обеспечения качества воды, поставляемой потребителям, <text:s/>повышения надежности водоснабжения и снижения аварийности.</text:span></text:p>
      <text:p text:style-name="P29">2.7. Замена выработанной запорной арматуры на водопроводной сети с применением современной энергоэффективной запорной арматуры, в том числе пожарных гидрантов, с целью обеспечения исправного технического состояния сети, бесперебойной подачи воды потребителям, в том числе на нужды пожаротушения.</text:p>
      <text:p text:style-name="P30">2.8. Строительство очистных сооружений <text:span text:style-name="T88">бытовой канализации </text:span>с внедрением технологий глубокого удаления биогенных элементов, доочистки и обеззараживания сточных вод для исключения отрицательного воздействия на водоемы и снижения негативного воздействия на окружающую среду.</text:p>
      <text:p text:style-name="P29">2.9. <text:span text:style-name="T90">Капитальный ремонт участка канализации бытовой</text:span> с целью повышения надежности и снижения количества отказов системы.</text:p>
      <text:p text:style-name="P42"><text:span text:style-name="T1">Результатом реализации инвестиционн</text:span><text:span text:style-name="T16">ой</text:span><text:span text:style-name="T1"> программ</text:span><text:span text:style-name="T16">ы</text:span><text:span text:style-name="T1"> является достижение плановых значений показателей надежности, качества, энергетической эффективности объектов централизованных систем холодного водоснабжения и водоотведения в </text:span><text:span text:style-name="T17">городском округе ЗАТО Свободный</text:span><text:span text:style-name="T1">.</text:span></text:p>
      <text:p text:style-name="P43"><text:span text:style-name="T4">3</text:span><text:span text:style-name="T2">.</text:span><text:span text:style-name="T23"> </text:span><text:span text:style-name="T2">Источник</text:span><text:span text:style-name="T7">и</text:span><text:span text:style-name="T2"> финансирования.</text:span></text:p>
      <text:p text:style-name="P41"><text:span text:style-name="T31">С</text:span><text:span text:style-name="T30">обственные средства регулируемой организации;</text:span></text:p>
      <text:p text:style-name="P96">привлеченные заемные средства;</text:p>
      <text:p text:style-name="P95">федеральный бюджет;</text:p>
      <text:p text:style-name="P97">областной бюджет;</text:p>
      <text:p text:style-name="P95">местный бюджет;</text:p>
      <text:p text:style-name="P92"><text:bookmark text:name="P0033_1"/><text:soft-page-break/>инвестиционная надбавка к тарифу;</text:p>
      <text:p text:style-name="P92"><text:bookmark text:name="P0034_1"/>прочие источники.</text:p>
      <text:p text:style-name="P17">4. Требования к инвестиционной программе.</text:p>
      <text:p text:style-name="P39">4.1. Инвестиционная программа должна содержать:</text:p>
      <text:p text:style-name="P1">а) паспорт инвестиционной программы, содержащий следующую информацию:</text:p>
      <text:p text:style-name="P20">наименование регулируемой организации, в отношении которой разрабатывается инвестиционная программа, ее местонахождение и контакты лиц, ответственных за разработку инвестиционной программы;</text:p>
      <text:p text:style-name="P20">наименование уполномоченного органа исполнительной власти субъекта Российской Федерации, утвердившего инвестиционную программу, его местонахождение;</text:p>
      <text:p text:style-name="P21">наименование органа местного самоуправления, согласовавшего инвестиционную программу, его местонахождение;</text:p>
      <text:p text:style-name="P80"><text:span text:style-name="T24">наименование уполномоченного органа исполнительной власти субъекта Российской Федерации в области государственного регулирования тарифов, согласовавшего инвестиционную программу, его местонахождение и контакты ответственных лиц;</text:span> </text:p>
      <text:p text:style-name="P20">плановые значения показателей надежности, качества и энергоэффективности объектов централизованных систем водоснабжения, установленные органом исполнительной власти субъекта Российской Федерации, отдельно на каждый год в течение срока реализации инвестиционной программы. </text:p>
      <text:p text:style-name="P20">б) перечень мероприятий по подготовке проектной документации, строительству, модернизации и (или) реконструкции существующих объектов централизованн<text:span text:style-name="T90">ой</text:span> систем<text:span text:style-name="T90">ы холодного</text:span> водоснабжения, их краткое описание, в том числе обоснование их необходимости, размеров расходов на строительство, модернизацию и (или) реконструкцию каждого из объектов централизованн<text:span text:style-name="T90">ой</text:span> систем<text:span text:style-name="T90">ы холодного</text:span> водоснабжения, предусмотренных мероприятиями (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), описание и место расположения строящихся, модернизируемых и (или) реконструируемых объектов централизованн<text:span text:style-name="T90">ой</text:span> систем<text:span text:style-name="T90">ы холодного</text:span> водоснабжения, обеспечивающие однозначную идентификацию таких объектов, основные технические характеристики таких объектов до и после реализации мероприятия;</text:p>
      <text:p text:style-name="P49"><text:span text:style-name="T14">в</text:span><text:span text:style-name="T1">) </text:span><text:span text:style-name="T30">перечень мероприятий по защите централизованных систем водоснабжения и (или) водоотведения и их отдельных объектов от угроз техногенного, природного характера и террористических актов, по предотвращению возникновения аварийных ситуаций, снижению риска и смягчению последствий чрезвычайных ситуаций;</text:span><text:span text:style-name="T22"> </text:span></text:p>
      <text:p text:style-name="P49"><text:span text:style-name="T15">г</text:span><text:span text:style-name="T12">)</text:span><text:span text:style-name="T1"> плановый процент износа объектов централизованных систем водоснабжения и фактический процент износа объектов централизованных </text:span><text:soft-page-break/><text:span text:style-name="T1">систем водоснабжения, существующих на начало реализации инвестиционной программы;</text:span></text:p>
      <text:p text:style-name="P22"><text:span text:style-name="T85">д</text:span>) график реализации мероприятий инвестиционной программы, включая график ввода объектов централизованных систем водоснабжения в эксплуатацию;</text:p>
      <text:p text:style-name="P20"><text:span text:style-name="T85">е</text:span>) источники финансирования инвестиционной программы с разделением по видам деятельности и по годам 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, в том числе:</text:p>
      <text:p text:style-name="P20">собственные средства регулируемой организации, включая амортизацию, расходы на капитальные вложения, возмещаемые за счет прибыли регулируемой организации, плату за подключение к централизованн<text:span text:style-name="T91">ой</text:span> систем<text:span text:style-name="T91">е холодного</text:span> водоснабжения, займы и кредиты, другие источники;</text:p>
      <text:p text:style-name="P20"><text:span text:style-name="T85">ж</text:span>) расчет эффективности инвестирования средств, осуществляемый путем сопоставления динамики показателей надежности, качества и энергоэффективности объектов централизованных систем водоснабжения и расходов на реализацию инвестиционной программы;</text:p>
      <text:p text:style-name="P20"><text:span text:style-name="T85">з</text:span>) предварительный расчет тарифов в сфере водоснабжения на период реализации инвестиционной программы;</text:p>
      <text:p text:style-name="P20"><text:span text:style-name="T85">и</text:span>) план мероприятий по приведению качества питьевой воды в соответствие с установленными требованиями, план снижения сбросов.</text:p>
      <text:p text:style-name="P2">4.2. Перечень мероприятий в инвестиционной программе должен состоять из <text:span text:style-name="T55">двух </text:span>раздел<text:span text:style-name="T55">ов</text:span>:</text:p>
      <text:p text:style-name="P23">1) мероприятия, реализуемые в сфере холодного водоснабжения;</text:p>
      <text:p text:style-name="P24"><text:span text:style-name="T55">2) мероприятия, реализуемые в сфере водоотведения</text:span><text:bookmark text:name="P0048"/><text:span text:style-name="T55">.</text:span></text:p>
      <text:p text:style-name="P4"><text:span text:style-name="T38">4.</text:span><text:span text:style-name="T39">3.</text:span><text:span text:style-name="T38"> </text:span><text:span text:style-name="T39">Раздел «</text:span><text:span text:style-name="T38">Краткое описание </text:span><text:span text:style-name="T40">централизованной </text:span><text:span text:style-name="T38">системы </text:span><text:span text:style-name="T40">холодного </text:span><text:span text:style-name="T38">водоснабжения </text:span><text:span text:style-name="T39">МУП ЖКХ «КЕДР» должен содержать:</text:span></text:p>
      <text:p text:style-name="P5"><text:bookmark text:name="P0049_1"/><text:span text:style-name="T34">4.</text:span><text:span text:style-name="T36">3.</text:span><text:span text:style-name="T34">1. Характеристика производственных мощностей </text:span><text:span text:style-name="T37">централизованной </text:span><text:span text:style-name="T34">системы </text:span><text:span text:style-name="T37">холодного </text:span><text:span text:style-name="T34">водоснабжения</text:span><text:bookmark text:name="P004A_1"/><text:span text:style-name="T34">.</text:span></text:p>
      <text:p text:style-name="P5"><text:span text:style-name="T34">В данном разделе дается краткое описание </text:span><text:span text:style-name="T37">централизованной </text:span><text:span text:style-name="T34">системы </text:span><text:span text:style-name="T37">холодного </text:span><text:span text:style-name="T34">водоснабжения </text:span><text:span text:style-name="T39">МУП ЖКХ «КЕДР»</text:span><text:span text:style-name="T34"> с указанием производственных мощностей и оценкой технического состояния объектов. Также дается оценка имеющегося резерва или недостаточности производственных мощностей и возможности повышения надежности работы систем коммунального водоснабжения, снижения показателей износа и аварийности.</text:span><text:bookmark text:name="P004B"/></text:p>
      <text:p text:style-name="P91"><text:bookmark text:name="P004B_1"/>4.<text:span text:style-name="T72">3.</text:span>2. Краткое описание системы водоснабжения.</text:p>
      <text:p text:style-name="P82"><text:bookmark text:name="P004C_1"/><text:span text:style-name="T24">4.</text:span><text:span text:style-name="T28">4</text:span><text:span text:style-name="T24">. </text:span><text:span text:style-name="T28">Раздел «</text:span><text:span text:style-name="T24">Описание технологии водоподготовки, качества питьевой воды на </text:span><text:span text:style-name="T29">хозяйственно-питьевом водопроводе</text:span><text:span text:style-name="T24">, оценка возможности применения новых современных технологий водоподготовки».</text:span></text:p>
      <text:p text:style-name="P83"><text:bookmark text:name="P004D_1"/><text:span text:style-name="T24">В данном разделе даются краткое описание технологии водоподготовки и технологических проблем, возникающих в процессе подготовки и транспортировки питьевой воды, связанных с ее качеством, а также возможности и рекомендации по применению новых современных технологий очистки питьевой воды от загрязнений</text:span><text:bookmark text:name="P004E"/><text:span text:style-name="T24">.</text:span></text:p>
      <text:p text:style-name="P93"><text:bookmark text:name="P004E_1"/><text:soft-page-break/>В данном разделе также должны быть указаны:</text:p>
      <text:p text:style-name="P83"><text:bookmark text:name="P004F_1"/><text:span text:style-name="T24">фактические и нормативные параметры качества питьевой воды в резервуарах чистой воды (определяются с периодичностью, установленной Управлением Роспотребнадзора по </text:span><text:span text:style-name="T28">Свердловской области</text:span><text:span text:style-name="T24">);</text:span></text:p>
      <text:p text:style-name="P83"><text:bookmark text:name="P0050_1"/><text:span text:style-name="T24">фактические и нормативные параметры качества питьевой воды в </text:span><text:span text:style-name="T29">хозяйственно-питьевом водопроводе</text:span><text:span text:style-name="T24"> при подаче воды потребителю (определяются в соответствии с устанавливаемой Управлением Роспотребнадзора по </text:span><text:span text:style-name="T28">Свердловской области</text:span><text:span text:style-name="T24"> периодичностью в согласованных с этими органами точках отбора проб воды уличных водопроводных сетей на границе эксплуатационной ответственности </text:span><text:span text:style-name="T27">МУП ЖКХ «КЕДР»</text:span><text:span text:style-name="T24">)</text:span><text:bookmark text:name="P0051"/><text:span text:style-name="T24">.</text:span></text:p>
      <text:p text:style-name="P83"><text:bookmark text:name="P0051_1"/><text:span text:style-name="T24">4.</text:span><text:span text:style-name="T28">5</text:span><text:span text:style-name="T24">. </text:span><text:span text:style-name="T28">Раздел «</text:span><text:span text:style-name="T24">Описание систем энергоснабжения производственных объектов </text:span><text:span text:style-name="T29">централизованной</text:span><text:span text:style-name="T24"> систем</text:span><text:span text:style-name="T29">ы</text:span><text:span text:style-name="T24"> водоснабжения».</text:span></text:p>
      <text:p text:style-name="P83"><text:bookmark text:name="P0052_1"/><text:span text:style-name="T24">В данном разделе указываются категории потребителей электроэнергии по каждому объекту или группе объектов, а также дается краткое описание систем электроснабжения объектов, границ эксплуатационной ответственности между энергоснабжающей организацией и </text:span><text:span text:style-name="T27">МУП ЖКХ «КЕДР»</text:span><text:span text:style-name="T24"> по каждому объекту или группе объектов.</text:span></text:p>
      <text:p text:style-name="P93"><text:bookmark text:name="P0053_1"/>Указываются проблемы, связанные с надежностью работы систем энергоснабжения (электроснабжения и теплоснабжения) объектов и рисками нарушения технологических режимов производственных процессов подготовки и перекачки питьевой воды, из-за возможного отключения электроэнергии и подачи тепловой энергии.</text:p>
      <text:p text:style-name="P83"><text:bookmark text:name="P0054_1"/><text:span text:style-name="T24">4.</text:span><text:span text:style-name="T28">6.</text:span><text:span text:style-name="T24"> </text:span><text:span text:style-name="T28">Раздел «</text:span><text:span text:style-name="T24">Характеристика </text:span><text:span text:style-name="T29">хозяйственно-питьевого водопровода</text:span><text:span text:style-name="T24">».</text:span></text:p>
      <text:p text:style-name="P93"><text:bookmark text:name="P0055_1"/>В данном разделе приводятся следующие сведения:</text:p>
      <text:p text:style-name="P94"><text:bookmark text:name="P0056_1"/>протяженность <text:span text:style-name="T91">хозяйственно-питьевого водопровода</text:span> с разбивкой по диаметрам и материалам труб;</text:p>
      <text:p text:style-name="P94"><text:bookmark text:name="P0057_1"/>показатели повреждений на <text:span text:style-name="T91">хозяйственно-питьевом водопроводе</text:span> (в динамике за три последних года);</text:p>
      <text:p text:style-name="P94"><text:bookmark text:name="P0058_1"/>основные проблемы, возникающие при эксплуатации <text:span text:style-name="T91">хозяйственно-питьевого водопровода</text:span>;</text:p>
      <text:p text:style-name="P94"><text:bookmark text:name="P0059_1"/>ключевые риски, возникающие при эксплуатации <text:span text:style-name="T91">хозяйственно-питьевого водопровода</text:span>;</text:p>
      <text:p text:style-name="P94"><text:bookmark text:name="P005A_1"/>рекомендуемые мероприятия по повышению надежности работы <text:span text:style-name="T91">хозяйственно-питьевого водопровода</text:span>, снижению аварийности и технологических рисков.</text:p>
      <text:p text:style-name="P83"><text:bookmark text:name="P005B_1"/><text:span text:style-name="T24">4.</text:span><text:span text:style-name="T28">7</text:span><text:span text:style-name="T24">. </text:span><text:span text:style-name="T28">Раздел «</text:span><text:span text:style-name="T24">Анализ потерь, технологических и неучтенных расходов воды, оценка возможностей их сокращения».</text:span></text:p>
      <text:p text:style-name="P93"><text:bookmark text:name="P005C_1"/>В данном разделе приводятся данные о величине и структуре потерь, технологических и неучтенных расходов воды при подготовке, транспортировке, реализации воды, динамика их изменения за три последних года, а также предлагается предварительный перечень основных мероприятий по уточнению величины потерь, технологических и неучтенных расходов воды и их сокращению.</text:p>
      <text:p text:style-name="P83"><text:bookmark text:name="P005D_1"/><text:span text:style-name="T24">4.</text:span><text:span text:style-name="T28">8</text:span><text:span text:style-name="T24">. </text:span><text:span text:style-name="T28">Раздел «</text:span><text:span text:style-name="T24">Организационный и финансовый планы реализации инвестиционной программы» долж</text:span><text:span text:style-name="T28">ен</text:span><text:span text:style-name="T24"> содержать:</text:span></text:p>
      <text:p text:style-name="P93"><text:bookmark text:name="P005E_1"/><text:soft-page-break/>сроки реализации;</text:p>
      <text:p text:style-name="P93"><text:bookmark text:name="P005F_1"/>подробное описание мероприятий;</text:p>
      <text:p text:style-name="P93"><text:bookmark text:name="P0060_1"/>объем финансирования по каждому объекту и в разбивке по годам;</text:p>
      <text:p text:style-name="P93"><text:bookmark text:name="P0061_1"/>механизм финансирования, состав и структуру финансовых источников;</text:p>
      <text:p text:style-name="P93"><text:bookmark text:name="P0062_1"/>расчет финансовых потребностей для реализации инвестиционной программы.</text:p>
      <text:p text:style-name="P83"><text:bookmark text:name="P0063_1"/><text:span text:style-name="T24">4.</text:span><text:span text:style-name="T28">9</text:span><text:span text:style-name="T24">. Расчет инвестиционной надбавки к тарифу.</text:span></text:p>
      <text:p text:style-name="P33"><text:bookmark text:name="P0064_1"/><text:span text:style-name="T33">4.</text:span><text:span text:style-name="T41">10</text:span><text:span text:style-name="T33">. Порядок реализации инвестиционной программы. Порядок корректировки надбавок к тарифам на водоснабжение.</text:span></text:p>
      <text:p text:style-name="P33"><text:span text:style-name="T79">5</text:span><text:span text:style-name="T81">. Перечень Мероприятий по строительству, модернизации и (или) реконструкции объектов централизованн</text:span><text:span text:style-name="T83">ой</text:span><text:span text:style-name="T81"> систем</text:span><text:span text:style-name="T83">ы холодного</text:span><text:span text:style-name="T81"> водоснабжения </text:span><text:span text:style-name="T80">и водоотведения</text:span><text:span text:style-name="T81"> с указанием плановых значений показателей надежности, качества и энергетической эффективности объектов, которые должны быть достигнуты в результате таких мероприяти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14">Наименование мероприятий и виды работ</text:p>
          </table:table-cell>
          <table:covered-table-cell/>
          <table:table-cell table:style-name="Таблица1.C1" office:value-type="string">
            <text:p text:style-name="P57">Год реализ<text:span text:style-name="T61">ации</text:span></text:p>
          </table:table-cell>
        </table:table-row>
        <table:table-row>
          <table:table-cell table:style-name="Таблица1.A2" table:number-columns-spanned="3" office:value-type="string">
            <text:p text:style-name="P40"><text:span text:style-name="T111">1. </text:span>Перспективные мероприятия по <text:span text:style-name="T87">приведению качества питьевой воды в соответствие с установленными требованиями</text:span>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8">1.1.</text:p>
          </table:table-cell>
          <table:table-cell table:style-name="Таблица1.A3" office:value-type="string">
            <text:p text:style-name="P77"><text:span text:style-name="T42">М</text:span><text:span text:style-name="T110">одернизация объекта водоподготовки на насосной станции третьего подъема городского округа ЗАТО Свободный Свердловской области путем установки блочно-модульной станции водоочистки с внедрением озоно-сорбционной технологии</text:span><text:span text:style-name="T46"> </text:span><text:span text:style-name="T47">(станция </text:span><text:span text:style-name="T48">1, 2, </text:span><text:span text:style-name="T47">3)</text:span></text:p>
          </table:table-cell>
          <table:table-cell table:style-name="Таблица1.A2" office:value-type="string">
            <text:p text:style-name="P58"/>
            <text:p text:style-name="P58"/>
            <text:p text:style-name="P58">202<text:span text:style-name="T76">3-2024</text:span></text:p>
          </table:table-cell>
        </table:table-row>
        <table:table-row>
          <table:table-cell table:style-name="Таблица1.A3" office:value-type="string">
            <text:p text:style-name="P38">1.2.</text:p>
          </table:table-cell>
          <table:table-cell table:style-name="Таблица1.A3" office:value-type="string">
            <text:p text:style-name="P32">Капитальный ремонт резервуаров запаса чистой воды V=100 м<text:span text:style-name="T108">3</text:span></text:p>
          </table:table-cell>
          <table:table-cell table:style-name="Таблица1.A2" office:value-type="string">
            <text:p text:style-name="P73">202<text:span text:style-name="T109">5</text:span></text:p>
          </table:table-cell>
        </table:table-row>
        <table:table-row>
          <table:table-cell table:style-name="Таблица1.A2" table:number-columns-spanned="3" office:value-type="string">
            <text:p text:style-name="P15"><text:span text:style-name="T111">2. </text:span>Перспективные мероприятия по модернизации сетей централизованной системы водоснабжения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8">2.1</text:p>
          </table:table-cell>
          <table:table-cell table:style-name="Таблица1.A3" office:value-type="string">
            <text:p text:style-name="P31">Разработка проекта на <text:span text:style-name="T91">артезианские </text:span>скважины I, II, III, IV </text:p>
          </table:table-cell>
          <table:table-cell table:style-name="Таблица1.A2" office:value-type="string">
            <text:p text:style-name="P59">202<text:span text:style-name="T76">5</text:span></text:p>
          </table:table-cell>
        </table:table-row>
      </table:table>
      <text:p text:style-name="P9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8">2.2.</text:p>
          </table:table-cell>
          <table:table-cell table:style-name="Таблица4.A1" office:value-type="string">
            <text:p text:style-name="P51"><text:span text:style-name="T114">Капитальный ремонт</text:span><text:span text:style-name="Emphasis"><text:span text:style-name="T112"> </text:span></text:span><text:span text:style-name="Emphasis"><text:span text:style-name="T113">участка </text:span></text:span><text:span text:style-name="Emphasis"><text:span text:style-name="T112">системы водоснабжения городского округа ЗАТО Свободный (от скважины <text:s text:c="5"/>№ 12 до насосной станции III подъема и от насосной станции III подъема до жилого дома № 63)</text:span></text:span></text:p>
          </table:table-cell>
          <table:table-cell table:style-name="Таблица4.C1" office:value-type="string">
            <text:p text:style-name="P54"/>
            <text:p text:style-name="P54"><text:span text:style-name="T53">202</text:span><text:span text:style-name="T68">4</text:span>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16"><text:span text:style-name="T111">3. </text:span>Перспективные мероприятия по модернизации сетей централизованной системы водо<text:span text:style-name="T111">отведения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38">3.1.</text:p>
          </table:table-cell>
          <table:table-cell table:style-name="Таблица4.A3" office:value-type="string">
            <text:p text:style-name="P50"><text:span text:style-name="Emphasis"><text:span text:style-name="T112">Капитальный ремонт канализационной насосной станции № 103 и устройство канализационного коллектора от КНС № 103 до строящихся очистных сооружений</text:span></text:span></text:p>
          </table:table-cell>
          <table:table-cell table:style-name="Таблица4.A2" office:value-type="string">
            <text:p text:style-name="P78">2024-2025</text:p>
          </table:table-cell>
        </table:table-row>
        <table:table-row table:style-name="Таблица4.3">
          <table:table-cell table:style-name="Таблица4.A3" office:value-type="string">
            <text:p text:style-name="P38">3.2.</text:p>
          </table:table-cell>
          <table:table-cell table:style-name="Таблица4.A3" office:value-type="string">
            <text:p text:style-name="P79"><text:span text:style-name="Emphasis"><text:span text:style-name="T49">Строительство очистных сооружений хозяйственно- бытовой  канализации производительностью 3,5 тыс. м3/сут.</text:span></text:span><text:span text:style-name="Emphasis"><text:span text:style-name="T112"> </text:span></text:span></text:p>
          </table:table-cell>
          <table:table-cell table:style-name="Таблица4.A2" office:value-type="string">
            <text:p text:style-name="P78">2024-<text:span text:style-name="T118">2025</text:span></text:p>
          </table:table-cell>
        </table:table-row>
      </table:table>
      <text:p text:style-name="P44"><text:soft-page-break/><text:span text:style-name="T6">6</text:span><text:span text:style-name="T2">. </text:span><text:span text:style-name="T18">Целевые показатели деятельности на срок реализации </text:span><text:span text:style-name="T19">инвестиционн</text:span><text:span text:style-name="T20">ой</text:span><text:span text:style-name="T19"> программ</text:span><text:span text:style-name="T20">ы</text:span><text:span text:style-name="T18"> (20</text:span><text:span text:style-name="T19">2</text:span><text:span text:style-name="T21">4</text:span><text:span text:style-name="T18"> - 202</text:span><text:span text:style-name="T21">7</text:span><text:span text:style-name="T18"> годы).</text:span></text:p>
      <text:p text:style-name="P72"><text:span text:style-name="T25">Целевые показатели развития централизованной системы водо</text:span><text:span text:style-name="T43">снабжения </text:span><text:span text:style-name="T25">горо</text:span><text:span text:style-name="T44">дс</text:span><text:span text:style-name="T32">кого округа ЗАТО Свободный</text:span>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56">№</text:p>
            <text:p text:style-name="P62">п/п</text:p>
          </table:table-cell>
          <table:table-cell table:style-name="Таблица3.B1" office:value-type="string">
            <text:p text:style-name="P62">Наименование показателя</text:p>
          </table:table-cell>
          <table:table-cell table:style-name="Таблица3.B1" office:value-type="string">
            <text:p text:style-name="P62">Единица измерения</text:p>
          </table:table-cell>
          <table:table-cell table:style-name="Таблица3.D1" office:value-type="string">
            <text:p text:style-name="P62">20<text:span text:style-name="T56">2</text:span><text:span text:style-name="T111">4</text:span></text:p>
          </table:table-cell>
          <table:table-cell table:style-name="Таблица3.E1" office:value-type="string">
            <text:p text:style-name="P62">20<text:span text:style-name="T56">2</text:span><text:span text:style-name="T111">5</text:span></text:p>
          </table:table-cell>
          <table:table-cell table:style-name="Таблица3.E1" office:value-type="string">
            <text:p text:style-name="P62">202<text:span text:style-name="T111">6</text:span></text:p>
          </table:table-cell>
          <table:table-cell table:style-name="Таблица3.A1" office:value-type="string">
            <text:p text:style-name="P62">202<text:span text:style-name="T111">7</text:span></text:p>
          </table:table-cell>
        </table:table-row>
        <table:table-row>
          <table:table-cell table:style-name="Таблица3.A2" table:number-columns-spanned="7" office:value-type="string">
            <text:p text:style-name="P68">Показатели качества питьево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2">1.</text:p>
          </table:table-cell>
          <table:table-cell table:style-name="Таблица3.B3" office:value-type="string">
            <text:p text:style-name="P67">Доли проб питьевой воды после водоподготовки, не соответствующих санитарным нормам и правилам</text:p>
          </table:table-cell>
          <table:table-cell table:style-name="Таблица3.B3" office:value-type="string">
            <text:p text:style-name="P62">%</text:p>
          </table:table-cell>
          <table:table-cell table:style-name="Таблица3.D3" office:value-type="string">
            <text:p text:style-name="P70">1,7</text:p>
          </table:table-cell>
          <table:table-cell table:style-name="Таблица3.E3" office:value-type="string">
            <text:p text:style-name="P70">0</text:p>
          </table:table-cell>
          <table:table-cell table:style-name="Таблица3.E3" office:value-type="string">
            <text:p text:style-name="P62">0</text:p>
          </table:table-cell>
          <table:table-cell table:style-name="Таблица3.A2" office:value-type="string">
            <text:p text:style-name="P62">0</text:p>
          </table:table-cell>
        </table:table-row>
        <table:table-row>
          <table:table-cell table:style-name="Таблица3.A2" office:value-type="string">
            <text:p text:style-name="P62">2.</text:p>
          </table:table-cell>
          <table:table-cell table:style-name="Таблица3.B3" office:value-type="string">
            <text:p text:style-name="P67">Доли проб питьевой воды в распределительной сети, не соответствующих санитарным нормам и правилам</text:p>
          </table:table-cell>
          <table:table-cell table:style-name="Таблица3.B3" office:value-type="string">
            <text:p text:style-name="P62">%</text:p>
          </table:table-cell>
          <table:table-cell table:style-name="Таблица3.D3" office:value-type="string">
            <text:p text:style-name="P70">2,1</text:p>
          </table:table-cell>
          <table:table-cell table:style-name="Таблица3.E3" office:value-type="string">
            <text:p text:style-name="P70">0</text:p>
          </table:table-cell>
          <table:table-cell table:style-name="Таблица3.E3" office:value-type="string">
            <text:p text:style-name="P62">0</text:p>
          </table:table-cell>
          <table:table-cell table:style-name="Таблица3.A2" office:value-type="string">
            <text:p text:style-name="P62">0</text:p>
          </table:table-cell>
        </table:table-row>
        <table:table-row>
          <table:table-cell table:style-name="Таблица3.A2" table:number-columns-spanned="7" office:value-type="string">
            <text:p text:style-name="P68">Показатели надежности и бесперебойности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2">3.</text:p>
          </table:table-cell>
          <table:table-cell table:style-name="Таблица3.B3" office:value-type="string">
            <text:p text:style-name="P67">Аварийность централизованн<text:span text:style-name="T92">ой</text:span> систем<text:span text:style-name="T92">ы холодного</text:span> водоснабжения</text:p>
          </table:table-cell>
          <table:table-cell table:style-name="Таблица3.B3" office:value-type="string">
            <text:p text:style-name="P62">%</text:p>
          </table:table-cell>
          <table:table-cell table:style-name="Таблица3.D3" office:value-type="string">
            <text:p text:style-name="P70"><text:span text:style-name="T117">15</text:span>,0</text:p>
          </table:table-cell>
          <table:table-cell table:style-name="Таблица3.E3" office:value-type="string">
            <text:p text:style-name="P70">5,0</text:p>
          </table:table-cell>
          <table:table-cell table:style-name="Таблица3.E3" office:value-type="string">
            <text:p text:style-name="P70">1,0</text:p>
          </table:table-cell>
          <table:table-cell table:style-name="Таблица3.A2" office:value-type="string">
            <text:p text:style-name="P70">0</text:p>
          </table:table-cell>
        </table:table-row>
        <table:table-row>
          <table:table-cell table:style-name="Таблица3.A2" office:value-type="string">
            <text:p text:style-name="P62">4.</text:p>
          </table:table-cell>
          <table:table-cell table:style-name="Таблица3.B3" office:value-type="string">
            <text:p text:style-name="P67">Продолжительность поставки товаров и услуг</text:p>
          </table:table-cell>
          <table:table-cell table:style-name="Таблица3.B3" office:value-type="string">
            <text:p text:style-name="P62">час</text:p>
          </table:table-cell>
          <table:table-cell table:style-name="Таблица3.D3" office:value-type="string">
            <text:p text:style-name="P62">8 760</text:p>
          </table:table-cell>
          <table:table-cell table:style-name="Таблица3.E3" office:value-type="string">
            <text:p text:style-name="P62">8 760</text:p>
          </table:table-cell>
          <table:table-cell table:style-name="Таблица3.E3" office:value-type="string">
            <text:p text:style-name="P62">8 760</text:p>
          </table:table-cell>
          <table:table-cell table:style-name="Таблица3.A2" office:value-type="string">
            <text:p text:style-name="P62">8 760</text:p>
          </table:table-cell>
        </table:table-row>
        <table:table-row>
          <table:table-cell table:style-name="Таблица3.A2" table:number-columns-spanned="7" office:value-type="string">
            <text:p text:style-name="P68">Показатель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2">5.</text:p>
          </table:table-cell>
          <table:table-cell table:style-name="Таблица3.B3" office:value-type="string">
            <text:p text:style-name="P67">Уровень потерь воды от прибора учета до потребителя (потери на сетях населенных пунктов)</text:p>
          </table:table-cell>
          <table:table-cell table:style-name="Таблица3.B3" office:value-type="string">
            <text:p text:style-name="P62">%</text:p>
          </table:table-cell>
          <table:table-cell table:style-name="Таблица3.D3" office:value-type="string">
            <text:p text:style-name="P62">1,5</text:p>
          </table:table-cell>
          <table:table-cell table:style-name="Таблица3.E3" office:value-type="string">
            <text:p text:style-name="P62">1,5</text:p>
          </table:table-cell>
          <table:table-cell table:style-name="Таблица3.E3" office:value-type="string">
            <text:p text:style-name="P62">1,<text:span text:style-name="T117">0</text:span></text:p>
          </table:table-cell>
          <table:table-cell table:style-name="Таблица3.A2" office:value-type="string">
            <text:p text:style-name="P62">1,<text:span text:style-name="T117">0</text:span></text:p>
          </table:table-cell>
        </table:table-row>
        <table:table-row>
          <table:table-cell table:style-name="Таблица3.A2" office:value-type="string">
            <text:p text:style-name="P62">6.</text:p>
          </table:table-cell>
          <table:table-cell table:style-name="Таблица3.B3" office:value-type="string">
            <text:p text:style-name="P67">Численность населения, получающего услугу водоснабжения</text:p>
          </table:table-cell>
          <table:table-cell table:style-name="Таблица3.B3" office:value-type="string">
            <text:p text:style-name="P62">чел.</text:p>
          </table:table-cell>
          <table:table-cell table:style-name="Таблица3.D3" office:value-type="string">
            <text:p text:style-name="P70">10 018</text:p>
          </table:table-cell>
          <table:table-cell table:style-name="Таблица3.E3" office:value-type="string">
            <text:p text:style-name="P63">10 <text:span text:style-name="T111">039</text:span></text:p>
          </table:table-cell>
          <table:table-cell table:style-name="Таблица3.E3" office:value-type="string">
            <text:p text:style-name="P63">1<text:span text:style-name="T111">0 097</text:span></text:p>
          </table:table-cell>
          <table:table-cell table:style-name="Таблица3.A2" office:value-type="string">
            <text:p text:style-name="P63">10 <text:span text:style-name="T111">121</text:span></text:p>
          </table:table-cell>
        </table:table-row>
      </table:table>
      <text:p text:style-name="P84"/>
      <text:p text:style-name="P86">Целевые показатели развития централизованной системы водоотведения городского округа ЗАТО Свободны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row>
          <table:table-cell table:style-name="Таблица5.A1" office:value-type="string">
            <text:p text:style-name="P55">№</text:p>
            <text:p text:style-name="P61">п/п</text:p>
          </table:table-cell>
          <table:table-cell table:style-name="Таблица5.B1" office:value-type="string">
            <text:p text:style-name="P61">Наименование показателя</text:p>
          </table:table-cell>
          <table:table-cell table:style-name="Таблица5.B1" office:value-type="string">
            <text:p text:style-name="P61">Единица измерения</text:p>
          </table:table-cell>
          <table:table-cell table:style-name="Таблица5.D1" office:value-type="string">
            <text:p text:style-name="P61">20<text:span text:style-name="T56">2</text:span><text:span text:style-name="T111">4</text:span></text:p>
          </table:table-cell>
          <table:table-cell table:style-name="Таблица5.E1" office:value-type="string">
            <text:p text:style-name="P61">20<text:span text:style-name="T56">2</text:span><text:span text:style-name="T111">5</text:span></text:p>
          </table:table-cell>
          <table:table-cell table:style-name="Таблица5.E1" office:value-type="string">
            <text:p text:style-name="P61">202<text:span text:style-name="T111">6</text:span></text:p>
          </table:table-cell>
          <table:table-cell table:style-name="Таблица5.A1" office:value-type="string">
            <text:p text:style-name="P61">202<text:span text:style-name="T111">7</text:span></text:p>
          </table:table-cell>
        </table:table-row>
        <table:table-row>
          <table:table-cell table:style-name="Таблица5.A2" table:number-columns-spanned="7" office:value-type="string">
            <text:p text:style-name="P69">Показатель качества очистки сточных в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61">1.</text:p>
          </table:table-cell>
          <table:table-cell table:style-name="Таблица5.B3" office:value-type="string">
            <text:p text:style-name="P87">Доля сточных вод, подвергающихся очистке в общем <text:s/>объеме сбрасываемых сточных <text:s/>вод </text:p>
          </table:table-cell>
          <table:table-cell table:style-name="Таблица5.B3" office:value-type="string">
            <text:p text:style-name="P61">%</text:p>
          </table:table-cell>
          <table:table-cell table:style-name="Таблица5.D3" office:value-type="string">
            <text:p text:style-name="P71">0</text:p>
          </table:table-cell>
          <table:table-cell table:style-name="Таблица5.E3" office:value-type="string">
            <text:p text:style-name="P71">100</text:p>
          </table:table-cell>
          <table:table-cell table:style-name="Таблица5.E3" office:value-type="string">
            <text:p text:style-name="P66">100</text:p>
          </table:table-cell>
          <table:table-cell table:style-name="Таблица5.A2" office:value-type="string">
            <text:p text:style-name="P71">100</text:p>
          </table:table-cell>
        </table:table-row>
        <text:soft-page-break/>
        <table:table-row>
          <table:table-cell table:style-name="Таблица5.A2" table:number-columns-spanned="7" office:value-type="string">
            <text:p text:style-name="P69">Показатели надежности и бесперебойност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61">3.</text:p>
          </table:table-cell>
          <table:table-cell table:style-name="Таблица5.B3" office:value-type="string">
            <text:p text:style-name="P88">Удельный вес сетей водоотведения, нуждающихся в замене</text:p>
          </table:table-cell>
          <table:table-cell table:style-name="Таблица5.B3" office:value-type="string">
            <text:p text:style-name="P61">%</text:p>
          </table:table-cell>
          <table:table-cell table:style-name="Таблица5.D3" office:value-type="string">
            <text:p text:style-name="P65"><text:span text:style-name="T118">8</text:span>0</text:p>
          </table:table-cell>
          <table:table-cell table:style-name="Таблица5.E3" office:value-type="string">
            <text:p text:style-name="P65"><text:span text:style-name="T118">4</text:span>0</text:p>
          </table:table-cell>
          <table:table-cell table:style-name="Таблица5.E3" office:value-type="string">
            <text:p text:style-name="P65">20</text:p>
          </table:table-cell>
          <table:table-cell table:style-name="Таблица5.A2" office:value-type="string">
            <text:p text:style-name="P65">0</text:p>
          </table:table-cell>
        </table:table-row>
        <table:table-row>
          <table:table-cell table:style-name="Таблица5.A2" table:number-columns-spanned="7" office:value-type="string">
            <text:p text:style-name="P69">Показатель качества обслуживания абон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61"><text:span text:style-name="T66">4</text:span>.</text:p>
          </table:table-cell>
          <table:table-cell table:style-name="Таблица5.B3" office:value-type="string">
            <text:p text:style-name="P88">Среднее время ожидания ответа </text:p>
            <text:p text:style-name="P88">оператора при обращении </text:p>
            <text:p text:style-name="P88">абонента по вопросам </text:p>
            <text:p text:style-name="P88">водоотведения по телефону </text:p>
            <text:p text:style-name="P88">«горячей линии»</text:p>
          </table:table-cell>
          <table:table-cell table:style-name="Таблица5.B3" office:value-type="string">
            <text:p text:style-name="P64">мин</text:p>
          </table:table-cell>
          <table:table-cell table:style-name="Таблица5.D3" office:value-type="string">
            <text:p text:style-name="P71">1</text:p>
          </table:table-cell>
          <table:table-cell table:style-name="Таблица5.E3" office:value-type="string">
            <text:p text:style-name="P71">1</text:p>
          </table:table-cell>
          <table:table-cell table:style-name="Таблица5.E3" office:value-type="string">
            <text:p text:style-name="P71">1</text:p>
          </table:table-cell>
          <table:table-cell table:style-name="Таблица5.A2" office:value-type="string">
            <text:p text:style-name="P71">1</text:p>
          </table:table-cell>
        </table:table-row>
        <table:table-row>
          <table:table-cell table:style-name="Таблица5.A2" office:value-type="string">
            <text:p text:style-name="P61"><text:span text:style-name="T66">5</text:span>.</text:p>
          </table:table-cell>
          <table:table-cell table:style-name="Таблица5.B3" office:value-type="string">
            <text:p text:style-name="P60"><text:span text:style-name="T69">Численность населения, получающего услугу водо</text:span><text:span text:style-name="T70">отведения</text:span></text:p>
          </table:table-cell>
          <table:table-cell table:style-name="Таблица5.B3" office:value-type="string">
            <text:p text:style-name="P61">чел.</text:p>
          </table:table-cell>
          <table:table-cell table:style-name="Таблица5.D3" office:value-type="string">
            <text:p text:style-name="P70">10 018</text:p>
          </table:table-cell>
          <table:table-cell table:style-name="Таблица5.E3" office:value-type="string">
            <text:p text:style-name="P63">10 <text:span text:style-name="T111">039</text:span></text:p>
          </table:table-cell>
          <table:table-cell table:style-name="Таблица5.E3" office:value-type="string">
            <text:p text:style-name="P63">1<text:span text:style-name="T111">0 097</text:span></text:p>
          </table:table-cell>
          <table:table-cell table:style-name="Таблица5.A2" office:value-type="string">
            <text:p text:style-name="P63">10 <text:span text:style-name="T111">121</text:span></text:p>
          </table:table-cell>
        </table:table-row>
        <table:table-row>
          <table:table-cell table:style-name="Таблица5.A2" table:number-columns-spanned="7" office:value-type="string">
            <text:p text:style-name="P69">Показатель эффективности использования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61"/>
          </table:table-cell>
          <table:table-cell table:style-name="Таблица5.B10" office:value-type="string">
            <text:p text:style-name="P88">Удельный расход электрической энергии при транспортировке сточных вод</text:p>
          </table:table-cell>
          <table:table-cell table:style-name="Таблица5.B10" office:value-type="string">
            <text:p text:style-name="P88"><text:s text:c="2"/>кВт*час/м3</text:p>
          </table:table-cell>
          <table:table-cell table:style-name="Таблица5.B10" office:value-type="string">
            <text:p text:style-name="P89"><text:s text:c="2"/><text:span text:style-name="T66">0,</text:span><text:span text:style-name="T115">15</text:span></text:p>
          </table:table-cell>
          <table:table-cell table:style-name="Таблица5.B10" office:value-type="string">
            <text:p text:style-name="P89"><text:s text:c="2"/><text:span text:style-name="T66">0,</text:span><text:span text:style-name="T115">15</text:span></text:p>
          </table:table-cell>
          <table:table-cell table:style-name="Таблица5.B10" office:value-type="string">
            <text:p text:style-name="P89"><text:s/><text:span text:style-name="T66">0,15</text:span></text:p>
          </table:table-cell>
          <table:table-cell table:style-name="Таблица5.G10" office:value-type="string">
            <text:p text:style-name="P90">0,15</text:p>
          </table:table-cell>
        </table:table-row>
      </table:table>
      <text:p text:style-name="P85"/>
      <text:p text:style-name="P85"/>
      <text:p text:style-name="P48"><text:span text:style-name="T6">7</text:span><text:span text:style-name="T2">. Срок разработки и реализации инвестиционн</text:span><text:span text:style-name="T8">ой</text:span><text:span text:style-name="T2"> </text:span><text:span text:style-name="T5">п</text:span><text:span text:style-name="T2">рограмм</text:span><text:span text:style-name="T8">ы</text:span><text:span text:style-name="T2">.</text:span></text:p>
      <text:p text:style-name="P19">Разработчиком и исполнителем инвестиционной программы является МУП <text:span text:style-name="T57">ЖКХ «К</text:span><text:span text:style-name="T67">ЕДР</text:span><text:span text:style-name="T57">».</text:span></text:p>
      <text:p text:style-name="P19"><text:span text:style-name="T86">7</text:span>.1. Срок разработки инвестиционн<text:span text:style-name="T99">ой</text:span> программ<text:span text:style-name="T99">ы</text:span>:</text:p>
      <text:p text:style-name="P81"><text:span text:style-name="T26">МУП ЖКХ «КЕДР» </text:span><text:span text:style-name="T24">разрабатывает проект инвестиционной программы в течение 90 дней со дня получения технического задания на разработку инвестиционной программы и направляет его на согласование в администрацию</text:span> <text:span text:style-name="T71">городского округа ЗАТО Свободный.</text:span></text:p>
      <text:p text:style-name="P19"><text:span text:style-name="T86">7</text:span>.2. Срок реализации инвестиционн<text:span text:style-name="T99">ой</text:span> <text:span text:style-name="T102">п</text:span><text:span text:style-name="T100">рограм</text:span><text:span text:style-name="T103">м</text:span><text:span text:style-name="T101">ы</text:span><text:span text:style-name="T74">: </text:span><text:span text:style-name="T73">20</text:span><text:span text:style-name="T75">2</text:span><text:span text:style-name="T77">4</text:span> - 20<text:span text:style-name="T57">2</text:span><text:span text:style-name="T116">7</text:span> годы.</text:p>
      <text:p text:style-name="P19"><text:span text:style-name="T86">7</text:span>.3. Согласование проекта инвестиционн<text:span text:style-name="T57">ых</text:span> <text:span text:style-name="T57">п</text:span>рограмм осуществляется в соответствии с Правилами разработки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ми постановлением Правительства Российской Федерации от 29 июля 2013 года <text:s text:c="7"/>№ 641 «Об инвестиционных программах организаций, осуществляющих деятельность в сфере водоснабжения и водоотведения».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0.212cm" fo:margin-bottom="0.212cm" style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 draw:opacity="100%"/>
      <style:paragraph-properties fo:margin-top="0.212cm" fo:margin-bottom="0.953cm" style:contextual-spacing="false" fo:line-height="0.575cm" fo:background-color="#ffffff"/>
      <style:text-properties fo:font-size="11.5pt" fo:letter-spacing="0.012cm" style:font-size-asian="11.5pt" style:language-asian="en" style:country-asian="US" style:font-size-complex="11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style:contextual-spacing="false" style:line-height-at-least="0cm" fo:text-indent="-0.494cm" style:auto-text-indent="false" fo:background-color="#ffffff"/>
      <style:text-properties fo:color="#000000" loext:opacity="100%" fo:font-size="11.5pt" fo:letter-spacing="0.014cm" fo:language="ru" fo:country="none" style:font-size-asian="11.5pt" style:font-size-complex="11.5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4cm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0.012cm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0.055cm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35cm" fo:font-style="normal" style:text-underline-style="solid" style:text-underline-width="auto" style:text-underline-color="font-color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0.012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6cm" fo:margin-bottom="1.307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86"/><text:page-number text:select-page="current">8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2</meta:editing-cycles>
    <meta:creation-date>2016-05-25T07:52:00</meta:creation-date>
    <dc:date>2023-02-22T10:38:14.897000000</dc:date>
    <meta:editing-duration>PT14H17M40S</meta:editing-duration>
    <meta:generator>LibreOffice/7.4.0.3$Windows_X86_64 LibreOffice_project/f85e47c08ddd19c015c0114a68350214f7066f5a</meta:generator>
    <meta:print-date>2023-02-16T15:17:52.399000000</meta:print-date>
    <meta:document-statistic meta:table-count="4" meta:image-count="0" meta:object-count="0" meta:page-count="8" meta:paragraph-count="227" meta:word-count="2024" meta:character-count="17425" meta:non-whitespace-character-count="15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