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5">
      <style:paragraph-properties fo:orphans="0" fo:widows="0"/>
      <style:text-properties style:font-name="Liberation Serif"/>
    </style:style>
    <style:style style:name="P2" style:family="paragraph" style:parent-style-name="Standard">
      <style:paragraph-properties fo:orphans="0" fo:widows="0"/>
      <style:text-properties style:font-name="Liberation Serif"/>
    </style:style>
    <style:style style:name="P3" style:family="paragraph" style:parent-style-name="Standard">
      <style:text-properties style:font-name="Liberation Serif" fo:font-size="13pt" style:font-size-asian="13pt" style:font-size-complex="13pt"/>
    </style:style>
    <style:style style:name="P4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Liberation Serif" fo:font-size="13pt" style:font-size-asian="13pt" style:font-name-complex="Liberation Serif1" style:font-size-complex="13pt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.041cm" fo:margin-top="0.494cm" fo:margin-bottom="0cm" style:contextual-spacing="false" style:line-height-at-least="0.42cm" fo:text-align="center" style:justify-single-word="false" fo:text-indent="0cm" style:auto-text-indent="false" fo:background-color="#ffffff"/>
      <style:text-properties style:font-name="Liberation Serif" fo:font-size="13pt" fo:letter-spacing="0.014cm" fo:font-weight="bold" style:font-size-asian="13pt" style:font-weight-asian="bold" style:font-name-complex="Liberation Serif1" style:font-size-complex="13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Liberation Serif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Liberation Serif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9" style:family="paragraph" style:parent-style-name="Standard">
      <style:text-properties style:font-name="Liberation Serif"/>
    </style:style>
    <style:style style:name="P10" style:family="paragraph" style:parent-style-name="Standard">
      <style:paragraph-properties fo:margin-left="0cm" fo:margin-right="0.598cm" fo:text-indent="0cm" style:auto-text-indent="false"/>
      <style:text-properties style:font-name="Liberation Serif"/>
    </style:style>
    <style:style style:name="P11" style:family="paragraph" style:parent-style-name="Standard">
      <style:text-properties style:font-name="Liberation Serif" fo:font-size="10pt" style:font-size-asian="10pt" style:font-size-complex="10pt"/>
    </style:style>
    <style:style style:name="P12" style:family="paragraph" style:parent-style-name="Normal_20__28_Web_29_">
      <loext:graphic-properties draw:fill="solid" draw:fill-color="#ffffff"/>
      <style:paragraph-properties fo:margin-left="0cm" fo:margin-right="0.041cm" fo:margin-top="0cm" fo:margin-bottom="0.139cm" style:contextual-spacing="false" style:line-height-at-least="0.42cm" fo:text-align="center" style:justify-single-word="false" fo:orphans="0" fo:widows="0" fo:text-indent="0cm" style:auto-text-indent="false" fo:background-color="#ffffff"/>
      <style:text-properties style:font-name="Liberation Serif" fo:letter-spacing="0.014cm" fo:font-weight="bold" style:font-weight-asian="bold" style:font-name-complex="Liberation Serif1" style:font-weight-complex="bold"/>
    </style:style>
    <style:style style:name="P13" style:family="paragraph" style:parent-style-name="Standard">
      <style:paragraph-properties fo:margin-left="0cm" fo:margin-right="-0.002cm" fo:text-indent="0cm" style:auto-text-indent="false"/>
      <style:text-properties style:font-name="Liberation Serif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Liberation Serif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042cm"/>
        </style:tab-stops>
      </style:paragraph-properties>
      <style:text-properties fo:color="#000000" loext:opacity="100%" style:font-name="Liberation Serif" fo:font-size="13pt" style:font-size-asian="13pt" style:font-size-complex="13pt"/>
    </style:style>
    <style:style style:name="P16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1cm" style:auto-text-indent="false"/>
    </style:style>
    <style:style style:name="P17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P18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042cm"/>
        </style:tab-stops>
      </style:paragraph-properties>
      <style:text-properties style:font-name="Liberation Serif" fo:font-size="10pt" style:font-size-asian="10pt" style:font-size-complex="10pt"/>
    </style:style>
    <style:style style:name="T1" style:family="text">
      <style:text-properties style:font-name="Liberation Serif" fo:font-size="13pt" style:font-size-asian="13pt" style:font-size-complex="13pt"/>
    </style:style>
    <style:style style:name="T2" style:family="text">
      <style:text-properties style:font-name="Liberation Serif" fo:font-size="13pt" style:font-size-asian="13pt" style:font-name-complex="Liberation Serif1" style:font-size-complex="13pt"/>
    </style:style>
    <style:style style:name="T3" style:family="text">
      <style:text-properties style:font-name="Liberation Serif" fo:font-size="13pt" fo:font-weight="bold" style:font-size-asian="13pt" style:font-weight-asian="bold" style:font-name-complex="Liberation Serif1" style:font-size-complex="13pt" style:font-weight-complex="bold"/>
    </style:style>
    <style:style style:name="T4" style:family="text">
      <style:text-properties fo:color="#000000" loext:opacity="100%" style:font-name="Liberation Serif" fo:font-size="13pt" style:font-size-asian="13pt" style:font-name-complex="Liberation Serif1" style:font-size-complex="13pt"/>
    </style:style>
    <style:style style:name="T5" style:family="text">
      <style:text-properties officeooo:rsid="001ea2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т «_<text:span text:style-name="T5">22</text:span>» февраля 2023 года № <text:span text:style-name="T5">73</text:span></text:p>
      <text:p text:style-name="P3">пгт. Свободный</text:p>
      <text:p text:style-name="P3"/>
      <text:p text:style-name="P5">Об утверждении технического задания на разработку инвестиционной программы Муниципального унитарного предприятия жилищно-коммунального хозяйства «Кедр» в сфере водоснабжения и водоотведения на 2024 — 2027 годы</text:p>
      <text:p text:style-name="P16"><text:span text:style-name="T2">В соответствии с Федеральным законом от 07 декабря 2011 года № 416-ФЗ <text:s text:c="16"/>«О водоснабжении и водоотведении», П</text:span><text:span text:style-name="T4">остановлением Правительства Российской Федерации от 29 июля 2013 года № 641 </text:span><text:span text:style-name="T2">«Об инвестиционных и производственных программах организаций, осуществляющих деятельность в сфере водоснабжения <text:s text:c="14"/>и водоотведения», Приказом Министерства регионального развития </text:span><text:span text:style-name="T4">Российской Федерации</text:span><text:span text:style-name="T2"> от 10 октября 2007 года № 100 «Об утверждении Методических рекомендаций по подготовке технических заданий по разработке инвестиционных программ организаций коммунального комплекса», со </text:span><text:span text:style-name="T1">статьей 111 Областного Закона <text:s/>от 10 марта 1999 года № 4-ОЗ «О правовых актах в Свердловской области», </text:span><text:span text:style-name="T2">Постановлением администрации городского округа ЗАТО Свободный от 05.03.2014 <text:s text:c="4"/>№ 156 «Об определении для централизованных систем холодного водоснабжения <text:s text:c="10"/>и (или) водоотведения, на территории муниципального</text:span><text:span text:style-name="T3"> </text:span><text:span text:style-name="T2">образования городского округа ЗАТО Свободный гарантирующей организации», руководствуясь Уставом городского округа ЗАТО Свободный, </text:span></text:p>
      <text:p text:style-name="P18"><text:span text:style-name="T3">ПОСТАНОВЛЯЮ:</text:span><text:span text:style-name="T2"> </text:span></text:p>
      <text:p text:style-name="P4">1. Утвердить техническое задание на разработку инвестиционной программы Муниципального унитарного предприятия жилищно-коммунального хозяйства «Кедр» <text:s/>в сфере водоснабжения и водоотведения на 2024-2027 годы (прилагается). </text:p>
      <text:p text:style-name="P17"><text:span text:style-name="T2">2. Признать утратившим силу постановление администрации городского округа ЗАТО Свободный от 16.02.2022 № 55 «</text:span><text:span text:style-name="T4">Об утверждении технического задания <text:s text:c="15"/>на разработку инвестиционной программы Муниципального унитарного предприятия жилищно-коммунального хозяйства «Кедр» в сфере водоснабжения и водоотведения <text:s text:c="3"/>на 2023 — 2026 годы».</text:span></text:p>
      <text:p text:style-name="P17"><text:span text:style-name="T2">3. </text:span><text:span text:style-name="T4">Настоящее постановление опубликовать на официальном сайте администрации городского округа ЗАТО Свободный (адм-затосвободный.рф).</text:span></text:p>
      <text:p text:style-name="P17"><text:span text:style-name="T2">4. </text:span><text:span text:style-name="T4">Контроль исполнения настоящего постановления возложить на заместителя главы администрации городского округа ЗАТО Свободный Заводскую Т.Г.</text:span></text:p>
      <text:p text:style-name="P14"/>
      <text:p text:style-name="P15"/>
      <text:p text:style-name="P15">Глава городского округа ЗАТО Свободный<text:tab/><text:tab/><text:tab/><text:tab/> <text:s text:c="21"/>А.В. Иванов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212cm" fo:margin-bottom="0.212cm" style:contextual-spacing="false" fo:line-height="0.575cm" fo:text-align="center" style:justify-single-word="false" fo:background-color="#ffffff"/>
      <style:text-properties fo:letter-spacing="0.014cm" style:language-asian="en" style:country-asian="US"/>
    </style:style>
    <style:style style:name="Обычная_20_таблица1" style:display-name="Обычная таблица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western" style:family="paragraph" style:parent-style-name="Standard" style:default-outline-level="">
      <style:paragraph-properties fo:margin-top="0.494cm" fo:margin-bottom="0.21cm" style:contextual-spacing="false"/>
    </style:style>
    <style:style style:name="Обычная_20_таблица2" style:display-name="Обычная таблица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Обычная_20_таблица3" style:display-name="Обычная таблица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625cm" style:type="center"/>
          <style:tab-stop style:position="17.253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Shadrina</meta:initial-creator>
    <meta:editing-cycles>141</meta:editing-cycles>
    <meta:print-date>2022-02-15T10:07:00</meta:print-date>
    <meta:creation-date>2015-12-10T04:23:00</meta:creation-date>
    <dc:date>2023-03-22T10:18:32.383000000</dc:date>
    <dc:language>ru-RU</dc:language>
    <meta:editing-duration>PT13H39M3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0" meta:word-count="251" meta:character-count="2214" meta:non-whitespace-character-count="1879"/>
    <meta:user-defined meta:name="AppVersion">16.0000</meta:user-defined>
    <meta:user-defined meta:name="Company">diakov.ne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