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3" style:family="table">
      <style:table-properties style:width="17.043cm" fo:margin-left="-0.145cm" fo:margin-top="0cm" fo:margin-bottom="0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13.785cm"/>
    </style:style>
    <style:style style:name="Таблица3.C" style:family="table-column">
      <style:table-column-properties style:column-width="2.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1.072cm" fo:keep-together="auto"/>
    </style:style>
    <style:style style:name="Таблица3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2.208cm" fo:keep-together="always"/>
    </style:style>
    <style:style style:name="Таблица3.B3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891cm" fo:keep-together="auto"/>
    </style:style>
    <style:style style:name="Таблица3.5" style:family="table-row">
      <style:table-row-properties style:min-row-height="0.635cm" fo:keep-together="auto"/>
    </style:style>
    <style:style style:name="Таблица3.6" style:family="table-row">
      <style:table-row-properties style:min-row-height="0.984cm" fo:keep-together="auto"/>
    </style:style>
    <style:style style:name="Таблица4" style:family="table">
      <style:table-properties style:width="17.277cm" fo:margin-top="0cm" fo:margin-bottom="0cm" table:align="center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4.498cm"/>
    </style:style>
    <style:style style:name="Таблица4.C" style:family="table-column">
      <style:table-column-properties style:column-width="3.995cm"/>
    </style:style>
    <style:style style:name="Таблица4.D" style:family="table-column">
      <style:table-column-properties style:column-width="4.63cm"/>
    </style:style>
    <style:style style:name="Таблица4.E" style:family="table-column">
      <style:table-column-properties style:column-width="3.254cm"/>
    </style:style>
    <style:style style:name="Таблица4.1" style:family="table-row">
      <style:table-row-properties style:min-row-height="0.116cm" fo:keep-together="always"/>
    </style:style>
    <style:style style:name="Таблица4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4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5" style:family="table">
      <style:table-properties style:width="17.103cm" fo:margin-left="-0.293cm" fo:margin-top="0cm" fo:margin-bottom="0cm" table:align="left" style:writing-mode="lr-tb"/>
    </style:style>
    <style:style style:name="Таблица5.A" style:family="table-column">
      <style:table-column-properties style:column-width="17.1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5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26" style:family="table">
      <style:table-properties style:width="16.907cm" fo:margin-left="-0.219cm" fo:margin-top="0cm" fo:margin-bottom="0cm" table:align="left" style:writing-mode="lr-tb"/>
    </style:style>
    <style:style style:name="Таблица26.A" style:family="table-column">
      <style:table-column-properties style:column-width="8.2cm"/>
    </style:style>
    <style:style style:name="Таблица26.B" style:family="table-column">
      <style:table-column-properties style:column-width="1.411cm"/>
    </style:style>
    <style:style style:name="Таблица26.C" style:family="table-column">
      <style:table-column-properties style:column-width="7.2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26.2" style:family="table-row">
      <style:table-row-properties style:min-row-height="0.871cm" fo:keep-together="auto"/>
    </style:style>
    <style:style style:name="Таблица26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7.612cm" fo:margin-left="-0.219cm" fo:margin-top="0cm" fo:margin-bottom="0cm" table:align="left" style:writing-mode="lr-tb"/>
    </style:style>
    <style:style style:name="Таблица27.A" style:family="table-column">
      <style:table-column-properties style:column-width="7.699cm"/>
    </style:style>
    <style:style style:name="Таблица27.B" style:family="table-column">
      <style:table-column-properties style:column-width="1.662cm"/>
    </style:style>
    <style:style style:name="Таблица27.C" style:family="table-column">
      <style:table-column-properties style:column-width="8.251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99cm" fo:margin-right="0cm" fo:margin-top="0cm" fo:margin-bottom="0cm" style:contextual-spacing="false" fo:text-align="center" style:justify-single-word="false" fo:orphans="0" fo:widows="0" fo:text-indent="-0.99cm" style:auto-text-indent="false">
        <style:tab-stops/>
      </style:paragraph-properties>
    </style:style>
    <style:style style:name="P4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6" style:family="paragraph" style:parent-style-name="Обычный">
      <style:paragraph-properties fo:text-align="center" style:justify-single-word="false"/>
      <style:text-properties officeooo:paragraph-rsid="0043e01a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9" style:family="paragraph" style:parent-style-name="Обычный">
      <style:paragraph-properties fo:orphans="0" fo:widows="0"/>
      <style:text-properties officeooo:paragraph-rsid="0043e01a"/>
    </style:style>
    <style:style style:name="P10" style:family="paragraph" style:parent-style-name="Standard">
      <style:text-properties style:font-name="Liberation Serif" fo:font-size="13.5pt" officeooo:paragraph-rsid="021057bc" style:font-size-asian="13.5pt" style:font-size-complex="13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3" style:family="paragraph" style:parent-style-name="Обычный1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margin-top="0.011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6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" fo:font-size="14pt" fo:font-weight="bold" officeooo:paragraph-rsid="03febe67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Liberation Serif" fo:font-size="14pt" fo:font-weight="bold" officeooo:paragraph-rsid="03febe67" style:font-size-asian="14pt" style:font-weight-asian="bold" style:font-size-complex="14pt"/>
    </style:style>
    <style:style style:name="P18" style:family="paragraph" style:parent-style-name="Text_20_body_20_indent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21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" fo:font-size="14pt" fo:font-weight="bold" style:font-size-asian="14pt" style:font-weight-asian="bold" style:font-name-complex="Times New Roman2" style:font-size-complex="14pt"/>
    </style:style>
    <style:style style:name="P22" style:family="paragraph" style:parent-style-name="ConsPlusNormal">
      <style:paragraph-properties fo:margin-left="0cm" fo:margin-right="0cm" fo:line-height="100%" fo:text-align="center" style:justify-single-word="false" fo:text-indent="1.27cm" style:auto-text-indent="false" style:writing-mode="lr-tb"/>
      <style:text-properties style:font-name="Liberation Serif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paragraph-rsid="021d2ccc" style:font-name-asian="Liberation Serif1" style:font-size-asian="14pt" style:font-weight-asian="bold" style:font-name-complex="Liberation Serif1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rsid="03f2768f" officeooo:paragraph-rsid="03f2768f" style:font-name-asian="Liberation Serif1" style:font-size-asian="14pt" style:font-weight-asian="bold" style:font-name-complex="Liberation Serif1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29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30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" fo:font-size="14pt" officeooo:paragraph-rsid="03715a3e" style:font-size-asian="14pt" style:font-size-complex="14pt"/>
    </style:style>
    <style:style style:name="P31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style:font-name="Liberation Serif" fo:font-size="14pt" style:font-size-asian="14pt" style:font-size-complex="14pt"/>
    </style:style>
    <style:style style:name="P32" style:family="paragraph" style:parent-style-name="Body_20_Text_20_Indent_20_2">
      <style:paragraph-properties fo:margin-left="0cm" fo:margin-right="0cm" fo:margin-top="0cm" fo:margin-bottom="0.111cm" style:contextual-spacing="false" fo:line-height="100%" fo:text-align="justify" style:justify-single-word="false" fo:orphans="0" fo:widows="0" fo:text-indent="0.751cm" style:auto-text-indent="false" style:writing-mode="lr-tb"/>
      <style:text-properties style:font-name="Liberation Serif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" fo:font-size="14pt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style:writing-mode="lr-tb"/>
      <style:text-properties style:font-name="Liberation Serif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" fo:font-size="14pt" officeooo:paragraph-rsid="038d928b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" fo:font-size="14pt" officeooo:paragraph-rsid="039d6b02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" fo:font-size="14pt" officeooo:paragraph-rsid="041ba0a0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" fo:font-size="14pt" officeooo:paragraph-rsid="044e7402" style:font-size-asian="14pt" style:font-size-complex="14pt"/>
    </style:style>
    <style:style style:name="P45" style:family="paragraph" style:parent-style-name="Text_20_body_20_indent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6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font-name="Liberation Serif" fo:font-size="14pt" style:font-size-asian="14pt" style:font-size-complex="14pt"/>
    </style:style>
    <style:style style:name="P53" style:family="paragraph" style:parent-style-name="Normal_20__28_Web_29_">
      <style:paragraph-properties fo:margin-left="0.13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Liberation Serif" fo:font-size="14pt" officeooo:paragraph-rsid="03dcdab3" style:font-size-asian="14pt" style:font-size-complex="14pt"/>
    </style:style>
    <style:style style:name="P55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>
        <style:tab-stops>
          <style:tab-stop style:position="2.54cm"/>
        </style:tab-stops>
      </style:paragraph-properties>
      <style:text-properties style:font-name="Liberation Serif" fo:font-size="14pt" style:font-size-asian="14pt" style:font-size-complex="14pt"/>
    </style:style>
    <style:style style:name="P56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671664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686c12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4pt" officeooo:paragraph-rsid="0377ec09" style:font-size-asian="14pt" style:font-size-complex="14pt"/>
    </style:style>
    <style:style style:name="P60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cb7067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3cb7067" style:font-size-asian="14pt" style:font-size-complex="14pt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6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70" style:family="paragraph" style:parent-style-name="Text_20_body_20_indent">
      <style:paragraph-properties fo:margin-left="1cm" fo:margin-right="0cm" fo:text-align="end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end" style:justify-single-word="false" fo:hyphenation-ladder-count="no-limit" fo:text-indent="1cm" style:auto-text-indent="false"/>
      <style:text-properties style:font-name="Liberation Serif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73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21d2ccc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40024c3" style:font-size-asian="14pt" style:font-size-complex="14pt"/>
    </style:style>
    <style:style style:name="P76" style:family="paragraph" style:parent-style-name="Body_20_Text_20_3">
      <style:paragraph-properties fo:margin-left="-0.25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22cb625" style:font-size-asian="14pt" style:font-size-complex="14pt"/>
    </style:style>
    <style:style style:name="P79" style:family="paragraph" style:parent-style-name="Standard">
      <style:text-properties style:font-name="Liberation Serif" fo:font-size="14pt" officeooo:paragraph-rsid="03dcdab3" style:font-size-asian="14pt" style:font-size-complex="14pt"/>
    </style:style>
    <style:style style:name="P80" style:family="paragraph" style:parent-style-name="Body_20_Text_20_Indent_20_2">
      <style:paragraph-properties fo:margin-left="0.499cm" fo:margin-right="0cm" fo:line-height="200%" fo:orphans="0" fo:widows="0" fo:text-indent="0cm" style:auto-text-indent="false"/>
      <style:text-properties style:font-name="Liberation Serif" fo:font-size="14pt" style:font-size-asian="14pt" style:font-size-complex="14pt" style:font-style-complex="italic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Liberation Serif" fo:font-size="14pt" style:font-size-asian="14pt" style:language-asian="en" style:country-asian="US" style:font-size-complex="14pt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" fo:font-size="14pt" style:font-size-asian="14pt" style:language-asian="en" style:country-asian="US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language-asian="en" style:country-asian="US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language-asian="en" style:country-asian="US" style:font-size-complex="14pt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officeooo:paragraph-rsid="03e2db95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0cm" fo:line-height="100%" fo:text-indent="0.951cm" style:auto-text-indent="false" style:writing-mode="lr-tb"/>
      <style:text-properties style:font-name="Liberation Serif" fo:font-size="14pt" style:font-size-asian="14pt" style:language-asian="en" style:country-asian="US" style:font-size-complex="14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language-asian="en" style:country-asian="US" style:font-size-complex="14pt" style:font-weight-complex="bold"/>
    </style:style>
    <style:style style:name="P88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Times New Roman1" style:font-size-complex="14pt"/>
    </style:style>
    <style:style style:name="P8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Times New Roman1" style:font-size-complex="14pt"/>
    </style:style>
    <style:style style:name="P90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" fo:font-size="14pt" style:font-size-asian="14pt" style:font-name-complex="Times New Roman1" style:font-size-complex="14pt"/>
    </style:style>
    <style:style style:name="P91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  <style:text-properties style:font-name="Liberation Serif" fo:font-size="14pt" style:font-size-asian="14pt" style:font-name-complex="Times New Roman1" style:font-size-complex="14pt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officeooo:paragraph-rsid="03934e4d" style:font-size-asian="14pt" style:font-name-complex="Liberation Serif1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2eaf22a" style:font-size-asian="14pt" style:font-name-complex="Liberation Serif1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officeooo:rsid="040024c3" officeooo:paragraph-rsid="040024c3" style:font-size-asian="14pt" style:font-name-complex="Liberation Serif1" style:font-size-complex="14pt" style:font-weight-complex="bold"/>
    </style:style>
    <style:style style:name="P96" style:family="paragraph" style:parent-style-name="Body_20_Text_20_Indent_20_2">
      <style:paragraph-properties fo:margin-left="-0.25cm" fo:margin-right="0cm" fo:line-height="200%" fo:text-indent="0cm" style:auto-text-indent="false"/>
      <style:text-properties style:font-name="Liberation Serif" fo:font-size="14pt" style:font-size-asian="14pt" style:font-name-complex="Liberation Serif1" style:font-size-complex="14pt" style:font-style-complex="italic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normal" officeooo:paragraph-rsid="03934e4d" style:font-size-asian="14pt" style:font-weight-asian="normal" style:font-name-complex="Liberation Serif1" style:font-weight-complex="normal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fo:font-weight="normal" officeooo:paragraph-rsid="03f78dc1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4pt" fo:font-weight="normal" officeooo:rsid="03b486b3" officeooo:paragraph-rsid="03b486b3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08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style="italic" style:font-size-asian="14pt" style:font-style-asian="italic" style:font-size-complex="14pt"/>
    </style:style>
    <style:style style:name="P1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fo:font-style="italic" style:font-size-asian="14pt" style:font-style-asian="italic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text-underline-style="solid" style:text-underline-width="auto" style:text-underline-color="font-color" fo:font-weight="normal" officeooo:paragraph-rsid="03977734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4pt" style:text-underline-style="none" style:font-size-asian="14pt" style:font-size-complex="14pt"/>
    </style:style>
    <style:style style:name="P114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" fo:font-size="14pt" style:text-underline-style="none" style:font-size-asian="14pt" style:font-size-complex="14pt"/>
    </style:style>
    <style:style style:name="P115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style:font-name="Liberation Serif" fo:font-size="14pt" style:text-underline-style="none" fo:font-weight="bold" style:font-size-asian="14pt" style:font-weight-asian="bold" style:font-name-complex="Times New Roman1" style:font-size-complex="14pt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4pt" style:text-underline-style="none" fo:background-color="transparent" style:font-size-asian="14pt" style:font-size-complex="14pt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Liberation Serif" fo:font-size="14pt" style:text-underline-style="none" officeooo:paragraph-rsid="046e53d4" fo:background-color="transparent" style:font-size-asian="14pt" style:font-size-complex="14pt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14pt" style:font-name-asian="Liberation Serif1" style:font-size-asian="14pt" style:font-size-complex="14pt"/>
    </style:style>
    <style:style style:name="P121" style:family="paragraph" style:parent-style-name="Обычный1">
      <style:paragraph-properties fo:margin-left="0cm" fo:margin-right="0cm" fo:line-height="100%" fo:text-align="justify" style:justify-single-word="false" fo:orphans="0" fo:widows="0" fo:text-indent="1.251cm" style:auto-text-indent="false" style:writing-mode="lr-tb"/>
      <style:text-properties style:font-name="Liberation Serif" fo:font-size="14pt" fo:background-color="transparen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language="ru" fo:country="RU" officeooo:rsid="03a4ec7d" officeooo:paragraph-rsid="041ba0a0" style:font-size-asian="14pt" style:font-name-complex="Liberation Serif1" style:font-size-complex="14pt"/>
    </style:style>
    <style:style style:name="P123" style:family="paragraph" style:parent-style-name="Normal_20__28_Web_29_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27ad80f" fo:hyphenate="false" fo:hyphenation-remain-char-count="2" fo:hyphenation-push-char-count="2" loext:hyphenation-no-caps="false"/>
    </style:style>
    <style:style style:name="P12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officeooo:paragraph-rsid="0412b143"/>
    </style:style>
    <style:style style:name="P1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/>
    </style:style>
    <style:style style:name="P1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41077bd"/>
    </style:style>
    <style:style style:name="P127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name-asian="Liberation Serif1" style:font-size-asian="12pt" style:font-size-complex="12pt"/>
    </style:style>
    <style:style style:name="P128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style:font-size-asian="12pt" style:font-size-complex="12pt"/>
    </style:style>
    <style:style style:name="P129" style:family="paragraph" style:parent-style-name="Standard">
      <style:paragraph-properties fo:margin-left="0cm" fo:margin-right="0cm" fo:text-indent="10.252cm" style:auto-text-indent="false"/>
      <style:text-properties style:font-name="Liberation Serif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weight="normal" officeooo:paragraph-rsid="03f9467c" style:font-weight-asian="normal" style:font-name-complex="Liberation Serif1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Liberation Serif1" style:font-size-complex="14pt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4pt" style:font-size-asian="14pt" style:font-name-complex="Liberation Serif1" style:font-size-complex="14pt"/>
    </style:style>
    <style:style style:name="P138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>
        <style:tab-stops/>
      </style:paragraph-properties>
      <style:text-properties fo:font-size="14pt" style:font-size-asian="14pt" style:font-name-complex="Liberation Serif1" style:font-size-complex="14pt"/>
    </style:style>
    <style:style style:name="P13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>
        <style:tab-stops>
          <style:tab-stop style:position="16.988cm"/>
        </style:tab-stops>
      </style:paragraph-properties>
      <style:text-properties fo:font-size="14pt" style:font-size-asian="14pt" style:font-name-complex="Liberation Serif1" style:font-size-complex="14pt"/>
    </style:style>
    <style:style style:name="P140" style:family="paragraph" style:parent-style-name="Standard">
      <style:paragraph-properties fo:margin-left="8.502cm" fo:margin-right="0cm" fo:text-indent="0cm" style:auto-text-indent="false"/>
      <style:text-properties fo:font-size="14pt" style:font-size-asian="14pt" style:font-name-complex="Liberation Serif1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name-complex="Liberation Serif1" style:font-size-complex="14pt" style:font-style-complex="italic"/>
    </style:style>
    <style:style style:name="P1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4201f04" style:font-size-asian="14pt" style:font-name-complex="Liberation Serif1" style:font-size-complex="14pt"/>
    </style:style>
    <style:style style:name="P14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cm" fo:margin-right="0cm" fo:hyphenation-ladder-count="no-limit" fo:text-indent="0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name-asian="Liberation Serif1" style:font-size-asian="14pt" style:font-weight-asian="bold" style:font-size-complex="14pt"/>
    </style:style>
    <style:style style:name="P14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font-size="14pt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2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font-size="14pt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officeooo:paragraph-rsid="0310b8cb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4201f04"/>
    </style:style>
    <style:style style:name="P1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795cm"/>
        </style:tab-stops>
      </style:paragraph-properties>
      <style:text-properties officeooo:paragraph-rsid="04201f04"/>
    </style:style>
    <style:style style:name="P15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/>
    </style:style>
    <style:style style:name="P15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 fo:background-color="#ffff00"/>
    </style:style>
    <style:style style:name="P158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159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0" loext:opacity="100%" style:font-name="Liberation Serif" fo:font-size="14pt" officeooo:paragraph-rsid="03715a3e" style:font-size-asian="14pt" style:font-size-complex="14pt" style:font-weight-complex="bold"/>
    </style:style>
    <style:style style:name="P160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 style:writing-mode="lr-tb"/>
      <style:text-properties fo:color="#000000" loext:opacity="100%" style:font-name="Liberation Serif" fo:font-size="14pt" officeooo:paragraph-rsid="03715a3e" style:font-size-asian="14pt" style:font-size-complex="14pt" style:font-weight-complex="bold"/>
    </style:style>
    <style:style style:name="P161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 style:writing-mode="lr-tb"/>
      <style:text-properties fo:color="#000000" loext:opacity="100%" style:font-name="Liberation Serif" fo:font-size="14pt" officeooo:paragraph-rsid="03715a3e" style:font-size-asian="14pt" style:font-size-complex="14pt" style:font-weight-complex="bold"/>
    </style:style>
    <style:style style:name="P162" style:family="paragraph" style:parent-style-name="Standard">
      <style:paragraph-properties fo:margin-left="0cm" fo:margin-right="0cm" fo:line-height="100%" fo:text-align="justify" style:justify-single-word="false" fo:orphans="0" fo:widows="0" fo:text-indent="1.27cm" style:auto-text-indent="false" style:writing-mode="lr-tb"/>
      <style:text-properties fo:color="#000000" loext:opacity="100%" style:font-name="Liberation Serif" fo:font-size="14pt" style:font-size-asian="14pt" style:font-size-complex="14pt"/>
    </style:style>
    <style:style style:name="P163" style:family="paragraph" style:parent-style-name="Standard">
      <style:paragraph-properties fo:margin-left="0.106cm" fo:margin-right="0cm" fo:text-align="justify" style:justify-single-word="false" fo:orphans="0" fo:widows="0" fo:text-indent="1.145cm" style:auto-text-indent="false" style:writing-mode="lr-tb"/>
      <style:text-properties fo:color="#000000" loext:opacity="100%" style:font-name="Liberation Serif" fo:font-size="14pt" officeooo:rsid="02abceed" officeooo:paragraph-rsid="0377ec09" style:font-size-asian="14pt" style:font-size-complex="14pt"/>
    </style:style>
    <style:style style:name="P164" style:family="paragraph" style:parent-style-name="Standard">
      <style:paragraph-properties fo:margin-left="0cm" fo:margin-right="0.249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Liberation Serif" fo:font-size="14pt" style:font-size-asian="14pt" style:language-asian="en" style:country-asian="US" style:font-size-complex="14pt" style:font-weight-complex="bold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fo:color="#000000" loext:opacity="100%" style:font-name="Liberation Serif" fo:font-size="14pt" fo:letter-spacing="-0.011cm" style:text-underline-style="none" fo:font-weight="bold" officeooo:paragraph-rsid="02eaf22a" style:font-name-asian="Liberation Serif1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11cm" style:text-underline-style="none" fo:font-weight="bold" officeooo:rsid="040ef855" officeooo:paragraph-rsid="041077bd" style:font-size-asian="14pt" style:font-weight-asian="bold" style:font-size-complex="14pt" style:font-weight-complex="bold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etter-spacing="-0.011cm" style:text-underline-style="none" officeooo:rsid="021eaf35" officeooo:paragraph-rsid="02eaf22a" style:font-size-asian="14pt" style:font-size-complex="14pt"/>
    </style:style>
    <style:style style:name="P16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4pt" fo:letter-spacing="-0.011cm" style:text-underline-style="none" officeooo:rsid="040ef855" officeooo:paragraph-rsid="041077bd" style:font-size-asian="14pt" style:font-size-complex="14pt"/>
    </style:style>
    <style:style style:name="P16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cm"/>
          <style:tab-stop style:position="6.35cm"/>
        </style:tab-stops>
      </style:paragraph-properties>
      <style:text-properties fo:color="#000000" loext:opacity="100%" style:font-name="Liberation Serif" fo:font-size="14pt" fo:letter-spacing="-0.011cm" style:text-underline-style="none" officeooo:rsid="036e0432" officeooo:paragraph-rsid="0412b143" style:font-size-asian="14pt" style:font-name-complex="Times New Roman1" style:font-size-complex="14pt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101cm" style:auto-text-indent="false" style:page-number="auto" fo:background-color="transparent" style:writing-mode="lr-tb">
        <style:tab-stops>
          <style:tab-stop style:position="1.191cm"/>
          <style:tab-stop style:position="6.35cm"/>
        </style:tab-stops>
      </style:paragraph-properties>
      <style:text-properties fo:color="#000000" loext:opacity="100%" style:font-name="Liberation Serif" fo:font-size="14pt" fo:letter-spacing="-0.011cm" style:text-underline-style="none" officeooo:rsid="036e0432" officeooo:paragraph-rsid="04319e39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4pt" fo:letter-spacing="-0.011cm" style:text-underline-style="none" fo:font-weight="normal" officeooo:rsid="040ef855" officeooo:paragraph-rsid="04742d65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14pt" fo:font-weight="normal" officeooo:paragraph-rsid="03934e4d" style:font-size-asian="14pt" style:font-weight-asian="normal" style:font-name-complex="Liberation Serif1" style:font-size-complex="14pt" style:font-weight-complex="normal"/>
    </style:style>
    <style:style style:name="P173" style:family="paragraph" style:parent-style-name="Body_20_Text_20_Indent_20_2">
      <style:paragraph-properties fo:margin-left="0cm" fo:margin-right="0cm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174" style:family="paragraph" style:parent-style-name="Body_20_Text_20_Indent_20_2">
      <style:paragraph-properties fo:margin-left="0cm" fo:margin-right="0cm" fo:margin-top="0cm" fo:margin-bottom="0.011cm" style:contextual-spacing="false" fo:line-height="100%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1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bold" officeooo:paragraph-rsid="03a9f0f0" style:font-size-asian="14pt" style:font-weight-asian="bold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" fo:font-size="14pt" style:text-underline-style="none" fo:background-color="transparent" style:font-size-asian="14pt" style:font-size-complex="14pt"/>
    </style:style>
    <style:style style:name="P17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officeooo:paragraph-rsid="03fca9ac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6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officeooo:rsid="047b1474" officeooo:paragraph-rsid="047b1474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indent="9.753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8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P1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name-complex="Liberation Serif2" style:font-size-complex="14pt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Liberation Serif" fo:font-size="14pt" style:text-underline-style="none" fo:font-weight="normal" officeooo:rsid="048c7304" officeooo:paragraph-rsid="048c7304" style:font-name-asian="Liberation Serif1" style:font-size-asian="14pt" style:font-weight-asian="normal" style:font-size-complex="14pt" style:font-weight-complex="normal"/>
    </style:style>
    <style:style style:name="P19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Liberation Serif" fo:font-size="14pt" style:text-underline-style="none" fo:font-weight="bold" officeooo:paragraph-rsid="03d4221d" style:font-name-asian="Liberation Serif1" style:font-size-asian="14pt" style:font-weight-asian="bold" style:font-size-complex="14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" fo:font-size="14pt" style:text-underline-style="none" fo:background-color="#ffff00" style:font-size-asian="14pt" style:font-size-complex="14pt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4pt" style:text-underline-style="non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loext:opacity="100%" style:font-name="Liberation Serif" fo:font-size="14pt" style:text-underline-style="solid" style:text-underline-width="auto" style:text-underline-color="font-color" officeooo:paragraph-rsid="03dcdab3" style:font-size-asian="14pt" style:font-size-complex="14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bold" officeooo:rsid="0230baec" officeooo:paragraph-rsid="03f9467c" style:font-name-asian="Liberation Serif1" style:font-size-asian="14pt" style:font-style-asian="normal" style:font-weight-asian="bold" style:font-size-complex="14pt" style:font-style-complex="normal" style:font-weight-complex="bold"/>
    </style:style>
    <style:style style:name="P20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fo:language="ru" fo:country="RU" fo:font-style="normal" style:text-underline-style="none" fo:font-weight="normal" officeooo:rsid="0230baec" officeooo:paragraph-rsid="03f9467c" style:font-name-asian="Liberation Serif1" style:font-size-asian="14pt" style:font-style-asian="normal" style:font-weight-asian="normal" style:font-size-complex="14pt" style:font-style-complex="normal" style:font-weight-complex="normal"/>
    </style:style>
    <style:style style:name="P201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Liberation Serif" fo:font-size="14pt" fo:language="ru" fo:country="RU" style:text-underline-style="none" officeooo:rsid="048a6c7f" officeooo:paragraph-rsid="0495cbde" fo:background-color="transparent" style:font-size-asian="14pt" style:font-name-complex="Times New Roman1" style:font-size-complex="14pt"/>
    </style:style>
    <style:style style:name="P2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4pt" style:text-underline-style="none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style:font-size-asian="14pt" style:font-size-complex="14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color="#000000" loext:opacity="100%" fo:font-size="14pt" officeooo:paragraph-rsid="028dd376" style:font-name-asian="Liberation Serif1" style:font-size-asian="14pt" style:font-size-complex="14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officeooo:paragraph-rsid="03535f22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815cm"/>
        </style:tab-stops>
      </style:paragraph-properties>
      <style:text-properties fo:color="#000000" loext:opacity="100%" style:font-style-complex="italic" style:font-weight-complex="bold"/>
    </style:style>
    <style:style style:name="P2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2.815cm"/>
        </style:tab-stops>
      </style:paragraph-properties>
      <style:text-properties fo:color="#000000" loext:opacity="100%" officeooo:rsid="03119501" officeooo:paragraph-rsid="03d54c14" style:font-name-asian="Liberation Serif1"/>
    </style:style>
    <style:style style:name="P21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211" style:family="paragraph" style:parent-style-name="Standard">
      <style:paragraph-properties fo:margin-left="0cm" fo:margin-right="0cm" fo:text-indent="9.753cm" style:auto-text-indent="false"/>
      <style:text-properties style:font-name-asian="Liberation Serif1"/>
    </style:style>
    <style:style style:name="P212" style:family="paragraph" style:parent-style-name="Standard">
      <style:paragraph-properties fo:margin-left="0cm" fo:margin-right="0cm" fo:text-indent="0cm" style:auto-text-indent="false"/>
    </style:style>
    <style:style style:name="P2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1pt" fo:background-color="#ffff00" style:font-size-asian="11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1pt" officeooo:rsid="0310b8cb" officeooo:paragraph-rsid="0310b8cb" style:font-name-asian="Liberation Serif1" style:font-size-asian="11pt" style:font-size-complex="11pt" style:font-style-complex="italic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2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535f22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officeooo:paragraph-rsid="03e78eb9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/>
      <style:text-properties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2.815cm"/>
        </style:tab-stops>
      </style:paragraph-properties>
    </style:style>
    <style:style style:name="P2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3e9a310"/>
    </style:style>
    <style:style style:name="P2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4cm"/>
        </style:tab-stops>
      </style:paragraph-properties>
      <style:text-properties officeooo:paragraph-rsid="02e73d63"/>
    </style:style>
    <style:style style:name="P2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d4221d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3fca9a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/>
      <style:text-properties officeooo:paragraph-rsid="03d09de9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47b1474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979cm"/>
        </style:tab-stops>
      </style:paragraph-properties>
      <style:text-properties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67cm"/>
        </style:tab-stops>
      </style:paragraph-properties>
      <style:text-properties officeooo:paragraph-rsid="02eaf22a"/>
    </style:style>
    <style:style style:name="P2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41ba0a0"/>
    </style:style>
    <style:style style:name="P236" style:family="paragraph" style:parent-style-name="Body_20_Text_20_3">
      <style:paragraph-properties fo:margin-left="0.101cm" fo:margin-right="0cm" fo:text-align="justify" style:justify-single-word="false" fo:text-indent="0.3cm" style:auto-text-indent="false"/>
    </style:style>
    <style:style style:name="P2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3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9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40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495cbde"/>
    </style:style>
    <style:style style:name="P241" style:family="paragraph" style:parent-style-name="Footnote">
      <style:text-properties style:font-name="Times New Roman" fo:font-size="10pt" fo:language="ru" fo:country="RU" fo:font-weight="normal" style:font-name-asian="Calibri1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242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243" style:family="paragraph" style:parent-style-name="Footnote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P2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P246" style:family="paragraph" style:parent-style-name="Standard">
      <style:paragraph-properties fo:margin-left="0cm" fo:margin-right="0cm" fo:margin-top="0.201cm" fo:margin-bottom="0.201cm" style:contextual-spacing="false" fo:text-align="center" style:justify-single-word="false" fo:text-indent="0cm" style:auto-text-indent="false"/>
      <style:text-properties style:use-window-font-color="true" loext:opacity="0%" style:font-name="Liberation Serif" fo:font-size="14pt" style:text-underline-style="none" officeooo:paragraph-rsid="030c1923" style:font-size-asian="14pt" style:font-size-complex="14pt"/>
    </style:style>
    <style:style style:name="P24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loext:opacity="0%" style:font-name="Liberation Serif" fo:font-size="14pt" style:text-underline-style="none" fo:font-weight="bold" officeooo:rsid="0351d33b" officeooo:paragraph-rsid="0351d33b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" fo:font-size="14pt" style:text-underline-style="none" fo:font-weight="bold" style:font-name-asian="Liberation Serif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" fo:font-size="14pt" style:text-underline-style="none" fo:font-weight="normal" officeooo:rsid="0351d33b" officeooo:paragraph-rsid="03535f22" style:font-name-asian="Times New Roman1" style:font-size-asian="14pt" style:font-weight-asian="normal" style:font-name-complex="Liberation Serif1" style:font-size-complex="14pt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>
        <style:tab-stops>
          <style:tab-stop style:position="2.798cm"/>
        </style:tab-stops>
      </style:paragraph-properties>
      <style:text-properties style:use-window-font-color="true" loext:opacity="0%" style:font-name="Liberation Serif" fo:font-size="14pt" fo:language="ru" fo:country="RU" style:text-underline-style="none" officeooo:rsid="03535f22" officeooo:paragraph-rsid="03e78eb9" style:font-name-asian="Liberation Serif1" style:font-size-asian="14pt" style:font-size-complex="14pt" style:font-weight-complex="bold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erif" fo:font-size="14pt" fo:language="ru" fo:country="RU" fo:font-style="normal" style:text-underline-style="none" officeooo:rsid="02ccfb3c" officeooo:paragraph-rsid="04201f04" style:font-name-asian="Liberation Serif1" style:font-size-asian="14pt" style:font-style-asian="normal" style:font-size-complex="14pt" style:font-style-complex="normal"/>
    </style:style>
    <style:style style:name="P252" style:family="paragraph" style:parent-style-name="Обычный">
      <style:text-properties officeooo:paragraph-rsid="0043e01a"/>
    </style:style>
    <style:style style:name="P253" style:family="paragraph" style:parent-style-name="ConsNormal">
      <style:paragraph-properties fo:margin-left="0cm" fo:margin-right="0cm" fo:line-height="100%" fo:text-align="justify" style:justify-single-word="false" fo:orphans="0" fo:widows="0" fo:text-indent="1.27cm" style:auto-text-indent="false" style:writing-mode="lr-tb"/>
    </style:style>
    <style:style style:name="P254" style:family="paragraph" style:parent-style-name="Body_20_Text_20_Indent_20_2">
      <style:paragraph-properties fo:margin-left="0cm" fo:margin-right="0cm" fo:margin-top="0cm" fo:margin-bottom="0.011cm" style:contextual-spacing="false" fo:line-height="100%" fo:text-align="justify" style:justify-single-word="false" fo:orphans="0" fo:widows="0" fo:text-indent="1cm" style:auto-text-indent="false" style:writing-mode="lr-tb">
        <style:tab-stops>
          <style:tab-stop style:position="1.614cm"/>
        </style:tab-stops>
      </style:paragraph-properties>
    </style:style>
    <style:style style:name="P25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56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</style:style>
    <style:style style:name="P257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3b9a6e6"/>
    </style:style>
    <style:style style:name="P258" style:family="paragraph" style:parent-style-name="ConsPlusNormal">
      <style:paragraph-properties fo:margin-left="0cm" fo:margin-right="0cm" fo:line-height="100%" fo:text-align="justify" style:justify-single-word="false" fo:text-indent="0.951cm" style:auto-text-indent="false" style:writing-mode="lr-tb"/>
    </style:style>
    <style:style style:name="P259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60" style:family="paragraph" style:parent-style-name="Body_20_text_20__28_2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hyphenation-ladder-count="no-limit" fo:text-indent="1.501cm" style:auto-text-indent="false" fo:background-color="#ffffff">
        <style:tab-stops>
          <style:tab-stop style:position="1.27cm"/>
          <style:tab-stop style:position="1.958cm"/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position="super 58%" style:font-name="Liberation Serif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cm" fo:margin-right="0cm" fo:hyphenation-ladder-count="no-limit" fo:text-indent="1cm" style:auto-text-indent="false"/>
      <style:text-properties style:text-position="super 58%" style:font-name="Liberation Serif" fo:font-size="14pt" officeooo:paragraph-rsid="03dcdab3" style:font-size-asian="14pt" style:font-size-complex="14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-0.199cm" fo:margin-right="0cm" fo:text-indent="0cm" style:auto-text-indent="false"/>
    </style:style>
    <style:style style:name="P2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65" style:family="paragraph" style:parent-style-name="Standard" style:master-page-name="First_20_Page">
      <style:paragraph-properties style:page-number="auto"/>
      <style:text-properties style:font-name="Liberation Serif" fo:font-size="13.5pt" style:font-size-asian="13.5pt" style:font-size-complex="13.5pt"/>
    </style:style>
    <style:style style:name="P266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officeooo:paragraph-rsid="03671664" style:font-size-asian="14pt" style:font-size-complex="14pt"/>
    </style:style>
    <style:style style:name="P267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" fo:font-size="14pt" officeooo:paragraph-rsid="03686c12" style:font-size-asian="14pt" style:font-size-complex="14pt"/>
    </style:style>
    <style:style style:name="P268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officeooo:paragraph-rsid="03686c12" style:font-size-asian="14pt" style:font-size-complex="14pt"/>
    </style:style>
    <style:style style:name="P269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4pt" style:font-size-asian="14pt" style:font-size-complex="14pt"/>
    </style:style>
    <style:style style:name="P270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4pt" style:font-size-asian="14pt" style:font-size-complex="14pt"/>
    </style:style>
    <style:style style:name="P27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4pt" style:font-size-asian="14pt" style:font-size-complex="14pt"/>
    </style:style>
    <style:style style:name="P272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/>
      <style:text-properties style:font-name="Liberation Serif" fo:font-size="14pt" style:font-size-asian="14pt" style:font-size-complex="14pt"/>
    </style:style>
    <style:style style:name="P27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274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275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276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" fo:font-size="14pt" style:font-size-asian="14pt" style:font-size-complex="14pt"/>
    </style:style>
    <style:style style:name="P277" style:family="paragraph" style:parent-style-name="Standard" style:list-style-name="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4pt" style:font-size-asian="14pt" style:language-asian="en" style:country-asian="US" style:font-size-complex="14pt"/>
    </style:style>
    <style:style style:name="P278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paragraph-rsid="03683c91" style:font-size-asian="14pt" style:font-weight-asian="bold" style:font-name-complex="Liberation Serif1" style:font-size-complex="14pt"/>
    </style:style>
    <style:style style:name="P279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style:font-name="Liberation Serif" fo:font-size="14pt" fo:font-weight="bold" officeooo:paragraph-rsid="03686c12" style:font-name-asian="Liberation Serif1" style:font-size-asian="14pt" style:font-weight-asian="bold" style:font-name-complex="Liberation Serif1" style:font-size-complex="14pt"/>
    </style:style>
    <style:style style:name="P28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4pt" fo:language="en" fo:country="US" officeooo:paragraph-rsid="03732961" style:font-size-asian="14pt" style:font-size-complex="14pt"/>
    </style:style>
    <style:style style:name="P281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font-style="italic" style:font-size-asian="14pt" style:font-style-asian="italic" style:font-size-complex="14pt"/>
    </style:style>
    <style:style style:name="P282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0.951cm" style:auto-text-indent="false" style:writing-mode="lr-tb"/>
      <style:text-properties style:font-name="Liberation Serif" fo:font-size="14pt" fo:font-style="italic" style:font-size-asian="14pt" style:font-style-asian="italic" style:font-size-complex="14pt"/>
    </style:style>
    <style:style style:name="P283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officeooo:paragraph-rsid="03683c91"/>
    </style:style>
    <style:style style:name="P284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officeooo:paragraph-rsid="03686c12"/>
    </style:style>
    <style:style style:name="P285" style:family="paragraph" style:parent-style-name="Standard">
      <style:paragraph-properties fo:margin-left="9.252cm" fo:margin-right="0cm" fo:text-indent="0cm" style:auto-text-indent="false"/>
      <style:text-properties style:font-name="Liberation Serif" fo:font-size="12pt" officeooo:rsid="0496d488" style:font-name-asian="Liberation Serif1" style:font-size-asian="12pt" style:font-size-complex="12pt"/>
    </style:style>
    <style:style style:name="P286" style:family="paragraph" style:parent-style-name="Standard" style:master-pag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2" fo:background-color="transparent">
        <style:tab-stops/>
      </style:paragraph-properties>
      <style:text-properties officeooo:paragraph-rsid="031468ff" fo:hyphenate="false" fo:hyphenation-remain-char-count="2" fo:hyphenation-push-char-count="2" loext:hyphenation-no-caps="false"/>
    </style:style>
    <style:style style:name="P287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officeooo:paragraph-rsid="03732961"/>
    </style:style>
    <style:style style:name="P288" style:family="paragraph" style:parent-style-name="Standard" style:list-style-name="">
      <style:paragraph-properties fo:margin-left="0.106cm" fo:margin-right="0cm" fo:line-height="100%" fo:text-align="justify" style:justify-single-word="false" fo:orphans="0" fo:widows="0" fo:text-indent="1.145cm" style:auto-text-indent="false" style:writing-mode="lr-tb"/>
      <style:text-properties fo:color="#000000" loext:opacity="100%" style:font-name="Liberation Serif" fo:font-size="14pt" officeooo:rsid="02abceed" officeooo:paragraph-rsid="0377ec09" style:font-size-asian="14pt" style:font-size-complex="14pt" style:font-weight-complex="bold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211cfdd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21a0cec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21ae879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31a597d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36167c8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3671664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36794ed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3683c91" style:font-size-asian="14pt" style:font-name-complex="Liberation Serif1" style:font-size-complex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style:font-size-asian="14pt" style:font-size-complex="14pt" style:font-weight-complex="bold"/>
    </style:style>
    <style:style style:name="T12" style:family="text">
      <style:text-properties style:font-name="Liberation Serif" fo:font-size="14pt" officeooo:rsid="0372968e" style:font-size-asian="14pt" style:font-size-complex="14pt"/>
    </style:style>
    <style:style style:name="T13" style:family="text">
      <style:text-properties style:font-name="Liberation Serif" fo:font-size="14pt" officeooo:rsid="0377ec09" style:font-size-asian="14pt" style:font-size-complex="14pt"/>
    </style:style>
    <style:style style:name="T14" style:family="text">
      <style:text-properties style:font-name="Liberation Serif" fo:font-size="14pt" officeooo:rsid="0379ac57" style:font-size-asian="14pt" style:font-size-complex="14pt"/>
    </style:style>
    <style:style style:name="T15" style:family="text">
      <style:text-properties style:font-name="Liberation Serif" fo:font-size="14pt" officeooo:rsid="0380f6fd" style:font-size-asian="14pt" style:font-size-complex="14pt"/>
    </style:style>
    <style:style style:name="T16" style:family="text">
      <style:text-properties style:font-name="Liberation Serif" fo:font-size="14pt" style:font-size-asian="14pt" style:font-name-complex="Times New Roman1" style:font-size-complex="14pt"/>
    </style:style>
    <style:style style:name="T17" style:family="text">
      <style:text-properties style:font-name="Liberation Serif" fo:font-size="14pt" officeooo:rsid="03d8653e" style:font-size-asian="14pt" style:font-name-complex="Times New Roman1" style:font-size-complex="14pt"/>
    </style:style>
    <style:style style:name="T18" style:family="text">
      <style:text-properties style:font-name="Liberation Serif" fo:font-size="14pt" style:font-size-asian="14pt" style:language-asian="en" style:country-asian="US" style:font-size-complex="14pt" style:font-weight-complex="bold"/>
    </style:style>
    <style:style style:name="T19" style:family="text">
      <style:text-properties style:font-name="Liberation Serif" fo:font-size="14pt" fo:language="en" fo:country="US" style:font-size-asian="14pt" style:font-size-complex="14pt"/>
    </style:style>
    <style:style style:name="T20" style:family="text">
      <style:text-properties style:font-name="Liberation Serif" fo:font-size="14pt" fo:language="en" fo:country="US" officeooo:rsid="0380f6fd" style:font-size-asian="14pt" style:font-size-complex="14pt"/>
    </style:style>
    <style:style style:name="T21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22" style:family="text">
      <style:text-properties style:font-name="Liberation Serif"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Liberation Serif" fo:font-size="14pt" style:text-underline-style="none" fo:font-weight="normal" style:font-size-asian="14pt" style:font-weight-asian="normal" style:font-name-complex="Liberation Serif1" style:font-size-complex="14pt" style:font-weight-complex="normal"/>
    </style:style>
    <style:style style:name="T24" style:family="text">
      <style:text-properties style:font-name="Liberation Serif" fo:font-size="14pt" style:text-underline-style="none" style:font-size-asian="14pt" style:font-size-complex="14pt"/>
    </style:style>
    <style:style style:name="T25" style:family="text">
      <style:text-properties style:font-name="Liberation Serif" fo:font-size="14pt" fo:language="ru" fo:country="RU" officeooo:rsid="031a597d" style:font-size-asian="14pt" style:font-size-complex="14pt"/>
    </style:style>
    <style:style style:name="T26" style:family="text">
      <style:text-properties style:font-name="Liberation Serif" fo:font-size="14pt" fo:language="ru" fo:country="RU" officeooo:rsid="03a4ec7d" style:font-size-asian="14pt" style:font-name-complex="Liberation Serif1" style:font-size-complex="14pt"/>
    </style:style>
    <style:style style:name="T27" style:family="text">
      <style:text-properties style:font-name="Liberation Serif" fo:font-size="14pt" fo:language="ru" fo:country="RU" officeooo:rsid="03bb1928" style:font-size-asian="14pt" style:font-name-complex="Liberation Serif1" style:font-size-complex="14pt"/>
    </style:style>
    <style:style style:name="T28" style:family="text">
      <style:text-properties style:font-name="Liberation Serif" fo:font-size="14pt" fo:language="ru" fo:country="RU" officeooo:rsid="03aff4a3" style:font-size-asian="14pt" style:font-name-complex="Liberation Serif1" style:font-size-complex="14pt"/>
    </style:style>
    <style:style style:name="T29" style:family="text">
      <style:text-properties style:font-name="Liberation Serif" fo:font-size="12pt" fo:font-weight="normal" officeooo:rsid="002a02cd" style:font-name-asian="Liberation Serif1" style:font-size-asian="12pt" style:font-weight-asian="normal" style:font-name-complex="Liberation Serif" style:font-size-complex="12pt"/>
    </style:style>
    <style:style style:name="T30" style:family="text">
      <style:text-properties style:font-name="Liberation Serif" fo:font-size="12pt" fo:font-weight="normal" style:font-name-asian="Liberation Serif1" style:font-size-asian="12pt" style:font-weight-asian="normal" style:font-size-complex="12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33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/>
    </style:style>
    <style:style style:name="T34" style:family="text">
      <style:text-properties fo:color="#000000" loext:opacity="100%" style:font-name="Liberation Serif" fo:font-size="14pt" style:text-underline-style="none" fo:font-weight="bold" style:font-name-asian="Liberation Serif1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36" style:family="text">
      <style:text-properties fo:color="#000000" loext:opacity="100%" style:font-name="Liberation Serif" fo:font-size="14pt" style:text-underline-style="none" officeooo:rsid="030b5d4b" style:font-size-asian="14pt" style:font-size-complex="14pt"/>
    </style:style>
    <style:style style:name="T37" style:family="text">
      <style:text-properties fo:color="#000000" loext:opacity="100%" style:font-name="Liberation Serif" fo:font-size="14pt" style:text-underline-style="none" officeooo:rsid="030c1923" style:font-size-asian="14pt" style:font-size-complex="14pt"/>
    </style:style>
    <style:style style:name="T38" style:family="text">
      <style:text-properties fo:color="#000000" loext:opacity="100%" style:font-name="Liberation Serif" fo:font-size="14pt" style:text-underline-style="none" style:font-size-asian="14pt" style:font-name-complex="Times New Roman1" style:font-size-complex="14pt"/>
    </style:style>
    <style:style style:name="T39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/>
    </style:style>
    <style:style style:name="T40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weight-complex="bold"/>
    </style:style>
    <style:style style:name="T41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/>
    </style:style>
    <style:style style:name="T42" style:family="text">
      <style:text-properties fo:color="#000000" loext:opacity="100%" style:font-name="Liberation Serif" fo:font-size="14pt" style:text-underline-style="none" style:font-name-asian="Liberation Serif1" style:font-size-asian="14pt" style:font-size-complex="14pt" style:font-style-complex="italic" style:font-weight-complex="bold"/>
    </style:style>
    <style:style style:name="T43" style:family="text">
      <style:text-properties fo:color="#000000" loext:opacity="100%" style:font-name="Liberation Serif" fo:font-size="14pt" style:text-underline-style="none" officeooo:rsid="0310b8cb" style:font-name-asian="Liberation Serif1" style:font-size-asian="14pt" style:font-size-complex="14pt" style:font-style-complex="italic"/>
    </style:style>
    <style:style style:name="T44" style:family="text">
      <style:text-properties fo:color="#000000" loext:opacity="100%" style:font-name="Liberation Serif" fo:font-size="14pt" style:text-underline-style="none" officeooo:rsid="03d54c14" style:font-name-asian="Liberation Serif1" style:font-size-asian="14pt" style:font-size-complex="14pt"/>
    </style:style>
    <style:style style:name="T45" style:family="text">
      <style:text-properties fo:color="#000000" loext:opacity="100%" style:font-name="Liberation Serif" fo:font-size="14pt" style:text-underline-style="none" officeooo:rsid="03fc04ab" style:font-name-asian="Liberation Serif1" style:font-size-asian="14pt" style:font-size-complex="14pt"/>
    </style:style>
    <style:style style:name="T46" style:family="text">
      <style:text-properties fo:color="#000000" loext:opacity="100%" style:font-name="Liberation Serif" fo:font-size="14pt" style:text-underline-style="none" officeooo:rsid="047b1474" style:font-name-asian="Liberation Serif1" style:font-size-asian="14pt" style:font-size-complex="14pt"/>
    </style:style>
    <style:style style:name="T47" style:family="text">
      <style:text-properties fo:color="#000000" loext:opacity="100%" style:font-name="Liberation Serif" fo:font-size="14pt" style:text-underline-style="none" officeooo:rsid="048c7304" style:font-name-asian="Liberation Serif1" style:font-size-asian="14pt" style:font-size-complex="14pt"/>
    </style:style>
    <style:style style:name="T48" style:family="text">
      <style:text-properties fo:color="#000000" loext:opacity="100%" style:font-name="Liberation Serif" fo:font-size="14pt" style:text-underline-style="none" style:font-name-asian="Liberation Serif1" style:font-size-asian="14pt" style:font-name-complex="Times New Roman1" style:font-size-complex="14pt"/>
    </style:style>
    <style:style style:name="T49" style:family="text">
      <style:text-properties fo:color="#000000" loext:opacity="100%" style:font-name="Liberation Serif" fo:font-size="14pt" style:text-underline-style="none" style:font-name-asian="Times New Roman1" style:font-size-asian="14pt" style:font-size-complex="14pt"/>
    </style:style>
    <style:style style:name="T50" style:family="text">
      <style:text-properties fo:color="#000000" loext:opacity="100%" style:font-name="Liberation Serif"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fo:color="#000000" loext:opacity="100%" style:font-name="Liberation Serif" fo:font-size="14pt" style:text-underline-style="none" fo:font-weight="normal" style:font-name-asian="Times New Roman1" style:font-size-asian="14pt" style:font-weight-asian="normal" style:font-size-complex="14pt" style:font-weight-complex="normal"/>
    </style:style>
    <style:style style:name="T52" style:family="text">
      <style:text-properties fo:color="#000000" loext:opacity="100%" style:font-name="Liberation Serif" fo:font-size="14pt" style:text-underline-style="none" fo:font-weight="normal" fo:background-color="transparent" loext:char-shading-value="0" style:font-size-asian="14pt" style:font-weight-asian="normal" style:font-size-complex="14pt"/>
    </style:style>
    <style:style style:name="T53" style:family="text">
      <style:text-properties fo:color="#000000" loext:opacity="100%" style:font-name="Liberation Serif" fo:font-size="14pt" style:text-underline-style="none" fo:font-weight="normal" officeooo:rsid="03d4221d" fo:background-color="transparent" loext:char-shading-value="0" style:font-size-asian="14pt" style:font-weight-asian="normal" style:font-size-complex="14pt"/>
    </style:style>
    <style:style style:name="T54" style:family="text">
      <style:text-properties fo:color="#000000" loext:opacity="100%" style:font-name="Liberation Serif" fo:font-size="14pt" style:text-underline-style="none" fo:font-weight="normal" officeooo:rsid="048c7304" fo:background-color="transparent" loext:char-shading-value="0" style:font-size-asian="14pt" style:font-weight-asian="normal" style:font-size-complex="14pt"/>
    </style:style>
    <style:style style:name="T55" style:family="text">
      <style:text-properties fo:color="#000000" loext:opacity="100%" style:font-name="Liberation Serif" fo:font-size="14pt" style:text-underline-style="none" fo:font-weight="normal" style:font-name-asian="Liberation Serif1" style:font-size-asian="14pt" style:font-weight-asian="normal" style:font-size-complex="14pt" style:font-weight-complex="normal"/>
    </style:style>
    <style:style style:name="T56" style:family="text">
      <style:text-properties fo:color="#000000" loext:opacity="100%" style:font-name="Liberation Serif" fo:font-size="14pt" style:text-underline-style="none" fo:font-weight="normal" style:font-name-asian="Liberation Serif1" style:font-size-asian="14pt" style:font-weight-asian="normal" style:font-size-complex="14pt" style:font-style-complex="italic" style:font-weight-complex="normal"/>
    </style:style>
    <style:style style:name="T57" style:family="text">
      <style:text-properties fo:color="#000000" loext:opacity="100%" style:font-name="Liberation Serif" fo:font-size="14pt" style:text-underline-style="none" fo:font-weight="normal" officeooo:rsid="03e9a310" style:font-name-asian="Liberation Serif1" style:font-size-asian="14pt" style:font-weight-asian="normal" style:font-size-complex="14pt" style:font-style-complex="italic" style:font-weight-complex="normal"/>
    </style:style>
    <style:style style:name="T58" style:family="text">
      <style:text-properties fo:color="#000000" loext:opacity="100%" style:font-name="Liberation Serif" fo:font-size="14pt" style:text-underline-style="none" fo:font-weight="normal" officeooo:rsid="0461c33b" style:font-name-asian="Liberation Serif1" style:font-size-asian="14pt" style:font-weight-asian="normal" style:font-size-complex="14pt" style:font-style-complex="italic" style:font-weight-complex="normal"/>
    </style:style>
    <style:style style:name="T59" style:family="text">
      <style:text-properties fo:color="#000000" loext:opacity="100%" style:font-name="Liberation Serif" fo:font-size="14pt" style:text-underline-style="none" fo:background-color="#ffffff" loext:char-shading-value="0" style:font-name-asian="Liberation Serif1" style:font-size-asian="14pt" style:font-size-complex="14pt"/>
    </style:style>
    <style:style style:name="T60" style:family="text">
      <style:text-properties fo:color="#000000" loext:opacity="100%" style:font-name="Liberation Serif" fo:font-size="14pt" fo:letter-spacing="-0.011cm" style:text-underline-style="none" style:font-size-asian="14pt" style:font-name-complex="Liberation Serif1" style:font-size-complex="14pt" style:font-weight-complex="bold"/>
    </style:style>
    <style:style style:name="T61" style:family="text">
      <style:text-properties fo:color="#000000" loext:opacity="100%" style:font-name="Liberation Serif" fo:font-size="14pt" fo:letter-spacing="-0.011cm" style:text-underline-style="none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62" style:family="text">
      <style:text-properties fo:color="#000000" loext:opacity="100%" style:font-name="Liberation Serif" fo:font-size="14pt" fo:letter-spacing="-0.011cm" style:text-underline-style="none" fo:font-weight="bold" officeooo:rsid="011a70a3" style:font-name-asian="Liberation Serif1" style:font-size-asian="14pt" style:font-weight-asian="bold" style:font-name-complex="Liberation Serif1" style:font-size-complex="14pt" style:font-weight-complex="bold"/>
    </style:style>
    <style:style style:name="T63" style:family="text">
      <style:text-properties fo:color="#000000" loext:opacity="100%" style:font-name="Liberation Serif" fo:font-size="14pt" fo:letter-spacing="-0.011cm" style:text-underline-style="none" fo:font-weight="bold" style:font-name-asian="Liberation Serif1" style:font-size-asian="14pt" style:font-weight-asian="bold" style:font-size-complex="14pt" style:font-weight-complex="bold"/>
    </style:style>
    <style:style style:name="T64" style:family="text">
      <style:text-properties fo:color="#000000" loext:opacity="100%" style:font-name="Liberation Serif" fo:font-size="14pt" fo:letter-spacing="-0.011cm" fo:language="en" fo:country="US" style:text-underline-style="none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65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/>
    </style:style>
    <style:style style:name="T66" style:family="text">
      <style:text-properties fo:color="#000000" loext:opacity="100%" style:font-name="Liberation Serif" fo:font-size="14pt" fo:language="ru" fo:country="RU" style:text-underline-style="none" fo:font-weight="normal" officeooo:rsid="02dd6275" fo:background-color="transparent" loext:char-shading-value="0" style:font-size-asian="14pt" style:font-weight-asian="normal" style:font-size-complex="14pt"/>
    </style:style>
    <style:style style:name="T67" style:family="text">
      <style:text-properties fo:color="#000000" loext:opacity="100%" style:font-name="Liberation Serif" fo:font-size="14pt" fo:language="ru" fo:country="RU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68" style:family="text">
      <style:text-properties fo:color="#000000" loext:opacity="100%" style:font-name="Liberation Serif" fo:font-size="14pt" fo:language="ru" fo:country="RU" style:text-underline-style="none" fo:font-weight="normal" officeooo:rsid="04588013" fo:background-color="transparent" loext:char-shading-value="0" style:font-size-asian="14pt" style:font-weight-asian="normal" style:font-size-complex="14pt"/>
    </style:style>
    <style:style style:name="T69" style:family="text">
      <style:text-properties fo:color="#000000" loext:opacity="100%" style:font-name="Liberation Serif" fo:font-size="14pt" fo:language="ru" fo:country="RU" style:text-underline-style="none" fo:font-weight="normal" officeooo:rsid="048c7304" fo:background-color="transparent" loext:char-shading-value="0" style:font-size-asian="14pt" style:font-weight-asian="normal" style:font-size-complex="14pt"/>
    </style:style>
    <style:style style:name="T70" style:family="text">
      <style:text-properties fo:color="#000000" loext:opacity="100%" style:font-name="Liberation Serif" fo:font-size="14pt" fo:language="ru" fo:country="RU" style:text-underline-style="none" fo:font-weight="normal" officeooo:rsid="03a0e82c" style:font-size-asian="14pt" style:font-weight-asian="normal" style:font-name-complex="Times New Roman1" style:font-size-complex="14pt" style:font-weight-complex="normal"/>
    </style:style>
    <style:style style:name="T71" style:family="text">
      <style:text-properties fo:color="#000000" loext:opacity="100%" style:font-name="Liberation Serif" fo:font-size="14pt" fo:language="ru" fo:country="RU" style:text-underline-style="none" style:font-size-asian="14pt" style:font-size-complex="14pt"/>
    </style:style>
    <style:style style:name="T72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73" style:family="text">
      <style:text-properties fo:color="#000000" loext:opacity="100%" style:font-name="Liberation Serif" fo:font-size="14pt" fo:language="ru" fo:country="RU" style:text-underline-style="none" style:font-name-asian="Liberation Serif1" style:font-size-asian="14pt" style:font-size-complex="14pt"/>
    </style:style>
    <style:style style:name="T74" style:family="text">
      <style:text-properties fo:color="#000000" loext:opacity="100%" style:font-name="Liberation Serif" fo:font-size="14pt" fo:language="ru" fo:country="RU" style:text-underline-style="none" fo:background-color="transparent" loext:char-shading-value="0" style:font-size-asian="14pt" style:font-name-complex="Times New Roman1" style:font-size-complex="14pt"/>
    </style:style>
    <style:style style:name="T75" style:family="text">
      <style:text-properties fo:color="#000000" loext:opacity="100%" style:font-name="Liberation Serif" fo:font-size="14pt" fo:language="ru" fo:country="RU" style:text-underline-style="none" officeooo:rsid="048a6c7f" fo:background-color="transparent" loext:char-shading-value="0" style:font-size-asian="14pt" style:font-name-complex="Times New Roman1" style:font-size-complex="14pt"/>
    </style:style>
    <style:style style:name="T76" style:family="text">
      <style:text-properties fo:color="#000000" loext:opacity="100%" style:font-name="Liberation Serif" fo:font-size="14pt" fo:language="ru" fo:country="RU" style:text-underline-style="solid" style:text-underline-width="auto" style:text-underline-color="font-color" fo:font-weight="normal" officeooo:rsid="02dd6275" fo:background-color="transparent" loext:char-shading-value="0" style:font-size-asian="14pt" style:font-weight-asian="normal" style:font-size-complex="14pt"/>
    </style:style>
    <style:style style:name="T77" style:family="text">
      <style:text-properties fo:color="#000000" loext:opacity="100%" style:font-name="Liberation Serif" fo:font-size="14pt" fo:language="ru" fo:country="RU" fo:font-style="normal" style:text-underline-style="none" fo:font-weight="normal" officeooo:rsid="0230baec" style:font-name-asian="Liberation Serif1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color="#000000" loext:opacity="100%" style:font-name="Liberation Serif" fo:font-size="14pt" style:font-size-asian="14pt" style:font-size-complex="14pt"/>
    </style:style>
    <style:style style:name="T79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/>
    </style:style>
    <style:style style:name="T80" style:family="text">
      <style:text-properties fo:color="#000000" loext:opacity="100%" style:font-name="Liberation Serif" fo:font-size="14pt" fo:font-style="italic" style:text-underline-style="none" style:font-name-asian="Liberation Serif1" style:font-size-asian="14pt" style:font-style-asian="italic" style:font-size-complex="14pt" style:font-style-complex="italic"/>
    </style:style>
    <style:style style:name="T81" style:family="text">
      <style:text-properties fo:color="#000000" loext:opacity="100%" style:font-name="Liberation Serif" fo:font-size="14pt" fo:font-style="italic" style:text-underline-style="solid" style:text-underline-width="auto" style:text-underline-color="font-color" style:font-name-asian="Liberation Serif1" style:font-size-asian="14pt" style:font-style-asian="italic" style:font-size-complex="14pt" style:font-style-complex="italic"/>
    </style:style>
    <style:style style:name="T82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83" style:family="text">
      <style:text-properties fo:color="#000000" loext:opacity="100%" style:font-name="Liberation Serif" fo:font-size="11pt" style:text-underline-style="none" fo:font-weight="bold" officeooo:rsid="0043e01a" style:font-size-asian="11pt" style:font-weight-asian="bold" style:font-size-complex="11pt" style:font-weight-complex="bold"/>
    </style:style>
    <style:style style:name="T84" style:family="text">
      <style:text-properties fo:color="#000000" loext:opacity="100%" style:font-name="Liberation Serif" fo:font-size="11pt" style:text-underline-style="none" style:font-size-asian="11pt" style:font-size-complex="11pt"/>
    </style:style>
    <style:style style:name="T85" style:family="text">
      <style:text-properties fo:color="#000000" loext:opacity="100%" style:font-name="Liberation Serif" fo:font-size="11pt" style:text-underline-style="none" officeooo:rsid="0043e01a" style:font-size-asian="11pt" style:font-size-complex="11pt"/>
    </style:style>
    <style:style style:name="T86" style:family="text">
      <style:text-properties fo:color="#000000" loext:opacity="100%" style:font-name="Liberation Serif" fo:font-size="11pt" fo:language="ru" fo:country="RU" style:text-underline-style="none" officeooo:rsid="0043e01a" style:font-size-asian="11pt" style:font-size-complex="11pt"/>
    </style:style>
    <style:style style:name="T87" style:family="text">
      <style:text-properties fo:color="#000000" loext:opacity="100%" style:font-name="Liberation Serif" style:text-underline-style="none"/>
    </style:style>
    <style:style style:name="T88" style:family="text">
      <style:text-properties fo:color="#000000" loext:opacity="100%" style:font-name="Liberation Serif" style:text-underline-style="none" fo:font-weight="bold" style:font-weight-asian="bold"/>
    </style:style>
    <style:style style:name="T89" style:family="text">
      <style:text-properties fo:color="#000000" loext:opacity="100%" style:font-name="Liberation Serif" style:text-underline-style="none" fo:background-color="transparent" loext:char-shading-value="0"/>
    </style:style>
    <style:style style:name="T90" style:family="text">
      <style:text-properties fo:color="#000000" loext:opacity="100%" style:font-name="Liberation Serif" style:text-underline-style="none" officeooo:rsid="047b1474"/>
    </style:style>
    <style:style style:name="T91" style:family="text">
      <style:text-properties fo:color="#000000" loext:opacity="100%" style:font-name="Liberation Serif" style:text-underline-style="none" officeooo:rsid="048c7304"/>
    </style:style>
    <style:style style:name="T92" style:family="text">
      <style:text-properties fo:color="#000000" loext:opacity="100%" style:font-name="Liberation Serif" style:text-underline-style="none" fo:font-weight="normal" style:font-weight-asian="normal" style:font-weight-complex="normal"/>
    </style:style>
    <style:style style:name="T93" style:family="text">
      <style:text-properties fo:color="#000000" loext:opacity="100%" style:font-name="Liberation Serif" style:text-underline-style="solid" style:text-underline-width="auto" style:text-underline-color="font-color" officeooo:rsid="00d4d1f3"/>
    </style:style>
    <style:style style:name="T94" style:family="text">
      <style:text-properties fo:color="#000000" loext:opacity="100%" style:font-name="Liberation Serif" style:text-underline-style="solid" style:text-underline-width="auto" style:text-underline-color="font-color" officeooo:rsid="01ec32ed"/>
    </style:style>
    <style:style style:name="T95" style:family="text">
      <style:text-properties fo:color="#000000" loext:opacity="100%" style:font-name="Liberation Serif" style:text-underline-style="solid" style:text-underline-width="auto" style:text-underline-color="font-color" officeooo:rsid="048a6c7f"/>
    </style:style>
    <style:style style:name="T96" style:family="text">
      <style:text-properties fo:color="#000000" loext:opacity="100%" style:font-name="Liberation Serif" style:text-underline-style="solid" style:text-underline-width="auto" style:text-underline-color="font-color" officeooo:rsid="04965c42"/>
    </style:style>
    <style:style style:name="T97" style:family="text">
      <style:text-properties fo:color="#000000" loext:opacity="100%" style:text-underline-style="none"/>
    </style:style>
    <style:style style:name="T98" style:family="text">
      <style:text-properties fo:color="#000000" loext:opacity="100%" style:text-underline-style="none" fo:font-weight="normal" style:font-weight-asian="normal" style:font-weight-complex="normal"/>
    </style:style>
    <style:style style:name="T99" style:family="text">
      <style:text-properties fo:color="#000000" loext:opacity="100%" fo:language="ru" fo:country="RU" fo:font-style="normal" style:text-underline-style="none" officeooo:rsid="02264a98" style:font-name-asian="Liberation Serif1" style:font-style-asian="normal" style:font-style-complex="normal"/>
    </style:style>
    <style:style style:name="T100" style:family="text">
      <style:text-properties fo:color="#000000" loext:opacity="100%" fo:language="ru" fo:country="RU" fo:font-style="normal" style:text-underline-style="none" officeooo:rsid="03953ac3" style:font-name-asian="Liberation Serif1" style:font-style-asian="normal" style:font-style-complex="normal"/>
    </style:style>
    <style:style style:name="T101" style:family="text">
      <style:text-properties fo:color="#000000" loext:opacity="100%" fo:language="ru" fo:country="RU" style:text-underline-style="solid" style:text-underline-width="auto" style:text-underline-color="font-color"/>
    </style:style>
    <style:style style:name="T102" style:family="text">
      <style:text-properties fo:color="#000000" loext:opacity="100%" fo:language="ru" fo:country="RU" style:text-underline-style="solid" style:text-underline-width="auto" style:text-underline-color="font-color" officeooo:rsid="033c4f17"/>
    </style:style>
    <style:style style:name="T103" style:family="text">
      <style:text-properties fo:color="#000000" loext:opacity="100%" style:text-underline-style="solid" style:text-underline-width="auto" style:text-underline-color="font-color"/>
    </style:style>
    <style:style style:name="T104" style:family="text">
      <style:text-properties fo:color="#000000" loext:opacity="100%" style:text-underline-style="solid" style:text-underline-width="auto" style:text-underline-color="font-color" style:font-weight-complex="bold"/>
    </style:style>
    <style:style style:name="T105" style:family="text">
      <style:text-properties fo:color="#000000" loext:opacity="100%" fo:font-size="14pt" fo:language="ru" fo:country="RU" fo:font-style="normal" style:text-underline-style="none" fo:font-weight="bold" officeooo:rsid="023a124c" style:font-name-asian="Liberation Serif1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106" style:family="text">
      <style:text-properties fo:color="#000000" loext:opacity="100%" fo:font-size="14pt" fo:language="ru" fo:country="RU" fo:font-style="normal" style:text-underline-style="none" fo:font-weight="normal" officeooo:rsid="023a124c" style:font-name-asian="Liberation Serif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loext:opacity="100%" fo:font-size="14pt" fo:letter-spacing="-0.011cm" style:text-underline-style="none" officeooo:rsid="040ef855" style:font-size-asian="14pt" style:font-size-complex="14pt"/>
    </style:style>
    <style:style style:name="T108" style:family="text">
      <style:text-properties fo:color="#000000" loext:opacity="100%" style:font-weight-complex="bold"/>
    </style:style>
    <style:style style:name="T109" style:family="text">
      <style:text-properties fo:color="#000000" loext:opacity="100%" officeooo:rsid="048a85b2" style:font-weight-complex="bold"/>
    </style:style>
    <style:style style:name="T110" style:family="text">
      <style:text-properties fo:color="#000000" loext:opacity="100%" style:language-asian="en" style:country-asian="US" style:font-weight-complex="bold"/>
    </style:style>
    <style:style style:name="T111" style:family="text">
      <style:text-properties fo:color="#000000" loext:opacity="100%" fo:font-weight="normal" style:font-weight-asian="normal" style:font-weight-complex="normal"/>
    </style:style>
    <style:style style:name="T112" style:family="text">
      <style:text-properties style:font-size-complex="14pt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style:font-weight-asian="bold" style:font-name-complex="Liberation Serif1"/>
    </style:style>
    <style:style style:name="T115" style:family="text">
      <style:text-properties fo:font-weight="bold" officeooo:rsid="021392f9" style:font-weight-asian="bold" style:font-name-complex="Liberation Serif1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39c3a8a" style:font-weight-asian="bold" style:font-weight-complex="bold"/>
    </style:style>
    <style:style style:name="T118" style:family="text">
      <style:text-properties fo:font-weight="bold" officeooo:rsid="03a80e93" style:font-weight-asian="bold" style:font-weight-complex="bold"/>
    </style:style>
    <style:style style:name="T119" style:family="text">
      <style:text-properties fo:font-weight="bold" officeooo:rsid="039f61ce" style:font-weight-asian="bold" style:font-weight-complex="bold"/>
    </style:style>
    <style:style style:name="T120" style:family="text">
      <style:text-properties fo:font-weight="bold" officeooo:rsid="046e53d4" style:font-weight-asian="bold" style:font-weight-complex="bold"/>
    </style:style>
    <style:style style:name="T121" style:family="text">
      <style:text-properties fo:font-weight="bold" officeooo:rsid="046f1cd0" style:font-weight-asian="bold" style:font-weight-complex="bold"/>
    </style:style>
    <style:style style:name="T122" style:family="text">
      <style:text-properties fo:font-weight="bold" officeooo:rsid="048a6c7f" style:font-weight-asian="bold" style:font-weight-complex="bold"/>
    </style:style>
    <style:style style:name="T123" style:family="text">
      <style:text-properties fo:font-weight="bold" officeooo:rsid="048a85b2" style:font-weight-asian="bold" style:font-weight-complex="bold"/>
    </style:style>
    <style:style style:name="T124" style:family="text">
      <style:text-properties fo:font-weight="bold" officeooo:rsid="03702ea3" style:font-weight-asian="bold"/>
    </style:style>
    <style:style style:name="T125" style:family="text">
      <style:text-properties fo:font-weight="bold" officeooo:rsid="03732961" style:font-weight-asian="bold"/>
    </style:style>
    <style:style style:name="T126" style:family="text">
      <style:text-properties fo:font-weight="bold" officeooo:rsid="039c3a8a" style:font-weight-asian="bold"/>
    </style:style>
    <style:style style:name="T127" style:family="text">
      <style:text-properties fo:font-weight="bold" officeooo:rsid="039c450f" style:font-weight-asian="bold"/>
    </style:style>
    <style:style style:name="T128" style:family="text">
      <style:text-properties fo:font-weight="bold" officeooo:rsid="03a80e93" style:font-weight-asian="bold"/>
    </style:style>
    <style:style style:name="T129" style:family="text">
      <style:text-properties fo:font-weight="bold" officeooo:rsid="041077bd" style:font-weight-asian="bold"/>
    </style:style>
    <style:style style:name="T130" style:family="text">
      <style:text-properties fo:font-weight="bold" officeooo:rsid="04691580" style:font-weight-asian="bold"/>
    </style:style>
    <style:style style:name="T131" style:family="text">
      <style:text-properties fo:font-weight="bold" officeooo:rsid="046f1cd0" style:font-weight-asian="bold"/>
    </style:style>
    <style:style style:name="T132" style:family="text">
      <style:text-properties fo:font-weight="bold" officeooo:rsid="0478ad11" style:font-weight-asian="bold"/>
    </style:style>
    <style:style style:name="T133" style:family="text">
      <style:text-properties fo:font-weight="bold" officeooo:rsid="04816448" style:font-weight-asian="bold"/>
    </style:style>
    <style:style style:name="T134" style:family="text">
      <style:text-properties fo:font-weight="bold" officeooo:rsid="048a6c7f" style:font-weight-asian="bold"/>
    </style:style>
    <style:style style:name="T135" style:family="text">
      <style:text-properties fo:font-weight="bold" officeooo:rsid="048a85b2" style:font-weight-asian="bold"/>
    </style:style>
    <style:style style:name="T136" style:family="text">
      <style:text-properties fo:font-weight="bold" style:font-name-asian="Liberation Serif1" style:font-weight-asian="bold"/>
    </style:style>
    <style:style style:name="T137" style:family="text">
      <style:text-properties fo:font-weight="bold" officeooo:rsid="021d2ccc" style:font-name-asian="Liberation Serif1" style:font-weight-asian="bold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fo:font-size="12pt" fo:font-weight="normal" officeooo:rsid="002a02cd" style:font-name-asian="Liberation Serif1" style:font-size-asian="12pt" style:font-weight-asian="normal" style:font-name-complex="Liberation Serif" style:font-size-complex="12pt"/>
    </style:style>
    <style:style style:name="T140" style:family="text">
      <style:text-properties style:text-underline-style="none"/>
    </style:style>
    <style:style style:name="T141" style:family="text">
      <style:text-properties style:font-name-asian="Liberation Serif1"/>
    </style:style>
    <style:style style:name="T142" style:family="text">
      <style:text-properties officeooo:rsid="03a80e93" style:font-name-asian="Liberation Serif1"/>
    </style:style>
    <style:style style:name="T143" style:family="text">
      <style:text-properties officeooo:rsid="046cea85" style:font-name-asian="Liberation Serif1"/>
    </style:style>
    <style:style style:name="T144" style:family="text">
      <style:text-properties officeooo:rsid="048a6c7f" style:font-name-asian="Liberation Serif1"/>
    </style:style>
    <style:style style:name="T145" style:family="text">
      <style:text-properties officeooo:rsid="0496d488" style:font-name-asian="Liberation Serif1"/>
    </style:style>
    <style:style style:name="T146" style:family="text">
      <style:text-properties style:use-window-font-color="true" loext:opacity="0%" fo:font-weight="normal" style:font-weight-asian="normal" style:font-name-complex="Liberation Serif1" style:font-weight-complex="normal"/>
    </style:style>
    <style:style style:name="T147" style:family="text">
      <style:text-properties style:use-window-font-color="true" loext:opacity="0%" fo:font-weight="normal" officeooo:rsid="0368ffce" style:font-weight-asian="normal" style:font-name-complex="Liberation Serif1" style:font-weight-complex="normal"/>
    </style:style>
    <style:style style:name="T148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149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 style:font-weight-complex="bold"/>
    </style:style>
    <style:style style:name="T150" style:family="text">
      <style:text-properties style:use-window-font-color="true" loext:opacity="0%" style:font-name="Liberation Serif" fo:font-size="14pt" style:text-underline-style="none" officeooo:rsid="03cd8a47" style:font-name-asian="Liberation Serif1" style:font-size-asian="14pt" style:font-name-complex="Liberation Serif1" style:font-size-complex="14pt"/>
    </style:style>
    <style:style style:name="T151" style:family="text">
      <style:text-properties style:use-window-font-color="true" loext:opacity="0%" style:font-name="Liberation Serif" fo:font-size="14pt" style:text-underline-style="none" officeooo:rsid="03d006bd" style:font-name-asian="Liberation Serif1" style:font-size-asian="14pt" style:font-name-complex="Liberation Serif1" style:font-size-complex="14pt"/>
    </style:style>
    <style:style style:name="T152" style:family="text">
      <style:text-properties style:use-window-font-color="true" loext:opacity="0%" style:font-name="Liberation Serif" fo:font-size="14pt" style:text-underline-style="none" officeooo:rsid="03d09de9" style:font-name-asian="Liberation Serif1" style:font-size-asian="14pt" style:font-name-complex="Liberation Serif1" style:font-size-complex="14pt"/>
    </style:style>
    <style:style style:name="T153" style:family="text">
      <style:text-properties style:use-window-font-color="true" loext:opacity="0%" style:font-name="Liberation Serif" fo:font-size="14pt" style:text-underline-style="none" officeooo:rsid="03fca9ac" style:font-name-asian="Liberation Serif1" style:font-size-asian="14pt" style:font-name-complex="Liberation Serif1" style:font-size-complex="14pt"/>
    </style:style>
    <style:style style:name="T154" style:family="text">
      <style:text-properties style:use-window-font-color="true" loext:opacity="0%" style:font-name="Liberation Serif" fo:font-size="14pt" style:text-underline-style="none" officeooo:rsid="0463a6a8" style:font-name-asian="Liberation Serif1" style:font-size-asian="14pt" style:font-name-complex="Liberation Serif1" style:font-size-complex="14pt"/>
    </style:style>
    <style:style style:name="T155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156" style:family="text">
      <style:text-properties style:use-window-font-color="true" loext:opacity="0%" style:font-name="Liberation Serif" fo:font-size="14pt" style:text-underline-style="none" officeooo:rsid="030dfb1c" style:font-size-asian="14pt" style:font-size-complex="14pt"/>
    </style:style>
    <style:style style:name="T157" style:family="text">
      <style:text-properties style:use-window-font-color="true" loext:opacity="0%" style:font-name="Liberation Serif" fo:font-size="14pt" style:text-underline-style="none" officeooo:rsid="045679c6" style:font-size-asian="14pt" style:font-size-complex="14pt"/>
    </style:style>
    <style:style style:name="T158" style:family="text">
      <style:text-properties style:use-window-font-color="true" loext:opacity="0%" style:font-name="Liberation Serif" fo:font-size="14pt" style:text-underline-style="none" style:font-size-asian="14pt" style:font-name-complex="Times New Roman1" style:font-size-complex="14pt"/>
    </style:style>
    <style:style style:name="T159" style:family="text">
      <style:text-properties style:use-window-font-color="true" loext:opacity="0%" style:font-name="Liberation Serif" fo:font-size="14pt" style:text-underline-style="solid" style:text-underline-width="auto" style:text-underline-color="font-color" style:font-name-asian="Liberation Serif1" style:font-size-asian="14pt" style:font-size-complex="14pt"/>
    </style:style>
    <style:style style:name="T160" style:family="text">
      <style:text-properties style:use-window-font-color="true" loext:opacity="0%" style:font-name="Liberation Serif" fo:font-size="14pt" style:font-size-asian="14pt" style:font-size-complex="14pt"/>
    </style:style>
    <style:style style:name="T161" style:family="text">
      <style:text-properties style:use-window-font-color="true" loext:opacity="0%" style:font-name="Liberation Serif" fo:font-size="14pt" fo:language="en" fo:country="US" style:text-underline-style="none" officeooo:rsid="0380f6fd" style:font-size-asian="14pt" style:font-size-complex="14pt"/>
    </style:style>
    <style:style style:name="T162" style:family="text">
      <style:text-properties style:use-window-font-color="true" loext:opacity="0%" style:font-name="Liberation Serif" fo:font-size="14pt" fo:language="en" fo:country="US" style:text-underline-style="none" officeooo:rsid="03813b21" style:font-size-asian="14pt" style:font-size-complex="14pt"/>
    </style:style>
    <style:style style:name="T163" style:family="text">
      <style:text-properties style:use-window-font-color="true" loext:opacity="0%" style:font-name="Liberation Serif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164" style:family="text">
      <style:text-properties style:use-window-font-color="true" loext:opacity="0%" style:font-name="Liberation Serif" fo:font-size="14pt" fo:language="ru" fo:country="RU" style:text-underline-style="none" officeooo:rsid="0377ec09" style:font-size-asian="14pt" style:language-asian="ru" style:country-asian="RU" style:font-size-complex="14pt" style:language-complex="ar" style:country-complex="SA"/>
    </style:style>
    <style:style style:name="T165" style:family="text">
      <style:text-properties style:use-window-font-color="true" loext:opacity="0%" style:font-name="Liberation Serif" fo:font-size="14pt" fo:language="ru" fo:country="RU" style:text-underline-style="none" officeooo:rsid="03535f22" style:font-name-asian="Liberation Serif1" style:font-size-asian="14pt" style:font-size-complex="14pt" style:font-weight-complex="bold"/>
    </style:style>
    <style:style style:name="T166" style:family="text">
      <style:text-properties style:use-window-font-color="true" loext:opacity="0%" style:font-name="Liberation Serif" fo:font-size="14pt" fo:language="ru" fo:country="RU" style:text-underline-style="none" officeooo:rsid="04506b9f" style:font-name-asian="Liberation Serif1" style:font-size-asian="14pt" style:font-size-complex="14pt" style:font-weight-complex="bold"/>
    </style:style>
    <style:style style:name="T167" style:family="text">
      <style:text-properties style:use-window-font-color="true" loext:opacity="0%" style:font-name="Liberation Serif" fo:font-size="14pt" fo:language="ru" fo:country="RU" fo:font-style="normal" style:text-underline-style="none" officeooo:rsid="02ccfb3c" style:font-name-asian="Liberation Serif1" style:font-size-asian="14pt" style:font-style-asian="normal" style:font-size-complex="14pt" style:font-style-complex="normal"/>
    </style:style>
    <style:style style:name="T168" style:family="text">
      <style:text-properties style:use-window-font-color="true" loext:opacity="0%" style:font-name="Liberation Serif" fo:font-size="14pt" fo:language="ru" fo:country="RU" fo:font-style="normal" style:text-underline-style="none" officeooo:rsid="04201f04" style:font-name-asian="Liberation Serif1" style:font-size-asian="14pt" style:font-style-asian="normal" style:font-size-complex="14pt" style:font-style-complex="normal"/>
    </style:style>
    <style:style style:name="T169" style:family="text">
      <style:text-properties style:use-window-font-color="true" loext:opacity="0%" style:font-name="Liberation Serif" fo:font-size="14pt" fo:language="ru" fo:country="RU" fo:font-style="normal" style:text-underline-style="none" officeooo:rsid="02ccfb3c" style:font-name-asian="Liberation Serif1" style:font-size-asian="14pt" style:font-style-asian="normal" style:font-name-complex="Liberation Serif1" style:font-size-complex="14pt" style:font-style-complex="normal"/>
    </style:style>
    <style:style style:name="T170" style:family="text">
      <style:text-properties style:use-window-font-color="true" loext:opacity="0%" style:font-name="Liberation Serif" fo:font-size="14pt" fo:font-weight="bold" style:font-size-asian="14pt" style:font-weight-asian="bold" style:font-size-complex="14pt" style:font-weight-complex="bold"/>
    </style:style>
    <style:style style:name="T171" style:family="text">
      <style:text-properties style:use-window-font-color="true" loext:opacity="0%" style:font-name="Liberation Serif" fo:font-size="14pt" fo:font-style="italic" style:text-underline-style="solid" style:text-underline-width="auto" style:text-underline-color="font-color" style:font-name-asian="Liberation Serif1" style:font-size-asian="14pt" style:font-style-asian="italic" style:font-size-complex="14pt" style:font-style-complex="italic"/>
    </style:style>
    <style:style style:name="T172" style:family="text">
      <style:text-properties style:use-window-font-color="true" loext:opacity="0%" style:font-name="Liberation Serif" fo:font-size="14pt" fo:font-style="normal" style:text-underline-style="solid" style:text-underline-width="auto" style:text-underline-color="font-color" style:font-name-asian="Liberation Serif1" style:font-size-asian="14pt" style:font-style-asian="normal" style:font-size-complex="14pt" style:font-style-complex="italic"/>
    </style:style>
    <style:style style:name="T173" style:family="text">
      <style:text-properties style:use-window-font-color="true" loext:opacity="0%" style:font-name="Liberation Serif" fo:font-size="14pt" fo:letter-spacing="-0.011cm" fo:language="en" fo:country="US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74" style:family="text">
      <style:text-properties style:use-window-font-color="true" loext:opacity="0%" style:font-name="Liberation Serif" fo:font-size="14pt" fo:letter-spacing="-0.011cm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75" style:family="text">
      <style:text-properties style:use-window-font-color="true" loext:opacity="0%" style:font-name="Liberation Serif" fo:language="ru" fo:country="RU" style:text-underline-style="none"/>
    </style:style>
    <style:style style:name="T176" style:family="text">
      <style:text-properties style:use-window-font-color="true" loext:opacity="0%" style:font-name="Liberation Serif" fo:language="ru" fo:country="RU" style:text-underline-style="none" officeooo:rsid="03535f22"/>
    </style:style>
    <style:style style:name="T177" style:family="text">
      <style:text-properties style:use-window-font-color="true" loext:opacity="0%" style:font-name="Liberation Serif" fo:language="ru" fo:country="RU" style:text-underline-style="none" officeooo:rsid="03fca9ac"/>
    </style:style>
    <style:style style:name="T178" style:family="text">
      <style:text-properties style:use-window-font-color="true" loext:opacity="0%" style:font-name="Liberation Serif" style:text-underline-style="none"/>
    </style:style>
    <style:style style:name="T179" style:family="text">
      <style:text-properties style:use-window-font-color="true" loext:opacity="0%" style:font-name="Liberation Serif" style:text-underline-style="none" officeooo:rsid="028dd376"/>
    </style:style>
    <style:style style:name="T180" style:family="text">
      <style:text-properties style:use-window-font-color="true" loext:opacity="0%" style:font-name="Liberation Serif" style:text-underline-style="none" officeooo:rsid="03535f22"/>
    </style:style>
    <style:style style:name="T181" style:family="text">
      <style:text-properties style:use-window-font-color="true" loext:opacity="0%" style:font-name="Liberation Serif" style:text-underline-style="none" fo:font-weight="bold" style:font-weight-asian="bold"/>
    </style:style>
    <style:style style:name="T182" style:family="text">
      <style:text-properties style:use-window-font-color="true" loext:opacity="0%" style:font-name="Liberation Serif" style:text-underline-style="none" fo:font-weight="bold" style:font-name-asian="Liberation Serif1" style:font-weight-asian="bold" style:font-weight-complex="bold"/>
    </style:style>
    <style:style style:name="T183" style:family="text">
      <style:text-properties style:font-name-complex="Liberation Serif1"/>
    </style:style>
    <style:style style:name="T184" style:family="text">
      <style:text-properties officeooo:rsid="030ee607" style:font-name-complex="Liberation Serif1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officeooo:rsid="03f78dc1" style:font-weight-asian="normal" style:font-weight-complex="normal"/>
    </style:style>
    <style:style style:name="T187" style:family="text">
      <style:text-properties fo:font-weight="normal" officeooo:rsid="03fa399b" style:font-weight-asian="normal" style:font-weight-complex="normal"/>
    </style:style>
    <style:style style:name="T188" style:family="text">
      <style:text-properties fo:font-weight="normal" officeooo:rsid="0220bacf" style:font-weight-asian="normal" style:font-name-complex="Times New Roman" style:font-weight-complex="normal"/>
    </style:style>
    <style:style style:name="T189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90" style:family="text">
      <style:text-properties fo:font-weight="normal" officeooo:rsid="021a0cec" style:font-name-asian="Liberation Serif1" style:font-weight-asian="normal" style:font-name-complex="Liberation Serif1" style:font-weight-complex="normal"/>
    </style:style>
    <style:style style:name="T191" style:family="text">
      <style:text-properties fo:font-weight="normal" officeooo:rsid="03686c12" style:font-name-asian="Liberation Serif1" style:font-weight-asian="normal" style:font-name-complex="Liberation Serif1" style:font-weight-complex="normal"/>
    </style:style>
    <style:style style:name="T192" style:family="text">
      <style:text-properties fo:font-weight="normal" officeooo:rsid="03671664" style:font-name-asian="Liberation Serif1" style:font-weight-asian="normal" style:font-name-complex="Liberation Serif1" style:font-weight-complex="normal"/>
    </style:style>
    <style:style style:name="T193" style:family="text">
      <style:text-properties fo:font-weight="normal" officeooo:rsid="02106afe" style:font-name-asian="Liberation Serif1" style:font-weight-asian="normal" style:font-name-complex="Liberation Serif1" style:font-weight-complex="normal"/>
    </style:style>
    <style:style style:name="T194" style:family="text">
      <style:text-properties fo:font-weight="normal" officeooo:rsid="039d6b02" style:language-asian="en" style:country-asian="US" style:font-weight-asian="normal" style:font-name-complex="Liberation Serif1" style:font-weight-complex="normal"/>
    </style:style>
    <style:style style:name="T195" style:family="text">
      <style:text-properties fo:font-weight="normal" officeooo:rsid="031cc830" style:language-asian="en" style:country-asian="US" style:font-weight-asian="normal" style:font-name-complex="Liberation Serif1" style:font-weight-complex="normal"/>
    </style:style>
    <style:style style:name="T196" style:family="text">
      <style:text-properties fo:font-weight="normal" officeooo:rsid="03aff4a3" style:language-asian="en" style:country-asian="US" style:font-weight-asian="normal" style:font-name-complex="Liberation Serif1" style:font-weight-complex="normal"/>
    </style:style>
    <style:style style:name="T197" style:family="text">
      <style:text-properties fo:font-weight="normal" officeooo:rsid="039d6b02" fo:background-color="transparent" loext:char-shading-value="0" style:language-asian="en" style:country-asian="US" style:font-weight-asian="normal" style:font-name-complex="Liberation Serif1" style:font-weight-complex="normal"/>
    </style:style>
    <style:style style:name="T198" style:family="text">
      <style:text-properties fo:font-weight="normal" officeooo:rsid="030ee607" fo:background-color="transparent" loext:char-shading-value="0" style:language-asian="en" style:country-asian="US" style:font-weight-asian="normal" style:font-name-complex="Liberation Serif1" style:font-weight-complex="normal"/>
    </style:style>
    <style:style style:name="T199" style:family="text">
      <style:text-properties fo:font-weight="normal" officeooo:rsid="03b1a9fe" fo:background-color="transparent" loext:char-shading-value="0" style:language-asian="en" style:country-asian="US" style:font-weight-asian="normal" style:font-name-complex="Liberation Serif1" style:font-weight-complex="normal"/>
    </style:style>
    <style:style style:name="T200" style:family="text">
      <style:text-properties fo:font-weight="normal" officeooo:rsid="046cea85" fo:background-color="transparent" loext:char-shading-value="0" style:font-weight-asian="normal" style:font-name-complex="Times New Roman" style:font-weight-complex="normal"/>
    </style:style>
    <style:style style:name="T201" style:family="text">
      <style:text-properties officeooo:rsid="0127ba78"/>
    </style:style>
    <style:style style:name="T202" style:family="text">
      <style:text-properties officeooo:rsid="031c25e2"/>
    </style:style>
    <style:style style:name="T203" style:family="text">
      <style:text-properties style:font-style-complex="italic" style:font-weight-complex="bold"/>
    </style:style>
    <style:style style:name="T204" style:family="text">
      <style:text-properties officeooo:rsid="0338fca5" style:font-style-complex="italic" style:font-weight-complex="bold"/>
    </style:style>
    <style:style style:name="T205" style:family="text">
      <style:text-properties officeooo:rsid="03bb1928" style:font-style-complex="italic" style:font-weight-complex="bold"/>
    </style:style>
    <style:style style:name="T206" style:family="text">
      <style:text-properties fo:font-size="14pt" fo:font-weight="bold" officeooo:rsid="03671664" style:font-size-asian="14pt" style:font-weight-asian="bold" style:font-size-complex="14pt" style:font-weight-complex="bold"/>
    </style:style>
    <style:style style:name="T207" style:family="text">
      <style:text-properties fo:font-size="14pt" fo:font-weight="bold" style:font-size-asian="14pt" style:font-weight-asian="bold" style:font-name-complex="Liberation Serif1" style:font-size-complex="14pt"/>
    </style:style>
    <style:style style:name="T208" style:family="text">
      <style:text-properties fo:font-size="14pt" fo:font-weight="bold" officeooo:rsid="021a0cec" style:font-size-asian="14pt" style:font-weight-asian="bold" style:font-name-complex="Liberation Serif1" style:font-size-complex="14pt"/>
    </style:style>
    <style:style style:name="T209" style:family="text">
      <style:text-properties fo:font-size="14pt" fo:font-weight="bold" officeooo:rsid="02106afe" style:font-size-asian="14pt" style:font-weight-asian="bold" style:font-name-complex="Liberation Serif1" style:font-size-complex="14pt"/>
    </style:style>
    <style:style style:name="T210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1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12" style:family="text">
      <style:text-properties fo:font-size="14pt" style:font-size-asian="14pt" style:font-name-complex="Times New Roman1" style:font-size-complex="14pt"/>
    </style:style>
    <style:style style:name="T213" style:family="text">
      <style:text-properties fo:font-size="14pt" style:font-size-asian="14pt" style:font-name-complex="Times New Roman1" style:font-size-complex="14pt" style:font-weight-complex="bold"/>
    </style:style>
    <style:style style:name="T214" style:family="text">
      <style:text-properties fo:font-size="14pt" officeooo:rsid="036e0432" style:font-size-asian="14pt" style:font-name-complex="Times New Roman1" style:font-size-complex="14pt" style:font-weight-complex="bold"/>
    </style:style>
    <style:style style:name="T215" style:family="text">
      <style:text-properties fo:font-size="14pt" officeooo:rsid="046cea85" style:font-size-asian="14pt" style:font-name-complex="Times New Roman1" style:font-size-complex="14pt" style:font-weight-complex="bold"/>
    </style:style>
    <style:style style:name="T216" style:family="text">
      <style:text-properties fo:font-size="14pt" officeooo:rsid="0482d53a" style:font-size-asian="14pt" style:font-name-complex="Times New Roman1" style:font-size-complex="14pt" style:font-weight-complex="bold"/>
    </style:style>
    <style:style style:name="T217" style:family="text">
      <style:text-properties fo:font-size="14pt" style:font-size-asian="14pt" style:font-name-complex="Liberation Serif1" style:font-size-complex="14pt"/>
    </style:style>
    <style:style style:name="T218" style:family="text">
      <style:text-properties fo:font-size="14pt" style:font-size-asian="14pt" style:font-name-complex="Liberation Serif1" style:font-size-complex="14pt" style:font-style-complex="italic"/>
    </style:style>
    <style:style style:name="T219" style:family="text">
      <style:text-properties fo:font-size="14pt" style:font-size-asian="14pt" style:font-name-complex="Liberation Serif1" style:font-size-complex="14pt" style:font-style-complex="italic" style:font-weight-complex="bold"/>
    </style:style>
    <style:style style:name="T220" style:family="text">
      <style:text-properties fo:font-size="14pt" style:text-underline-style="none" fo:font-weight="bold" style:font-size-asian="14pt" style:font-weight-asian="bold" style:font-name-complex="Times New Roman1" style:font-size-complex="14pt"/>
    </style:style>
    <style:style style:name="T221" style:family="text">
      <style:text-properties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22" style:family="text">
      <style:text-properties fo:font-size="14pt" style:text-underline-style="none" fo:font-weight="bold" style:font-size-asian="14pt" style:font-weight-asian="bold" style:font-size-complex="14pt"/>
    </style:style>
    <style:style style:name="T223" style:family="text">
      <style:text-properties fo:font-size="14pt" fo:font-weight="normal" officeooo:rsid="036e0432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24" style:family="text">
      <style:text-properties fo:font-size="14pt" fo:font-weight="normal" officeooo:rsid="040a1221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25" style:family="text">
      <style:text-properties fo:font-size="14pt" fo:font-weight="normal" officeooo:rsid="046cea85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26" style:family="text">
      <style:text-properties fo:font-size="14pt" officeooo:rsid="04260f44" fo:background-color="transparent" loext:char-shading-value="0" style:font-size-asian="14pt" style:font-name-complex="Times New Roman1" style:font-size-complex="14pt" style:font-weight-complex="bold"/>
    </style:style>
    <style:style style:name="T227" style:family="text">
      <style:text-properties officeooo:rsid="02106afe"/>
    </style:style>
    <style:style style:name="T228" style:family="text">
      <style:text-properties fo:font-style="italic" style:font-style-asian="italic" style:font-weight-complex="bold"/>
    </style:style>
    <style:style style:name="T229" style:family="text">
      <style:text-properties fo:font-style="italic" fo:font-weight="normal" officeooo:rsid="03f78dc1" style:font-name-asian="Times New Roman1" style:language-asian="ar" style:country-asian="SA" style:font-style-asian="italic" style:font-weight-asian="normal" style:font-name-complex="Liberation Serif1" style:font-weight-complex="normal"/>
    </style:style>
    <style:style style:name="T230" style:family="text">
      <style:text-properties fo:font-style="italic" fo:font-weight="normal" officeooo:rsid="03fa399b" style:font-name-asian="Times New Roman1" style:language-asian="ar" style:country-asian="SA" style:font-style-asian="italic" style:font-weight-asian="normal" style:font-name-complex="Liberation Serif1" style:font-weight-complex="normal"/>
    </style:style>
    <style:style style:name="T231" style:family="text">
      <style:text-properties style:language-asian="en" style:country-asian="US"/>
    </style:style>
    <style:style style:name="T232" style:family="text">
      <style:text-properties officeooo:rsid="0379ac57" style:language-asian="en" style:country-asian="US"/>
    </style:style>
    <style:style style:name="T233" style:family="text">
      <style:text-properties officeooo:rsid="037b2185" style:language-asian="en" style:country-asian="US"/>
    </style:style>
    <style:style style:name="T234" style:family="text">
      <style:text-properties officeooo:rsid="03915a35" style:language-asian="en" style:country-asian="US"/>
    </style:style>
    <style:style style:name="T235" style:family="text">
      <style:text-properties officeooo:rsid="039d6b02" style:language-asian="en" style:country-asian="US"/>
    </style:style>
    <style:style style:name="T236" style:family="text">
      <style:text-properties officeooo:rsid="03a0e82c" style:language-asian="en" style:country-asian="US"/>
    </style:style>
    <style:style style:name="T237" style:family="text">
      <style:text-properties officeooo:rsid="03a84d6f" style:language-asian="en" style:country-asian="US"/>
    </style:style>
    <style:style style:name="T238" style:family="text">
      <style:text-properties officeooo:rsid="039d6b02" style:language-asian="en" style:country-asian="US" style:font-name-complex="Liberation Serif1"/>
    </style:style>
    <style:style style:name="T239" style:family="text">
      <style:text-properties style:font-name-complex="Times New Roman1"/>
    </style:style>
    <style:style style:name="T240" style:family="text">
      <style:text-properties style:font-weight-complex="bold"/>
    </style:style>
    <style:style style:name="T241" style:family="text">
      <style:text-properties officeooo:rsid="0372968e"/>
    </style:style>
    <style:style style:name="T242" style:family="text">
      <style:text-properties officeooo:rsid="0379ac57"/>
    </style:style>
    <style:style style:name="T243" style:family="text">
      <style:text-properties officeooo:rsid="03b868cd"/>
    </style:style>
    <style:style style:name="T244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45" style:family="text">
      <style:text-properties style:text-line-through-style="none" style:text-line-through-type="none" style:font-name="Liberation Serif" fo:font-size="14pt" fo:font-style="normal" style:text-underline-style="none" fo:font-weight="normal" officeooo:rsid="03e78eb9" style:font-size-asian="14pt" style:font-style-asian="normal" style:font-weight-asian="normal" style:font-size-complex="14pt"/>
    </style:style>
    <style:style style:name="T246" style:family="text">
      <style:text-properties style:text-line-through-style="none" style:text-line-through-type="none" style:font-name="Liberation Serif" fo:font-size="14pt" fo:font-style="normal" style:text-underline-style="none" fo:font-weight="normal" officeooo:rsid="04532d73" style:font-size-asian="14pt" style:font-style-asian="normal" style:font-weight-asian="normal" style:font-size-complex="14pt"/>
    </style:style>
    <style:style style:name="T2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44e7402" style:font-style-asian="normal" style:font-weight-asian="normal"/>
    </style:style>
    <style:style style:name="T249" style:family="text">
      <style:text-properties officeooo:rsid="03bce916"/>
    </style:style>
    <style:style style:name="T250" style:family="text">
      <style:text-properties officeooo:rsid="03d8653e"/>
    </style:style>
    <style:style style:name="T251" style:family="text">
      <style:text-properties fo:font-size="10pt" fo:font-style="italic" officeooo:rsid="030ee607" style:font-size-asian="10pt" style:font-style-asian="italic" style:font-name-complex="Liberation Serif1" style:font-size-complex="10pt"/>
    </style:style>
    <style:style style:name="T252" style:family="text">
      <style:text-properties officeooo:rsid="04066d38"/>
    </style:style>
    <style:style style:name="T253" style:family="text">
      <style:text-properties fo:language="ru" fo:country="RU" fo:font-weight="normal" officeooo:rsid="046cea85" fo:background-color="transparent" loext:char-shading-value="0" style:font-name-asian="Liberation Serif1" style:font-weight-asian="normal" style:font-name-complex="Times New Roman" style:font-weight-complex="normal"/>
    </style:style>
    <style:style style:name="T254" style:family="text">
      <style:text-properties fo:language="ru" fo:country="RU" fo:font-weight="normal" officeooo:rsid="047066d2" fo:background-color="transparent" loext:char-shading-value="0" style:font-name-asian="Liberation Serif1" style:font-weight-asian="normal" style:font-name-complex="Times New Roman" style:font-weight-complex="normal"/>
    </style:style>
    <style:style style:name="T255" style:family="text">
      <style:text-properties fo:language="ru" fo:country="RU" fo:font-weight="bold" officeooo:rsid="02228475" fo:background-color="transparent" loext:char-shading-value="0" style:font-name-asian="Liberation Serif1" style:font-weight-asian="bold" style:font-name-complex="Times New Roman" style:font-weight-complex="bold"/>
    </style:style>
    <style:style style:name="T256" style:family="text">
      <style:text-properties fo:language="ru" fo:country="RU" fo:font-weight="bold" officeooo:rsid="047066d2" fo:background-color="transparent" loext:char-shading-value="0" style:font-name-asian="Liberation Serif1" style:font-weight-asian="bold" style:font-name-complex="Times New Roman" style:font-weight-complex="bold"/>
    </style:style>
    <style:style style:name="T257" style:family="text">
      <style:text-properties style:text-position="super 58%" style:font-name="Liberation Serif" fo:font-size="14pt" fo:language="ru" fo:country="RU" style:font-name-asian="Times New Roman1" style:font-size-asian="14pt" style:language-asian="ru" style:country-asian="RU" style:font-name-complex="Liberation Serif1" style:font-size-complex="14pt" style:language-complex="ar" style:country-complex="SA"/>
    </style:style>
    <style:style style:name="T258" style:family="text">
      <style:text-properties fo:color="#000080" loext:opacity="100%" fo:font-size="14pt" fo:language="zxx" fo:country="none" style:text-underline-style="solid" style:text-underline-width="auto" style:text-underline-color="font-color" style:font-size-asian="14pt" style:language-asian="zxx" style:country-asian="none" style:font-name-complex="Liberation Serif1" style:font-size-complex="14pt" style:language-complex="zxx" style:country-complex="none"/>
    </style:style>
    <style:style style:name="T259" style:family="text">
      <style:text-properties officeooo:rsid="0420cc5b"/>
    </style:style>
    <style:style style:name="T260" style:family="text">
      <style:text-properties officeooo:rsid="043af28b"/>
    </style:style>
    <style:style style:name="T261" style:family="text">
      <style:text-properties officeooo:rsid="044e7402"/>
    </style:style>
    <style:style style:name="T262" style:family="text">
      <style:text-properties officeooo:rsid="044f31e4"/>
    </style:style>
    <style:style style:name="T263" style:family="text">
      <style:text-properties officeooo:rsid="04504867"/>
    </style:style>
    <style:style style:name="T264" style:family="text">
      <style:text-properties officeooo:rsid="046b120a"/>
    </style:style>
    <style:style style:name="T265" style:family="text">
      <style:text-properties officeooo:rsid="04742d65"/>
    </style:style>
    <style:style style:name="T266" style:family="text">
      <style:text-properties officeooo:rsid="0478ad11"/>
    </style:style>
    <style:style style:name="T267" style:family="text">
      <style:text-properties officeooo:rsid="0479a7ba"/>
    </style:style>
    <style:style style:name="T268" style:family="text">
      <style:text-properties fo:background-color="transparent" loext:char-shading-value="0"/>
    </style:style>
    <style:style style:name="T269" style:family="text">
      <style:text-properties officeooo:rsid="047b1474" fo:background-color="transparent" loext:char-shading-value="0"/>
    </style:style>
    <style:style style:name="T270" style:family="text">
      <style:text-properties officeooo:rsid="04816448" fo:background-color="transparent" loext:char-shading-value="0"/>
    </style:style>
    <style:style style:name="T271" style:family="text">
      <style:text-properties officeooo:rsid="048a6c7f"/>
    </style:style>
    <style:style style:name="T272" style:family="text">
      <style:text-properties officeooo:rsid="048a85b2"/>
    </style:style>
    <style:style style:name="T273" style:family="text">
      <style:text-properties officeooo:rsid="048c7304"/>
    </style:style>
    <style:style style:name="T274" style:family="text">
      <style:text-properties fo:background-color="#ffffff" loext:char-shading-value="0"/>
    </style:style>
    <style:style style:name="T275" style:family="text">
      <style:text-properties officeooo:rsid="0140160c" fo:background-color="#ffffff" loext:char-shading-value="0"/>
    </style:style>
    <style:style style:name="T276" style:family="text">
      <style:text-properties officeooo:rsid="0496d4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5">от «_<text:span text:style-name="T276">01</text:span>_» <text:span text:style-name="T271">марта</text:span><text:span text:style-name="T202"> </text:span>202<text:span text:style-name="T264">3</text:span> года №_<text:span text:style-name="T276">90</text:span>_</text:p>
      <text:p text:style-name="P10">пгт. Свободный</text:p>
      <text:p text:style-name="P11"/>
      <text:p text:style-name="P11"/>
      <text:h text:style-name="P266" text:outline-level="1"><text:span text:style-name="T114">Об утверждении </text:span><text:span text:style-name="T115">информационного </text:span><text:span text:style-name="T114">извещения </text:span></text:h>
      <text:h text:style-name="P266" text:outline-level="1"><text:span text:style-name="T114">о </text:span><text:span text:style-name="T113">проведении открытого аукциона в электронной форме</text:span></text:h>
      <text:h text:style-name="P283" text:outline-level="1"><text:span text:style-name="T206">п</text:span><text:span text:style-name="T207">о </text:span><text:span text:style-name="T208">продаже муниципального имущества, находящегося в</text:span></text:h>
      <text:h text:style-name="P283" text:outline-level="1"><text:span text:style-name="T207"><text:s/></text:span><text:span text:style-name="T209">с</text:span><text:span text:style-name="T207">обственности городского округа ЗАТО Свободный </text:span></text:h>
      <text:h text:style-name="P278" text:outline-level="1"/>
      <text:p text:style-name="P111"><text:bookmark-start text:name="_GoBack1"/></text:p>
      <text:p text:style-name="P57"><text:span text:style-name="T183">В соответствии с Федеральным законом от 21 декабря 2001 года № 178-ФЗ «О приватизации государственного и муниципального имущества», постановлением </text:span>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<text:span text:style-name="T183">, руководствуясь Уставом городского округа ЗАТО Свободный, </text:span></text:p>
      <text:p text:style-name="P20">ПОСТАНОВЛЯЮ:</text:p>
      <text:p text:style-name="P225"><text:span text:style-name="T1">1.</text:span><text:span text:style-name="T19"> </text:span><text:span text:style-name="T1">Утвердить </text:span><text:span text:style-name="T3">информационное </text:span><text:span text:style-name="T1">извещение о </text:span><text:span text:style-name="T7">проведении открытого<text:line-break/>аукциона в электронной форме по продаже муниципального имущества,<text:line-break/></text:span><text:span text:style-name="T1">находящегося в собственности городского округа ЗАТО Свободный Свердловской области (прилагается).</text:span></text:p>
      <text:p text:style-name="P226"><text:span text:style-name="T2">2</text:span><text:span text:style-name="T1">.</text:span><text:span text:style-name="T19"> </text:span><text:span text:style-name="T25">Опубликовать</text:span><text:span text:style-name="T1"> </text:span><text:span text:style-name="T4">информационное </text:span><text:span text:style-name="T1">извещение о </text:span><text:span text:style-name="T7">проведении открытого<text:line-break/>аукциона в электронной форме по продаже муниципального имущества</text:span><text:span text:style-name="T6">,<text:line-break/></text:span><text:span text:style-name="T8">находящегося в собственно</text:span><text:span text:style-name="T9">сти городского округа ЗАТО Свободный Свердловской области, на</text:span><text:span text:style-name="T1"> официальном сайте Российской Федерации </text:span><text:span text:style-name="T23">www.torgi.gov.ru</text:span><text:span text:style-name="T21">,</text:span><text:span text:style-name="T1"> на официальном сайте администрации городского округа<text:line-break/>ЗАТО Свободный </text:span><text:span text:style-name="T5">и</text:span><text:span text:style-name="T60"> в газете «Свободные вести».</text:span></text:p>
      <text:p text:style-name="P176"/>
      <text:p text:style-name="P56"><text:a xlink:type="simple" xlink:href="http://utp.sberbank - ast.ru" text:style-name="Internet_20_link" text:visited-style-name="Visited_20_Internet_20_Link"><text:span text:style-name="T140"/></text:a></text:p>
      <text:p text:style-name="P201">Исполняющий обязанности </text:p>
      <text:p text:style-name="P240"><text:span text:style-name="T74">Глав</text:span><text:span text:style-name="T75">ы </text:span><text:span text:style-name="T74">городского округа ЗАТО Свободный <text:s text:c="40"/></text:span><text:span text:style-name="T75">Т.Г. Заводская</text:span></text:p>
      <text:p text:style-name="P6"><text:a xlink:type="simple" xlink:href="http://utp.sberbank - ast.ru" text:style-name="Internet_20_link" text:visited-style-name="Visited_20_Internet_20_Link"><text:span text:style-name="Основной_20_шрифт_20_абзаца"><text:span text:style-name="T32"/></text:span></text:a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span text:style-name="Основной_20_шрифт_20_абзаца"><text:span text:style-name="T32"/></text:span></text:p>
      <text:p text:style-name="P6"><text:a xlink:type="simple" xlink:href="http://utp.sberbank - ast.ru" text:style-name="Internet_20_link" text:visited-style-name="Visited_20_Internet_20_Link"><text:span text:style-name="Основной_20_шрифт_20_абзаца"><text:span text:style-name="T83"/></text:span></text:a></text:p>
      <text:p text:style-name="P286"><text:bookmark-end text:name="_GoBack1"/><text:span text:style-name="Основной_20_шрифт_20_абзаца"><text:span text:style-name="T139"><text:s text:c="76"/></text:span></text:span></text:p>
      <text:p text:style-name="P239"><text:span text:style-name="Основной_20_шрифт_20_абзаца"><text:span text:style-name="T139"><text:s text:c="85"/></text:span></text:span><text:span text:style-name="Основной_20_шрифт_20_абзаца"><text:span text:style-name="T29"><text:s text:c="2"/></text:span></text:span><text:span text:style-name="Основной_20_шрифт_20_абзаца"><text:span text:style-name="T30">УТВЕРЖДЕНО</text:span></text:span></text:p>
      <text:p text:style-name="P127">постановлением администрации</text:p>
      <text:p text:style-name="P127">городского округа ЗАТО Свободный</text:p>
      <text:p text:style-name="P128"><text:span text:style-name="T141">от «</text:span><text:span text:style-name="T145">01</text:span><text:span text:style-name="T141">_» </text:span><text:span text:style-name="T144">марта</text:span><text:span text:style-name="T142"> </text:span><text:span text:style-name="T141">202</text:span><text:span text:style-name="T143">3</text:span><text:span text:style-name="T141"> года № </text:span><text:span text:style-name="T145">90</text:span></text:p>
      <text:p text:style-name="P285"/>
      <text:p text:style-name="P129"/>
      <text:p text:style-name="P74"><text:span text:style-name="T137">ИНФОРМАЦИОННОЕ </text:span><text:span text:style-name="T136">ИЗВЕЩЕНИЕ</text:span></text:p>
      <text:h text:style-name="P268" text:outline-level="1"><text:span text:style-name="T114">о </text:span><text:span text:style-name="T113">проведении открытого аукциона в электронной форме</text:span></text:h>
      <text:h text:style-name="P284" text:outline-level="1"><text:span text:style-name="T206">п</text:span><text:span text:style-name="T207">о </text:span><text:span text:style-name="T208">продаже муниципального имущества, находящегося в</text:span></text:h>
      <text:h text:style-name="P279" text:outline-level="1"><text:s/><text:span text:style-name="T227">с</text:span>обственности городского округа ЗАТО Свободный </text:h>
      <text:p text:style-name="P23"/>
      <text:p text:style-name="P24">1. Сведения об объекте приватизации</text:p>
      <text:p text:style-name="P24"/>
      <text:p text:style-name="P58"><text:span text:style-name="T183">Администрация городского округа ЗАТО Свободный сообщает о<text:line-break/></text:span><text:span text:style-name="T189">о </text:span><text:span text:style-name="T191">проведении открытого аукциона в электронной форме </text:span><text:span text:style-name="T192">п</text:span><text:span text:style-name="T191">о </text:span><text:span text:style-name="T190">продаже<text:line-break/>муниципального имущества, находящегося в</text:span><text:span text:style-name="T191"> </text:span><text:span text:style-name="T193">с</text:span><text:span text:style-name="T191">обственности городского округа ЗАТО Свободный. </text:span></text:p>
      <text:p text:style-name="P93">Место нахождения и почтовый адрес <text:span text:style-name="T243">Продавца (</text:span>организатора аукциона<text:span text:style-name="T243">)</text:span>:</text:p>
      <text:p text:style-name="P234"><text:span text:style-name="T61">Российская Федерация, 624790, Свердловская область, пгт. Свободный,</text:span><text:span text:style-name="T63"><text:line-break/></text:span><text:span text:style-name="T61">ул. Майского, д. 67., тел. 8(34345) 5-84-</text:span><text:span text:style-name="T62">84</text:span><text:span text:style-name="T61">, е-</text:span><text:span text:style-name="T64">mail</text:span><text:span text:style-name="T61">: </text:span><text:span text:style-name="T173">adm_zato_svobod@mail.ru</text:span><text:span text:style-name="T174">.</text:span></text:p>
      <text:p text:style-name="P165"><text:span text:style-name="T146"><text:s text:c="9"/></text:span><text:span text:style-name="T147">Контактное лицо: Глушкова Ольга Алексеевна, ведущий специалист отдела бухгалтерского учета и финансов администрации городского округа ЗАТО<text:line-break/>Свободный тел. 8 (34345) 5-84-84.</text:span></text:p>
      <text:p text:style-name="P167"><text:s text:c="11"/><text:span text:style-name="T113">Предмет аукциона </text:span><text:span text:style-name="T133">муниципальное</text:span><text:span text:style-name="T129"> имущество</text:span><text:span text:style-name="T113">:</text:span> </text:p>
      <text:p text:style-name="P167"/>
      <text:p text:style-name="P168"><text:s text:c="10"/><text:span text:style-name="T116"><text:s/>Лот № 1</text:span></text:p>
      <text:p text:style-name="P166"/>
      <text:p text:style-name="P171"><text:s/>Блочно-контейнерный газопоршневой электроагрегат БК<text:span text:style-name="T265">Г</text:span>ПЭА-400<text:line-break/><text:span text:style-name="T268">Назначение объекта: источник тепловой энергии; заводской №: МЭС-200; габаритные размеры: 12192/2438/2591;</text:span><text:span text:style-name="T274"> </text:span><text:span text:style-name="T275">н</text:span><text:span text:style-name="T274">оминальная суммарная мощность: кВт/кВА 360/450;</text:span><text:span text:style-name="T268"> год выпуска: 2007. </text:span><text:span text:style-name="T269">Покупатель самостоятельно осуществляет демонтаж и вывоз </text:span><text:span text:style-name="T270">муниципального </text:span><text:span text:style-name="T269">имущества.</text:span></text:p>
      <text:p text:style-name="P126"><text:span text:style-name="T107"><text:s text:c="8"/></text:span><text:span text:style-name="T212"><text:s text:c="2"/></text:span><text:span text:style-name="T220">Начальная цена продажи муниципального имущества: </text:span></text:p>
      <text:p text:style-name="P124"><text:span text:style-name="T212">начальная р</text:span><text:span text:style-name="T213">ыночная стоимость по результатам </text:span><text:span text:style-name="T215">экспертного заключения от 13.10.2022</text:span><text:span text:style-name="T213"> </text:span><text:span text:style-name="T216">№ 330 </text:span><text:span text:style-name="T214">составляет </text:span><text:span text:style-name="T215">4 883 968,00</text:span><text:span text:style-name="T226"> </text:span><text:span text:style-name="T223">(</text:span><text:span text:style-name="T225">Четыре миллиона восемьсот восемьдесят три тысячи девятьсот шестьдесят восемь </text:span><text:span text:style-name="T223">) рублей 00 копеек, </text:span><text:span text:style-name="T224">в том числе НДС (20%).</text:span></text:p>
      <text:p text:style-name="P124"><text:span text:style-name="T221"><text:s text:c="4"/>Величина повышения начальной цены («шаг аукциона»):</text:span><text:span text:style-name="T211"> </text:span><text:span text:style-name="T213"><text:s/>5% от<text:line-break/>начальной <text:s/>цены муниципального имущества</text:span><text:span text:style-name="T210">:</text:span></text:p>
      <text:p text:style-name="P169"><text:span text:style-name="T188"><text:s text:c="5"/></text:span><text:span text:style-name="T200">244 198,40 (Двести сорок четыре тысячи сто девяносто восемь рублей) 40 копеек.</text:span></text:p>
      <text:p text:style-name="P170"><text:a xlink:type="simple" xlink:href="consultantplus://offline/ref=A10F5D937D850D81206C84D1299789FB165035802CFCC36DD343B7EAA5B15203F1A2275EC6233CD8L2b7L" text:style-name="Standard" text:visited-style-name="Standard"><text:span text:style-name="T255">Сумма задатка начальной (максимальной) цены </text:span></text:a><text:a xlink:type="simple" xlink:href="consultantplus://offline/ref=A10F5D937D850D81206C84D1299789FB165035802CFCC36DD343B7EAA5B15203F1A2275EC6233CD8L2b7L" text:style-name="Standard" text:visited-style-name="Standard"><text:span text:style-name="T256">10</text:span></text:a><text:a xlink:type="simple" xlink:href="consultantplus://offline/ref=A10F5D937D850D81206C84D1299789FB165035802CFCC36DD343B7EAA5B15203F1A2275EC6233CD8L2b7L" text:style-name="Standard" text:visited-style-name="Standard"><text:span text:style-name="T255">%- </text:span></text:a><text:span text:style-name="T254">488 396,80</text:span><text:span text:style-name="T253"> (</text:span><text:span text:style-name="T254">Четыреста восемьдесят восемь тысяч триста девяносто шесть</text:span><text:span text:style-name="T253">) руб</text:span><text:span text:style-name="T254">лей</text:span><text:span text:style-name="T253"> </text:span><text:span text:style-name="T254">8</text:span><text:span text:style-name="T253">0 копеек.</text:span></text:p>
      <text:p text:style-name="P123"><text:span text:style-name="T106"><text:s text:c="8"/></text:span><text:span text:style-name="T105">Способ </text:span><text:span text:style-name="T220">приватизации муниципального имущества:</text:span><text:span text:style-name="T212"> аукцион, открытый </text:span><text:soft-page-break/><text:span text:style-name="T212">по составу участников с открытой формой подачи предложений о цене в электронной форме.</text:span></text:p>
      <text:p text:style-name="P125"><text:span text:style-name="T212"><text:s text:c="5"/></text:span><text:span text:style-name="T222">Сроки, время подачи заявок, проведения электронного аукциона,<text:line-break/>подведения итогов продажи муниципального имущества.</text:span></text:p>
      <text:p text:style-name="P63">Указанное в настоящем информационном сообщении время –<text:line-break/>московское.</text:p>
      <text:p text:style-name="P65">При исчислении сроков, указанных в настоящем информационном<text:line-break/>сообщении, принимается время сервера электронной торговой площадки –<text:line-break/>московское.</text:p>
      <text:p text:style-name="P117">Дата начала приема заявок на участие в аукционе–<text:line-break/><text:span text:style-name="T185">с</text:span><text:span text:style-name="T116"> </text:span><text:span text:style-name="T120">08 </text:span><text:span text:style-name="T118">часов </text:span><text:span text:style-name="T119">00</text:span><text:span text:style-name="T117"> </text:span><text:span text:style-name="T118">минут</text:span><text:span text:style-name="T117"> </text:span><text:span text:style-name="T122">02</text:span><text:span text:style-name="T117"> </text:span><text:span text:style-name="T122">марта</text:span><text:span text:style-name="T117"> 202</text:span><text:span text:style-name="T120">3</text:span><text:span text:style-name="T117"> года.</text:span></text:p>
      <text:p text:style-name="P116">Дата окончания приема заявок на участие в аукционе– <text:span text:style-name="T185">в<text:line-break/></text:span><text:span text:style-name="T116">1</text:span><text:span text:style-name="T121">8</text:span><text:span text:style-name="T116"> </text:span><text:span text:style-name="T118">часов </text:span><text:span text:style-name="T116">00 </text:span><text:span text:style-name="T118">минут</text:span><text:span text:style-name="T116"> </text:span><text:span text:style-name="T121">2</text:span><text:span text:style-name="T123">7</text:span><text:span text:style-name="T117"> </text:span><text:span text:style-name="T121">марта</text:span><text:span text:style-name="T117"> </text:span><text:span text:style-name="T116">202</text:span><text:span text:style-name="T121">3</text:span><text:span text:style-name="T116"> г</text:span><text:span text:style-name="T117">ода.</text:span><text:span text:style-name="T116"> </text:span></text:p>
      <text:p text:style-name="P113">Дата определения участников – <text:span text:style-name="T121">3</text:span><text:span text:style-name="T122">1</text:span><text:span text:style-name="T117"> </text:span><text:span text:style-name="T121">марта</text:span><text:span text:style-name="T117"> </text:span><text:span text:style-name="T116">202</text:span><text:span text:style-name="T121">3</text:span><text:span text:style-name="T116"> г</text:span><text:span text:style-name="T117">ода</text:span><text:span text:style-name="T116"> в 1</text:span><text:span text:style-name="T121">2</text:span><text:span text:style-name="T116"> </text:span><text:span text:style-name="T118">часов 00<text:line-break/>минут.</text:span></text:p>
      <text:p text:style-name="P113">Электронный аукцион состоится (дата и время начала приема<text:line-break/>предложений от участников аукциона) – <text:span text:style-name="T134">03</text:span><text:span text:style-name="T124"> </text:span><text:span text:style-name="T134">апреля</text:span><text:span text:style-name="T126"> </text:span><text:span text:style-name="T113">202</text:span><text:span text:style-name="T131">3</text:span><text:span text:style-name="T113"> г</text:span><text:span text:style-name="T126">ода </text:span><text:span text:style-name="T113">в </text:span><text:span text:style-name="T128">1</text:span><text:span text:style-name="T131">1</text:span><text:span text:style-name="T128"> часов 00 минут.</text:span></text:p>
      <text:p text:style-name="P113">Срок (дата и время) подведения итогов продажи: <text:span text:style-name="T122">03</text:span><text:span text:style-name="T117"> </text:span><text:span text:style-name="T122">апреля</text:span><text:span text:style-name="T117"> </text:span><text:span text:style-name="T113">202</text:span><text:span text:style-name="T131">3</text:span><text:span text:style-name="T113"> </text:span><text:span text:style-name="T130">года</text:span><text:span text:style-name="T113"> после окончания процедуры торгов. </text:span></text:p>
      <text:p text:style-name="P114"><text:span text:style-name="T113">Место проведения электронного аукциона:</text:span> электронная площадка –<text:line-break/>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p>
      <text:p text:style-name="P51"/>
      <text:p text:style-name="P174">2. Порядок регистрации на электронной площадке</text:p>
      <text:p text:style-name="P173">и подачи заявки на участие в аукционе в электронной форме</text:p>
      <text:p text:style-name="P161"><text:s/>Для обеспечения доступа к участию в электронном аукционе Претендентам</text:p>
      <text:p text:style-name="P159">необходимо пройти процедуру регистрации на электронной площадке.</text:p>
      <text:p text:style-name="P160">Регистрация на электронной площадке проводится в соответствии с<text:line-break/>Регламентом электронной площадки.</text:p>
      <text:p text:style-name="P30"><text:span text:style-name="T108">Подача заявки на участие осуществляется только посредством интерфейса универсальной торговой платформы ЗАО «Сбербанк-АСТ» торговой секции «</text:span>Приватизация, аренда и продажа прав<text:span text:style-name="T108">» из личного кабинета претендента.</text:span></text:p>
      <text:p text:style-name="P30"><text:span text:style-name="T108">Инструкция для участника торгов по работе в торговой секции<text:line-break/>«Приватизация, аренда и продажа прав» универсальной торговой платформы ЗАО «Сбербанк-АСТ» размещена по адресу: </text:span><text:span text:style-name="T104">http://utp.sberbank-ast.ru/AP/Notice/652/Instructions.</text:span></text:p>
      <text:p text:style-name="P32"><text:span text:style-name="T108"><text:s/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<text:line-break/>адресу: </text:span><text:span text:style-name="T104">http://www.sberbank-ast.ru/CAList.aspx</text:span></text:p>
      <text:p text:style-name="P31"><text:soft-page-break/><text:span text:style-name="T108">Заявка подается путем заполнения ее электронной формы (приложение </text:span><text:span text:style-name="T109">№ </text:span><text:span text:style-name="T108">1 к информационному сообщению) с приложением электронных образов<text:line-break/>необходимых документов </text:span><text:span text:style-name="T111">(заявка на участие в электронном аукционе и<text:line-break/>приложения к ней на бумажном носителе, преобразованные в электронно-<text:line-break/>цифровую форму путем сканирования с сохранением их реквизитов),<text:line-break/>заверенных электронной подписью </text:span><text:span text:style-name="T108">претендента либо лица, имеющего право действовать от имени претендента:</text:span></text:p>
      <text:p text:style-name="P118">физические лица:</text:p>
      <text:p text:style-name="P36">- копию всех листов документа, удостоверяющего личность;</text:p>
      <text:p text:style-name="P118">юридические лица:</text:p>
      <text:p text:style-name="P36"><text:span text:style-name="T228">-</text:span><text:span text:style-name="T240"> копии учредительных документов; </text:span></text:p>
      <text:p text:style-name="P257"><text:span text:style-name="T11">-</text:span><text:span text:style-name="T244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span></text:p>
      <text:p text:style-name="P66">-документ, который подтверждает полномочия руководителя<text:line-break/>юридического лица на осуществление действий от имени юридического лица (заверенная печатью (в случае наличия) организации копия решения о<text:line-break/>назначении этого лица или о его избрании) и в соответствии с которым<text:line-break/>руководитель юридического лица обладает правом действовать от имени<text:line-break/>юридического лица без доверенности.</text:p>
      <text:p text:style-name="P255"><text:span text:style-name="T10">В случае, если от имени претендента действует его представитель по<text:line-break/>доверенности, к заявке должна быть приложена доверенность на<text:line-break/>осуществление действий от имени претендента, оформленная в установленном </text:span><text:span text:style-name="T12">порядке</text:span><text:span text:style-name="T155">,</text:span><text:span text:style-name="T10">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<text:line-break/>содержать также документ, подтверждающий полномочия этого лица.</text:span></text:p>
      <text:p text:style-name="P36">Все листы документов, представляемых одновременно с заявкой, должны быть пронумерованы. К данным документам прилагается опись (приложение<text:span text:style-name="T241"> </text:span><text:span text:style-name="T272">№ </text:span>2 к информационному сообщению).</text:p>
      <text:p text:style-name="P87">Одно лицо имеет право подать только одну заявку на один объект<text:line-break/>приватизации.</text:p>
      <text:p text:style-name="P83">Заявки подаются на электронную площадку, начиная с даты начала приема заявок до времени и даты окончания приема заявок, указанных в<text:line-break/>информационном сообщении.</text:p>
      <text:h text:style-name="P277" text:outline-level="1">Заявки с прилагаемыми к ним документами, поданные с нарушением<text:line-break/>установленного срока, а также заявки с незаполненными полями, на<text:line-break/>электронной площадке не регистрируются программными средствами.</text:h>
      <text:h text:style-name="P269" text:outline-level="1">При приеме заявок от Претендентов Оператор электронной площадки обеспечивает конфиденциальность данных о Претендентах и участниках. </text:h>
      <text:h text:style-name="P269" text:outline-level="1"><text:span text:style-name="T231">В течение одного часа со времени поступления заявки </text:span>Оператор<text:line-break/>электронной площадки<text:span text:style-name="T231"> сообщает Претенденту о ее поступлении путем<text:line-break/></text:span><text:soft-page-break/><text:span text:style-name="T231">направления уведомления с приложением электронных копий<text:line-break/>зарегистрированной заявки и прилагаемых к ней документов.</text:span></text:h>
      <text:h text:style-name="P270" text:outline-level="1"><text:tab/>Претендент вправе не позднее дня окончания приема заявок отозвать<text:line-break/>заявку путем направления уведомления об отзыве заявки на электронную<text:line-break/>площадку.</text:h>
      <text:h text:style-name="P270" text:outline-level="1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270" text:outline-level="1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h>
      <text:p text:style-name="P115">Претендент не допускается к участию в аукционе по следующим основаниям:</text:p>
      <text:p text:style-name="P253"><text:span text:style-name="T16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158">законодательством</text:span></text:a><text:span text:style-name="T16"> Российской Федерации;</text:span></text:p>
      <text:p text:style-name="P90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90">-заявка подана лицом, не уполномоченным претендентом на осуществление таких действий;</text:p>
      <text:p text:style-name="P90"><text:s/>-не подтверждено поступление в установленный срок задатка на счета, указанные в информационном сообщении.</text:p>
      <text:h text:style-name="P270" text:outline-level="1"><text:tab/> <text:s/>Продавец в день рассмотрения заявок и документов Претендентов<text:line-break/>подписывает протокол о признании Претендентов участниками, в котором<text:line-break/>приводится перечень принятых заявок (с указанием имен (наименований)<text:line-break/>Претендентов), перечень отозванных заявок, имена (наименования)<text:line-break/>Претендентов, признанных участниками, а также имена (наименования)<text:line-break/>Претендентов, которым было отказано в допуске к участию в аукционе, с<text:line-break/>указанием оснований такого отказа.</text:h>
      <text:h text:style-name="P271" text:outline-level="1">Претендент приобретает статус участника аукциона с момента<text:line-break/>подписания протокола о признании Претендентов участниками аукциона.</text:h>
      <text:h text:style-name="P271" text:outline-level="1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h>
      <text:h text:style-name="P287" text:outline-level="1"><text:span text:style-name="T10">Информация о Претендентах, не допущенных к участию в аукционе,<text:line-break/>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55">www.torgi.gov.ru</text:span></text:a><text:span text:style-name="T160"> </text:span><text:span text:style-name="T10">и на официальном сайте Продавца </text:span><text:span text:style-name="T19">adm_zato_svobod@mail.ru.</text:span></text:h>
      <text:h text:style-name="P280" text:outline-level="1"/>
      <text:h text:style-name="P280" text:outline-level="1"/>
      <text:h text:style-name="P280" text:outline-level="1"/>
      <text:h text:style-name="P280" text:outline-level="1"/>
      <text:p text:style-name="P13"><text:soft-page-break/>3. <text:span text:style-name="T260">С</text:span>рок и порядок внесения <text:span text:style-name="T260">задатка</text:span>,</text:p>
      <text:p text:style-name="P13">необходимые реквизиты счетов и порядок возврата задатка</text:p>
      <text:p text:style-name="P13"/>
      <text:p text:style-name="P29">Для участия в аукционе претендент вносит задаток в размере <text:span text:style-name="T266">1</text:span>0 % <text:s/>начальной цены, указанной в информационном сообщении о продаже муниципального имущества.</text:p>
      <text:p text:style-name="P121"><text:span text:style-name="T113">Срок внесения задатка на счет </text:span><text:span text:style-name="T125">Продавца </text:span>не позднее<text:span text:style-name="T113"> </text:span><text:span text:style-name="T132">2</text:span><text:span text:style-name="T135">7</text:span><text:span text:style-name="T127"> </text:span><text:span text:style-name="T132">марта</text:span><text:span text:style-name="T127"> 202</text:span><text:span text:style-name="T132">3</text:span><text:span text:style-name="T127"> года.</text:span></text:p>
      <text:h text:style-name="P274" text:outline-level="1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h>
      <text:p text:style-name="P59"><text:span text:style-name="T203"><text:s/></text:span><text:span text:style-name="T204">З</text:span><text:span text:style-name="T203">адаток </text:span><text:span text:style-name="T204">перечисляется</text:span><text:span text:style-name="T203"> на расчетный счет </text:span><text:span text:style-name="T205">Продавца (о</text:span><text:span text:style-name="T203">рганизатора продажи</text:span><text:span text:style-name="T205">)</text:span><text:span text:style-name="T203">: </text:span></text:p>
      <text:p text:style-name="P163">Получатель: Администрация городского округа ЗАТО Свободный,<text:line-break/>л/с 05901710250</text:p>
      <text:p text:style-name="P163">ИНН/КПП 6607005963/662301001</text:p>
      <text:p text:style-name="P163">Банк получателя УРАЛЬСКОЕ ГУ БАНКА РОССИИ//УФК по Свердловской области, г. Екатеринбург</text:p>
      <text:p text:style-name="P163">БИК 016577551</text:p>
      <text:h text:style-name="P288" text:outline-level="1">р/сч 03232643657650006200</text:h>
      <text:p text:style-name="P256"><text:span text:style-name="T22">Данное информационное сообщение является публичной офертой для заключения договора о задатке в соответствии со </text:span><text:span text:style-name="T70">статьей 437 </text:span><text:span text:style-name="T22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88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88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88">В случае расторжения договора купли-продажи по вине Покупателя, задаток не возвращается и остается у Продавца.</text:p>
      <text:p text:style-name="P18"/>
      <text:p text:style-name="P12">4. Порядок ознакомления с документацией и информацией</text:p>
      <text:p text:style-name="P12">об имуществе, условиями договора купли-продажи имущества</text:p>
      <text:p text:style-name="P12"/>
      <text:p text:style-name="P254"><text:span text:style-name="T11">Информационное сообщение о проведении электронного аукциона, а<text:line-break/>также образец договора </text:span><text:span text:style-name="T10">купли-продажи имущества</text:span><text:span text:style-name="T11"> </text:span><text:span text:style-name="T10">размещается на<text:line-break/>официальном сайте Российской Федерации для размещения информации о<text:line-break/>проведении торгов </text:span><text:a xlink:type="simple" xlink:href="http://www.torgi.gov.ru/" text:style-name="Internet_20_link" text:visited-style-name="Visited_20_Internet_20_Link"><text:span text:style-name="Internet_20_link"><text:span text:style-name="T163">www.torgi.gov.ru</text:span></text:span></text:a><text:span text:style-name="T155">,</text:span><text:span text:style-name="T24"> </text:span><text:span text:style-name="T10">официальном сайте администрации<text:line-break/></text:span><text:span text:style-name="T13">городского округа ЗАТО Свободный </text:span><text:span text:style-name="T14">adm_zato_svobod@mail.ru </text:span><text:span text:style-name="T160"><text:s/></text:span><text:span text:style-name="Internet_20_link"><text:span text:style-name="T164">и </text:span></text:span><text:span text:style-name="T18">в открытой для доступа неограниченного круга лиц части электронной площадки </text:span><text:span text:style-name="T10">на сайте </text:span><text:soft-page-break/><text:a xlink:type="simple" xlink:href="http://utp.sberbank-ast.ru/" text:style-name="Internet_20_link" text:visited-style-name="Visited_20_Internet_20_Link"><text:span text:style-name="Internet_20_link"><text:span text:style-name="T163">http://utp.sberbank-ast.ru</text:span></text:span></text:a><text:span text:style-name="T155">.</text:span></text:p>
      <text:p text:style-name="P38"><text:span text:style-name="T231">Любое заинтересованное лицо независимо от регистрации на электронной площадке со дня начала приема заявок вправе направить на электронный адрес </text:span>Оператора электронной площадки<text:span text:style-name="T231"> запрос о разъяснении размещенной<text:line-break/>информации.</text:span></text:p>
      <text:h text:style-name="P272" text:outline-level="1">Такой запрос в режиме реального времени направляется в<text:line-break/>«личный кабинет» Продавца для рассмотрения при условии, что запрос<text:line-break/>поступил Продавцу торгов не позднее 5 (пяти) рабочих дней до даты окончания подачи заявок.</text:h>
      <text:h text:style-name="P272" text:outline-level="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<text:line-break/>которого поступил запрос.</text:h>
      <text:h text:style-name="P272" text:outline-level="1">Любое заинтересованное лицо независимо от регистрации на электронной площадке со дня начала приема заявок вправе осмотреть выставленн<text:span text:style-name="T242">ое</text:span> на<text:line-break/>продажу <text:span text:style-name="T242">муниципальное имущество.</text:span></text:h>
      <text:p text:style-name="P41"><text:span text:style-name="T231">С документацией, условиями договора купли-продажи имущества можно ознакомиться в </text:span><text:span text:style-name="T232">администрации городского округа ЗАТО Свободный </text:span><text:span text:style-name="T231">по адресу: </text:span><text:span text:style-name="T232">624790, Свердловская область, пгт. Свободный, ул. Майского д. 67 каб. 207 </text:span><text:span text:style-name="T231">в рабочие дни: понедельник - </text:span><text:span text:style-name="T232">пятница</text:span><text:span text:style-name="T231"> - с 8 </text:span><text:span text:style-name="T237">часов </text:span><text:span text:style-name="T231">30 </text:span><text:span text:style-name="T237">минут</text:span><text:span text:style-name="T236"> </text:span><text:span text:style-name="T231">до 1</text:span><text:span text:style-name="T232">7</text:span><text:span text:style-name="T231"> час</text:span><text:span text:style-name="T236">ов </text:span><text:span text:style-name="T237">30 минут</text:span><text:span text:style-name="T231">; </text:span><text:span text:style-name="T233">к</text:span><text:span text:style-name="T232">онтактное лицо: Глушкова Ольга Алексеевна </text:span><text:span text:style-name="T231">тел. </text:span><text:span text:style-name="T232">8(34345)5-84-84.<text:line-break/>Проведение </text:span><text:span text:style-name="T235">осмотра</text:span><text:span text:style-name="T232"> осуществляется Продавцом </text:span><text:span text:style-name="T235">по предварительной записи.</text:span></text:p>
      <text:p text:style-name="P42"><text:span text:style-name="T238"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194">Оформление пропуска на территорию ЗАТО Свободный согласовывается с </text:span><text:span text:style-name="T195">территориальным </text:span><text:span text:style-name="T194">органом Федеральной службы<text:line-break/>безопасности и организатором </text:span><text:span text:style-name="T196">продажи</text:span><text:span text:style-name="T194">. Для въезда на территорию участники торгов заблаговременно, не позднее чем за 14 рабочих дней, направляют заявление установленной формы в администрацию ГО ЗАТО Свободный для оформления пропуска</text:span><text:span text:style-name="T197"> (</text:span><text:span text:style-name="T198">П</text:span><text:span text:style-name="T197">риложение № </text:span><text:span text:style-name="T199">3</text:span><text:span text:style-name="T197">).</text:span></text:p>
      <text:p text:style-name="P235"><text:span text:style-name="T26">Победитель торгов, не реализовавший свое право на осмотр<text:line-break/></text:span><text:span text:style-name="T27">имущест</text:span><text:span text:style-name="T28">в</text:span><text:span text:style-name="T27">а</text:span><text:span text:style-name="T26"> и изучение его технической документации, лишается права<text:line-break/>предъявлять претензии к Продавцу по поводу юридического, физического и финансового состояния объекта.</text:span></text:p>
      <text:p text:style-name="P122"/>
      <text:p text:style-name="P14">5. Форма подачи предложений о цене муниципального имущества</text:p>
      <text:p text:style-name="P14"/>
      <text:p text:style-name="P28"><text:s/><text:tab/><text:span text:style-name="T31">Аукцион является открытым по составу участников. </text:span>Подача предложений о цене проводится в день и время, указанные в извещении о проведении торгов <text:soft-page-break/>на электронной площадке – <text:s/>универсальная торговая платформа ЗАО<text:line-break/>«Сбербанк-АСТ», размещенная на сайте http://utp.sberbank-ast.ru в сети<text:line-break/>Интернет.</text:p>
      <text:p text:style-name="P162">Подача предложений в <text:span text:style-name="T263">Т</text:span>орговом зале возможна только в случае<text:line-break/>проведения аукциона в случае наличия двух или более допущенных<text:line-break/>участников. В установленные дату и время начала проведения торгов у<text:line-break/>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162"/>
      <text:p text:style-name="P17">6. Порядок проведения электронного аукциона, определения его победителей и место подведения итогов продажи</text:p>
      <text:p text:style-name="P16">муниципального имущества</text:p>
      <text:p text:style-name="P85">Электронный аукцион проводится в указанные в информационном<text:line-break/>сообщении день и час путем последовательного повышения участниками<text:line-break/>начальной цены продажи на величину, равную либо кратную величине «шага аукциона».</text:p>
      <text:p text:style-name="P85">«Шаг аукциона» устанавливается Продавцом в фиксированной сумме<text:line-break/>(указан в пункте 1 информационного сообщения) и не изменяется в течение всего аукциона.</text:p>
      <text:p text:style-name="P37"><text:span text:style-name="T231">Во время проведения процедуры аукциона </text:span>Оператор электронной<text:line-break/>площадки<text:span text:style-name="T231"> обеспечивает доступ участников к закрытой части электронной<text:line-break/>площадки и возможность представления ими предложений о цене имущества.</text:span></text:p>
      <text:p text:style-name="P84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<text:line-break/>лучшего предложения о цене, или предложение, равное начальное цене в<text:line-break/>установленных Регламентом электронной площадки случаях.</text:p>
      <text:p text:style-name="P36"><text:span text:style-name="T231">Со времени начала проведения процедуры аукциона </text:span>Оператором<text:line-break/>электронной площадки<text:span text:style-name="T231"> размещается:</text:span></text:p>
      <text:p text:style-name="P83">- в открытой части электронной площадки - информация о начале<text:line-break/>проведения процедуры аукциона с указанием наименования имущества,<text:line-break/>начальной цены и текущего "шага аукциона";</text:p>
      <text:p text:style-name="P83">- в закрытой части электронной площадки - помимо информации,<text:line-break/>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/text:p>
      <text:p text:style-name="P81">В течение одного часа со времени начала проведения процедуры<text:line-break/>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81">- поступило предложение о начальной цене имущества, то время для представления следующих предложений об увеличенной на «шаг аукциона»<text:line-break/>цене имущества продлевается на 30 (тридцати) минут со времени<text:line-break/><text:soft-page-break/>представления каждого следующего предложения. Если в течение 30<text:line-break/>(тридцати) минут после представления последнего предложения о цене<text:line-break/>имущества следующее предложение не поступило, аукцион с помощью<text:line-break/>программно-аппаратных средств электронной площадки завершается;</text:p>
      <text:p text:style-name="P81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25"><text:span text:style-name="T231">В ходе проведения подачи предложений о цене имущества </text:span>Оператор электронной площадки<text:span text:style-name="T231"> программными средствами электронной площадки обеспечивает отклонение предложения о цене в момент его поступления и<text:line-break/>соответствующее уведомление Участника, в случае если:</text:span></text:p>
      <text:p text:style-name="P81">- предложение о цене предоставлено до начала или по истечении<text:line-break/>установленного времени для подачи предложений о цене;</text:p>
      <text:p text:style-name="P81">- представленное предложение о цене ниже начальной цены продажи;</text:p>
      <text:p text:style-name="P81">- представленное предложение о цене равно нулю;</text:p>
      <text:p text:style-name="P81">- представленное предложение о цене не соответствует увеличению<text:line-break/>текущей цены в соответствии с «шагом аукциона»;</text:p>
      <text:p text:style-name="P81">- представленное Участником предложение о цене меньше ранее<text:line-break/>представленных предложений;</text:p>
      <text:p text:style-name="P81">- представленное Участником предложение о цене является лучшим<text:line-break/>текущим предложением о цене.</text:p>
      <text:p text:style-name="P43">Победителем аукциона признается участник, предложивший наибольшую цену имущества.</text:p>
      <text:p text:style-name="P264"><text:s text:c="7"/>В случае,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государственного или муниципального имущества.</text:p>
      <text:p text:style-name="P238"><text:span text:style-name="T244"><text:s/></text:span><text:span text:style-name="T10">Ход проведения процедуры аукциона фиксируется Оператором<text:line-break/>электронной площадки в электронном журнале, который направляется<text:line-break/>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155">www.torgi.gov.ru</text:span></text:a><text:span text:style-name="T10"> и на официальном сайте администрации </text:span><text:span text:style-name="T15">городского округа ЗАТО Свободный</text:span><text:span text:style-name="T20"> </text:span><text:a xlink:type="simple" xlink:href="mailto:adm_zato_svobod@mail.ru" text:style-name="Internet_20_link" text:visited-style-name="Visited_20_Internet_20_Link"><text:span text:style-name="T161">adm_zato_svobod@mail.</text:span></text:a><text:span text:style-name="T162">ru</text:span><text:span text:style-name="T19"> </text:span><text:span text:style-name="T10">в течение дня, следующего за днем подписания<text:line-break/>указанного протокола.</text:span></text:p>
      <text:h text:style-name="P273" text:outline-level="2">Процедура аукциона считается завершенной с момента подписания<text:line-break/>Продавцом протокола об итогах аукциона. После подведения итогов аукциона Продавец <text:span text:style-name="T249">по запросу </text:span>Победител<text:span text:style-name="T249">я выдает </text:span>протокол об итогах аукциона на<text:line-break/>бумажном носителе и проект договора купли-продажи имущества.</text:h>
      <text:p text:style-name="P86">Аукцион признается несостоявшимся в следующих случаях:</text:p>
      <text:p text:style-name="P39">- не было подано ни одной заявки на участие либо ни один из<text:line-break/>Претендентов не признан участником;</text:p>
      <text:p text:style-name="P39"><text:soft-page-break/>- ни один из участников не сделал предложение о начальной цене<text:line-break/>имущества.</text:p>
      <text:p text:style-name="P44">-<text:span text:style-name="T261">в</text:span><text:span text:style-name="T247"> случае отказа лица, признанного единственным участником аукциона, от заключения договора </text:span><text:span text:style-name="T248">купли-продажи</text:span><text:span text:style-name="T247">.</text:span></text:p>
      <text:p text:style-name="P39">Решение о признании аукциона несостоявшимся оформляется протоколом об итогах аукциона.</text:p>
      <text:p text:style-name="P39">В течение одного часа со времени подписания протокола об итогах<text:line-break/>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39">- наименование имущества и иные позволяющие его индивидуализировать сведения;</text:p>
      <text:p text:style-name="P39">- цена сделки;</text:p>
      <text:p text:style-name="P39">- фамилия, имя, отчество физического лица или наименование <text:line-break/>юридического лица – Победителя.</text:p>
      <text:p text:style-name="P39"/>
      <text:p text:style-name="P15">7. Срок заключения договора купли-продажи</text:p>
      <text:p text:style-name="P12"/>
      <text:p text:style-name="P40"><text:span text:style-name="T231">Договор купли-продажи имущества, заключается между Продавцом и<text:line-break/>победителем аукциона в соответствии с Гражданским кодексом Российской<text:line-break/>Федерации, Законом о приватизации </text:span>в течение 5 рабочих дней со дня<text:line-break/>подведения итогов аукциона.</text:p>
      <text:p text:style-name="P35"><text:span text:style-name="T231">Договор купли-продажи имущества з</text:span>аключается в форме электронного<text:line-break/>документа (проект договора купли-продажи приложение <text:span text:style-name="T259">№ 4</text:span> к информационному сообщению).</text:p>
      <text:p text:style-name="P82">При уклонении или отказе победителя аукциона от заключения в<text:line-break/>установленный срок договора купли-продажи имущества результаты аукциона аннулируются Продавцом, победитель утрачивает право на заключение<text:line-break/>указанного договора, задаток ему не возвращается.</text:p>
      <text:p text:style-name="P36"><text:span text:style-name="T231">Передача имущества и оформление права собственности на него<text:line-break/>осуществляются в соответствии с законодательством Российской Федерации и договором купли-продажи имущества не позднее чем через 30 (тридцат</text:span><text:span text:style-name="T234">ь</text:span><text:span text:style-name="T231">)<text:line-break/>календарных дней после дня оплаты имущества.</text:span></text:p>
      <text:p text:style-name="P45"/>
      <text:p text:style-name="P12">8. Условия и сроки платежа, реквизиты счетов </text:p>
      <text:p text:style-name="P12">для оплаты по договору купли-продажи</text:p>
      <text:p text:style-name="P12"/>
      <text:p text:style-name="P34">Оплата приобретаемого на электронном аукционе имущества в соответствии с договором купли-продажи производится в течение <text:span text:style-name="T262">5</text:span>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33">Оплата производится путем безналичного перечисления средств<text:line-break/>Покупателем <text:span text:style-name="T140">на следующие реквизиты:</text:span></text:p>
      <text:p text:style-name="P92"><text:soft-page-break/>УФК по Свердловской области (Администрация городского округа ЗАТО<text:line-break/>Свободный)</text:p>
      <text:p text:style-name="P92">Адрес: 624790, Свердловская обл., </text:p>
      <text:p text:style-name="P92">пгт. Свободный, ул. Майского,67 </text:p>
      <text:p text:style-name="P92">ИНН 6607005963 <text:s/></text:p>
      <text:p text:style-name="P92">КПП 662301001</text:p>
      <text:p text:style-name="P92">р/с 03100643000000016200 </text:p>
      <text:p text:style-name="P92">УРАЛЬСКОЕ ГУ БАНКА РОССИИ//УФК по Свердловской области</text:p>
      <text:p text:style-name="P92">БИК <text:span text:style-name="T201">016577551</text:span></text:p>
      <text:p text:style-name="P92">ОКПО 41735624 <text:s/></text:p>
      <text:p text:style-name="P92">ОКОНХ 97610</text:p>
      <text:p text:style-name="P97">КБК 901114<text:span text:style-name="T252">0204304000</text:span><text:span text:style-name="T263">2410</text:span></text:p>
      <text:p text:style-name="P172">ОКТМО 65765000</text:p>
      <text:p text:style-name="P175"/>
      <text:p text:style-name="P22">9. Ограничения участия отдельных категорий физических лиц</text:p>
      <text:p text:style-name="P22"><text:s/>и юридических лиц в приватизации муниципального имущества</text:p>
      <text:p text:style-name="P21"/>
      <text:p text:style-name="P89">Покупателями государственного и муниципального имущества могут быть любые физические и юридические лица, за исключением:</text:p>
      <text:p text:style-name="P89">государственных и муниципальных унитарных предприятий, государственных и муниципальных учреждений;</text:p>
      <text:p text:style-name="P256"><text:span text:style-name="T16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Internet_20_link"><text:span text:style-name="T72">статьей 25</text:span></text:span></text:a><text:span text:style-name="T16"> Федерального закона <text:s/>от 21.12.2001 </text:span><text:span text:style-name="T17">№</text:span><text:span text:style-name="T16"> 178-ФЗ «О приватизации государственного и муниципального имущества»;</text:span></text:p>
      <text:p text:style-name="P256"><text:span text:style-name="T16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Internet_20_link"><text:span text:style-name="T72">перечень</text:span></text:span></text:a><text:span text:style-name="T16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258"><text:span text:style-name="T16">Понятие «контролирующее лицо»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Internet_20_link"><text:span text:style-name="T72">статье 5</text:span></text:span></text:a><text:span text:style-name="T16"> Федерального закона от 29 апреля 2008 года </text:span><text:span text:style-name="T17">№</text:span><text:span text:style-name="T16">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 Понятия «выгодоприобретатель» и «бенефициарный владелец»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Internet_20_link"><text:span text:style-name="T72">статье 3</text:span></text:span></text:a><text:span text:style-name="T16"> Федерального закона от 7 августа 2001 года </text:span><text:span text:style-name="T17">№</text:span><text:span text:style-name="T16"> 115-ФЗ «О противодействии легализации (отмыванию) доходов, полученных преступным путем, и финансированию терроризма».</text:span></text:p>
      <text:p text:style-name="P91">Установленные федеральными законами ограничения участия в <text:soft-page-break/>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1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<text:line-break/><text:span text:style-name="T250">№</text:span> 178-ФЗ «О приватизации государственного и муниципального имущества».</text:p>
      <text:p text:style-name="P26"><text:s text:c="2"/>В случае, если впоследствии будет установлено, что покупатель<text:line-break/>государственного или муниципального имущества не имел законное право на его приобретение, соответствующая сделка является ничтожной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6"><text:soft-page-break/><text:span text:style-name="T138"><text:s text:c="81"/></text:span>Приложение № 1</text:p>
      <text:p text:style-name="P70">к информационному сообщению</text:p>
      <text:p text:style-name="P68"/>
      <text:p text:style-name="P48"/>
      <text:p text:style-name="P75">ЗАЯВКА НА УЧАСТИЕ В ОТКРЫТОМ АУКЦИОНЕ В </text:p>
      <text:p text:style-name="P75">ЭЛЕКТРОННОЙ ФОРМЕ</text:p>
      <text:p text:style-name="P72"/>
      <text:p text:style-name="P77">в соответствии с информационным сообщением <text:span text:style-name="T267">№ ____________ <text:line-break/>от «____»___________ </text:span>по лоту № _____</text:p>
      <text:p text:style-name="P77"/>
      <text:p text:style-name="P109">заполняется юридическим лицо</text:p>
      <text:p text:style-name="P109">____________________________________________________________________</text:p>
      <text:p text:style-name="P112">(полное наименование юридического лица, подающего заявку)</text:p>
      <text:p text:style-name="P47">____________________________________________________________________</text:p>
      <text:p text:style-name="P47"/>
      <text:p text:style-name="P47">в лице ____________________________________________________________________,</text:p>
      <text:p text:style-name="P72">(фамилия, имя, отчество, должность)</text:p>
      <text:p text:style-name="P48">____________________________________________________________________</text:p>
      <text:p text:style-name="P48"/>
      <text:p text:style-name="P48">действующего на основании ___________________________________________,</text:p>
      <text:p text:style-name="P48"><text:s text:c="67"/>(устава, доверенности и т.д.)</text:p>
      <text:p text:style-name="P48">именуемый <text:s/>далее <text:s/>Претендент, <text:s/></text:p>
      <text:p text:style-name="P48"/>
      <text:p text:style-name="P110">заполняется физическим лицом, в том числе индивидуальным предпринимателем:</text:p>
      <text:p text:style-name="P48"><text:s/>____________________________________________________________________</text:p>
      <text:p text:style-name="P48"><text:s text:c="8"/>(ИП заявителя; фамилия, имя, отчество физического лица, подающего заявку)</text:p>
      <text:p text:style-name="P48"><text:s/></text:p>
      <text:p text:style-name="P48">паспортные данные: серия___________________№______________________</text:p>
      <text:p text:style-name="P48"><text:s/>кем выдан_______________________________________________________________</text:p>
      <text:p text:style-name="P48">____________________________________________________________________</text:p>
      <text:p text:style-name="P48"><text:s/>дата выдачи______________________________________________________________</text:p>
      <text:p text:style-name="P47"><text:s/>зарегистрирован(а) по адресу: <text:s/>________________________________________________________________________________________________________________________________________</text:p>
      <text:p text:style-name="P50"><text:s text:c="5"/>именуемый далее Претендент, <text:span text:style-name="T108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</text:span><text:soft-page-break/><text:span text:style-name="T108">сообщении</text:span>:</text:p>
      <text:p text:style-name="P48">____________________________________________________________________</text:p>
      <text:p text:style-name="P48"><text:s text:c="9"/>(наименование имущества, его основные характеристики и<text:line-break/>местонахождение)</text:p>
      <text:p text:style-name="P48">____________________________________________________________________</text:p>
      <text:p text:style-name="P53"><text:span text:style-name="T239">Первоначальная цена предложения (начальная цена): </text:span>______________________</text:p>
      <text:p text:style-name="P48"/>
      <text:p text:style-name="P60"><text:span text:style-name="T110">Претендент подтверждает, что </text:span><text:span text:style-name="T23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60"><text:span text:style-name="T110">Претендент подтверждает, что </text:span><text:span text:style-name="T231">на дату подписания настоящей заявки<text:line-break/>ознакомлен с характеристиками имущества, указанными в информационном сообщении </text:span><text:span text:style-name="T110">о проведении настоящей процедуры</text:span><text:span text:style-name="T231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<text:line-break/>информационным сообщением </text:span><text:span text:style-name="T110">о проведении настоящей процедуры</text:span><text:span text:style-name="T231">,<text:line-break/>претензий к Продавцу не имеет.</text:span></text:p>
      <text:p text:style-name="P48"/>
      <text:p text:style-name="P164">Настоящей заявкой подтверждаем(-ю), что:</text:p>
      <text:p text:style-name="P164">- против нас (меня) не проводится процедура ликвидации;</text:p>
      <text:p text:style-name="P164">- в отношении нас (меня) отсутствует решение арбитражного суда о<text:line-break/>признании банкротом и об открытии конкурсного производства;</text:p>
      <text:p text:style-name="P164">- наша (моя) деятельность не приостановлена в порядке, предусмотренном Кодексом РФ об административных правонарушениях.</text:p>
      <text:p text:style-name="P164"/>
      <text:p text:style-name="P164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8"/>
      <text:p text:style-name="P49">Настоящей заявкой подтверждаем(-ю) свое согласие на обработку персональных данных.</text:p>
      <text:p text:style-name="P48"><text:s text:c="2"/></text:p>
      <text:p text:style-name="P102">Адрес, телефон, ИНН (при наличии) и банковские реквизиты Претендента:</text:p>
      <text:p text:style-name="P48">___________________________________________________________________</text:p>
      <text:p text:style-name="P48">___________________________________________________________________</text:p>
      <text:p text:style-name="P48">___________________________________________________________________</text:p>
      <text:p text:style-name="P48"><text:s text:c="9"/></text:p>
      <text:p text:style-name="P48"><text:s text:c="8"/>Приложения:</text:p>
      <text:h text:style-name="P281" text:outline-level="1">Для юридических лиц:</text:h>
      <text:h text:style-name="P275" text:outline-level="1">1. <text:s/>заверенные копии учредительных документов;</text:h>
      <text:h text:style-name="P275" text:outline-level="1"><text:soft-page-break/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h>
      <text:h text:style-name="P275" text:outline-level="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h>
      <text:h text:style-name="P275" text:outline-level="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h>
      <text:p text:style-name="P52">5. Иные документы, представляемые по желанию Претендента в составе заявки:___________.</text:p>
      <text:h text:style-name="P282" text:outline-level="1">Для физических лиц:</text:h>
      <text:h text:style-name="P276" text:outline-level="1">1. копии всех листов документа удостоверяющего личность.</text:h>
      <text:h text:style-name="P275" text:outline-level="1">2. доверенность на осуществление действий от имени претендента,<text:line-break/>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h>
      <text:p text:style-name="P52">3. Иные документы, представляемые по желанию Претендента в составе заявки :__________. </text:p>
      <text:p text:style-name="P48"/>
      <text:p text:style-name="P48">Подпись Претендента (его полномочного представителя) </text:p>
      <text:p text:style-name="P61"><text:a xlink:type="simple" xlink:href="http://www.mil.ru/" text:style-name="Internet_20_link" text:visited-style-name="Visited_20_Internet_20_Link"><text:span text:style-name="T98">________________________________________________________________</text:span></text:a></text:p>
      <text:p text:style-name="P198"/>
      <text:p text:style-name="P261"><text:a xlink:type="simple" xlink:href="http://www.mil.ru/" text:style-name="Internet_20_link" text:visited-style-name="Visited_20_Internet_20_Link"><text:span text:style-name="T101"><text:tab/><text:tab/><text:tab/>должность <text:tab/><text:tab/><text:tab/> <text:s text:c="6"/>подпись <text:tab/><text:tab/><text:tab/><text:tab/> </text:span></text:a><text:a xlink:type="simple" xlink:href="http://www.mil.ru/" text:style-name="Internet_20_link" text:visited-style-name="Visited_20_Internet_20_Link"><text:span text:style-name="T102">Ф.</text:span></text:a><text:a xlink:type="simple" xlink:href="http://www.mil.ru/" text:style-name="Internet_20_link" text:visited-style-name="Visited_20_Internet_20_Link"><text:span text:style-name="T101">И.О.</text:span></text:a></text:p>
      <text:p text:style-name="P262"><text:a xlink:type="simple" xlink:href="http://www.mil.ru/" text:style-name="Internet_20_link" text:visited-style-name="Visited_20_Internet_20_Link"><text:span text:style-name="T103">М.П.</text:span></text:a></text:p>
      <text:p text:style-name="P71"><text:a xlink:type="simple" xlink:href="http://www.mil.ru/" text:style-name="Internet_20_link" text:visited-style-name="Visited_20_Internet_20_Link"><text:span text:style-name="T97">«_____» _____________ 20__ г.</text:span></text:a></text:p>
      <text:p text:style-name="P79"><text:a xlink:type="simple" xlink:href="http://www.mil.ru/" text:style-name="Internet_20_link" text:visited-style-name="Visited_20_Internet_20_Link"><text:span text:style-name="T10"/></text:a></text:p>
      <text:p text:style-name="P54"><text:a xlink:type="simple" xlink:href="http://www.mil.ru/" text:style-name="Internet_20_link" text:visited-style-name="Visited_20_Internet_20_Link"><text:span text:style-name="T10"/></text:a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7"><text:soft-page-break/><text:s text:c="81"/>Приложение № 2</text:p>
      <text:p text:style-name="P70">к информационному сообщению</text:p>
      <text:p text:style-name="P69"><text:bookmark-start text:name="_GoBack2"/></text:p>
      <text:p text:style-name="P19"/>
      <text:p text:style-name="P101">ОПИСЬ ДОКУМЕНТОВ, </text:p>
      <text:p text:style-name="P95">ПРИЛАГАЕМЫХ К ЗАЯВКЕ</text:p>
      <text:p text:style-name="P94"/>
      <text:p text:style-name="P62"><text:span text:style-name="T229"><text:s/></text:span><text:span text:style-name="T230">Для</text:span><text:span text:style-name="T186"> </text:span><text:span text:style-name="T185">участи</text:span><text:span text:style-name="T187">я</text:span> в открытом аукционе по продаже <text:span text:style-name="T267">муниципального</text:span><text:span text:style-name="T185"> имущества</text:span>, <text:span text:style-name="T240">направляются ниже перечисленные документы:</text:span>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9">№ п\п</text:p>
          </table:table-cell>
          <table:table-cell table:style-name="Таблица3.A1" office:value-type="string">
            <text:p text:style-name="P99">Наименование</text:p>
          </table:table-cell>
          <table:table-cell table:style-name="Таблица3.C1" office:value-type="string">
            <text:p text:style-name="P106">Количество страниц</text:p>
          </table:table-cell>
        </table:table-row>
        <table:table-row table:style-name="Таблица3.2">
          <table:table-cell table:style-name="Таблица3.A2" office:value-type="string">
            <text:p text:style-name="P100">1.*</text:p>
          </table:table-cell>
          <table:table-cell table:style-name="Таблица3.A2" office:value-type="string">
            <text:p text:style-name="P103"/>
          </table:table-cell>
          <table:table-cell table:style-name="Таблица3.C2" office:value-type="string">
            <text:p text:style-name="P103"/>
          </table:table-cell>
        </table:table-row>
        <table:table-row table:style-name="Таблица3.3">
          <table:table-cell table:style-name="Таблица3.A2" office:value-type="string">
            <text:p text:style-name="P99">2.</text:p>
          </table:table-cell>
          <table:table-cell table:style-name="Таблица3.B3" office:value-type="string">
            <text:p text:style-name="P105"/>
          </table:table-cell>
          <table:table-cell table:style-name="Таблица3.C3" office:value-type="string">
            <text:p text:style-name="P105"/>
          </table:table-cell>
        </table:table-row>
        <table:table-row table:style-name="Таблица3.4">
          <table:table-cell table:style-name="Таблица3.A2" office:value-type="string">
            <text:p text:style-name="P99">3.</text:p>
          </table:table-cell>
          <table:table-cell table:style-name="Таблица3.B3" office:value-type="string">
            <text:p text:style-name="P105"/>
          </table:table-cell>
          <table:table-cell table:style-name="Таблица3.C3" office:value-type="string">
            <text:p text:style-name="P105"/>
          </table:table-cell>
        </table:table-row>
        <table:table-row table:style-name="Таблица3.5">
          <table:table-cell table:style-name="Таблица3.B3" office:value-type="string">
            <text:p text:style-name="P99"/>
            <text:p text:style-name="P99"/>
          </table:table-cell>
          <table:table-cell table:style-name="Таблица3.B3" office:value-type="string">
            <text:p text:style-name="P105"/>
          </table:table-cell>
          <table:table-cell table:style-name="Таблица3.C3" office:value-type="string">
            <text:p text:style-name="P105"/>
          </table:table-cell>
        </table:table-row>
        <table:table-row table:style-name="Таблица3.6">
          <table:table-cell table:style-name="Таблица3.B3" office:value-type="string">
            <text:p text:style-name="P99"/>
          </table:table-cell>
          <table:table-cell table:style-name="Таблица3.B3" office:value-type="string">
            <text:p text:style-name="P105"/>
          </table:table-cell>
          <table:table-cell table:style-name="Таблица3.C3" office:value-type="string">
            <text:p text:style-name="P105"/>
          </table:table-cell>
        </table:table-row>
        <table:table-row table:style-name="Таблица3.6">
          <table:table-cell table:style-name="Таблица3.B3" office:value-type="string">
            <text:p text:style-name="P98"/>
          </table:table-cell>
          <table:table-cell table:style-name="Таблица3.B3" office:value-type="string">
            <text:p text:style-name="P104"/>
          </table:table-cell>
          <table:table-cell table:style-name="Таблица3.C3" office:value-type="string">
            <text:p text:style-name="P104"/>
          </table:table-cell>
        </table:table-row>
        <table:table-row table:style-name="Таблица3.6">
          <table:table-cell table:style-name="Таблица3.B3" office:value-type="string">
            <text:p text:style-name="P99"/>
          </table:table-cell>
          <table:table-cell table:style-name="Таблица3.B3" office:value-type="string">
            <text:p text:style-name="P105"/>
            <text:p text:style-name="P105">ИТОГО</text:p>
          </table:table-cell>
          <table:table-cell table:style-name="Таблица3.C3" office:value-type="string">
            <text:p text:style-name="P105"/>
          </table:table-cell>
        </table:table-row>
      </table:table>
      <text:p text:style-name="P67"/>
      <text:p text:style-name="P48">*указываются документы, прилагаемые к заявке согласно требованиям,<text:line-break/>установленным в информационном сообщении</text:p>
      <text:p text:style-name="P107"/>
      <text:p text:style-name="P107"/>
      <text:p text:style-name="P130">Уполномоченный представитель: ____________ _____________________________</text:p>
      <text:p text:style-name="P200"><text:span text:style-name="T184"><text:tab/><text:tab/><text:tab/><text:tab/><text:tab/> <text:s text:c="6"/></text:span><text:span text:style-name="T251">Подпись <text:s text:c="28"/>Ф.И.О.</text:span></text:p>
      <text:p text:style-name="P199"><text:a xlink:type="simple" xlink:href="http://www.mil.ru/" text:style-name="Internet_20_link" text:visited-style-name="Visited_20_Internet_20_Link"><text:span text:style-name="T77"/></text:a></text:p>
      <text:p text:style-name="P26"/>
      <text:p text:style-name="P26"/>
      <text:p text:style-name="P26"/>
      <text:p text:style-name="P26"/>
      <text:p text:style-name="P154"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167"><text:s text:c="80"/></text:span></text:a></text:p>
      <text:p text:style-name="P251"/>
      <text:p text:style-name="P155"><text:soft-page-break/><text:span text:style-name="T169"><text:s text:c="79"/></text:span><text:span text:style-name="T217">Приложение № 3</text:span></text:p>
      <text:p text:style-name="P140"><text:s text:c="11"/>к информационному сообщению</text:p>
      <text:p text:style-name="P132"/>
      <text:p text:style-name="P263"><text:span text:style-name="T217"><text:s text:c="82"/>Главе городского округа ЗАТО </text:span><text:line-break/><text:span text:style-name="T217"> <text:s text:c="81"/>Свободный </text:span></text:p>
      <text:p text:style-name="P133"/>
      <text:p text:style-name="P134"/>
      <text:p text:style-name="P134"/>
      <text:p text:style-name="P136">ЗАЯВКА</text:p>
      <text:p text:style-name="P136"/>
      <text:p text:style-name="P236"><text:span text:style-name="T1">Прошу на основании</text:span><text:span text:style-name="T257"><text:note text:id="ftn1" text:note-class="footnote"><text:note-citation>1</text:note-citation><text:note-body><text:p text:style-name="P241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1"> п.п. «б» п. 2.1.3 Инструкции оформить разовый пропуск на территорию контролируемой зоны городского округа ЗАТО Свободный в</text:span><text:line-break/><text:span text:style-name="T1">период с __________ по ________ в целях ___________________________________________________ </text:span>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37">№ п/п</text:p>
          </table:table-cell>
          <table:table-cell table:style-name="Таблица4.A1" office:value-type="string">
            <text:p text:style-name="P137">Ф. И. О.</text:p>
          </table:table-cell>
          <table:table-cell table:style-name="Таблица4.A1" office:value-type="string">
            <text:p text:style-name="P3"><text:span text:style-name="T217">Паспортные данные</text:span><text:note text:id="ftn2" text:note-class="footnote"><text:note-citation>2</text:note-citation><text:note-body><text:p text:style-name="P242">Указывается серия номер паспорта, когда и кем выдан</text:p></text:note-body></text:note></text:p>
          </table:table-cell>
          <table:table-cell table:style-name="Таблица4.A1" office:value-type="string">
            <text:p text:style-name="P138">Место регистрации</text:p>
          </table:table-cell>
          <table:table-cell table:style-name="Таблица4.A1" office:value-type="string">
            <text:p text:style-name="P3"><text:span text:style-name="T217">№ пропуска</text:span><text:note text:id="ftn3" text:note-class="footnote"><text:note-citation>3</text:note-citation><text:note-body><text:p text:style-name="P243">Заполняется в бюро пропусков, указывается номер пропуска и срок его действия</text:p><text:p text:style-name="Footnote"/></text:note-body></text:note></text:p>
          </table:table-cell>
        </table:table-row>
        <table:table-row table:style-name="Таблица4.1">
          <table:table-cell table:style-name="Таблица4.A1" office:value-type="string">
            <text:p text:style-name="P137">1</text:p>
          </table:table-cell>
          <table:table-cell table:style-name="Таблица4.A1" office:value-type="string">
            <text:p text:style-name="P137">2</text:p>
          </table:table-cell>
          <table:table-cell table:style-name="Таблица4.A1" office:value-type="string">
            <text:p text:style-name="P137">3</text:p>
          </table:table-cell>
          <table:table-cell table:style-name="Таблица4.D2" office:value-type="string">
            <text:p text:style-name="P137">4</text:p>
          </table:table-cell>
          <table:table-cell table:style-name="Таблица4.A1" office:value-type="string">
            <text:p text:style-name="P137">5</text:p>
          </table:table-cell>
        </table:table-row>
        <table:table-row table:style-name="Таблица4.1">
          <table:table-cell table:style-name="Таблица4.A1" office:value-type="string">
            <text:p text:style-name="P135"/>
          </table:table-cell>
          <table:table-cell table:style-name="Таблица4.A1" office:value-type="string">
            <text:p text:style-name="P135"/>
          </table:table-cell>
          <table:table-cell table:style-name="Таблица4.A1" office:value-type="string">
            <text:p text:style-name="P135"/>
          </table:table-cell>
          <table:table-cell table:style-name="Таблица4.D2" office:value-type="string">
            <text:p text:style-name="P135"/>
          </table:table-cell>
          <table:table-cell table:style-name="Таблица4.A1" office:value-type="string">
            <text:p text:style-name="P135"/>
          </table:table-cell>
        </table:table-row>
      </table:table>
      <text:p text:style-name="P80"/>
      <text:p text:style-name="P96">Автотранспорт: ______________________________________________________</text:p>
      <text:p text:style-name="P96">Приложение:_________________________________________________________</text:p>
      <text:p text:style-name="P76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39">(руководитель организации, подпись, инициалы фамилия)</text:p>
          </table:table-cell>
        </table:table-row>
        <table:table-row table:style-name="Таблица5.1">
          <table:table-cell table:style-name="Таблица5.A2" office:value-type="string">
            <text:p text:style-name="P139">М.П.</text:p>
          </table:table-cell>
        </table:table-row>
      </table:table>
      <text:p text:style-name="P55"/>
      <text:p text:style-name="P237"><text:span text:style-name="T219">Перечень документов предоставляемых совместно с заявкой</text:span><text:span text:style-name="T218">:</text:span></text:p>
      <text:p text:style-name="P141">- паспорт гражданина РФ;</text:p>
      <text:p text:style-name="P141">- документ подтверждающий принадлежность лица, к организации, а также факт служебного посещения.</text:p>
      <text:p text:style-name="P154"><text:a xlink:type="simple" xlink:href="mailto:spectuio_org@mil.ru" text:style-name="Standard" text:visited-style-name="Standard"><text:span text:style-name="T258"><text:s text:c="74"/></text:span></text:a><text:span text:style-name="T217"><text:s text:c="3"/></text:span></text:p>
      <text:p text:style-name="P142"/>
      <text:p text:style-name="P142"/>
      <text:p text:style-name="P142"/>
      <text:p text:style-name="P154"><text:soft-page-break/><text:span text:style-name="T167"><text:s text:c="80"/></text:span><text:a xlink:type="simple" xlink:href="mailto:spectuio_org@mil.ru" text:style-name="Standard" text:visited-style-name="Standard"><text:span text:style-name="T167"><text:s/>Приложение № </text:span></text:a><text:a xlink:type="simple" xlink:href="mailto:spectuio_org@mil.ru" text:style-name="Standard" text:visited-style-name="Standard"><text:span text:style-name="T168">4</text:span></text:a><text:bookmark-start text:name="_Ref119427085"/></text:p>
      <text:p text:style-name="P78"><text:a xlink:type="simple" xlink:href="mailto:spectuio_org@mil.ru" text:style-name="Standard" text:visited-style-name="Standard"><text:span text:style-name="T99"><text:s text:c="81"/></text:span></text:a><text:a xlink:type="simple" xlink:href="mailto:spectuio_org@mil.ru" text:style-name="Standard" text:visited-style-name="Standard"><text:span text:style-name="T100">к информационному сообщению</text:span></text:a></text:p>
      <text:p text:style-name="P192"/>
      <text:p text:style-name="P148"><text:a xlink:type="simple" xlink:href="mailto:spectuio_org@mil.ru" text:style-name="Standard" text:visited-style-name="Standard"><text:span text:style-name="T92"/></text:a></text:p>
      <text:p text:style-name="P148"><text:a xlink:type="simple" xlink:href="mailto:spectuio_org@mil.ru" text:style-name="Standard" text:visited-style-name="Standard"><text:span text:style-name="T87">ДОГОВОР купли-продажи № ____</text:span></text:a></text:p>
      <text:p text:style-name="P148"><text:a xlink:type="simple" xlink:href="mailto:spectuio_org@mil.ru" text:style-name="Standard" text:visited-style-name="Standard"><text:span text:style-name="T87">движимого имущества, находящегося в собственности городского округа ЗАТО Свободный Свердловской области</text:span></text:a></text:p>
      <text:p text:style-name="P213"><text:a xlink:type="simple" xlink:href="mailto:spectuio_org@mil.ru" text:style-name="Standard" text:visited-style-name="Standard"><text:span text:style-name="T35"/></text:a></text:p>
      <text:p text:style-name="P213"><text:a xlink:type="simple" xlink:href="mailto:spectuio_org@mil.ru" text:style-name="Standard" text:visited-style-name="Standard"><text:span text:style-name="T35"/></text:a></text:p>
      <text:p text:style-name="P212"><text:span text:style-name="T33">Свердловская обл., пгт. Свободный<text:tab/></text:span><text:span text:style-name="T35"><text:tab/></text:span><text:span text:style-name="T39"> <text:s text:c="4"/></text:span><text:span text:style-name="T33">«___» ____________20___ г.</text:span></text:p>
      <text:p text:style-name="P196"/>
      <text:p text:style-name="P230"><text:span text:style-name="T39">Администрация городского округа ЗАТО Свободный, в лице Главы городского округа ЗАТО Свободный Иванова Александра Владимировича, действующего на основании Устава городского округа ЗАТО Свободный,</text:span><text:span text:style-name="T34"> </text:span><text:span text:style-name="T39">в соответствии с </text:span><text:span text:style-name="T148">Федеральным законом от 21</text:span><text:span text:style-name="T39">.</text:span><text:span text:style-name="T45">12.</text:span><text:span text:style-name="T148">2001 № 178-ФЗ «О приватизации государственного и муниципального имущества», </text:span><text:span text:style-name="T150">Постановления Правительства Российской Федерации </text:span><text:span text:style-name="T151">от 27.08.2012 № 860 </text:span><text:span text:style-name="T152">«Об организации и проведении продажи государственного и муниципального имущества в электронной форме», </text:span><text:span text:style-name="T153">именуем</text:span><text:span text:style-name="T154">ая</text:span><text:span text:style-name="T153"> в дальнейшем «Продавец»</text:span><text:span text:style-name="T73"> с одной стороны, и _____________________, </text:span><text:span text:style-name="T39">именуемый</text:span><text:span text:style-name="T47">(ая)</text:span><text:span text:style-name="T39"> в дальнейшем «Покупатель», действующий</text:span><text:span text:style-name="T47">(ая)</text:span><text:span text:style-name="T39"> на основании____________________, с другой стороны, заключили настоящий Договор о нижеследующем.</text:span></text:p>
      <text:p text:style-name="P214"><text:a xlink:type="simple" xlink:href="mailto:spectuio_org@mil.ru" text:style-name="Standard" text:visited-style-name="Standard"><text:span text:style-name="T35"/></text:a></text:p>
      <text:p text:style-name="P150"><text:a xlink:type="simple" xlink:href="mailto:spectuio_org@mil.ru" text:style-name="Standard" text:visited-style-name="Standard"><text:span text:style-name="T87">1. ПРЕДМЕТ ДОГОВОРА</text:span></text:a></text:p>
      <text:p text:style-name="P193"><text:a xlink:type="simple" xlink:href="mailto:spectuio_org@mil.ru" text:style-name="Standard" text:visited-style-name="Standard"/></text:p>
      <text:p text:style-name="P233"><text:a xlink:type="simple" xlink:href="mailto:spectuio_org@mil.ru" text:style-name="Standard" text:visited-style-name="Standard"><text:span text:style-name="T148">1.1. На основании результатов аукциона по продаже муниципального</text:span></text:a><text:a xlink:type="simple" xlink:href="mailto:spectuio_org@mil.ru" text:style-name="Standard" text:visited-style-name="Standard"><text:span text:style-name="T10"><text:line-break/></text:span></text:a><text:a xlink:type="simple" xlink:href="mailto:spectuio_org@mil.ru" text:style-name="Standard" text:visited-style-name="Standard"><text:span text:style-name="T155"> </text:span></text:a><text:a xlink:type="simple" xlink:href="mailto:spectuio_org@mil.ru" text:style-name="Standard" text:visited-style-name="Standard"><text:span text:style-name="T156">имущества, проведенного «____»____________ 20_____г. (итоговый протокол продажи от «____» __________ №_______), Продавец передает муниципальное </text:span></text:a><text:a xlink:type="simple" xlink:href="mailto:spectuio_org@mil.ru" text:style-name="Standard" text:visited-style-name="Standard"><text:span text:style-name="T157">движимое </text:span></text:a><text:a xlink:type="simple" xlink:href="mailto:spectuio_org@mil.ru" text:style-name="Standard" text:visited-style-name="Standard"><text:span text:style-name="T156">имущество:</text:span></text:a><text:span text:style-name="T156">________</text:span><text:a xlink:type="simple" xlink:href="mailto:spectuio_org@mil.ru" text:style-name="Standard" text:visited-style-name="Standard"><text:span text:style-name="T78">________________________________________</text:span></text:a></text:p>
      <text:p text:style-name="P146"><text:a xlink:type="simple" xlink:href="mailto:spectuio_org@mil.ru" text:style-name="Standard" text:visited-style-name="Standard"><text:span text:style-name="T87">____________________________________________________________________</text:span></text:a></text:p>
      <text:p text:style-name="P227"><text:a xlink:type="simple" xlink:href="mailto:spectuio_org@mil.ru" text:style-name="Standard" text:visited-style-name="Standard"><text:span text:style-name="T39"><text:s/>(далее – «</text:span></text:a><text:a xlink:type="simple" xlink:href="mailto:spectuio_org@mil.ru" text:style-name="Standard" text:visited-style-name="Standard"><text:span text:style-name="T79">объект продажи</text:span></text:a><text:a xlink:type="simple" xlink:href="mailto:spectuio_org@mil.ru" text:style-name="Standard" text:visited-style-name="Standard"><text:span text:style-name="T39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a></text:p>
      <text:p text:style-name="P227"><text:a xlink:type="simple" xlink:href="mailto:spectuio_org@mil.ru" text:style-name="Standard" text:visited-style-name="Standard"><text:span text:style-name="T35">1.2. </text:span></text:a><text:a xlink:type="simple" xlink:href="mailto:spectuio_org@mil.ru" text:style-name="Standard" text:visited-style-name="Standard"><text:span text:style-name="T49">Объект продажи принадлежит </text:span></text:a><text:a xlink:type="simple" xlink:href="mailto:spectuio_org@mil.ru" text:style-name="Standard" text:visited-style-name="Standard"><text:span text:style-name="T35">Продавцу на праве собственности, что подтверждается следующими документами:</text:span></text:a></text:p>
      <text:p text:style-name="P131"><text:a xlink:type="simple" xlink:href="mailto:spectuio_org@mil.ru" text:style-name="Standard" text:visited-style-name="Standard"><text:span text:style-name="T87">________________________________________________________________________________________________________________________________________</text:span></text:a></text:p>
      <text:p text:style-name="P227"><text:a xlink:type="simple" xlink:href="mailto:spectuio_org@mil.ru" text:style-name="Standard" text:visited-style-name="Standard"><text:span text:style-name="T50">1.3. </text:span></text:a><text:a xlink:type="simple" xlink:href="mailto:spectuio_org@mil.ru" text:style-name="Standard" text:visited-style-name="Standard"><text:span text:style-name="T51">Объект продажи на дату заключения договора не отчужден, </text:span></text:a><text:a xlink:type="simple" xlink:href="mailto:spectuio_org@mil.ru" text:style-name="Standard" text:visited-style-name="Standard"><text:span text:style-name="T50">не состоит под арестом, не является предметом залога и не обременен другими правами третьих лиц.</text:span></text:a></text:p>
      <text:p text:style-name="P191"><text:a xlink:type="simple" xlink:href="mailto:spectuio_org@mil.ru" text:style-name="Standard" text:visited-style-name="Standard"/></text:p>
      <text:p text:style-name="P149"><text:a xlink:type="simple" xlink:href="mailto:spectuio_org@mil.ru" text:style-name="Standard" text:visited-style-name="Standard"><text:span text:style-name="T87">2. ОБЯЗАННОСТИ СТОРОН</text:span></text:a></text:p>
      <text:p text:style-name="P152"><text:a xlink:type="simple" xlink:href="mailto:spectuio_org@mil.ru" text:style-name="Standard" text:visited-style-name="Standard"><text:span text:style-name="T89">2.1. Продавец обязуется:</text:span></text:a></text:p>
      <text:p text:style-name="P260"><text:a xlink:type="simple" xlink:href="mailto:spectuio_org@mil.ru" text:style-name="Standard" text:visited-style-name="Standard"><text:span text:style-name="T65">2.1.1. Не позднее 3</text:span></text:a><text:span text:style-name="T68">0 </text:span><text:a xlink:type="simple" xlink:href="mailto:spectuio_org@mil.ru" text:style-name="Standard" text:visited-style-name="Standard"><text:span text:style-name="T66">(тр</text:span></text:a><text:a xlink:type="simple" xlink:href="mailto:spectuio_org@mil.ru" text:style-name="Standard" text:visited-style-name="Standard"><text:span text:style-name="T68">идцати</text:span></text:a><text:a xlink:type="simple" xlink:href="mailto:spectuio_org@mil.ru" text:style-name="Standard" text:visited-style-name="Standard"><text:span text:style-name="T66">)</text:span></text:a><text:a xlink:type="simple" xlink:href="mailto:spectuio_org@mil.ru" text:style-name="Standard" text:visited-style-name="Standard"><text:span text:style-name="T50"> дней после полной оплаты объекта </text:span></text:a><text:soft-page-break/><text:a xlink:type="simple" xlink:href="mailto:spectuio_org@mil.ru" text:style-name="Standard" text:visited-style-name="Standard"><text:span text:style-name="T50">продажи </text:span></text:a><text:a xlink:type="simple" xlink:href="mailto:spectuio_org@mil.ru" text:style-name="Standard" text:visited-style-name="Standard"><text:span text:style-name="T67"><text:s/></text:span></text:a><text:a xlink:type="simple" xlink:href="mailto:spectuio_org@mil.ru" text:style-name="Standard" text:visited-style-name="Standard"><text:span text:style-name="T66">передать Покупателю </text:span></text:a><text:a xlink:type="simple" xlink:href="mailto:spectuio_org@mil.ru" text:style-name="Standard" text:visited-style-name="Standard"><text:span text:style-name="T69">о</text:span></text:a><text:a xlink:type="simple" xlink:href="mailto:spectuio_org@mil.ru" text:style-name="Standard" text:visited-style-name="Standard"><text:span text:style-name="T66">бъект продажи по акту приема-передачи, который является неотъемлемой частью договора (Приложение № 1)</text:span></text:a><text:a xlink:type="simple" xlink:href="mailto:spectuio_org@mil.ru" text:style-name="Standard" text:visited-style-name="Standard"><text:span text:style-name="T76">.</text:span></text:a></text:p>
      <text:p text:style-name="P108"><text:a xlink:type="simple" xlink:href="mailto:spectuio_org@mil.ru" text:style-name="Standard" text:visited-style-name="Standard"><text:span text:style-name="T97">2.2. Покупатель обязуется:</text:span></text:a></text:p>
      <text:p text:style-name="P259"><text:a xlink:type="simple" xlink:href="mailto:spectuio_org@mil.ru" text:style-name="Standard" text:visited-style-name="Standard"><text:span text:style-name="T52">2.2.</text:span></text:a><text:a xlink:type="simple" xlink:href="mailto:spectuio_org@mil.ru" text:style-name="Standard" text:visited-style-name="Standard"><text:span text:style-name="T53">1</text:span></text:a><text:a xlink:type="simple" xlink:href="mailto:spectuio_org@mil.ru" text:style-name="Standard" text:visited-style-name="Standard"><text:span text:style-name="T52">. Принять </text:span></text:a><text:a xlink:type="simple" xlink:href="mailto:spectuio_org@mil.ru" text:style-name="Standard" text:visited-style-name="Standard"><text:span text:style-name="T54">о</text:span></text:a><text:a xlink:type="simple" xlink:href="mailto:spectuio_org@mil.ru" text:style-name="Standard" text:visited-style-name="Standard"><text:span text:style-name="T52">бъект продажи от Продавца по акту приема-передачи в установленном порядке в срок, предусмотренный п. 2.1.1 настоящего Договора.</text:span></text:a></text:p>
      <text:p text:style-name="P259"><text:a xlink:type="simple" xlink:href="mailto:spectuio_org@mil.ru" text:style-name="Standard" text:visited-style-name="Standard"><text:span text:style-name="T52">2.2.</text:span></text:a><text:a xlink:type="simple" xlink:href="mailto:spectuio_org@mil.ru" text:style-name="Standard" text:visited-style-name="Standard"><text:span text:style-name="T53">2</text:span></text:a><text:a xlink:type="simple" xlink:href="mailto:spectuio_org@mil.ru" text:style-name="Standard" text:visited-style-name="Standard"><text:span text:style-name="T52">. Произвести оплату за </text:span></text:a><text:a xlink:type="simple" xlink:href="mailto:spectuio_org@mil.ru" text:style-name="Standard" text:visited-style-name="Standard"><text:span text:style-name="T54">о</text:span></text:a><text:a xlink:type="simple" xlink:href="mailto:spectuio_org@mil.ru" text:style-name="Standard" text:visited-style-name="Standard"><text:span text:style-name="T52">бъект </text:span></text:a><text:a xlink:type="simple" xlink:href="mailto:spectuio_org@mil.ru" text:style-name="Standard" text:visited-style-name="Standard"><text:span text:style-name="T54">продажи</text:span></text:a><text:a xlink:type="simple" xlink:href="mailto:spectuio_org@mil.ru" text:style-name="Standard" text:visited-style-name="Standard"><text:span text:style-name="T52"> в соответствии с условиями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52">настоящего Договора.</text:span></text:a></text:p>
      <text:p text:style-name="P203"><text:a xlink:type="simple" xlink:href="mailto:spectuio_org@mil.ru" text:style-name="Standard" text:visited-style-name="Standard"><text:span text:style-name="T78"/></text:a></text:p>
      <text:p text:style-name="P207"><text:a xlink:type="simple" xlink:href="mailto:spectuio_org@mil.ru" text:style-name="Standard" text:visited-style-name="Standard"><text:span text:style-name="T182">3. ЦЕНА И ПОРЯДОК ОПЛАТЫ</text:span></text:a></text:p>
      <text:p text:style-name="P248"><text:a xlink:type="simple" xlink:href="mailto:spectuio_org@mil.ru" text:style-name="Standard" text:visited-style-name="Standard"/></text:p>
      <text:p text:style-name="P219"><text:a xlink:type="simple" xlink:href="mailto:spectuio_org@mil.ru" text:style-name="Standard" text:visited-style-name="Standard"><text:span text:style-name="T149">3.1. Цена объекта продажи: _____________________________ составляет___________________________________________________________ (_____________________________) рублей ________ копеек,</text:span></text:a><text:a xlink:type="simple" xlink:href="mailto:spectuio_org@mil.ru" text:style-name="Standard" text:visited-style-name="Standard"><text:span text:style-name="T155"><text:line-break/></text:span></text:a><text:a xlink:type="simple" xlink:href="mailto:spectuio_org@mil.ru" text:style-name="Standard" text:visited-style-name="Standard"><text:span text:style-name="T149">в том числе НДС (20%) в размере ______ (______) рубля __________ копейки.</text:span></text:a></text:p>
      <text:p text:style-name="P205"><text:a xlink:type="simple" xlink:href="mailto:spectuio_org@mil.ru" text:style-name="Standard" text:visited-style-name="Standard"><text:span text:style-name="T175">3.2. Покупатель перечисляет сумму, указанную в п. 3.1. настоящего Договора </text:span></text:a><text:a xlink:type="simple" xlink:href="mailto:spectuio_org@mil.ru" text:style-name="Standard" text:visited-style-name="Standard"><text:span text:style-name="T177">за вычетом внесенного задатка _______________________(__________________) рублей ______ копеек</text:span></text:a><text:a xlink:type="simple" xlink:href="mailto:spectuio_org@mil.ru" text:style-name="Standard" text:visited-style-name="Standard"><text:span text:style-name="T175">, безналичным платежом на расчетный счет Продавца единовременно в течение </text:span></text:a><text:a xlink:type="simple" xlink:href="mailto:spectuio_org@mil.ru" text:style-name="Standard" text:visited-style-name="Standard"><text:span text:style-name="T179">5</text:span></text:a><text:a xlink:type="simple" xlink:href="mailto:spectuio_org@mil.ru" text:style-name="Standard" text:visited-style-name="Standard"><text:span text:style-name="T178"> (</text:span></text:a><text:a xlink:type="simple" xlink:href="mailto:spectuio_org@mil.ru" text:style-name="Standard" text:visited-style-name="Standard"><text:span text:style-name="T179">пяти</text:span></text:a><text:a xlink:type="simple" xlink:href="mailto:spectuio_org@mil.ru" text:style-name="Standard" text:visited-style-name="Standard"><text:span text:style-name="T178">) </text:span></text:a><text:a xlink:type="simple" xlink:href="mailto:spectuio_org@mil.ru" text:style-name="Standard" text:visited-style-name="Standard"><text:span text:style-name="T179">календарных дней</text:span></text:a><text:a xlink:type="simple" xlink:href="mailto:spectuio_org@mil.ru" text:style-name="Standard" text:visited-style-name="Standard"><text:span text:style-name="T178"> с момента заключения договора купли-продажи Объекта продажи. </text:span></text:a></text:p>
      <text:p text:style-name="P222"><text:a xlink:type="simple" xlink:href="mailto:spectuio_org@mil.ru" text:style-name="Standard" text:visited-style-name="Standard"><text:span text:style-name="T39">3.3</text:span></text:a><text:a xlink:type="simple" xlink:href="mailto:spectuio_org@mil.ru" text:style-name="Standard" text:visited-style-name="Standard"><text:span text:style-name="T33">. </text:span></text:a><text:a xlink:type="simple" xlink:href="mailto:spectuio_org@mil.ru" text:style-name="Standard" text:visited-style-name="Standard"><text:span text:style-name="T39">НДС уплачивается Покупателем самостоятельно в бюджет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Российской Федерации. В случае если Покупатель - физическое лицо,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не являющееся индивидуальным предпринимателем, Покупатель должен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a></text:p>
      <text:p text:style-name="P204"><text:a xlink:type="simple" xlink:href="mailto:spectuio_org@mil.ru" text:style-name="Standard" text:visited-style-name="Standard"><text:span text:style-name="T178">3.4. Обязанность Покупателя по оплате считается исполненной в момент зачисления денежных средств на счет Продавца.</text:span></text:a></text:p>
      <text:p text:style-name="P190"><text:a xlink:type="simple" xlink:href="mailto:spectuio_org@mil.ru" text:style-name="Standard" text:visited-style-name="Standard"><text:span text:style-name="T10"/></text:a></text:p>
      <text:p text:style-name="P149"><text:a xlink:type="simple" xlink:href="mailto:spectuio_org@mil.ru" text:style-name="Standard" text:visited-style-name="Standard"><text:span text:style-name="T87">4. ПЕРЕДАЧА И ПРИНЯТИЕ ОБЪЕКТА</text:span></text:a></text:p>
      <text:p text:style-name="P194"><text:a xlink:type="simple" xlink:href="mailto:spectuio_org@mil.ru" text:style-name="Standard" text:visited-style-name="Standard"/></text:p>
      <text:p text:style-name="P227"><text:a xlink:type="simple" xlink:href="mailto:spectuio_org@mil.ru" text:style-name="Standard" text:visited-style-name="Standard"><text:span text:style-name="T39">4.1. Имущество передается Покупателю в месте нахождения </text:span></text:a><text:a xlink:type="simple" xlink:href="mailto:spectuio_org@mil.ru" text:style-name="Standard" text:visited-style-name="Standard"><text:span text:style-name="T47">о</text:span></text:a><text:a xlink:type="simple" xlink:href="mailto:spectuio_org@mil.ru" text:style-name="Standard" text:visited-style-name="Standard"><text:span text:style-name="T39">бъекта</text:span></text:a><text:span text:style-name="T39"> </text:span><text:span text:style-name="T47">продажи </text:span><text:a xlink:type="simple" xlink:href="mailto:spectuio_org@mil.ru" text:style-name="Standard" text:visited-style-name="Standard"><text:span text:style-name="T39">по адресу: __________________________________________</text:span></text:a><text:span text:style-name="T39">_________</text:span></text:p>
      <text:p text:style-name="P231"><text:a xlink:type="simple" xlink:href="mailto:spectuio_org@mil.ru" text:style-name="Standard" text:visited-style-name="Standard"><text:span text:style-name="T39">4.</text:span></text:a><text:span text:style-name="T46">2</text:span><text:a xlink:type="simple" xlink:href="mailto:spectuio_org@mil.ru" text:style-name="Standard" text:visited-style-name="Standard"><text:span text:style-name="T39">. Право собственности на </text:span></text:a><text:a xlink:type="simple" xlink:href="mailto:spectuio_org@mil.ru" text:style-name="Standard" text:visited-style-name="Standard"><text:span text:style-name="T47">о</text:span></text:a><text:a xlink:type="simple" xlink:href="mailto:spectuio_org@mil.ru" text:style-name="Standard" text:visited-style-name="Standard"><text:span text:style-name="T39">бъект </text:span></text:a><text:a xlink:type="simple" xlink:href="mailto:spectuio_org@mil.ru" text:style-name="Standard" text:visited-style-name="Standard"><text:span text:style-name="T47">продажи</text:span></text:a><text:a xlink:type="simple" xlink:href="mailto:spectuio_org@mil.ru" text:style-name="Standard" text:visited-style-name="Standard"><text:span text:style-name="T39">, а также риск </text:span></text:a><text:a xlink:type="simple" xlink:href="mailto:spectuio_org@mil.ru" text:style-name="Standard" text:visited-style-name="Standard"><text:span text:style-name="T47">его</text:span></text:a><text:a xlink:type="simple" xlink:href="mailto:spectuio_org@mil.ru" text:style-name="Standard" text:visited-style-name="Standard"><text:span text:style-name="T39"> случайной гибели или повреждения переходит от Продавца к Покупателю с момента подписания акта приема-передачи.</text:span></text:a></text:p>
      <text:p text:style-name="P227"><text:a xlink:type="simple" xlink:href="mailto:spectuio_org@mil.ru" text:style-name="Standard" text:visited-style-name="Standard"><text:span text:style-name="T39">4.</text:span></text:a><text:a xlink:type="simple" xlink:href="mailto:spectuio_org@mil.ru" text:style-name="Standard" text:visited-style-name="Standard"><text:span text:style-name="T46">3</text:span></text:a><text:a xlink:type="simple" xlink:href="mailto:spectuio_org@mil.ru" text:style-name="Standard" text:visited-style-name="Standard"><text:span text:style-name="T39">. Объект продажи считается переданным Покупателю с момента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подписания передаточного акта, составленного по форме согласно приложения № 1 к настоящему договору и Покупатель принимает на себя риск по его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10">сохранности. </text:span></text:a></text:p>
      <text:p text:style-name="P147"><text:a xlink:type="simple" xlink:href="mailto:spectuio_org@mil.ru" text:style-name="Standard" text:visited-style-name="Standard"><text:span text:style-name="T87">4.</text:span></text:a><text:a xlink:type="simple" xlink:href="mailto:spectuio_org@mil.ru" text:style-name="Standard" text:visited-style-name="Standard"><text:span text:style-name="T90">4</text:span></text:a><text:a xlink:type="simple" xlink:href="mailto:spectuio_org@mil.ru" text:style-name="Standard" text:visited-style-name="Standard"><text:span text:style-name="T87">. Продавец считается исполнившим свою обязанность по передаче </text:span></text:a><text:a xlink:type="simple" xlink:href="mailto:spectuio_org@mil.ru" text:style-name="Standard" text:visited-style-name="Standard"><text:span text:style-name="T91">о</text:span></text:a><text:a xlink:type="simple" xlink:href="mailto:spectuio_org@mil.ru" text:style-name="Standard" text:visited-style-name="Standard"><text:span text:style-name="T87">бъекта </text:span></text:a><text:a xlink:type="simple" xlink:href="mailto:spectuio_org@mil.ru" text:style-name="Standard" text:visited-style-name="Standard"><text:span text:style-name="T91">продажи</text:span></text:a><text:a xlink:type="simple" xlink:href="mailto:spectuio_org@mil.ru" text:style-name="Standard" text:visited-style-name="Standard"><text:span text:style-name="T87"> с даты подписания Сторонами акта приема-передачи.</text:span></text:a></text:p>
      <text:p text:style-name="P187">4.5. Покупатель самостоятельно осуществляет демонтаж и вывоз <text:span text:style-name="T273">о</text:span>бъекта <text:span text:style-name="T273">продажи</text:span>.</text:p>
      <text:p text:style-name="P7"><text:soft-page-break/><text:a xlink:type="simple" xlink:href="mailto:spectuio_org@mil.ru" text:style-name="Standard" text:visited-style-name="Standard"><text:span text:style-name="T33">5. ОТВЕТСТВЕННОСТЬ СТОРОН</text:span></text:a></text:p>
      <text:p text:style-name="P195"><text:a xlink:type="simple" xlink:href="mailto:spectuio_org@mil.ru" text:style-name="Standard" text:visited-style-name="Standard"/></text:p>
      <text:p text:style-name="P228"><text:a xlink:type="simple" xlink:href="mailto:spectuio_org@mil.ru" text:style-name="Standard" text:visited-style-name="Standard"><text:span text:style-name="T39">5.1. Стороны несут ответственность за неисполнение или ненадлежащее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исполнение принятых на себя обязательств по настоящему Договору в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соответствии с действующим законодательством.</text:span></text:a></text:p>
      <text:p text:style-name="P227"><text:a xlink:type="simple" xlink:href="mailto:spectuio_org@mil.ru" text:style-name="Standard" text:visited-style-name="Standard"><text:span text:style-name="T39">5.2. За просрочку оплаты стоимости </text:span></text:a><text:a xlink:type="simple" xlink:href="mailto:spectuio_org@mil.ru" text:style-name="Standard" text:visited-style-name="Standard"><text:span text:style-name="T47">о</text:span></text:a><text:a xlink:type="simple" xlink:href="mailto:spectuio_org@mil.ru" text:style-name="Standard" text:visited-style-name="Standard"><text:span text:style-name="T39">бъекта продажи, за невыполнение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Победителем аукциона условий, а так же ненадлежащее их выполнение, в том числе нарушение промежуточных или окончательных сроков выполнения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условий, Покупатель уплачивает Продавцу пеню в размере </text:span></text:a><text:a xlink:type="simple" xlink:href="mailto:spectuio_org@mil.ru" text:style-name="Standard" text:visited-style-name="Standard"><text:span text:style-name="T59">1/300 от текущей ставки рефинансирования ЦБ РФ</text:span></text:a><text:a xlink:type="simple" xlink:href="mailto:spectuio_org@mil.ru" text:style-name="Standard" text:visited-style-name="Standard"><text:span text:style-name="T39"> за каждый день просрочки от суммы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не внесенного платежа.</text:span></text:a></text:p>
      <text:p text:style-name="P232"><text:a xlink:type="simple" xlink:href="mailto:spectuio_org@mil.ru" text:style-name="Standard" text:visited-style-name="Standard"><text:span text:style-name="T39">5.3. В случае не оплаты полностью или частично стоимости объекта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продажи в срок не позднее 15 (пятнадцати) календарных дней с момента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6">наступления срока оплаты, Договор купли-продажи Продавцом расторгается в одностороннем порядке. Датой расторжения Договора </text:span></text:a><text:a xlink:type="simple" xlink:href="mailto:spectuio_org@mil.ru" text:style-name="Standard" text:visited-style-name="Standard"><text:span text:style-name="T37">считается дата </text:span></text:a><text:a xlink:type="simple" xlink:href="mailto:spectuio_org@mil.ru" text:style-name="Standard" text:visited-style-name="Standard"><text:span text:style-name="T155"><text:s/></text:span></text:a><text:a xlink:type="simple" xlink:href="mailto:spectuio_org@mil.ru" text:style-name="Standard" text:visited-style-name="Standard"><text:span text:style-name="T148">направления Продавцом уведомления о расторжении Договора.</text:span></text:a></text:p>
      <text:p text:style-name="P227"><text:a xlink:type="simple" xlink:href="mailto:spectuio_org@mil.ru" text:style-name="Standard" text:visited-style-name="Standard"><text:span text:style-name="T39">5.4. При одностороннем расторжении договора </text:span></text:a><text:a xlink:type="simple" xlink:href="mailto:spectuio_org@mil.ru" text:style-name="Standard" text:visited-style-name="Standard"><text:span text:style-name="T47">о</text:span></text:a><text:a xlink:type="simple" xlink:href="mailto:spectuio_org@mil.ru" text:style-name="Standard" text:visited-style-name="Standard"><text:span text:style-name="T39">бъект продажи,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являющийся предметом данного договора, остается в распоряжении продавца и повторно выставляется на продажу в установленном порядке.</text:span></text:a></text:p>
      <text:p text:style-name="P177"><text:a xlink:type="simple" xlink:href="mailto:spectuio_org@mil.ru" text:style-name="Standard" text:visited-style-name="Standard"/></text:p>
      <text:p text:style-name="P145"><text:a xlink:type="simple" xlink:href="mailto:spectuio_org@mil.ru" text:style-name="Standard" text:visited-style-name="Standard"><text:span text:style-name="T88">6. РАЗРЕШЕНИЕ СПОРОВ</text:span></text:a></text:p>
      <text:p text:style-name="P194"><text:a xlink:type="simple" xlink:href="mailto:spectuio_org@mil.ru" text:style-name="Standard" text:visited-style-name="Standard"/></text:p>
      <text:p text:style-name="P147"><text:a xlink:type="simple" xlink:href="mailto:spectuio_org@mil.ru" text:style-name="Standard" text:visited-style-name="Standard"><text:span text:style-name="T87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span></text:a></text:p>
      <text:p text:style-name="P227"><text:a xlink:type="simple" xlink:href="mailto:spectuio_org@mil.ru" text:style-name="Standard" text:visited-style-name="Standard"><text:span text:style-name="T39">6.2. При не урегулировании в процессе переговоров спорных вопросов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споры разрешаются в суде в порядке, установленном действующим законодательством Российской Федерации.</text:span></text:a></text:p>
      <text:p text:style-name="P202"><text:a xlink:type="simple" xlink:href="mailto:spectuio_org@mil.ru" text:style-name="Standard" text:visited-style-name="Standard"><text:span text:style-name="T78"/></text:a></text:p>
      <text:p text:style-name="P149"><text:a xlink:type="simple" xlink:href="mailto:spectuio_org@mil.ru" text:style-name="Standard" text:visited-style-name="Standard"><text:span text:style-name="T87">7. ЗАКЛЮЧИТЕЛЬНЫЕ ПОЛОЖЕНИЯ</text:span></text:a></text:p>
      <text:p text:style-name="P194"><text:a xlink:type="simple" xlink:href="mailto:spectuio_org@mil.ru" text:style-name="Standard" text:visited-style-name="Standard"/></text:p>
      <text:p text:style-name="P147"><text:a xlink:type="simple" xlink:href="mailto:spectuio_org@mil.ru" text:style-name="Standard" text:visited-style-name="Standard"><text:span text:style-name="T87">7.1. Договор вступает в силу с даты его подписания обеими Сторонами.</text:span></text:a></text:p>
      <text:p text:style-name="P229"><text:a xlink:type="simple" xlink:href="mailto:spectuio_org@mil.ru" text:style-name="Standard" text:visited-style-name="Standard"><text:span text:style-name="T39">7.2. Истечение сроков, указанных в настоящем договоре, исчисляются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периодом времени, указанном в днях. Течение срока начинается на следующий день после наступления события, которым определено его начало.</text:span></text:a></text:p>
      <text:p text:style-name="P178"><text:a xlink:type="simple" xlink:href="mailto:spectuio_org@mil.ru" text:style-name="Standard" text:visited-style-name="Standard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a></text:p>
      <text:p text:style-name="P227"><text:a xlink:type="simple" xlink:href="mailto:spectuio_org@mil.ru" text:style-name="Standard" text:visited-style-name="Standard"><text:span text:style-name="T39">7.4. Изменения и дополнения к настоящему Договору должны быть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составлены в письменной форме и подписаны Сторонами или надлежаще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уполномоченными на то представителями Сторон.</text:span></text:a></text:p>
      <text:p text:style-name="P227"><text:a xlink:type="simple" xlink:href="mailto:spectuio_org@mil.ru" text:style-name="Standard" text:visited-style-name="Standard"><text:span text:style-name="T39">7.5. Отношения сторон, не урегулированные настоящим Договором,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регламентируются действующим законодательством.</text:span></text:a></text:p>
      <text:p text:style-name="P147"><text:soft-page-break/><text:a xlink:type="simple" xlink:href="mailto:spectuio_org@mil.ru" text:style-name="Standard" text:visited-style-name="Standard"><text:span text:style-name="T87">7.6. Настоящий Договор составлен в двух экземплярах, имеющих равную юридическую силу, по одному для каждой из Сторон.</text:span></text:a></text:p>
      <text:p text:style-name="P177"><text:a xlink:type="simple" xlink:href="mailto:spectuio_org@mil.ru" text:style-name="Standard" text:visited-style-name="Standard"/></text:p>
      <text:p text:style-name="P247"><text:a xlink:type="simple" xlink:href="mailto:spectuio_org@mil.ru" text:style-name="Standard" text:visited-style-name="Standard">8. РЕКВИЗИТЫ СТОРОН</text:a></text:p>
      <text:p text:style-name="P247"><text:a xlink:type="simple" xlink:href="mailto:spectuio_org@mil.ru" text:style-name="Standard" text:visited-style-name="Standard"/></text:p>
      <text:p text:style-name="P206"><text:a xlink:type="simple" xlink:href="mailto:spectuio_org@mil.ru" text:style-name="Standard" text:visited-style-name="Standard"><text:span text:style-name="T180">8.1</text:span></text:a><text:a xlink:type="simple" xlink:href="mailto:spectuio_org@mil.ru" text:style-name="Standard" text:visited-style-name="Standard"><text:span text:style-name="T178">. </text:span></text:a><text:a xlink:type="simple" xlink:href="mailto:spectuio_org@mil.ru" text:style-name="Standard" text:visited-style-name="Standard"><text:span text:style-name="T181">Реквизиты для перечисления:</text:span></text:a></text:p>
      <text:p text:style-name="P206"><text:a xlink:type="simple" xlink:href="mailto:spectuio_org@mil.ru" text:style-name="Standard" text:visited-style-name="Standard"><text:span text:style-name="T175">Получатель: УФК по Свердловской области (Администраци</text:span></text:a><text:a xlink:type="simple" xlink:href="mailto:spectuio_org@mil.ru" text:style-name="Standard" text:visited-style-name="Standard"><text:span text:style-name="T176">я</text:span></text:a><text:a xlink:type="simple" xlink:href="mailto:spectuio_org@mil.ru" text:style-name="Standard" text:visited-style-name="Standard"><text:span text:style-name="T175"> городского округа ЗАТО Свободный), ИНН 6607005963, КПП 662301001, ОКТМО 65765000, БИК 016577551.</text:span></text:a></text:p>
      <text:p text:style-name="P220"><text:a xlink:type="simple" xlink:href="mailto:spectuio_org@mil.ru" text:style-name="Standard" text:visited-style-name="Standard"><text:span text:style-name="T40">Банк получателя: Уральское ГУ Банка России//УФК по Свердловской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40">области г. Екатеринбург № 03100643000000016200</text:span></text:a></text:p>
      <text:p text:style-name="P221"><text:a xlink:type="simple" xlink:href="mailto:spectuio_org@mil.ru" text:style-name="Standard" text:visited-style-name="Standard"><text:span text:style-name="T165">КБК: 9011140204304000</text:span></text:a><text:span text:style-name="T166">2410</text:span><text:a xlink:type="simple" xlink:href="mailto:spectuio_org@mil.ru" text:style-name="Standard" text:visited-style-name="Standard"><text:span text:style-name="T165">-доходы от реализации иного имущества, находящегося в собственности городских округов (</text:span></text:a><text:a xlink:type="simple" xlink:href="mailto:spectuio_org@mil.ru" text:style-name="Standard" text:visited-style-name="Standard"><text:span text:style-name="T245">в части реализации </text:span></text:a><text:span text:style-name="T246">основных средств по указанному имуществу).</text:span></text:p>
      <text:p text:style-name="P250"><text:a xlink:type="simple" xlink:href="mailto:spectuio_org@mil.ru" text:style-name="Standard" text:visited-style-name="Standard"/></text:p>
      <text:p text:style-name="P249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186">Продавец:</text:p>
            <text:p text:style-name="P183">Администрация городского округа ЗАТО Свободный</text:p>
            <text:p text:style-name="P183">ИНН 6607005963 КПП 662301001</text:p>
            <text:p text:style-name="P217"><text:span text:style-name="T48">л/</text:span><text:span text:style-name="T38">с 03901710010</text:span></text:p>
            <text:p text:style-name="P217"><text:span text:style-name="T39">БИК </text:span><text:span text:style-name="T48">016577551</text:span><text:span text:style-name="T39"> </text:span><text:span text:style-name="T48">Уральское </text:span><text:span text:style-name="T38">ГУ <text:s/>Банка России//УФК по Свердловской</text:span><text:span text:style-name="T35"><text:line-break/></text:span><text:span text:style-name="T38">области г. Екатеринбург</text:span></text:p>
            <text:p text:style-name="P197">р/сч 03231643657650006200 </text:p>
            <text:p text:style-name="P183">624790, Свердловская обл., </text:p>
            <text:p text:style-name="P183">пгт. Свободный, ул. Майского, 67</text:p>
            <text:p text:style-name="P143"><text:a xlink:type="simple" xlink:href="mailto:spectuio_org@mil.ru" text:style-name="Standard" text:visited-style-name="Standard"><text:span text:style-name="T35"/></text:a></text:p>
          </table:table-cell>
          <table:table-cell table:style-name="Таблица26.A1" office:value-type="string">
            <text:p text:style-name="P143"><text:a xlink:type="simple" xlink:href="mailto:spectuio_org@mil.ru" text:style-name="Standard" text:visited-style-name="Standard"><text:span text:style-name="T35"/></text:a></text:p>
          </table:table-cell>
          <table:table-cell table:style-name="Таблица26.A1" office:value-type="string">
            <text:p text:style-name="P144"><text:a xlink:type="simple" xlink:href="mailto:spectuio_org@mil.ru" text:style-name="Standard" text:visited-style-name="Standard"><text:span text:style-name="T87">Покупатель:</text:span></text:a></text:p>
          </table:table-cell>
        </table:table-row>
        <table:table-row table:style-name="Таблица26.2">
          <table:table-cell table:style-name="Таблица26.A2" office:value-type="string">
            <text:p text:style-name="P2"><text:a xlink:type="simple" xlink:href="mailto:spectuio_org@mil.ru" text:style-name="Standard" text:visited-style-name="Standard"><text:span text:style-name="T39">_________________/</text:span></text:a><text:a xlink:type="simple" xlink:href="mailto:spectuio_org@mil.ru" text:style-name="Standard" text:visited-style-name="Standard"><text:span text:style-name="T81">А.В. Иванов/</text:span></text:a></text:p>
            <text:p text:style-name="P215"><text:a xlink:type="simple" xlink:href="mailto:spectuio_org@mil.ru" text:style-name="Standard" text:visited-style-name="Standard"><text:span text:style-name="T71">М.П.</text:span></text:a></text:p>
          </table:table-cell>
          <table:table-cell table:style-name="Таблица26.A2" office:value-type="string">
            <text:p text:style-name="P119"><text:a xlink:type="simple" xlink:href="mailto:spectuio_org@mil.ru" text:style-name="Standard" text:visited-style-name="Standard"/></text:p>
          </table:table-cell>
          <table:table-cell table:style-name="Таблица26.A2" office:value-type="string">
            <text:p text:style-name="P153"><text:a xlink:type="simple" xlink:href="mailto:spectuio_org@mil.ru" text:style-name="Standard" text:visited-style-name="Standard"><text:span text:style-name="T170">______________</text:span></text:a><text:a xlink:type="simple" xlink:href="mailto:spectuio_org@mil.ru" text:style-name="Standard" text:visited-style-name="Standard"><text:span text:style-name="T10">/</text:span></text:a><text:a xlink:type="simple" xlink:href="mailto:spectuio_org@mil.ru" text:style-name="Standard" text:visited-style-name="Standard"><text:span text:style-name="T24">___________</text:span></text:a><text:a xlink:type="simple" xlink:href="mailto:spectuio_org@mil.ru" text:style-name="Standard" text:visited-style-name="Standard"><text:span text:style-name="T41">/</text:span></text:a><text:a xlink:type="simple" xlink:href="mailto:spectuio_org@mil.ru" text:style-name="Standard" text:visited-style-name="Standard"><text:span text:style-name="T43">М.П.</text:span></text:a></text:p>
          </table:table-cell>
        </table:table-row>
      </table:table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211"><text:a xlink:type="simple" xlink:href="mailto:spectuio_org@mil.ru" text:style-name="Standard" text:visited-style-name="Standard"><text:span text:style-name="T35"/></text:a></text:p>
      <text:p text:style-name="P188"/>
      <text:p text:style-name="P188"/>
      <text:p text:style-name="P188"/>
      <text:p text:style-name="P188"/>
      <text:p text:style-name="P188"/>
      <text:p text:style-name="P188"><text:soft-page-break/></text:p>
      <text:p text:style-name="P211"><text:a xlink:type="simple" xlink:href="mailto:spectuio_org@mil.ru" text:style-name="Standard" text:visited-style-name="Standard"><text:span text:style-name="T35">Приложение №1 </text:span></text:a></text:p>
      <text:p text:style-name="P211"><text:a xlink:type="simple" xlink:href="mailto:spectuio_org@mil.ru" text:style-name="Standard" text:visited-style-name="Standard"><text:span text:style-name="T35">к договору купли-продажи </text:span></text:a></text:p>
      <text:p text:style-name="P211"><text:a xlink:type="simple" xlink:href="mailto:spectuio_org@mil.ru" text:style-name="Standard" text:visited-style-name="Standard"><text:span text:style-name="T35">№ _______ от «__»______ 20__ г.</text:span></text:a></text:p>
      <text:p text:style-name="P216"><text:a xlink:type="simple" xlink:href="mailto:spectuio_org@mil.ru" text:style-name="Standard" text:visited-style-name="Standard"><text:span text:style-name="T155"/></text:a></text:p>
      <text:p text:style-name="P246"><text:a xlink:type="simple" xlink:href="mailto:spectuio_org@mil.ru" text:style-name="Standard" text:visited-style-name="Standard"><text:span text:style-name="T10"/></text:a></text:p>
      <text:p text:style-name="P151">Акт приема-передачи</text:p>
      <text:p text:style-name="P151">к Договору купли – продажи </text:p>
      <text:p text:style-name="P179"><text:a xlink:type="simple" xlink:href="mailto:spectuio_org@mil.ru" text:style-name="Standard" text:visited-style-name="Standard"/></text:p>
      <text:p text:style-name="P224"><text:span text:style-name="T42">Администрация городского округа ЗАТО Свободный, в лице Главы городского округа ЗАТО Свободный Иванова Александра Владимировича, </text:span><text:span text:style-name="T56">действующ</text:span><text:span text:style-name="T57">его</text:span><text:span text:style-name="T56"> на основании Устава городского округа ЗАТО Свободный, </text:span><text:span text:style-name="T58">именуемая в дальнейшем «Продавец»,</text:span><text:span text:style-name="T55"> </text:span><text:span text:style-name="T78">с одной стороны, и</text:span><text:span text:style-name="T80">_______________________</text:span><text:span text:style-name="T39">, именуем</text:span><text:span text:style-name="T44">ый</text:span><text:span text:style-name="T47">(ая)</text:span><text:span text:style-name="T39"> в дальнейшем «Покупатель» , в лице _________________________________ </text:span><text:span text:style-name="T80">(должность, Ф.И.О.)</text:span><text:span text:style-name="T39">, действующ___ на основании _________________</text:span><text:span text:style-name="T80">________</text:span><text:span text:style-name="T39">, с другой стороны, именуемые вместе «Стороны», во исполнение Договора купли-продажи от «___»________ 20___ г. № __________ подписали настоящий Акт о</text:span><text:span text:style-name="T35"><text:line-break/></text:span><text:span text:style-name="T39">нижеследующем:</text:span></text:p>
      <text:p text:style-name="P180">1. В соответствии с п. ___ Договора купли-продажи от «___»_____ 20__ г.</text:p>
      <text:p text:style-name="P218"><text:span text:style-name="T39">№ ______ Продавец передал, а Покупатель принял следующее имущество: ____________________________________________________________________</text:span><text:span text:style-name="T35"><text:line-break/></text:span><text:span text:style-name="T39">в количестве _____________________________. Передача состоялась по адресу: </text:span><text:span text:style-name="T80">__________________________________________________________.</text:span></text:p>
      <text:p text:style-name="P181">2. Претензий по качеству и количеству Имущества Покупатель не имеет.</text:p>
      <text:p text:style-name="P182"/>
      <text:p text:style-name="P218"><text:a xlink:type="simple" xlink:href="mailto:spectuio_org@mil.ru" text:style-name="Standard" text:visited-style-name="Standard"><text:span text:style-name="T39">3. Настоящий Акт составлен в двух экземплярах, имеющих равную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юридическую силу, по одному экземпляру для каждой Стороны.</text:span></text:a></text:p>
      <text:p text:style-name="P223"><text:a xlink:type="simple" xlink:href="mailto:spectuio_org@mil.ru" text:style-name="Standard" text:visited-style-name="Standard"><text:span text:style-name="T39">4. Настоящий Акт является неотъемлемой частью Договора купли-</text:span></text:a><text:a xlink:type="simple" xlink:href="mailto:spectuio_org@mil.ru" text:style-name="Standard" text:visited-style-name="Standard"><text:span text:style-name="T35"><text:line-break/></text:span></text:a><text:a xlink:type="simple" xlink:href="mailto:spectuio_org@mil.ru" text:style-name="Standard" text:visited-style-name="Standard"><text:span text:style-name="T39">продажи от «___»________ 20___ г. № _________ </text:span></text:a></text:p>
      <text:p text:style-name="P208"><text:a xlink:type="simple" xlink:href="mailto:spectuio_org@mil.ru" text:style-name="Standard" text:visited-style-name="Standard"><text:span text:style-name="T35"/></text:a></text:p>
      <text:p text:style-name="P5"><text:a xlink:type="simple" xlink:href="mailto:spectuio_org@mil.ru" text:style-name="Standard" text:visited-style-name="Standard"><text:span text:style-name="T39">Подписи Сторон</text:span></text:a></text:p>
      <text:p text:style-name="P18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84"><text:a xlink:type="simple" xlink:href="mailto:spectuio_org@mil.ru" text:style-name="Standard" text:visited-style-name="Standard">Продавец:</text:a></text:p>
            <text:p text:style-name="P120"><text:a xlink:type="simple" xlink:href="mailto:spectuio_org@mil.ru" text:style-name="Standard" text:visited-style-name="Standard"/></text:p>
          </table:table-cell>
          <table:table-cell table:style-name="Таблица27.A1" office:value-type="string">
            <text:p text:style-name="P185"><text:a xlink:type="simple" xlink:href="mailto:spectuio_org@mil.ru" text:style-name="Standard" text:visited-style-name="Standard"/></text:p>
          </table:table-cell>
          <table:table-cell table:style-name="Таблица27.A1" office:value-type="string">
            <text:p text:style-name="P184"><text:a xlink:type="simple" xlink:href="mailto:spectuio_org@mil.ru" text:style-name="Standard" text:visited-style-name="Standard">Покупатель:</text:a></text:p>
          </table:table-cell>
        </table:table-row>
        <table:table-row table:style-name="Таблица27.1">
          <table:table-cell table:style-name="Таблица27.A1" office:value-type="string">
            <text:p text:style-name="P8"><text:a xlink:type="simple" xlink:href="mailto:spectuio_org@mil.ru" text:style-name="Standard" text:visited-style-name="Standard"><text:span text:style-name="T155">__________________</text:span></text:a><text:a xlink:type="simple" xlink:href="mailto:spectuio_org@mil.ru" text:style-name="Standard" text:visited-style-name="Standard"><text:span text:style-name="T159">/</text:span></text:a><text:a xlink:type="simple" xlink:href="mailto:spectuio_org@mil.ru" text:style-name="Standard" text:visited-style-name="Standard"><text:span text:style-name="T171">А.В. Иванов</text:span></text:a><text:a xlink:type="simple" xlink:href="mailto:spectuio_org@mil.ru" text:style-name="Standard" text:visited-style-name="Standard"><text:span text:style-name="T172">/</text:span></text:a></text:p>
          </table:table-cell>
          <table:table-cell table:style-name="Таблица27.A1" office:value-type="string">
            <text:p text:style-name="P245"><text:a xlink:type="simple" xlink:href="mailto:spectuio_org@mil.ru" text:style-name="Standard" text:visited-style-name="Standard"/></text:p>
          </table:table-cell>
          <table:table-cell table:style-name="Таблица27.A1" office:value-type="string">
            <text:p text:style-name="P244"><text:a xlink:type="simple" xlink:href="mailto:spectuio_org@mil.ru" text:style-name="Standard" text:visited-style-name="Standard">_____________________/_________/</text:a></text:p>
          </table:table-cell>
        </table:table-row>
      </table:table>
      <text:p text:style-name="P209"><text:bookmark text:name="_Ref1194270851"/><text:bookmark-end text:name="_Ref119427085"/><text:a xlink:type="simple" xlink:href="mailto:spectuio_org@mil.ru" text:style-name="Standard" text:visited-style-name="Standard"/></text:p>
      <text:p text:style-name="P209"><text:a xlink:type="simple" xlink:href="mailto:spectuio_org@mil.ru" text:style-name="Standard" text:visited-style-name="Standard"><text:s text:c="64"/>М.П.</text:a><text:bookmark-end text:name="_GoBack2"/><text:a xlink:type="simple" xlink:href="mailto:spectuio_org@mil.ru" text:style-name="Standard" text:visited-style-name="Standard"> <text:s text:c="78"/>М.П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ebiration Serif" svg:font-family="'Lebiration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ewsGothic_A.Z_PS" svg:font-family="NewsGothic_A.Z_PS" style:font-family-generic="roman" style:font-pitch="variable"/>
    <style:font-face style:name="NewsGothic_A.Z_PS1" svg:font-family="NewsGothic_A.Z_PS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onsNormal" style:family="paragraph" style:default-outline-level="">
      <style:paragraph-properties fo:margin-left="0cm" fo:margin-right="34.876cm" fo:text-align="start" style:justify-single-word="false" fo:orphans="2" fo:widows="2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/>
    </style:style>
    <style:style style:name="rezul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499cm" style:auto-text-indent="false"/>
      <style:text-properties fo:language="en" fo:country="US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абзац" style:family="paragraph" style:parent-style-name="Standard" style:default-outline-level="">
      <style:paragraph-properties fo:margin-left="0cm" fo:margin-right="0cm" style:line-height-at-least="0.37cm" fo:text-align="justify" style:justify-single-word="false" fo:text-indent="0.499cm" style:auto-text-indent="false"/>
      <style:text-properties fo:color="#000000" loext:opacity="100%"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ãîòèê_20_òåêñò" style:display-name="ãîòèê òåêñò" style:family="paragraph" style:default-outline-level="">
      <style:paragraph-properties fo:margin-left="0cm" fo:margin-right="0cm" style:line-height-at-least="0.423cm" fo:text-align="justify" style:justify-single-word="false" fo:orphans="2" fo:widows="2" fo:text-indent="0.499cm" style:auto-text-indent="false" style:vertical-align="auto">
        <style:tab-stops>
          <style:tab-stop style:position="8.4cm" style:type="right" style:leader-style="dotted" style:leader-text="."/>
        </style:tab-stops>
      </style:paragraph-properties>
      <style:text-properties fo:color="#000000" loext:opacity="100%" style:font-name="NewsGothic_A.Z_PS" fo:font-family="NewsGothic_A.Z_PS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NewsGothic_A.Z_PS1" style:font-family-complex="NewsGothic_A.Z_PS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BasTx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TextBoldCenter" style:family="paragraph" style:parent-style-name="Standard" style:default-outline-level="">
      <style:paragraph-properties fo:margin-top="0.499cm" fo:margin-bottom="0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бычный1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CYR1" style:font-family-asian="'Arial CYR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 style:parent-style-name="Default_20_Paragraph_20_Font"/>
    <style:style style:name="Знак_20_Знак4" style:display-name="Знак Знак4" style:family="text">
      <style:text-properties style:font-name="Courier New1" fo:font-family="'Courier New'" style:font-family-generic="roman" style:font-pitch="variable" fo:language="ru" fo:country="RU" style:language-asian="ru" style:country-asian="RU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fo:language="ru" fo:country="RU" style:font-size-asian="11pt" style:language-asian="en" style:country-asian="US"/>
    </style:style>
    <style:style style:name="Знак_20_Знак6" style:display-name="Знак Знак6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Indent_20_Char" style:display-name="Body Text Indent Char" style:family="text" style:parent-style-name="Default_20_Paragraph_20_Font"/>
    <style:style style:name="ListLabel_20_12" style:display-name="ListLabel 1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Heading_20_5_20_Char" style:display-name="Heading 5 Char" style:family="text" style:parent-style-name="Default_20_Paragraph_20_Font">
      <style:text-properties fo:font-size="18pt" fo:font-weight="bold" style:font-size-asian="18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2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2</text:page-number></text:p>
      </style:header>
    </style:master-page>
    <style:master-page style:name="Landscape" style:page-layout-name="Mpm2" draw:style-name="Mdp2"/>
    <style:master-page style:name="Converted1" style:page-layout-name="Mpm3" draw:style-name="Mdp2"/>
    <style:master-page style:name="First_20_Page" style:display-name="First Page" style:page-layout-name="Mpm4" draw:style-name="Mdp2" style:next-style-name="Standard"/>
    <style:master-page style:name="Index" style:page-layout-name="Mpm5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939</meta:editing-cycles>
    <meta:editing-duration>P4DT4H12M29S</meta:editing-duration>
    <meta:generator>LibreOffice/7.2.2.2$Windows_X86_64 LibreOffice_project/02b2acce88a210515b4a5bb2e46cbfb63fe97d56</meta:generator>
    <dc:title>Федеральный закон от 21.12.2001 N 178-ФЗ(ред. от 14.07.2022)"О приватизации государственного и муниципального имущества"</dc:title>
    <dc:date>2023-03-22T10:20:51.250000000</dc:date>
    <meta:creation-date>2022-09-30T15:27:00</meta:creation-date>
    <meta:print-date>2023-03-01T14:40:22.656000000</meta:print-date>
    <meta:document-statistic meta:table-count="5" meta:image-count="0" meta:object-count="0" meta:page-count="22" meta:paragraph-count="350" meta:word-count="4857" meta:character-count="42282" meta:non-whitespace-character-count="36356"/>
    <meta:user-defined meta:name="AppVersion">12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