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09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5.433cm"/>
    </style:style>
    <style:style style:name="Таблица2.C" style:family="table-column">
      <style:table-column-properties style:column-width="6.057cm"/>
    </style:style>
    <style:style style:name="Таблица2.D" style:family="table-column">
      <style:table-column-properties style:column-width="5.503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5.106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_28_2_29_">
      <style:paragraph-properties fo:text-align="center" style:justify-single-word="false"/>
      <style:text-properties officeooo:paragraph-rsid="00c01d36"/>
    </style:style>
    <style:style style:name="P3" style:family="paragraph" style:parent-style-name="Основной_20_текст_20__28_2_29_" style:master-page-name="">
      <style:paragraph-properties fo:margin-top="0cm" fo:margin-bottom="0cm" style:contextual-spacing="false" fo:text-align="center" style:justify-single-word="false" style:page-number="auto"/>
      <style:text-properties officeooo:paragraph-rsid="00c01d36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8" style:family="paragraph" style:parent-style-name="Standard">
      <style:text-properties style:font-name="Liberation Serif"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officeooo:rsid="000f674b" officeooo:paragraph-rsid="000f674b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14" style:family="paragraph" style:parent-style-name="western">
      <style:paragraph-properties fo:margin-left="0cm" fo:margin-right="0cm" fo:margin-top="0.176cm" fo:margin-bottom="0.25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15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16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b9251c" officeooo:paragraph-rsid="00b9251c" style:font-size-asian="12pt" style:font-name-complex="Liberation Serif1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b9251c" style:font-size-asian="12pt" style:font-name-complex="Liberation Serif1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a0c11f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4f747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c43f31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88568"/>
    </style:style>
    <style:style style:name="P23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" fo:font-size="14pt" fo:font-weight="normal" officeooo:rsid="00c22953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0.06cm" fo:margin-right="0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b9251c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fo:font-weight="normal" officeooo:paragraph-rsid="00cbcc67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31" style:family="paragraph" style:parent-style-name="Standard">
      <style:paragraph-properties fo:margin-left="0cm" fo:margin-right="0.697cm" fo:text-indent="18.002cm" style:auto-text-indent="false" style:writing-mode="lr-tb"/>
    </style:style>
    <style:style style:name="P32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b5c330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c34fab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c88568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cd6eb3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ce1102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8c4fc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1141c6" style:font-size-asian="14pt" style:font-size-complex="14pt"/>
    </style:style>
    <style:style style:name="T10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" fo:font-size="14pt" fo:font-weight="normal" officeooo:rsid="0137436c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2" style:family="text">
      <style:text-properties style:font-name="Liberation Serif" fo:font-size="14pt" fo:font-weight="normal" officeooo:rsid="013e48b6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3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name-complex="Liberation Serif1" style:font-size-complex="14pt" style:font-weight-complex="normal"/>
    </style:style>
    <style:style style:name="T14" style:family="text">
      <style:text-properties style:font-name="Liberation Serif" style:font-name-complex="Liberation Serif1"/>
    </style:style>
    <style:style style:name="T15" style:family="text">
      <style:text-properties style:font-name="Liberation Serif" officeooo:rsid="00c88568" style:font-name-complex="Liberation Serif1"/>
    </style:style>
    <style:style style:name="T16" style:family="text">
      <style:text-properties style:font-name="Liberation Serif" fo:font-size="11pt" style:font-size-asian="11pt" style:font-name-complex="Liberation Serif1" style:font-size-complex="11pt"/>
    </style:style>
    <style:style style:name="T17" style:family="text">
      <style:text-properties fo:color="#000000" loext:opacity="100%" style:font-name="Liberation Serif" fo:font-size="14pt" fo:font-weight="bold" officeooo:rsid="001f9f7b" style:font-name-asian="Calibri2" style:font-size-asian="14pt" style:font-weight-asian="bold" style:font-name-complex="Liberation Serif" style:font-size-complex="14pt" style:language-complex="ar" style:country-complex="SA" style:font-weight-complex="bold"/>
    </style:style>
    <style:style style:name="T18" style:family="text">
      <style:text-properties fo:color="#000000" loext:opacity="100%" style:font-name="Liberation Serif" fo:font-size="14pt" fo:font-weight="bold" officeooo:rsid="00b4f747" style:font-name-asian="Calibri2" style:font-size-asian="14pt" style:font-weight-asian="bold" style:font-name-complex="Liberation Serif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Liberation Serif" fo:font-size="14pt" fo:font-weight="bold" officeooo:rsid="00c22953" style:font-name-asian="Calibri2" style:font-size-asian="14pt" style:font-weight-asian="bold" style:font-name-complex="Liberation Serif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Liberation Serif" fo:font-size="14pt" fo:font-weight="bold" officeooo:rsid="00c88568" style:font-name-asian="Calibri2" style:font-size-asian="14pt" style:font-weight-asian="bold" style:font-name-complex="Liberation Serif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Liberation Serif" fo:font-size="14pt" style:text-underline-style="none" style:font-size-asian="14pt" style:font-name-complex="Liberation Serif1" style:font-size-complex="14pt"/>
    </style:style>
    <style:style style:name="T22" style:family="text">
      <style:text-properties officeooo:rsid="00c88568"/>
    </style:style>
    <style:style style:name="T23" style:family="text">
      <style:text-properties fo:font-size="12pt" style:font-size-asian="12pt" style:font-name-complex="Liberation Serif1" style:font-size-complex="12pt"/>
    </style:style>
    <style:style style:name="T24" style:family="text">
      <style:text-properties fo:font-size="12pt" fo:background-color="#ffffff" loext:char-shading-value="0" style:font-size-asian="12pt" style:font-name-complex="Liberation Serif1" style:font-size-complex="12pt"/>
    </style:style>
    <style:style style:name="T25" style:family="text">
      <style:text-properties fo:font-size="12pt" officeooo:rsid="0140160c" fo:background-color="#ffffff" loext:char-shading-value="0" style:font-size-asian="12pt" style:font-name-complex="Liberation Serif1" style:font-size-complex="12pt"/>
    </style:style>
    <style:style style:name="T26" style:family="text">
      <style:text-properties officeooo:rsid="00d0c7b5"/>
    </style:style>
    <style:style style:name="T27" style:family="text">
      <style:text-properties officeooo:rsid="00d1918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d1918a"/>
    </style:style>
    <style:style style:name="T30" style:family="text">
      <style:text-properties style:text-underline-style="solid" style:text-underline-width="auto" style:text-underline-color="font-color" officeooo:rsid="00c885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о</text:span>т «<text:span text:style-name="T28"> </text:span><text:span text:style-name="T29">27</text:span><text:span text:style-name="T28">» </text:span><text:span text:style-name="T30">февраля</text:span><text:span text:style-name="T28"> </text:span>202<text:span text:style-name="T22">3</text:span> года <text:span text:style-name="T28">№</text:span><text:span text:style-name="T29">79</text:span></text:p>
      <text:p text:style-name="P8">пгт. Свободный</text:p>
      <text:p text:style-name="P6"/>
      <text:p text:style-name="P6"/>
      <text:p text:style-name="P3"><text:span text:style-name="T19">О</text:span><text:span text:style-name="T18">б условиях приватизации </text:span></text:p>
      <text:p text:style-name="P2"><text:span text:style-name="T18">муниципального имущества в 202</text:span><text:span text:style-name="T20">3</text:span><text:span text:style-name="T18"> году</text:span><text:span text:style-name="T17"><text:line-break/></text:span></text:p>
      <text:p text:style-name="P22"><text:span text:style-name="Основной_20_шрифт_20_абзаца"><text:span text:style-name="T7">В</text:span></text:span><text:span text:style-name="T1"> соответствии с Федеральным законом Р</text:span><text:span text:style-name="T5">оссийской </text:span><text:span text:style-name="T1">Ф</text:span><text:span text:style-name="T5">едерации</text:span><text:span text:style-name="T1"><text:line-break/>от 21 декабря 2001 года № 178-ФЗ «О приватизации государственного и муниципального имущества», на основании Положени</text:span><text:span text:style-name="T6">й</text:span><text:span text:style-name="T1"> 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 «О порядке планирования приватизации муниципального имущества городского округа ЗАТО Свободный», утвержденн</text:span><text:span text:style-name="T6">ого</text:span><text:span text:style-name="T1"> решением Думы городского округа ЗАТО Свободный от 14.09.2017 № 13/16, <text:s/></text:span><text:span text:style-name="T10">протокол</text:span><text:span text:style-name="T11">ом</text:span><text:span text:style-name="T10"> комиссии по приватизации муниципального имущества от </text:span><text:span text:style-name="T12">17</text:span><text:span text:style-name="T10">.</text:span><text:span text:style-name="T13">0</text:span><text:span text:style-name="T12">2</text:span><text:span text:style-name="T13">.</text:span><text:span text:style-name="T10">202</text:span><text:span text:style-name="T12">3</text:span><text:span text:style-name="T10"> № </text:span><text:span text:style-name="T12">1, </text:span><text:span text:style-name="T1">руководствуясь Уставом городского округа ЗАТО Свободный, </text:span></text:p>
      <text:p text:style-name="P7">ПОСТАНОВЛЯЮ:</text:p>
      <text:p text:style-name="P20"><text:span text:style-name="T9">1. </text:span><text:span text:style-name="T1">Утвердить условия приватизации </text:span><text:span text:style-name="T2">муниципального имущества в<text:line-break/>202</text:span><text:span text:style-name="T4">3</text:span><text:span text:style-name="T2"> году </text:span><text:span text:style-name="T1">(прилагается).</text:span></text:p>
      <text:p text:style-name="P21"><text:span text:style-name="T1">2. Настоящ</text:span><text:span text:style-name="T3">е</text:span><text:span text:style-name="T1">е постановление опубликовать в газете «Свободные вести», на официальном сайте администрации городского округа ЗАТО Свободный</text:span><text:line-break/><text:span text:style-name="T1">адм-затосвободный.рф, а также на официальном сайте Российской Федерации <text:s/></text:span><text:a xlink:type="simple" xlink:href="http://www.torgi.gov.ru/" text:style-name="Standard" text:visited-style-name="Standard"><text:span text:style-name="T21">www.torgi.gov.ru</text:span></text:a><text:span text:style-name="T21">.</text:span></text:p>
      <text:p text:style-name="P27"/>
      <text:p text:style-name="P26"/>
      <text:p text:style-name="P19"><text:span text:style-name="Основной_20_шрифт_20_абзаца"><text:span text:style-name="T8">Глава городского округа ЗАТО Свободный <text:s text:c="42"/>А.В. Иванов</text:span></text:span></text:p>
      <text:p text:style-name="P32"><text:s text:c="79"/>УТВЕРЖДЕНЫ</text:p>
      <text:p text:style-name="P15">постановлением администрации</text:p>
      <text:p text:style-name="P15">городского округа ЗАТО Свободный</text:p>
      <text:p text:style-name="P31"><text:span text:style-name="T14">от «___» </text:span><text:span text:style-name="T15">февраля</text:span><text:span text:style-name="T14"> 202</text:span><text:span text:style-name="T15">3</text:span><text:span text:style-name="T14"> года №___</text:span></text:p>
      <text:p text:style-name="P24"/>
      <text:p text:style-name="P24"/>
      <text:p text:style-name="P24">УСЛОВИЯ ПРИВАТИЗАЦИИ</text:p>
      <text:p text:style-name="P11">МУНИЦИПАЛЬНОГО ИМУЩЕСТВА В 202<text:span text:style-name="T22">3</text:span> ГОДУ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2">№</text:p>
            <text:p text:style-name="P12">п/п</text:p>
          </table:table-cell>
          <table:table-cell table:style-name="Таблица2.A1" office:value-type="string">
            <text:p text:style-name="P12">Наименование имущества</text:p>
          </table:table-cell>
          <table:table-cell table:style-name="Таблица2.A1" office:value-type="string">
            <text:p text:style-name="P12">Характеристика имущества</text:p>
          </table:table-cell>
          <table:table-cell table:style-name="Таблица2.A1" office:value-type="string">
            <text:p text:style-name="P12">Способ приватизации имущества</text:p>
          </table:table-cell>
          <table:table-cell table:style-name="Таблица2.A1" office:value-type="string">
            <text:p text:style-name="P12">Начальная цена имущества,</text:p>
            <text:p text:style-name="P12">рублей</text:p>
          </table:table-cell>
          <table:table-cell table:style-name="Таблица2.A1" office:value-type="string">
            <text:p text:style-name="P5"><text:span text:style-name="T16">Форма подачи предложений</text:span><text:line-break/><text:span text:style-name="T16">о цене имущества</text:span></text:p>
          </table:table-cell>
        </table:table-row>
        <table:table-row table:style-name="Таблица2.1">
          <table:table-cell table:style-name="Таблица2.A2" office:value-type="string">
            <text:p text:style-name="P30">1.</text:p>
          </table:table-cell>
          <table:table-cell table:style-name="Таблица2.A2" office:value-type="string">
            <text:p text:style-name="P28">Блочно-контейнерный газопоршневой электроагрегат БК<text:span text:style-name="T26">Г</text:span>ПЭА-400</text:p>
          </table:table-cell>
          <table:table-cell table:style-name="Таблица2.A2" office:value-type="string">
            <text:p text:style-name="P29"><text:span text:style-name="T23">Назначение объекта: источник тепловой энергии; заводской №: МЭС-200; габаритные размеры:12192/2438/2591;</text:span><text:span text:style-name="T24"> </text:span><text:span text:style-name="T25">н</text:span><text:span text:style-name="T24">оминальная суммарная мощность: кВт/кВА 360/450;</text:span><text:span text:style-name="T23"> год выпуска: 2007.</text:span></text:p>
          </table:table-cell>
          <table:table-cell table:style-name="Таблица2.A2" office:value-type="string">
            <text:p text:style-name="P14">аукцион в электронной форме</text:p>
            <text:p text:style-name="P13"/>
          </table:table-cell>
          <table:table-cell table:style-name="Таблица2.A2" office:value-type="string">
            <text:p text:style-name="P17">4 883 968</text:p>
          </table:table-cell>
          <table:table-cell table:style-name="Таблица2.A2" office:value-type="string">
            <text:p text:style-name="P18">открытая</text:p>
          </table:table-cell>
        </table:table-row>
      </table:table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.5pt" fo:language="ru" fo:country="RU" style:letter-kerning="true" style:font-name-asian="Calibri3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pt" fo:letter-spacing="0.004cm" fo:font-weight="bold" style:font-name-asian="Calibri3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1" fo:font-family="Calibri" style:font-family-generic="roman" style:font-pitch="variable" fo:font-size="13pt" style:font-name-asian="Calibri3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.5pt" fo:font-weight="bold" style:font-name-asian="Calibri3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5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91</meta:editing-cycles>
    <meta:editing-duration>P1DT13H10M53S</meta:editing-duration>
    <meta:generator>LibreOffice/7.3.7.2$Windows_X86_64 LibreOffice_project/e114eadc50a9ff8d8c8a0567d6da8f454beeb84f</meta:generator>
    <dc:date>2023-03-04T13:34:18.997000000</dc:date>
    <meta:print-date>2021-09-07T15:48:23.036000000</meta:print-date>
    <meta:document-statistic meta:table-count="1" meta:image-count="0" meta:object-count="0" meta:page-count="2" meta:paragraph-count="30" meta:word-count="212" meta:character-count="1850" meta:non-whitespace-character-count="1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