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689cm" fo:margin-left="0.044cm" fo:margin-top="0cm" fo:margin-bottom="0cm" table:align="left" style:writing-mode="lr-tb"/>
    </style:style>
    <style:style style:name="Таблица2.A" style:family="table-column">
      <style:table-column-properties style:column-width="0.891cm"/>
    </style:style>
    <style:style style:name="Таблица2.B" style:family="table-column">
      <style:table-column-properties style:column-width="3.318cm"/>
    </style:style>
    <style:style style:name="Таблица2.C" style:family="table-column">
      <style:table-column-properties style:column-width="3.392cm"/>
    </style:style>
    <style:style style:name="Таблица2.D" style:family="table-column">
      <style:table-column-properties style:column-width="3.175cm"/>
    </style:style>
    <style:style style:name="Таблица2.E" style:family="table-column">
      <style:table-column-properties style:column-width="7.031cm"/>
    </style:style>
    <style:style style:name="Таблица2.F" style:family="table-column">
      <style:table-column-properties style:column-width="2.591cm"/>
    </style:style>
    <style:style style:name="Таблица2.G" style:family="table-column">
      <style:table-column-properties style:column-width="2.429cm"/>
    </style:style>
    <style:style style:name="Таблица2.H" style:family="table-column">
      <style:table-column-properties style:column-width="2.863cm"/>
    </style:style>
    <style:style style:name="Таблица2.1" style:family="table-row">
      <style:table-row-properties style:min-row-height="4.93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officeooo:rsid="014385de" officeooo:paragraph-rsid="014385d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13028db" style:font-size-asian="13.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12c2080" style:font-name-asian="Liberation Serif1" style:font-size-asian="13.5pt" style:font-weight-asian="bold" style:font-size-complex="13.5pt"/>
    </style:style>
    <style:style style:name="P6" style:family="paragraph" style:parent-style-name="Standard">
      <style:text-properties style:font-name="Liberation Serif"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13028db" style:font-size-asian="13.5pt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.5pt" officeooo:paragraph-rsid="012fbf3d" style:font-size-asian="13.5pt" style:font-size-complex="13.5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officeooo:rsid="000f674b" officeooo:paragraph-rsid="000f674b" style:font-size-asian="14pt" style:font-weight-asian="bold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13028db" style:font-name-complex="Liberation Serif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140160c" style:font-size-asian="10.5pt" style:font-size-complex="10.5pt"/>
    </style:style>
    <style:style style:name="P13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140160c" style:font-size-asian="10.5pt" style:font-size-complex="10.5pt"/>
    </style:style>
    <style:style style:name="P14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140160c" style:font-size-asian="10.5pt" style:font-size-complex="10.5pt"/>
    </style:style>
    <style:style style:name="P15" style:family="paragraph" style:parent-style-name="Standard">
      <style:paragraph-properties fo:margin-left="0cm" fo:margin-right="0cm" fo:orphans="0" fo:widows="0" fo:text-indent="1.249cm" style:auto-text-indent="false"/>
      <style:text-properties fo:font-size="14pt" style:font-size-asian="14pt"/>
    </style:style>
    <style:style style:name="P16" style:family="paragraph" style:parent-style-name="Standard">
      <loext:graphic-properties draw:fill="none"/>
      <style:paragraph-properties fo:margin-left="0.801cm" fo:margin-right="2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3.281cm"/>
          <style:tab-stop style:position="3.81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13028d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140160c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style:text-underline-style="none" officeooo:paragraph-rsid="013028d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140160c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140160c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17ce4e" officeooo:paragraph-rsid="0140160c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140160c" officeooo:paragraph-rsid="0140160c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140160c" officeooo:paragraph-rsid="0140160c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5c29b3" officeooo:paragraph-rsid="0140160c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5c29b3" officeooo:paragraph-rsid="0140160c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140160c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1414612" officeooo:paragraph-rsid="01414612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1071140" officeooo:paragraph-rsid="0140160c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140160c" officeooo:paragraph-rsid="0140160c" fo:background-color="transparent" style:font-size-asian="10.5pt" style:font-size-complex="10.5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598326" officeooo:paragraph-rsid="0140160c" fo:background-color="transparent" style:font-name-asian="Times New Roman" style:font-size-asian="10.5p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.953cm" style:auto-text-indent="false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Liberation Serif" fo:font-size="14pt" fo:letter-spacing="0.002cm" officeooo:rsid="01437823" officeooo:paragraph-rsid="014385de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" fo:font-size="13.5pt" fo:letter-spacing="0.002cm" officeooo:paragraph-rsid="012c2080" style:font-size-asian="13.5pt" style:font-size-complex="13.5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font-name="Liberation Serif" fo:font-size="13.5pt" fo:letter-spacing="0.002cm" officeooo:paragraph-rsid="012c2080" style:font-size-asian="13.5pt" style:font-size-complex="13.5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3.5pt" fo:letter-spacing="0.002cm" officeooo:rsid="00523fed" officeooo:paragraph-rsid="012c2080" style:font-size-asian="13.5pt" style:font-size-complex="13.5pt"/>
    </style:style>
    <style:style style:name="P37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3.5pt" fo:language="ru" fo:country="RU" fo:font-weight="bold" officeooo:rsid="008c4fc8" officeooo:paragraph-rsid="012f21b1" style:font-name-asian="Liberation Serif1" style:font-size-asian="13.5pt" style:font-weight-asian="bold" style:font-name-complex="Liberation Serif1" style:font-size-complex="13.5pt" style:language-complex="ar" style:country-complex="SA" style:font-style-complex="italic" style:font-weight-complex="bold"/>
    </style:style>
    <style:style style:name="P38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3cm" style:auto-text-indent="false" fo:background-color="#ffffff"/>
      <style:text-properties officeooo:paragraph-rsid="012fbf3d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.06cm" fo:margin-right="0cm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officeooo:paragraph-rsid="0140160c" fo:background-color="transparen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officeooo:paragraph-rsid="013028db"/>
    </style:style>
    <style:style style:name="P41" style:family="paragraph" style:parent-style-name="Standard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/>
      <style:text-properties fo:font-size="10.5pt" officeooo:paragraph-rsid="0140160c" fo:background-color="transparent" style:font-size-asian="10.5pt" style:font-size-complex="10.5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139d38e" style:font-size-asian="13.5pt" style:font-size-complex="13.5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1432488" officeooo:paragraph-rsid="01432488" style:font-size-asian="13.5pt" style:font-size-complex="13.5pt"/>
    </style:style>
    <style:style style:name="P44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13028db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4pt" officeooo:rsid="0020c051" style:font-name-asian="Liberation Serif1" style:font-size-asian="14pt" style:font-name-complex="Liberation Serif" style:font-size-complex="14pt"/>
    </style:style>
    <style:style style:name="T3" style:family="text">
      <style:text-properties style:font-name="Liberation Serif" style:font-name-complex="Liberation Serif1"/>
    </style:style>
    <style:style style:name="T4" style:family="text">
      <style:text-properties style:font-name="Liberation Serif" officeooo:rsid="01414612" style:font-name-complex="Liberation Serif1"/>
    </style:style>
    <style:style style:name="T5" style:family="text">
      <style:text-properties style:font-name="Liberation Serif" officeooo:rsid="01437823" style:font-name-complex="Liberation Serif1"/>
    </style:style>
    <style:style style:name="T6" style:family="text">
      <style:text-properties style:font-name="Liberation Serif" style:font-name-complex="Liberation Serif1" style:font-style-complex="italic"/>
    </style:style>
    <style:style style:name="T7" style:family="text">
      <style:text-properties style:font-name="Liberation Serif" officeooo:rsid="0149636b" style:font-name-complex="Liberation Serif1"/>
    </style:style>
    <style:style style:name="T8" style:family="text">
      <style:text-properties style:font-name="Liberation Serif" style:font-name-asian="Liberation Serif1"/>
    </style:style>
    <style:style style:name="T9" style:family="text">
      <style:text-properties style:font-name="Liberation Serif" officeooo:rsid="004e4aa7" style:font-name-asian="Liberation Serif1"/>
    </style:style>
    <style:style style:name="T10" style:family="text">
      <style:text-properties style:font-name="Liberation Serif" officeooo:rsid="004e4aa7" style:font-name-asian="Liberation Serif1" style:font-name-complex="Times New Roman" style:language-complex="ar" style:country-complex="SA"/>
    </style:style>
    <style:style style:name="T11" style:family="text">
      <style:text-properties style:font-name="Liberation Serif" style:font-name-asian="Liberation Serif1" style:font-name-complex="Liberation Serif"/>
    </style:style>
    <style:style style:name="T12" style:family="text">
      <style:text-properties style:font-name="Liberation Serif" style:font-name-asian="Liberation Serif1" style:font-name-complex="Liberation Serif" style:font-style-complex="italic"/>
    </style:style>
    <style:style style:name="T13" style:family="text">
      <style:text-properties style:font-name="Liberation Serif" fo:font-size="13.5pt" fo:font-weight="normal" style:font-name-asian="Liberation Serif1" style:font-size-asian="13.5pt" style:font-weight-asian="normal" style:font-size-complex="13.5pt" style:font-weight-complex="normal"/>
    </style:style>
    <style:style style:name="T14" style:family="text">
      <style:text-properties style:font-name="Liberation Serif" fo:font-size="13.5pt" fo:font-weight="normal" officeooo:rsid="004e4aa7" style:font-name-asian="Liberation Serif1" style:font-size-asian="13.5pt" style:font-weight-asian="normal" style:font-size-complex="13.5pt" style:font-weight-complex="normal"/>
    </style:style>
    <style:style style:name="T15" style:family="text">
      <style:text-properties style:font-name="Liberation Serif" fo:font-size="13.5pt" fo:font-weight="normal" officeooo:rsid="0137436c" style:font-name-asian="Liberation Serif1" style:font-size-asian="13.5pt" style:font-weight-asian="normal" style:font-size-complex="13.5pt" style:font-weight-complex="normal"/>
    </style:style>
    <style:style style:name="T16" style:family="text">
      <style:text-properties style:font-name="Liberation Serif" fo:font-size="13.5pt" fo:font-weight="normal" officeooo:rsid="00fd6a52" style:font-name-asian="Liberation Serif1" style:font-size-asian="13.5pt" style:font-weight-asian="normal" style:font-size-complex="13.5pt" style:font-weight-complex="normal"/>
    </style:style>
    <style:style style:name="T17" style:family="text">
      <style:text-properties style:font-name="Liberation Serif" fo:font-size="13.5pt" fo:font-weight="normal" officeooo:rsid="00fe8721" style:font-name-asian="Liberation Serif1" style:font-size-asian="13.5pt" style:font-weight-asian="normal" style:font-size-complex="13.5pt" style:font-weight-complex="normal"/>
    </style:style>
    <style:style style:name="T18" style:family="text">
      <style:text-properties style:font-name="Liberation Serif" fo:font-size="13.5pt" fo:font-weight="normal" officeooo:rsid="01437823" style:font-name-asian="Liberation Serif1" style:font-size-asian="13.5pt" style:font-weight-asian="normal" style:font-size-complex="13.5pt" style:font-weight-complex="normal"/>
    </style:style>
    <style:style style:name="T19" style:family="text">
      <style:text-properties style:font-name="Liberation Serif" fo:font-size="13.5pt" fo:font-weight="normal" officeooo:rsid="01354681" style:font-name-asian="Liberation Serif1" style:font-size-asian="13.5pt" style:font-weight-asian="normal" style:font-size-complex="13.5pt" style:font-weight-complex="normal"/>
    </style:style>
    <style:style style:name="T20" style:family="text">
      <style:text-properties style:font-name="Liberation Serif" fo:font-size="13.5pt" fo:font-weight="normal" fo:background-color="transparent" loext:char-shading-value="0" style:font-name-asian="Liberation Serif1" style:font-size-asian="13.5pt" style:font-weight-asian="normal" style:font-size-complex="13.5pt" style:font-weight-complex="normal"/>
    </style:style>
    <style:style style:name="T21" style:family="text">
      <style:text-properties style:font-name="Liberation Serif" fo:font-size="13.5pt" fo:font-weight="normal" officeooo:rsid="00ea1932" fo:background-color="transparent" loext:char-shading-value="0" style:font-name-asian="Liberation Serif1" style:font-size-asian="13.5pt" style:font-weight-asian="normal" style:font-size-complex="13.5pt" style:font-weight-complex="normal"/>
    </style:style>
    <style:style style:name="T22" style:family="text">
      <style:text-properties style:font-name="Liberation Serif" fo:font-size="13.5pt" fo:font-weight="normal" officeooo:rsid="0137436c" fo:background-color="transparent" loext:char-shading-value="0" style:font-name-asian="Liberation Serif1" style:font-size-asian="13.5pt" style:font-weight-asian="normal" style:font-size-complex="13.5pt" style:font-weight-complex="normal"/>
    </style:style>
    <style:style style:name="T23" style:family="text">
      <style:text-properties style:font-name="Liberation Serif" fo:font-size="13.5pt" fo:font-weight="normal" officeooo:rsid="013e48b6" fo:background-color="transparent" loext:char-shading-value="0" style:font-name-asian="Liberation Serif1" style:font-size-asian="13.5pt" style:font-weight-asian="normal" style:font-size-complex="13.5pt" style:font-weight-complex="normal"/>
    </style:style>
    <style:style style:name="T24" style:family="text">
      <style:text-properties style:font-name="Liberation Serif" fo:font-size="13.5pt" fo:font-weight="normal" officeooo:rsid="00523fed" fo:background-color="transparent" loext:char-shading-value="0" style:font-name-asian="Liberation Serif1" style:font-size-asian="13.5pt" style:font-weight-asian="normal" style:font-size-complex="13.5pt" style:font-weight-complex="normal"/>
    </style:style>
    <style:style style:name="T25" style:family="text">
      <style:text-properties style:font-name="Liberation Serif" fo:font-size="13.5pt" fo:font-weight="normal" officeooo:rsid="012f21b1" fo:background-color="transparent" loext:char-shading-value="0" style:font-name-asian="Liberation Serif1" style:font-size-asian="13.5pt" style:font-weight-asian="normal" style:font-size-complex="13.5pt" style:font-weight-complex="normal"/>
    </style:style>
    <style:style style:name="T26" style:family="text">
      <style:text-properties fo:color="#000000" loext:opacity="100%" style:font-name="Liberation Serif" fo:font-size="10.5pt" fo:language="ru" fo:country="RU" officeooo:rsid="00598326" style:font-name-asian="Calibri" style:font-size-asian="10.5pt" style:language-asian="ru" style:country-asian="RU" style:font-name-complex="Times New Roman" style:font-size-complex="10.5pt" style:language-complex="ar" style:country-complex="SA"/>
    </style:style>
    <style:style style:name="T27" style:family="text">
      <style:text-properties fo:color="#000000" loext:opacity="100%" style:font-name="Liberation Serif" fo:font-size="10.5pt" officeooo:rsid="005c29b3" style:font-size-asian="10.5pt" style:font-name-complex="Times New Roman" style:font-size-complex="10.5pt"/>
    </style:style>
    <style:style style:name="T28" style:family="text">
      <style:text-properties fo:color="#000000" loext:opacity="100%" style:font-name="Liberation Serif" fo:font-size="13.5pt" fo:font-weight="normal" officeooo:rsid="0097f26f" fo:background-color="transparent" loext:char-shading-value="0" style:font-name-asian="Calibri2" style:font-size-asian="13.5pt" style:font-weight-asian="normal" style:font-name-complex="Liberation Serif1" style:font-size-complex="13.5pt" style:language-complex="ar" style:country-complex="SA" style:font-weight-complex="normal"/>
    </style:style>
    <style:style style:name="T29" style:family="text">
      <style:text-properties fo:color="#000000" loext:opacity="100%" fo:font-style="normal" fo:font-weight="normal" officeooo:rsid="008c4fc8" style:font-name-asian="Calibri2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140160c" style:font-name-asian="Calibri2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1" style:family="text">
      <style:text-properties fo:color="#000000" loext:opacity="100%" fo:font-weight="normal" officeooo:rsid="001f9f7b" style:font-name-asian="Calibri2" style:font-weight-asian="normal" style:font-name-complex="Liberation Serif" style:language-complex="ar" style:country-complex="SA" style:font-weight-complex="normal"/>
    </style:style>
    <style:style style:name="T32" style:family="text">
      <style:text-properties fo:color="#000000" loext:opacity="100%" fo:font-weight="normal" officeooo:rsid="00946c48" style:font-name-asian="Calibri2" style:font-weight-asian="normal" style:font-name-complex="Liberation Serif" style:language-complex="ar" style:country-complex="SA" style:font-weight-complex="normal"/>
    </style:style>
    <style:style style:name="T33" style:family="text">
      <style:text-properties fo:color="#000000" loext:opacity="100%" fo:font-weight="normal" officeooo:rsid="0140160c" style:font-name-asian="Calibri2" style:font-weight-asian="normal" style:font-name-complex="Liberation Serif" style:language-complex="ar" style:country-complex="SA" style:font-weight-complex="normal"/>
    </style:style>
    <style:style style:name="T34" style:family="text">
      <style:text-properties fo:color="#000000" loext:opacity="100%" fo:font-weight="normal" officeooo:rsid="00aa7141" style:font-name-asian="Calibri2" style:font-weight-asian="normal" style:font-name-complex="Liberation Serif1" style:language-complex="ar" style:country-complex="SA" style:font-weight-complex="normal"/>
    </style:style>
    <style:style style:name="T35" style:family="text">
      <style:text-properties fo:color="#000000" loext:opacity="100%" fo:font-weight="normal" officeooo:rsid="00946c48" style:font-name-asian="Calibri2" style:font-weight-asian="normal" style:font-name-complex="Liberation Serif1" style:language-complex="ar" style:country-complex="SA" style:font-weight-complex="normal"/>
    </style:style>
    <style:style style:name="T36" style:family="text">
      <style:text-properties fo:color="#000000" loext:opacity="100%" fo:font-weight="normal" officeooo:rsid="0097f26f" style:font-name-asian="Calibri2" style:font-weight-asian="normal" style:font-name-complex="Liberation Serif1" style:language-complex="ar" style:country-complex="SA" style:font-weight-complex="normal"/>
    </style:style>
    <style:style style:name="T37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38" style:family="text">
      <style:text-properties style:use-window-font-color="true" loext:opacity="0%" style:font-name="Liberation Serif" fo:font-size="12pt" fo:language="ru" fo:country="RU" style:text-underline-style="none" officeooo:rsid="010086a9" style:font-size-asian="12pt" style:font-name-complex="Liberation Serif" style:font-size-complex="12pt"/>
    </style:style>
    <style:style style:name="T39" style:family="text">
      <style:text-properties style:use-window-font-color="true" loext:opacity="0%" style:font-name="Liberation Serif" fo:font-size="12pt" fo:language="ru" fo:country="RU" style:text-underline-style="none" officeooo:rsid="013028db" style:font-size-asian="12pt" style:font-name-complex="Liberation Serif1" style:font-size-complex="12pt"/>
    </style:style>
    <style:style style:name="T40" style:family="text">
      <style:text-properties style:use-window-font-color="true" loext:opacity="0%" style:font-name="Liberation Serif" fo:font-size="12pt" fo:language="ru" fo:country="RU" style:text-underline-style="none" officeooo:rsid="013e48b6" style:font-size-asian="12pt" style:font-name-complex="Liberation Serif1" style:font-size-complex="12pt"/>
    </style:style>
    <style:style style:name="T41" style:family="text">
      <style:text-properties style:use-window-font-color="true" loext:opacity="0%" style:font-name="Liberation Serif" fo:font-size="12pt" fo:language="ru" fo:country="RU" style:text-underline-style="none" officeooo:rsid="014d9203" style:font-size-asian="12pt" style:font-name-complex="Liberation Serif1" style:font-size-complex="12pt"/>
    </style:style>
    <style:style style:name="T42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43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44" style:family="text">
      <style:text-properties style:font-name-complex="Liberation Serif1"/>
    </style:style>
    <style:style style:name="T45" style:family="text">
      <style:text-properties officeooo:rsid="00437ef4" style:font-name-complex="Liberation Serif1"/>
    </style:style>
    <style:style style:name="T46" style:family="text">
      <style:text-properties officeooo:rsid="00ac5a75" style:font-name-complex="Liberation Serif1"/>
    </style:style>
    <style:style style:name="T47" style:family="text">
      <style:text-properties officeooo:rsid="00aa7141" style:font-name-complex="Liberation Serif1"/>
    </style:style>
    <style:style style:name="T48" style:family="text">
      <style:text-properties fo:font-weight="bold" style:font-weight-asian="bold" style:font-size-complex="14pt"/>
    </style:style>
    <style:style style:name="T49" style:family="text">
      <style:text-properties fo:font-weight="bold" officeooo:rsid="00add79c" style:font-weight-asian="bold" style:font-size-complex="14pt"/>
    </style:style>
    <style:style style:name="T50" style:family="text">
      <style:text-properties fo:font-weight="bold" officeooo:rsid="0140160c" style:font-weight-asian="bold" style:font-size-complex="14pt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officeooo:rsid="005c29b3"/>
    </style:style>
    <style:style style:name="T53" style:family="text">
      <style:text-properties officeooo:rsid="0061fe3a"/>
    </style:style>
    <style:style style:name="T54" style:family="text">
      <style:text-properties officeooo:rsid="013e48b6"/>
    </style:style>
    <style:style style:name="T55" style:family="text">
      <style:text-properties officeooo:rsid="0140160c"/>
    </style:style>
    <style:style style:name="T56" style:family="text">
      <style:text-properties officeooo:rsid="00598326"/>
    </style:style>
    <style:style style:name="T57" style:family="text">
      <style:text-properties fo:background-color="#ffffff" loext:char-shading-value="0" style:font-name-complex="Liberation Serif1"/>
    </style:style>
    <style:style style:name="T58" style:family="text">
      <style:text-properties officeooo:rsid="0140160c" fo:background-color="#ffffff" loext:char-shading-value="0" style:font-name-complex="Liberation Serif1"/>
    </style:style>
    <style:style style:name="T59" style:family="text">
      <style:text-properties officeooo:rsid="01414612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14ec1ba"/>
    </style:style>
    <style:style style:name="T62" style:family="text">
      <style:text-properties style:text-underline-style="solid" style:text-underline-width="auto" style:text-underline-color="font-color" officeooo:rsid="013e48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т <text:span text:style-name="T60">«</text:span><text:span text:style-name="T61">27</text:span><text:span text:style-name="T60">» </text:span><text:span text:style-name="T62">февраля</text:span><text:span text:style-name="T54"> </text:span>202<text:span text:style-name="T54">3</text:span> года <text:span text:style-name="T60">№ </text:span><text:span text:style-name="T61">78</text:span></text:p>
      <text:p text:style-name="P6">пгт. Свободный</text:p>
      <text:p text:style-name="P6"/>
      <text:p text:style-name="P6"/>
      <text:p text:style-name="P37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от 1<text:span text:style-name="T55">5</text:span>.0<text:span text:style-name="T55">8</text:span>.202<text:span text:style-name="T55">2</text:span> № 4<text:span text:style-name="T55">48</text:span></text:p>
      <text:p text:style-name="P4"/>
      <text:p text:style-name="P4"/>
      <text:p text:style-name="P38"><text:span text:style-name="Основной_20_шрифт_20_абзаца"><text:span text:style-name="T13">В</text:span></text:span><text:span text:style-name="T13"> соответствии </text:span><text:span text:style-name="T14">с Федеральным законом от 21 декабря 2001 года № 178-ФЗ<text:line-break/>«О приватизации государственного и муниципального имущества», </text:span><text:span text:style-name="T15">с</text:span><text:span text:style-name="T16">татьей 101 Областного закона от 10 марта 1999 года № 4-ОЗ «О правовых актах в Свердловской области»,</text:span><text:span text:style-name="T13"> Положени</text:span><text:span text:style-name="T17">ем </text:span><text:span text:style-name="T13">«О </text:span><text:span text:style-name="T18">порядке планирования приватизации муниципального имущества городского округа ЗАТО Свободный»</text:span><text:span text:style-name="T13">, утвержденн</text:span><text:span text:style-name="T19">ым</text:span><text:span text:style-name="T13"> решением Думы городского округа ЗАТО Свободный от 14.09.2017 № 13/1</text:span><text:span text:style-name="T18">6</text:span><text:span text:style-name="T13">, </text:span><text:span text:style-name="T21">протокол</text:span><text:span text:style-name="T22">ом</text:span><text:span text:style-name="T21"> комиссии по приватизации муниципального имущества от </text:span><text:span text:style-name="T23">17</text:span><text:span text:style-name="T21">.</text:span><text:span text:style-name="T24">0</text:span><text:span text:style-name="T23">2</text:span><text:span text:style-name="T24">.</text:span><text:span text:style-name="T21">202</text:span><text:span text:style-name="T23">3</text:span><text:span text:style-name="T21"> № </text:span><text:span text:style-name="T23">1</text:span><text:span text:style-name="T25">,</text:span><text:span text:style-name="T20"> </text:span><text:span text:style-name="T28"><text:s/></text:span><text:span text:style-name="T20">р</text:span><text:span text:style-name="T13">уководствуясь Уставом городского округа ЗАТО Свободный,</text:span></text:p>
      <text:p text:style-name="P5">ПОСТАНОВЛЯЮ:</text:p>
      <text:p text:style-name="P8">1. <text:span text:style-name="T45">Внести</text:span><text:span text:style-name="T46"> в прогнозный план приватизации муниципального имущества городского округа ЗАТО Свободный, </text:span><text:span text:style-name="T29">утвержденный постановлением администрации городского округа ЗАТО Свободный от </text:span><text:span text:style-name="T30">15</text:span><text:span text:style-name="T29">.0</text:span><text:span text:style-name="T30">8</text:span><text:span text:style-name="T29">.202</text:span><text:span text:style-name="T30">2</text:span><text:span text:style-name="T29"> № 4</text:span><text:span text:style-name="T30">48</text:span><text:span text:style-name="T29"> </text:span><text:span text:style-name="T47">«</text:span><text:span text:style-name="T31">О</text:span><text:span text:style-name="T32">б утверждении прогнозного плана приватизации муниципального имущества городского округа ЗАТО Свободный на 202</text:span><text:span text:style-name="T33">3</text:span><text:span text:style-name="T32">-202</text:span><text:span text:style-name="T33">5</text:span><text:span text:style-name="T32"> годы»,</text:span><text:span text:style-name="T34"> изложив </text:span><text:span text:style-name="T35">его в новой редакции </text:span><text:span text:style-name="T36">(приложение).</text:span></text:p>
      <text:p text:style-name="P42"><text:span text:style-name="T8">2. </text:span><text:span text:style-name="T9">Постановление </text:span><text:span text:style-name="T10">о</text:span><text:span text:style-name="T8">публиковать</text:span><text:span text:style-name="T11"> в газете «Свободные вести» и на официальном сайте администрации городского округа ЗАТО Свободный адм-затосвободный.рф.</text:span></text:p>
      <text:p text:style-name="P43"><text:span text:style-name="T11">3. Признать утратившим силу постановление </text:span><text:span text:style-name="T3">администрации городского округа ЗАТО Свободный от 18.09.2020 № 431 «Об утверждении прогнозного плана приватизации муниципального имущества городского округа ЗАТО Свободный на 2021-2023 годы, с изменениями </text:span><text:span text:style-name="T7">внесенными</text:span><text:span text:style-name="T3"> </text:span><text:span text:style-name="T5">постановлениями</text:span><text:span text:style-name="T3"> от </text:span><text:span text:style-name="T6">11.06.2021 № 332, от 29.07.2021 № 404, от 16.09.2021 № 487, от 16.12.2021 № 670, от 31.03.2022 № 157, от 13.07.2022 № 393, от 05.10.2022 № 570</text:span><text:span text:style-name="T12">.</text:span></text:p>
      <text:p text:style-name="P34"/>
      <text:p text:style-name="P35"/>
      <text:p text:style-name="P36">Глава городского округа ЗАТО Свободный <text:s text:c="48"/>А.В. Иванов</text:p>
      <text:p text:style-name="P33"/>
      <text:p text:style-name="P44"><text:span text:style-name="T1"><text:s text:c="88"/></text:span><text:span text:style-name="T38">Приложение</text:span></text:p>
      <text:p text:style-name="P11"><text:span text:style-name="T43"><text:s text:c="179"/>к </text:span><text:a xlink:type="simple" xlink:href="http://www.torgi.gov.ru/" text:style-name="Internet_20_link" text:visited-style-name="Visited_20_Internet_20_Link"><text:span text:style-name="T42">постановлени</text:span></text:a><text:a xlink:type="simple" xlink:href="http://www.torgi.gov.ru/" text:style-name="Internet_20_link" text:visited-style-name="Visited_20_Internet_20_Link"><text:span text:style-name="T43">ю</text:span></text:a><text:a xlink:type="simple" xlink:href="http://www.torgi.gov.ru/" text:style-name="Internet_20_link" text:visited-style-name="Visited_20_Internet_20_Link"><text:span text:style-name="T42"> администрации</text:span></text:a></text:p>
      <text:p text:style-name="P20"><text:s text:c="179"/>городского округа ЗАТО Свободный</text:p>
      <text:p text:style-name="P18"><text:span text:style-name="T37"><text:s text:c="87"/></text:span><text:span text:style-name="T39">от «____» </text:span><text:span text:style-name="T40">февраля</text:span><text:span text:style-name="T39"> 202</text:span><text:span text:style-name="T40">3</text:span><text:span text:style-name="T39"> </text:span><text:span text:style-name="T41">года №_____</text:span></text:p>
      <text:p text:style-name="P3"/>
      <text:p text:style-name="P3"/>
      <text:p text:style-name="P7"><text:span text:style-name="T48">Прогнозный план приватизации </text:span><text:line-break/><text:span text:style-name="T48">муниципального имущества городского округа ЗАТО Свободный </text:span><text:span text:style-name="T49">на 202</text:span><text:span text:style-name="T50">3</text:span><text:span text:style-name="T49">-202</text:span><text:span text:style-name="T50">5</text:span><text:span text:style-name="T49"> годы</text:span></text:p>
      <text:p text:style-name="P40"><text:span text:style-name="Основной_20_шрифт_20_абзаца"><text:span text:style-name="T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2">№ п/п</text:p>
          </table:table-cell>
          <table:table-cell table:style-name="Таблица2.A1" office:value-type="string">
            <text:p text:style-name="P13">Наименование имущества, подлежащего приватизации</text:p>
          </table:table-cell>
          <table:table-cell table:style-name="Таблица2.A1" office:value-type="string">
            <text:p text:style-name="P12">Местонахождение имущества</text:p>
          </table:table-cell>
          <table:table-cell table:style-name="Таблица2.A1" office:value-type="string">
            <text:p text:style-name="P12">Порядок использования объекта на момент включения в прогнозный план и его назначение</text:p>
          </table:table-cell>
          <table:table-cell table:style-name="Таблица2.A1" office:value-type="string">
            <text:p text:style-name="P12">Иные сведения</text:p>
          </table:table-cell>
          <table:table-cell table:style-name="Таблица2.A1" office:value-type="string">
            <text:p text:style-name="P12">Способ приватизации муниципального имущества</text:p>
          </table:table-cell>
          <table:table-cell table:style-name="Таблица2.G1" office:value-type="string">
            <text:p text:style-name="P14"/>
            <text:p text:style-name="P14"/>
            <text:p text:style-name="P14"/>
            <text:p text:style-name="P14">Прогноз </text:p>
            <text:p text:style-name="P14">поступлений</text:p>
            <text:p text:style-name="P14">в бюджет</text:p>
          </table:table-cell>
          <table:table-cell table:style-name="Таблица2.A1" office:value-type="string">
            <text:p text:style-name="P14">Предполагаемые сроки приватизации</text:p>
          </table:table-cell>
        </table:table-row>
        <table:table-row table:style-name="Таблица2.2">
          <table:table-cell table:style-name="Таблица2.A2" office:value-type="string">
            <text:p text:style-name="P30">1.</text:p>
          </table:table-cell>
          <table:table-cell table:style-name="Таблица2.A2" office:value-type="string">
            <text:p text:style-name="P39"><text:span text:style-name="T26">Общество с ограниченной ответственностью</text:span><text:span text:style-name="T27"> «Импульс»</text:span></text:p>
          </table:table-cell>
          <table:table-cell table:style-name="Таблица2.A2" office:value-type="string">
            <text:p text:style-name="P21">Свердловская обл., пгт. Свободный</text:p>
          </table:table-cell>
          <table:table-cell table:style-name="Таблица2.A2" office:value-type="string">
            <text:p text:style-name="P26">Используется</text:p>
          </table:table-cell>
          <table:table-cell table:style-name="Таблица2.A2" office:value-type="string">
            <text:p text:style-name="P22"><text:span text:style-name="T52">Директор</text:span><text:span text:style-name="T51">: Инишев Вадим Анатольевич</text:span></text:p>
          </table:table-cell>
          <table:table-cell table:style-name="Таблица2.A2" office:value-type="string">
            <text:p text:style-name="P32">аукцион</text:p>
          </table:table-cell>
          <table:table-cell table:style-name="Таблица2.A2" office:value-type="string">
            <text:p text:style-name="P23">Требуется оценка</text:p>
          </table:table-cell>
          <table:table-cell table:style-name="Таблица2.A2" office:value-type="string">
            <text:p text:style-name="P27">202<text:span text:style-name="T56">3</text:span> <text:span text:style-name="T53">год</text:span></text:p>
          </table:table-cell>
        </table:table-row>
        <table:table-row table:style-name="Таблица2.3">
          <table:table-cell table:style-name="Таблица2.A2" office:value-type="string">
            <text:p text:style-name="P31">2.</text:p>
          </table:table-cell>
          <table:table-cell table:style-name="Таблица2.A2" office:value-type="string">
            <text:p text:style-name="P41"><text:span text:style-name="T3">Блочно-контейнерный газопоршневой электроагрегат БК</text:span><text:span text:style-name="T4">Г</text:span><text:span text:style-name="T3">ПЭА-400</text:span></text:p>
          </table:table-cell>
          <table:table-cell table:style-name="Таблица2.A2" office:value-type="string">
            <text:p text:style-name="P21">Свердловская обл., пгт. Свободный</text:p>
          </table:table-cell>
          <table:table-cell table:style-name="Таблица2.A2" office:value-type="string">
            <text:p text:style-name="P25">Не используется</text:p>
          </table:table-cell>
          <table:table-cell table:style-name="Таблица2.A2" office:value-type="string">
            <text:p text:style-name="P28"><text:span text:style-name="T44">Назначение объекта: источник тепловой энергии; заводской №: МЭС-200; габаритные размеры:12192/2438/2591;</text:span><text:span text:style-name="T57"> </text:span><text:span text:style-name="T58">н</text:span><text:span text:style-name="T57">оминальная суммарная мощность: кВт/кВА 360/450;</text:span><text:span text:style-name="T44"> год выпуска: 2007.</text:span></text:p>
          </table:table-cell>
          <table:table-cell table:style-name="Таблица2.A2" office:value-type="string">
            <text:p text:style-name="P32">аукцион</text:p>
          </table:table-cell>
          <table:table-cell table:style-name="Таблица2.A2" office:value-type="string">
            <text:p text:style-name="P24">4 883 <text:span text:style-name="T59">968</text:span></text:p>
          </table:table-cell>
          <table:table-cell table:style-name="Таблица2.A2" office:value-type="string">
            <text:p text:style-name="P29">2023 год</text:p>
          </table:table-cell>
        </table:table-row>
      </table:table>
      <text:p text:style-name="P19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0.5pt" fo:language="ru" fo:country="RU" style:letter-kerning="true" style:font-name-asian="Calibri3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pt" fo:letter-spacing="0.004cm" fo:font-weight="bold" style:font-name-asian="Calibri3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1" fo:font-family="Calibri" style:font-family-generic="roman" style:font-pitch="variable" fo:font-size="13pt" style:font-name-asian="Calibri3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.5pt" fo:font-weight="bold" style:font-name-asian="Calibri3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4385de" officeooo:paragraph-rsid="014385de"/>
    </style:style>
    <style:page-layout style:name="Mpm1">
      <style:page-layout-properties fo:page-width="21.001cm" fo:page-height="29.7cm" style:num-format="1" style:print-orientation="portrait" fo:margin-top="0.556cm" fo:margin-bottom="2cm" fo:margin-left="2.381cm" fo:margin-right="1.2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>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65</meta:editing-cycles>
    <meta:editing-duration>P2DT1H51M11S</meta:editing-duration>
    <meta:generator>LibreOffice/7.3.7.2$Windows_X86_64 LibreOffice_project/e114eadc50a9ff8d8c8a0567d6da8f454beeb84f</meta:generator>
    <dc:date>2023-03-04T13:32:57.111000000</dc:date>
    <meta:print-date>2023-02-17T11:36:46.242000000</meta:print-date>
    <meta:document-statistic meta:table-count="1" meta:image-count="0" meta:object-count="0" meta:page-count="2" meta:paragraph-count="41" meta:word-count="349" meta:character-count="3341" meta:non-whitespace-character-count="2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