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>
        <style:tab-stops>
          <style:tab-stop style:type="left" style:position="1.8125in"/>
        </style:tab-stops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 fo:margin-right="0.0395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 fo:margin-right="0.0395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center" fo:margin-right="0.0395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center">
        <style:tab-stops>
          <style:tab-stop style:type="left" style:position="1.8125in"/>
        </style:tab-stops>
      </style:paragraph-properties>
      <style:text-properties style:font-name="Liberation Serif"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>
        <style:tab-stops>
          <style:tab-stop style:type="left" style:position="0.6458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style-complex="italic" fo:font-size="14pt" style:font-size-asian="14pt" style:font-size-complex="14pt" fo:language="en" fo:country="US" style:language-asian="ru" style:country-asian="RU"/>
    </style:style>
    <style:style style:name="T43" style:parent-style-name="Основнойшрифтабзаца" style:family="text">
      <style:text-properties style:font-name="Liberation Serif" style:font-style-complex="italic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complex="Liberation Serif" style:font-style-complex="italic" fo:color="#000000" fo:letter-spacing="-0.0041i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justify">
        <style:tab-stops>
          <style:tab-stop style:type="left" style:position="0.8861in"/>
          <style:tab-stop style:type="left" style:position="1.166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3">от «26</text:span><text:span text:style-name="T4">»<text:s/></text:span><text:span text:style-name="T5">сентября</text:span><text:span text:style-name="T6"><text:s/>2023</text:span><text:span text:style-name="T7"><text:s/>года № 532</text:span></text:p>
      <text:p text:style-name="P8">пгт. Свободный</text:p>
      <text:p text:style-name="P9"><text:s text:c="6"/></text:p>
      <text:p text:style-name="P10"/>
      <text:h text:style-name="P11" text:outline-level="1"><text:span text:style-name="T12">Об утверждении информационного</text:span><text:span text:style-name="T13"><text:s/>сообщения</text:span></text:h>
      <text:h text:style-name="P14" text:outline-level="1">о проведении продажи посредством публичного предложения<text:line-break/>в электронной форме 100 % доли в уставном капитале общества<text:line-break/>с ограниченной ответственностью «Импульс», принадлежащей</text:h>
      <text:h text:style-name="P15" text:outline-level="1">городскому округу ЗАТО Свободный Свердловской области</text:h>
      <text:h text:style-name="P16" text:outline-level="1"/>
      <text:h text:style-name="P17" text:outline-level="1"/>
      <text:p text:style-name="P18"><text:span text:style-name="T19">В соответствии с Федеральным законом от 21 декабря 2001 года № 178-ФЗ</text:span><text:span text:style-name="T20"><text:line-break/></text:span><text:span text:style-name="T21">«О приватизации государственного и муниципального имущества», постановлением<text:s/></text:span><text:span text:style-name="T22">Правительства Российской Федерации от 27.08.2012 №<text:s/></text:span><text:span text:style-name="T23">860</text:span><text:span text:style-name="T24"><text:line-break/></text:span><text:span text:style-name="T25">«Об организации и проведении продажи государственного или муниципального имущества в электронной форме»</text:span><text:span text:style-name="T26">, руководствуясь Уставом городского округа ЗАТО Свободный,</text:span></text:p>
      <text:p text:style-name="P27"><text:span text:style-name="T28">ПОСТАНОВЛЯЮ: <text:s/></text:span><text:span text:style-name="T29"><text:s text:c="61"/></text:span></text:p>
      <text:p text:style-name="P30"><text:span text:style-name="T31">1.</text:span><text:span text:style-name="T32"> </text:span><text:span text:style-name="T33">Утвердить<text:s/></text:span><text:span text:style-name="T34">информационное<text:s/></text:span><text:span text:style-name="T35">сообщение<text:s/></text:span><text:span text:style-name="T36">о проведении продажи посредством публичного предложения в электронной форме 100 % доли в уставном капитале общества с ограниченной ответственностью «Импульс»,<text:s/></text:span><text:span text:style-name="T37">принадлежащей городскому округу<text:s/></text:span><text:span text:style-name="T38">ЗАТО Свободный Свердловской области</text:span><text:span text:style-name="T39"><text:s/>(прилагается).</text:span></text:p>
      <text:p text:style-name="P40"><text:span text:style-name="T41">2.</text:span><text:span text:style-name="T42"> </text:span><text:span text:style-name="T43">Опубликовать</text:span><text:span text:style-name="T44"><text:s/>информационное<text:s/></text:span><text:span text:style-name="T45">сообщение<text:s/></text:span><text:span text:style-name="T46">о проведении продажи посредством публичного предложения в электронной форме 100 % доли в уставном капитале общества с ограниченной ответственностью «Импульс», принадлежащей городскому округу ЗАТО Сво</text:span><text:span text:style-name="T47">бодный Свердловской области<text:s/></text:span><text:span text:style-name="T48">на официальном сайте Российской Федерации<text:s/></text:span><text:span text:style-name="T49">www.torgi.gov.ru</text:span><text:span text:style-name="T50">, на официальном сайте администрации городского округа ЗАТО Свободный</text:span><text:span text:style-name="T51"><text:s/></text:span><text:span text:style-name="T52">http://www.адм-затосвободный.рф/</text:span><text:span text:style-name="T53">.</text:span></text:p>
      <text:p text:style-name="P54"/>
      <text:p text:style-name="P55"/>
      <text:p text:style-name="P56"><text:span text:style-name="T57">Глава</text:span><text:span text:style-name="T58"><text:s/>городского округа ЗАТО Свободный <text:s text:c="5"/></text:span><text:span text:style-name="T59"><text:tab/></text:span><text:span text:style-name="T60"><text:tab/><text:s text:c="29"/></text:span><text:span text:style-name="T61">А.В. Ива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7in" fo:font-size="15pt" style:font-size-asian="15pt" style:font-size-complex="15pt" fo:hyphenate="false"/>
    </style:style>
    <style:style style:name="western" style:display-name="western" style:family="paragraph" style:parent-style-name="Standard">
      <style:paragraph-properties fo:margin-top="0.0694in" fo:margin-bottom="0.0986in" fo:line-height="115%"/>
      <style:text-properties fo:hyphenate="false"/>
    </style:style>
    <style:style style:name="Основнойтекст21" style:display-name="Основной текст 2" style:family="paragraph" style:parent-style-name="Standard">
      <style:paragraph-properties fo:text-align="justify"/>
      <style:text-properties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WW8Num10z0" style:display-name="WW8Num10z0" style:family="text"/>
    <style:style style:name="ListLabel1" style:display-name="ListLabel 1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ListLabel2" style:display-name="ListLabel 2" style:family="text">
      <style:text-properties style:font-name="Liberation Serif" style:font-name-asian="Liberation Serif" style:font-name-complex="Liberation Serif"/>
    </style:style>
    <style:style style:name="ListLabel3" style:display-name="ListLabel 3" style:family="text">
      <style:text-properties style:font-name="Liberation Serif" style:font-name-asian="Liberation Serif" style:font-name-complex="Liberation Serif"/>
    </style:style>
    <style:style style:name="ListLabel4" style:display-name="ListLabel 4" style:family="text">
      <style:text-properties style:font-name="Liberation Serif" style:font-name-asian="Liberation Serif" style:font-name-complex="Liberation Serif"/>
    </style:style>
    <style:style style:name="ListLabel5" style:display-name="ListLabel 5" style:family="text">
      <style:text-properties style:font-name="Liberation Serif" style:font-name-asian="Liberation Serif" style:font-name-complex="Liberation Serif"/>
    </style:style>
    <style:style style:name="ListLabel6" style:display-name="ListLabel 6" style:family="text">
      <style:text-properties style:font-name="Liberation Serif" style:font-name-asian="Liberation Serif" style:font-name-complex="Liberation Serif"/>
    </style:style>
    <style:style style:name="ListLabel7" style:display-name="ListLabel 7" style:family="text">
      <style:text-properties style:font-name="Liberation Serif" style:font-name-asian="Liberation Serif" style:font-name-complex="Liberation Serif"/>
    </style:style>
    <style:style style:name="ListLabel8" style:display-name="ListLabel 8" style:family="text">
      <style:text-properties style:font-name="Liberation Serif" style:font-name-asian="Liberation Serif" style:font-name-complex="Liberation Serif"/>
    </style:style>
    <style:style style:name="ListLabel9" style:display-name="ListLabel 9" style:family="text">
      <style:text-properties style:font-name="Liberation Serif" style:font-name-asian="Liberation Serif" style:font-name-complex="Liberation Serif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Liberation Serif"/>
    </style:style>
    <text:list-style style:name="WW8Num10" style:display-name="WW8Num10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WW_CharLFO3LVL2" style:family="text">
      <style:text-properties style:font-name="Liberation Serif" style:font-name-complex="Liberation Serif"/>
    </style:style>
    <style:style style:name="WW_CharLFO3LVL3" style:family="text">
      <style:text-properties style:font-name="Liberation Serif" style:font-name-complex="Liberation Serif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Num1" style:display-name="WWNum1">
      <text:list-level-style-number text:level="1" text:style-name="WW_CharLFO3LVL1" style:num-format="1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375in" text:min-label-width="0.302in" text:list-level-position-and-space-mode="label-alignment">
          <style:list-level-label-alignment text:label-followed-by="listtab" fo:margin-left="0.677in" fo:text-indent="-0.302in"/>
        </style:list-level-properties>
      </text:list-level-style-number>
      <text:list-level-style-number text:level="3" text:style-name="WW_CharLFO3LVL3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.375in" text:min-label-width="1.5in" text:list-level-position-and-space-mode="label-alignment">
          <style:list-level-label-alignment text:label-followed-by="listtab" fo:margin-left="1.8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0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кова</dc:creator>
    <meta:creation-date>2023-10-02T09:28:00Z</meta:creation-date>
    <dc:date>2023-10-02T09:28:00Z</dc:date>
    <meta:print-date>2023-09-22T11:51:00Z</meta:print-date>
    <meta:template xlink:href="Normal" xlink:type="simple"/>
    <meta:editing-cycles>126</meta:editing-cycles>
    <meta:editing-duration>PT83460S</meta:editing-duration>
    <meta:document-statistic meta:page-count="1" meta:paragraph-count="3" meta:word-count="233" meta:character-count="1562" meta:row-count="11" meta:non-whitespace-character-count="1332"/>
  </office:meta>
</office:document-meta>
</file>