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loext:opacity="100%" fo:background-color="#ffffff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officeooo:rsid="00dfeecf" officeooo:paragraph-rsid="00dfeecf"/>
    </style:style>
    <style:style style:name="P6" style:family="paragraph" style:parent-style-name="Header">
      <style:paragraph-properties fo:text-align="center" style:justify-single-word="false"/>
      <style:text-properties officeooo:rsid="00dc9096" officeooo:paragraph-rsid="00dc9096"/>
    </style:style>
    <style:style style:name="P7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1" style:family="paragraph" style:parent-style-name="Standard">
      <style:paragraph-properties style:line-height-at-least="0.499cm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e04b8" officeooo:paragraph-rsid="003e04b8" style:font-name-asian="Times New Roman1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614b20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3pt" officeooo:paragraph-rsid="00eb5bf9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18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officeooo:paragraph-rsid="00614b20" style:font-size-asian="13pt" style:font-weight-asian="bold" style:font-name-complex="Times New Roman1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f16c72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da54e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ef257c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officeooo:rsid="0023c4ee" style:font-size-asian="13pt" style:font-name-complex="Liberation Serif" style:font-size-complex="13pt"/>
    </style:style>
    <style:style style:name="T3" style:family="text">
      <style:text-properties style:font-name="Liberation Serif" fo:font-size="13pt" officeooo:rsid="00f290cf" style:font-size-asian="13pt" style:font-name-complex="Liberation Serif" style:font-size-complex="13pt"/>
    </style:style>
    <style:style style:name="T4" style:family="text">
      <style:text-properties style:font-name="Liberation Serif" fo:font-size="13pt" style:font-size-asian="13pt" style:font-size-complex="13pt"/>
    </style:style>
    <style:style style:name="T5" style:family="text">
      <style:text-properties style:font-name="Liberation Serif" fo:font-size="13pt" officeooo:rsid="00e0f4d8" style:font-size-asian="13pt" style:font-size-complex="13pt"/>
    </style:style>
    <style:style style:name="T6" style:family="text">
      <style:text-properties style:font-name="Liberation Serif" fo:font-size="13pt" officeooo:rsid="00dacc13" style:font-size-asian="13pt" style:font-size-complex="13pt"/>
    </style:style>
    <style:style style:name="T7" style:family="text">
      <style:text-properties style:font-name="Liberation Serif" fo:font-size="13pt" officeooo:rsid="00deb19b" style:font-size-asian="13pt" style:font-size-complex="13pt"/>
    </style:style>
    <style:style style:name="T8" style:family="text">
      <style:text-properties style:font-name="Liberation Serif" fo:font-size="13pt" officeooo:rsid="00e289f3" style:font-size-asian="13pt" style:font-size-complex="13pt"/>
    </style:style>
    <style:style style:name="T9" style:family="text">
      <style:text-properties style:font-name="Liberation Serif" fo:font-size="13pt" officeooo:rsid="00eda54e" style:font-size-asian="13pt" style:font-size-complex="13pt"/>
    </style:style>
    <style:style style:name="T10" style:family="text">
      <style:text-properties style:font-name="Liberation Serif" fo:font-size="13pt" officeooo:rsid="0096d16b" style:font-name-asian="Times New Roman1" style:font-size-asian="13pt" style:font-name-complex="Liberation Serif" style:font-size-complex="13pt" style:language-complex="ar" style:country-complex="SA"/>
    </style:style>
    <style:style style:name="T11" style:family="text">
      <style:text-properties style:font-name="Liberation Serif" fo:font-size="13pt" officeooo:rsid="00deb19b" style:font-name-asian="Times New Roman1" style:font-size-asian="13pt" style:font-name-complex="Liberation Serif" style:font-size-complex="13pt" style:language-complex="ar" style:country-complex="SA"/>
    </style:style>
    <style:style style:name="T12" style:family="text">
      <style:text-properties style:font-name="Liberation Serif" fo:font-size="13pt" officeooo:rsid="00eda54e" style:font-name-asian="Times New Roman1" style:font-size-asian="13pt" style:font-name-complex="Liberation Serif" style:font-size-complex="13pt" style:language-complex="ar" style:country-complex="SA"/>
    </style:style>
    <style:style style:name="T13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Liberation Serif" fo:font-size="13pt" fo:font-weight="normal" officeooo:rsid="00deb19b" style:font-size-asian="13pt" style:font-weight-asian="normal" style:font-size-complex="13pt" style:font-weight-complex="normal"/>
    </style:style>
    <style:style style:name="T15" style:family="text">
      <style:text-properties style:font-name="Liberation Serif" fo:font-size="13pt" fo:font-weight="normal" officeooo:rsid="00ef257c" style:font-size-asian="13pt" style:font-weight-asian="normal" style:font-size-complex="13pt" style:font-weight-complex="normal"/>
    </style:style>
    <style:style style:name="T16" style:family="text">
      <style:text-properties style:font-name="Liberation Serif" fo:font-size="13pt" fo:font-weight="normal" officeooo:rsid="00f16c72" style:font-size-asian="13pt" style:font-weight-asian="normal" style:font-size-complex="13pt" style:font-weight-complex="normal"/>
    </style:style>
    <style:style style:name="T17" style:family="text">
      <style:text-properties style:font-name="Liberation Serif" fo:font-size="13pt" fo:font-weight="normal" officeooo:rsid="00e0f4d8" style:font-name-asian="Times New Roman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8" style:family="text">
      <style:text-properties style:language-asian="ru" style:country-asian="RU"/>
    </style:style>
    <style:style style:name="T19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1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Liberation Serif" fo:font-size="13pt" fo:letter-spacing="-0.007cm" fo:font-style="normal" fo:font-weight="normal" officeooo:rsid="0025c729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Liberation Serif" fo:font-size="13pt" fo:letter-spacing="-0.007cm" fo:font-style="normal" fo:font-weight="normal" officeooo:rsid="0056c091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Liberation Serif" fo:font-size="13pt" fo:letter-spacing="-0.007cm" fo:font-style="normal" fo:font-weight="normal" officeooo:rsid="00f16c72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Liberation Serif" fo:font-size="13pt" fo:font-weight="normal" officeooo:rsid="00deb19b" style:font-name-asian="Times New Roman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loext:opacity="100%" style:font-name="Liberation Serif" fo:font-size="13pt" fo:letter-spacing="normal" fo:language="ru" fo:country="RU" fo:font-weight="normal" officeooo:rsid="00ef257c" style:font-size-asian="13pt" style:language-asian="ru" style:country-asian="RU" style:font-weight-asian="normal" style:font-size-complex="13pt" style:font-weight-complex="normal" style:text-scale="100%"/>
    </style:style>
    <style:style style:name="T27" style:family="text">
      <style:text-properties fo:color="#000000" loext:opacity="100%" style:font-name="Liberation Serif" fo:font-size="13pt" fo:letter-spacing="normal" fo:language="ru" fo:country="RU" style:font-size-asian="13pt" style:language-asian="ru" style:country-asian="RU" style:font-size-complex="13pt" style:text-scale="100%"/>
    </style:style>
    <style:style style:name="T28" style:family="text">
      <style:text-properties officeooo:rsid="0045658e"/>
    </style:style>
    <style:style style:name="T29" style:family="text">
      <style:text-properties officeooo:rsid="00e83ace"/>
    </style:style>
    <style:style style:name="T30" style:family="text">
      <style:text-properties fo:language="en" fo:country="US" officeooo:rsid="00e83ace"/>
    </style:style>
    <style:style style:name="T31" style:family="text">
      <style:text-properties officeooo:rsid="00e83ace" style:font-name-complex="Liberation Serif"/>
    </style:style>
    <style:style style:name="T32" style:family="text">
      <style:text-properties officeooo:rsid="00eb5bf9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">о</text:span></text:span><text:span text:style-name="Основной_20_шрифт_20_абзаца"><text:span text:style-name="T1">т «_</text:span></text:span><text:span text:style-name="Основной_20_шрифт_20_абзаца"><text:span text:style-name="T3">21</text:span></text:span><text:span text:style-name="Основной_20_шрифт_20_абзаца"><text:span text:style-name="T1">_» </text:span></text:span><text:span text:style-name="Основной_20_шрифт_20_абзаца"><text:span text:style-name="T12">сентября</text:span></text:span><text:span text:style-name="Основной_20_шрифт_20_абзаца"><text:span text:style-name="T1"> </text:span></text:span><text:span text:style-name="Основной_20_шрифт_20_абзаца"><text:span text:style-name="T10">202</text:span></text:span><text:span text:style-name="Основной_20_шрифт_20_абзаца"><text:span text:style-name="T11">3</text:span></text:span><text:span text:style-name="Основной_20_шрифт_20_абзаца"><text:span text:style-name="T1"> года № </text:span></text:span><text:span text:style-name="Основной_20_шрифт_20_абзаца"><text:span text:style-name="T3">522</text:span></text:span></text:p>
      <text:p text:style-name="P13">пгт. Свободны<text:span text:style-name="T28">й</text:span></text:p>
      <text:p text:style-name="P11"><text:s text:c="73"/></text:p>
      <text:p text:style-name="P4"><text:span text:style-name="Основной_20_шрифт_20_абзаца"><text:span text:style-name="T19"/></text:span></text:p>
      <text:p text:style-name="P18">О внесении изменений в перечень недвижимого муниципального имущества (за исключением земельных участков) городского округа<text:line-break/>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<text:line-break/>от 31.07.2019 № 416</text:p>
      <text:p text:style-name="P14"><text:s text:c="73"/></text:p>
      <text:p text:style-name="P14"/>
      <text:p text:style-name="P22"><text:span text:style-name="T24">В соответствии со</text:span><text:span text:style-name="T13"> стать</text:span><text:span text:style-name="T14">ей</text:span><text:span text:style-name="T13"> 101 Областного закона от 10 марта 1999 года № 4-ОЗ «О правовых актах в Свердловской области», </text:span><text:span text:style-name="T17">с</text:span><text:span text:style-name="T14"> </text:span><text:span text:style-name="T13">Положение</text:span><text:span text:style-name="T14">м</text:span><text:span text:style-name="T13"> «О порядке формирования ведения и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</text:span><text:span text:style-name="T14">утвержденным решением Думы городского округа ЗАТО Свободный от 14.09.2017<text:line-break/>№ 13/20</text:span><text:span text:style-name="T25">,</text:span><text:span text:style-name="T13"> </text:span><text:span text:style-name="T15">постановление</text:span><text:span text:style-name="T16">м</text:span><text:span text:style-name="T15"> администрации городского округа ЗАТО Свободный<text:line-break/>от 04.09.2023 № 484 «</text:span><text:span text:style-name="Основной_20_текст_5f_"><text:span text:style-name="T26">Об </text:span></text:span><text:span text:style-name="Основной_20_текст_5f_"><text:span text:style-name="T27">утверждении условий приватизации нежилого помещения, расположенного по адресу: Свердловская область, пгт. Свободный, ул. Карбышева, д. 7, номера на поэтажном плане: 16, 21, 22</text:span></text:span><text:span text:style-name="T15">», договор</text:span><text:span text:style-name="T16">ом</text:span><text:span text:style-name="T15"> купли-продажи от 12.09.2023, </text:span><text:span text:style-name="T13">руководствуясь Уставом городского округа ЗАТО Свободный, </text:span></text:p>
      <text:p text:style-name="P17">ПОСТАНОВЛЯЮ:</text:p>
      <text:p text:style-name="P21"><text:span text:style-name="T4">1. Внести в перечень недвижимого муниципального имущества 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 от 31.07.2019<text:line-break/>№ 416, с изменениями, внесенными постановлени</text:span><text:span text:style-name="T5">ями</text:span><text:span text:style-name="T4"> администрации городского округа ЗАТО Свободный от 22.01.2020 № 23, </text:span><text:span text:style-name="T6">от 20.02.2020 № 78, от 25.03.2020 № 139,<text:line-break/>от 11.08.2020 № 384</text:span><text:span text:style-name="T4">, </text:span><text:span text:style-name="T7">от 18.02.2022 № 61, </text:span><text:span text:style-name="T8">от 25.01.2023 № 24, </text:span><text:span text:style-name="T9">от 18.05.2023 </text:span><text:span text:style-name="T4">№ 274 изменения, изложив его в новой редакции (приложение).</text:span></text:p>
      <text:p text:style-name="P16">2. Настоящее постановление опубликовать <text:span text:style-name="T31">в газете «Свободные вести» </text:span><text:span text:style-name="T32">и </text:span>на официальном сайте администрации городского округа ЗАТО Свободный<text:line-break/><text:span text:style-name="T30">www.</text:span>адм-затосвободный.<text:span text:style-name="T29">рф.</text:span></text:p>
      <text:p text:style-name="P15"/>
      <text:p text:style-name="P15"/>
      <text:p text:style-name="P20"><text:span text:style-name="Основной_20_шрифт_20_абзаца"><text:span text:style-name="T23">Исполняющий обязанности</text:span></text:span></text:p>
      <text:p text:style-name="P19"><text:span text:style-name="Основной_20_шрифт_20_абзаца"><text:span text:style-name="T20">Глав</text:span></text:span><text:span text:style-name="Основной_20_шрифт_20_абзаца"><text:span text:style-name="T23">ы</text:span></text:span><text:span text:style-name="Основной_20_шрифт_20_абзаца"><text:span text:style-name="T21"> </text:span></text:span><text:span text:style-name="Основной_20_шрифт_20_абзаца"><text:span text:style-name="T20">городского округа ЗАТО Свободны</text:span></text:span><text:span text:style-name="Основной_20_шрифт_20_абзаца"><text:span text:style-name="T22">й<text:tab/><text:tab/><text:tab/><text:tab/> <text:s text:c="2"/></text:span></text:span><text:span text:style-name="Основной_20_шрифт_20_абзаца"><text:span text:style-name="T23">Т.Г. Завод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 fo:background-color="#ffffff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rsid="00dfeecf" officeooo:paragraph-rsid="00dfeecf"/>
    </style:style>
    <style:style style:name="MP5" style:family="paragraph" style:parent-style-name="Header">
      <style:paragraph-properties fo:text-align="center" style:justify-single-word="false"/>
      <style:text-properties officeooo:rsid="00dc9096" officeooo:paragraph-rsid="00dc9096"/>
    </style:style>
    <style:page-layout style:name="Mpm1">
      <style:page-layout-properties fo:page-width="21.001cm" fo:page-height="29.7cm" style:num-format="1" style:print-orientation="portrait" fo:margin-top="1.131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  <style:master-page style:name="Landscape" style:page-layout-name="Mpm6" draw:style-name="Mdp1">
      <style:header>
        <text:p text:style-name="MP4">3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2-02-08T10:14:00</meta:creation-date>
    <dc:date>2023-09-21T17:21:27.215000000</dc:date>
    <meta:editing-cycles>167</meta:editing-cycles>
    <meta:editing-duration>P2DT3H19M42S</meta:editing-duration>
    <meta:print-date>2023-09-12T17:06:50.652000000</meta:print-date>
    <meta:document-statistic meta:table-count="0" meta:image-count="0" meta:object-count="0" meta:page-count="1" meta:paragraph-count="19" meta:word-count="318" meta:character-count="2748" meta:non-whitespace-character-count="2144"/>
    <meta:user-defined meta:name="Company">КонсультантПлюс Версия 4021.00.60</meta:user-defined>
    <meta:template xlink:type="simple" xlink:actuate="onRequest" xlink:title="" xlink:href="Normal"/>
  </office:meta>
</office:document-meta>
</file>