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FFFFFF"/>
    </style:style>
    <style:style style:name="T4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-asian="Times New Roman" style:font-name-complex="Liberation Serif" fo:font-size="14pt" style:font-size-asian="14pt" style:font-size-complex="13pt" style:language-complex="ar" style:country-complex="SA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</style:style>
    <style:style style:name="P11" style:parent-style-name="Основнойтекст2" style:family="paragraph">
      <style:paragraph-properties fo:margin-bottom="0.1944in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" style:parent-style-name="Основнойтекст2" style:family="paragraph">
      <style:paragraph-properties fo:margin-bottom="0.1944in"/>
      <style:text-properties style:font-name="Liberation Serif" fo:color="#000000" fo:font-size="14pt" style:font-size-asian="14pt" style:font-size-complex="14pt"/>
    </style:style>
    <style:style style:name="P17" style:parent-style-name="Основнойтекст2" style:family="paragraph">
      <style:paragraph-properties fo:margin-bottom="0.1944in"/>
      <style:text-properties style:font-name="Liberation Serif" fo:font-style="italic" style:font-style-asian="italic" fo:font-size="14pt" style:font-size-asian="14pt" style:font-size-complex="14pt"/>
    </style:style>
    <style:style style:name="P18" style:parent-style-name="СтандартныйHTML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55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text-align="justify" fo:text-indent="0.5118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Standard" style:family="paragraph">
      <style:paragraph-properties fo:text-align="justify" fo:text-indent="0.5118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text-align="justify" fo:text-indent="0.5118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5" style:parent-style-name="Standard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break-before="page" fo:text-align="justify" fo:text-indent="4.134in"/>
    </style:style>
    <style:style style:name="T110" style:parent-style-name="Основнойшрифтабзаца" style:family="text">
      <style:text-properties style:font-name="Liberation Serif"/>
    </style:style>
    <style:style style:name="P111" style:parent-style-name="Standard" style:family="paragraph">
      <style:paragraph-properties fo:margin-left="4.1347in">
        <style:tab-stops/>
      </style:paragraph-properties>
      <style:text-properties style:font-name="Liberation Serif"/>
    </style:style>
    <style:style style:name="P112" style:parent-style-name="Standard" style:family="paragraph">
      <style:paragraph-properties fo:margin-left="4.1347in">
        <style:tab-stops/>
      </style:paragraph-properties>
      <style:text-properties style:font-name="Liberation Serif"/>
    </style:style>
    <style:style style:name="P113" style:parent-style-name="Standard" style:family="paragraph">
      <style:paragraph-properties fo:margin-left="4.1347in">
        <style:tab-stops/>
      </style:paragraph-properties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/>
    </style:style>
    <style:style style:name="P117" style:parent-style-name="Standard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style:font-size-complex="11pt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121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122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olumn124" style:family="table-column">
      <style:table-column-properties style:column-width="0.4354in" style:use-optimal-column-width="false"/>
    </style:style>
    <style:style style:name="TableColumn125" style:family="table-column">
      <style:table-column-properties style:column-width="3.3048in" style:use-optimal-column-width="false"/>
    </style:style>
    <style:style style:name="TableColumn126" style:family="table-column">
      <style:table-column-properties style:column-width="0.5875in" style:use-optimal-column-width="false"/>
    </style:style>
    <style:style style:name="TableColumn127" style:family="table-column">
      <style:table-column-properties style:column-width="0.6062in" style:use-optimal-column-width="false"/>
    </style:style>
    <style:style style:name="TableColumn128" style:family="table-column">
      <style:table-column-properties style:column-width="0.6527in" style:use-optimal-column-width="false"/>
    </style:style>
    <style:style style:name="TableColumn129" style:family="table-column">
      <style:table-column-properties style:column-width="0.6729in" style:use-optimal-column-width="false"/>
    </style:style>
    <style:style style:name="TableColumn130" style:family="table-column">
      <style:table-column-properties style:column-width="0.6194in" style:use-optimal-column-width="false"/>
    </style:style>
    <style:style style:name="Table123" style:family="table">
      <style:table-properties style:width="6.8791in" fo:margin-left="0.0097in" table:align="left"/>
    </style:style>
    <style:style style:name="TableRow131" style:family="table-row">
      <style:table-row-properties style:min-row-height="0.29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left="-0.0986in" fo:margin-right="-0.0555in">
        <style:tab-stops/>
      </style:paragraph-properties>
      <style:text-properties style:font-name="Liberation Serif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center" fo:margin-left="-0.0486in">
        <style:tab-stops/>
      </style:paragraph-properties>
      <style:text-properties style:font-name="Liberation Serif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0458in">
        <style:tab-stops/>
      </style:paragraph-properties>
      <style:text-properties style:font-name="Liberation Serif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445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Row166" style:family="table-row">
      <style:table-row-properties style:min-row-height="0.459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175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Row182" style:family="table-row">
      <style:table-row-properties style:min-row-height="0.459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Row197" style:family="table-row">
      <style:table-row-properties style:min-row-height="0.522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Liberation Serif"/>
    </style:style>
    <style:style style:name="T203" style:parent-style-name="Основнойшрифтабзаца" style:family="text">
      <style:text-properties style:font-name="Liberation Serif"/>
    </style:style>
    <style:style style:name="T204" style:parent-style-name="Основнойшрифтабзаца" style:family="text">
      <style:text-properties style:font-name="Liberation Serif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207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Liberation Seri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Liberation Serif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18" style:family="table-row">
      <style:table-row-properties style:min-row-height="0.586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486in" fo:margin-right="-0.0361in">
        <style:tab-stops/>
      </style:paragraph-properties>
      <style:text-properties style:font-name="Liberation Serif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Liberation Serif"/>
    </style:style>
  </office:automatic-styles>
  <office:body>
    <office:text text:use-soft-page-breaks="true">
      <text:p text:style-name="P1"><text:span text:style-name="T3"><text:page-number text:fixed="false">1</text:page-number></text:span><text:span text:style-name="T4">от «05</text:span><text:span text:style-name="T5">» с</text:span><text:span text:style-name="T6">ентября</text:span><text:span text:style-name="T7"><text:s/>2023 года № 485</text:span></text:p>
      <text:p text:style-name="P8">пгт. Свободный</text:p>
      <text:p text:style-name="P9"/>
      <text:p text:style-name="P10"/>
      <text:p text:style-name="P11"><text:span text:style-name="T12">О</text:span><text:span text:style-name="T13"><text:s/>начале отопительного<text:s/></text:span><text:span text:style-name="T14">периода</text:span><text:span text:style-name="T15"><text:s/>2023-2024 года</text:span></text:p>
      <text:p text:style-name="P16">в городском округе ЗАТО Свободный</text:p>
      <text:p text:style-name="P17"/>
      <text:p text:style-name="P18"><text:span text:style-name="T19">В соответствии с подпунктом 4 пункта 1 статьи 16</text:span><text:span text:style-name="T20"><text:s/>Федерального Закона <text:s text:c="35"/>от 06 октября 2003 года № 131-ФЗ «Об общих принципах организации местного самоуправления в Российской Федерации»,<text:s/></text:span><text:span text:style-name="T21">пунктом</text:span><text:span text:style-name="T22"><text:s/>5 раздела</text:span><text:span text:style-name="T23"><text:s/></text:span><text:span text:style-name="T24">II</text:span><text:span text:style-name="T25"><text:s/></text:span><text:span text:style-name="T26">постановления</text:span><text:span text:style-name="T27"><text:s/>Правительства Российской Федерации от 06.05.2011 №<text:s/></text:span><text:span text:style-name="T28">354 «О предоставлении коммунальных услуг собственникам и пользователям помещений</text:span><text:span text:style-name="T29"><text:line-break/></text:span><text:span text:style-name="T30">в многоквартирных домах и жилых домов»</text:span><text:span text:style-name="T31">, руководствуясь Уставом городского округа ЗАТО Свободный,</text:span></text:p>
      <text:p text:style-name="P32"><text:span text:style-name="T33">ПОСТАНОВЛЯЮ:</text:span></text:p>
      <text:p text:style-name="P34"><text:span text:style-name="T35">1. Установить начало отопительного периода 2023-2024 года на терр</text:span><text:span text:style-name="T36">итории городского округа ЗАТО Свободный:</text:span></text:p>
      <text:p text:style-name="P37"><text:span text:style-name="T38">1.1. Для объектов социальной сферы после поступления заявки</text:span><text:span text:style-name="T39"><text:line-break/></text:span><text:span text:style-name="T40">в теплоснабжающую организацию, но не позднее<text:s/></text:span><text:span text:style-name="T41">15.09.2023.</text:span></text:p>
      <text:p text:style-name="P42"><text:span text:style-name="T43">1.2. Для объектов жилищного фонда и прочих потребителей тепловой энергии в соответствии с графиком</text:span><text:span text:style-name="T44"><text:s/>подачи теплоносителя потребителям (приложение № 1).</text:span></text:p>
      <text:p text:style-name="P45"><text:span text:style-name="T46">2. Конкурсному управляющему</text:span><text:span text:style-name="T47"><text:s/>Муниципального унитарного предприятия жилищно-коммунального хозяйства «КЕДР»</text:span><text:span text:style-name="T48"><text:s/>Блынских М.А.</text:span><text:span text:style-name="T49">:</text:span></text:p>
      <text:p text:style-name="P50"><text:span text:style-name="T51">2.1. Разрешить в случае нарушения гидравлического режима в период пусковых операций</text:span><text:span text:style-name="T52">, вводить локальное пообъектное ограничение потребителей по подаче теплоносителя.</text:span></text:p>
      <text:p text:style-name="P53">2.2. Привести к повышенной готовности работу аварийных бригад предприятия на случай устранения аварийных ситуаций.</text:p>
      <text:p text:style-name="P54">2.3. Начисление оплаты за отопление производить с момента<text:s/>фактической подачи тепла в помещение.</text:p>
      <text:p text:style-name="P55">2.4. Довести до населения городского округа ЗАТО Свободный, руководителей муниципальных учреждений и предприятий, индивидуальных предпринимателей, командира войсковой части 34103 график подачи теплоносителя.</text:p>
      <text:p text:style-name="P56"><text:span text:style-name="T57">3. Директ</text:span><text:span text:style-name="T58">ору Муниципального казенного учреждения «Административно-хозяйственная служба»<text:s/></text:span><text:span text:style-name="T59">Сухоросову Д.А.</text:span><text:span text:style-name="T60"><text:s/>организовать работу ЕДДС по сбору информации по подключению потребителей, по подаче теплоносителя. В случаях аварийных ситуаций доклады представлять по штатной с</text:span><text:span text:style-name="T61">хеме.</text:span></text:p>
      <text:p text:style-name="P62"><text:span text:style-name="T63">4. Постановление опубликовать в газете «Свободные вести»</text:span><text:span text:style-name="T64"><text:line-break/></text:span><text:span text:style-name="T65">на официальном сайте администрации городского округа ЗАТО Свободный.</text:span></text:p>
      <text:p text:style-name="P66"><text:span text:style-name="T67">5. Контроль за исполнением настоящего постановления возложить</text:span><text:span text:style-name="T68"><text:line-break/></text:span><text:span text:style-name="T69">на заместителя главы администрации городского округа ЗАТО Своб</text:span><text:span text:style-name="T70">одный</text:span><text:span text:style-name="T71"><text:line-break/></text:span><text:span text:style-name="T72">Заводскую Т.Г.</text:span></text:p>
      <text:p text:style-name="P73"/>
      <text:p text:style-name="P74"/>
      <text:p text:style-name="P75"><text:span text:style-name="T76">Глава городского округа ЗАТО Свободный</text:span><text:span text:style-name="T77"><text:tab/><text:s text:c="10"/></text:span><text:span text:style-name="T78">А.В. Иванов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Приложение № 1</text:span></text:p>
      <text:p text:style-name="P111">к постановлению администрации</text:p>
      <text:p text:style-name="P112">городского округа ЗАТО Свободный</text:p>
      <text:p text:style-name="P113"><text:span text:style-name="T114">от «05</text:span><text:span text:style-name="T115">» сентября</text:span><text:span text:style-name="T116"><text:s/>2023 года № 485</text:span></text:p>
      <text:p text:style-name="P117"/>
      <text:p text:style-name="P118"/>
      <text:p text:style-name="P119"/>
      <text:p text:style-name="P120">Г Р А Ф И К</text:p>
      <text:p text:style-name="P121">подачи теплоносителя потребителям ГО ЗАТО Свободный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  <text:p text:style-name="P134">п/п</text:p>
          </table:table-cell>
          <table:table-cell table:style-name="TableCell135">
            <text:p text:style-name="P136">Потребители</text:p>
          </table:table-cell>
          <table:table-cell table:style-name="TableCell137">
            <text:p text:style-name="P138"><text:span text:style-name="T139">12.09</text:span></text:p>
          </table:table-cell>
          <table:table-cell table:style-name="TableCell140">
            <text:p text:style-name="P141"><text:span text:style-name="T142">13.09</text:span></text:p>
          </table:table-cell>
          <table:table-cell table:style-name="TableCell143">
            <text:p text:style-name="P144"><text:span text:style-name="T145">14.09</text:span></text:p>
          </table:table-cell>
          <table:table-cell table:style-name="TableCell146">
            <text:p text:style-name="P147"><text:span text:style-name="T148">15.09</text:span></text:p>
          </table:table-cell>
          <table:table-cell table:style-name="TableCell149">
            <text:p text:style-name="P150">18.09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Многоквартирные дома №№ 5, 6, 7, 8, 13, 17, 65</text:p>
          </table:table-cell>
          <table:table-cell table:style-name="TableCell156">
            <text:p text:style-name="P157">+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Многоквартирные дома №№ 22, 23, 24, 25, 26, 27, 31, 35, 42,<text:s/>48, 49, 56, 57, 58, 59, 60, 61, 62, 6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+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Многоквартирные дома №№ 1, 2, 3, 4, 9, 10, 12, 14, 15, 16, 21, 28, 29, 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<text:span text:style-name="T202">Отдельные объекты ФГБУ «ЦЖКУ» М</text:span><text:span text:style-name="T203">О</text:span><text:span text:style-name="T204"><text:s/>РФ ПО РВСН ЖКС № 11</text:span>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+</text:p>
          </table:table-cell>
          <table:table-cell table:style-name="TableCell215">
            <text:p text:style-name="P216"/>
            <text:p text:style-name="P217">+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Индивидуальные предприниматели</text:p>
          </table:table-cell>
          <table:table-cell table:style-name="TableCell223" table:number-columns-spanned="5">
            <text:p text:style-name="P224">По предоставлению актов готовности к отопительному периоду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129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Верхнийколонтитул"><text:s text:c="14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1995-11-21T17:41:00Z</meta:creation-date>
    <dc:date>2023-09-05T12:05:00Z</dc:date>
    <meta:print-date>2023-09-04T13:45:00Z</meta:print-date>
    <meta:template xlink:href="Normal" xlink:type="simple"/>
    <meta:editing-cycles>93</meta:editing-cycles>
    <meta:editing-duration>PT59280S</meta:editing-duration>
    <meta:document-statistic meta:page-count="1" meta:paragraph-count="5" meta:word-count="446" meta:character-count="2985" meta:row-count="21" meta:non-whitespace-character-count="2544"/>
  </office:meta>
</office:document-meta>
</file>