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10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11" style:parent-style-name="Основнойтекст2" style:family="paragraph">
      <style:paragraph-properties fo:margin-bottom="0in" fo:line-height="100%" fo:background-color="transparent"/>
    </style:style>
    <style:style style:name="T12" style:parent-style-name="Основнойшрифтабзаца" style:family="text">
      <style:text-properties style:font-name="Liberation Serif" style:font-name-asian="Liberation Serif" style:font-name-complex="Liberation Serif" style:font-style-complex="italic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Liberation Serif" fo:font-weight="bold" style:font-weight-asian="bold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style:font-name="Liberation Serif" fo:font-weight="bold" style:font-weight-asian="bold" fo:font-size="13pt" style:font-size-asian="13pt" style:font-size-complex="13pt"/>
    </style:style>
    <style:style style:name="P19" style:parent-style-name="Основнойтекст2" style:family="paragraph">
      <style:paragraph-properties fo:text-align="justify" fo:margin-bottom="0in" fo:line-height="100%" fo:text-indent="0.5118in"/>
    </style:style>
    <style:style style:name="T20" style:parent-style-name="Основнойшрифтабзаца" style:family="text">
      <style:text-properties style:font-name="Liberation Serif" style:font-name-asian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weight="normal" style:font-weight-asian="normal" style:font-weight-complex="normal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weight="normal" style:font-weight-asian="normal" style:font-weight-complex="normal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weight="normal" style:font-weight-asian="normal" style:font-weight-complex="normal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weight="normal" style:font-weight-asian="normal" style:font-weight-complex="normal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weight="normal" style:font-weight-asian="normal" style:font-weight-complex="normal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weight="normal" style:font-weight-asian="normal" style:font-weight-complex="normal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weight="normal" style:font-weight-asian="normal" style:font-weight-complex="normal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weight="normal" style:font-weight-asian="normal" style:font-weight-complex="normal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weight="normal" style:font-weight-asian="normal" style:font-weight-complex="normal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weight="normal" style:font-weight-asian="normal" style:font-weight-complex="normal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weight="normal" style:font-weight-asian="normal" style:font-weight-complex="normal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color="#000000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Liberation Serif" style:font-name-asian="Liberation Serif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asian="Liberation Serif" style:font-name-complex="Liberation Serif" style:font-style-complex="italic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style:font-style-complex="italic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9" style:parent-style-name="Standard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0" style:parent-style-name="Standard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1" style:parent-style-name="Standard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2" style:parent-style-name="Standard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9" style:parent-style-name="Standard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0" style:parent-style-name="Standard" style:family="paragraph">
      <style:paragraph-properties fo:text-align="justify" fo:text-indent="0.4923in"/>
      <style:text-properties fo:hyphenate="true"/>
    </style:style>
    <style:style style:name="T91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3">от «04</text:span><text:span text:style-name="T4">»<text:s/></text:span><text:span text:style-name="T5">сентября</text:span><text:span text:style-name="T6"><text:s/>2023</text:span><text:span text:style-name="T7"><text:s/>года № 484</text:span></text:p>
      <text:p text:style-name="P8">пгт. Свободный</text:p>
      <text:p text:style-name="P9"/>
      <text:p text:style-name="P10"><text:s text:c="6"/></text:p>
      <text:p text:style-name="P11"><text:span text:style-name="T12">Об утверждении условий<text:s/></text:span><text:span text:style-name="T13">приватизации нежилого помещения, расположенного по адресу: Свердловская область,</text:span><text:span text:style-name="T14"><text:s/>пгт. Свободный,</text:span><text:span text:style-name="T15"><text:line-break/></text:span><text:span text:style-name="T16">ул. Карбышева, д. 7, номера на поэтажном плане: 16, 21, 22</text:span></text:p>
      <text:p text:style-name="P17"/>
      <text:p text:style-name="P18"/>
      <text:p text:style-name="P19"><text:span text:style-name="T20">В</text:span><text:span text:style-name="T21"><text:s/>соответствии с Федеральным<text:s/></text:span><text:span text:style-name="T22">законом Российской Федерации</text:span><text:span text:style-name="T23"><text:line-break/></text:span><text:span text:style-name="T24">от 21 декабря 2001 года № 178-ФЗ «О приватизации государственного и муниципального имущества», Федеральным законом от 22.07.2008 № 159-ФЗ</text:span><text:span text:style-name="T25"><text:line-break/></text:span><text:span text:style-name="T26">«Об особенностях отчуждения движимого и недвижимого имущества, находящегося в государстве</text:span><text:span text:style-name="T27">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на основании Положения «О подготовке и принятии решений об условиях приват</text:span><text:span text:style-name="T28">изации муниципального имущества», утвержденного решением Думы городского округа ЗАТО Свободный от 14.09.2017 № 13/17, Положения</text:span><text:span text:style-name="T29"><text:line-break/></text:span><text:span text:style-name="T30">«О порядке планирования приватизации муниципального имущества городского округа ЗАТО Свободный», утвержденного решением Думы гор</text:span><text:span text:style-name="T31">одского округа ЗАТО Свободный от 14.09.2017 № 13/16, протокола комиссии по приватизации муниципального имущества от 29</text:span><text:span text:style-name="T32">.08.2023</text:span><text:span text:style-name="T33"><text:s/>№ 5</text:span><text:span text:style-name="T34">, отчет</text:span><text:span text:style-name="T35">а об<text:s/></text:span><text:span text:style-name="T36">определении рыночной стоимости недвижимого имущества, расположенного по адресу: Свердловская область, пгт. Свободн</text:span><text:span text:style-name="T37">ый, ул Карбышева, 7<text:s/></text:span><text:span text:style-name="T38">от 11.08.2023 №</text:span><text:span text:style-name="T39"><text:s/>2444/01</text:span><text:span text:style-name="T40">, подготовленного ООО<text:s/></text:span><text:span text:style-name="T41">«ПРАЙМ КОНСАЛТИНГ», заявления индивидуального предпринимателя Коренковой Вероники Фанисовны,<text:s/></text:span><text:span text:style-name="T42">действующего на основании свидетельства о государственной регистрации физического лица в качестве<text:s/></text:span><text:span text:style-name="T43">индивидуального предпринимателя<text:s/></text:span><text:span text:style-name="T44">18.01.2008</text:span><text:span text:style-name="T45">, серия 66 номер<text:s/></text:span><text:span text:style-name="T46">005033391</text:span><text:span text:style-name="T47">, выданного Межрайонной инспекцией Федеральной налоговой службы № 3 по Свердловской области, ОГРНИП<text:s/></text:span><text:span text:style-name="T48">308660701800070</text:span><text:span text:style-name="T49">, руково</text:span><text:span text:style-name="T50">дствуясь Уставом городского округа ЗАТО Свободный,</text:span></text:p>
      <text:p text:style-name="P51">ПОСТАНОВЛЯЮ:</text:p>
      <text:p text:style-name="P52"><text:span text:style-name="T53">1. </text:span><text:span text:style-name="T54">Утвердить<text:s/></text:span><text:span text:style-name="T55">условия приватизации муниципального имущества нежилого помещения (далее – объект) общей площадью 39,1 кв.м, с кадастровым номером<text:s/></text:span><text:span text:style-name="T56">66:71:0101001:1238</text:span><text:span text:style-name="T57">,<text:s/></text:span><text:span text:style-name="T58">номера на поэтажном плане: 16, 21, 22,</text:span><text:span text:style-name="T59"><text:s/>расположенного</text:span><text:span text:style-name="T60"><text:line-break/></text:span><text:span text:style-name="T61">по адресу: Российская Федерация, Свердл</text:span><text:span text:style-name="T62">овская область, пгт. Свободный,</text:span><text:span text:style-name="T63"><text:line-break/></text:span><text:span text:style-name="T64">ул.<text:s/></text:span><text:span text:style-name="T65">Карбышева, д. 7, обремененного<text:s/></text:span><text:span text:style-name="T66">договором аренды от<text:s/></text:span><text:span text:style-name="T67">03.07.2020</text:span><text:span text:style-name="T68"><text:s/>№<text:s/></text:span><text:span text:style-name="T69">6-2020</text:span><text:span text:style-name="T70">, зарегистрированным Управлением Федеральной службы государственной регистрации, кадастра и картографии по Свердловской области<text:s/></text:span><text:span text:style-name="T71">29.07.2020</text:span><text:span text:style-name="T72"><text:line-break/></text:span><text:span text:style-name="T73">№<text:s/></text:span><text:span text:style-name="T74">66:71:010</text:span><text:span text:style-name="T75">1001:1238-66/108/2020-3</text:span><text:span text:style-name="T76">, действующим по<text:s/></text:span><text:span text:style-name="T77">02.07.2025</text:span><text:span text:style-name="T78">:</text:span></text:p>
      <text:p text:style-name="P79">1) способ приватизации объекта – реализация преимущественного права приобретения арендуемого муниципального имущества субъектом малого предпринимательства;</text:p>
      <text:p text:style-name="P80">2) цена объекта (рыночная стоимость)<text:s/>547 000 (пятьсот сорок семь тысяч) рублей 00 копеек, без учета НДС;</text:p>
      <text:p text:style-name="P81">3)<text:s/>срок рассрочки платежа — рассрочка на 5 лет посредством ежемесячных выплат в равных долях.</text:p>
      <text:p text:style-name="P82"><text:span text:style-name="T83">2. </text:span><text:span text:style-name="T84">Специалисту 1 категории</text:span><text:span text:style-name="T85"><text:s/>отдела городского хозяйства администрации городского округа ЗАТО Свободный,<text:s/></text:span><text:span text:style-name="T86">Хи</text:span><text:span text:style-name="T87">самутдиновой Ю.А</text:span><text:span text:style-name="T88">.:</text:span></text:p>
      <text:p text:style-name="P89">2.1. в десятидневный<text:s/>срок<text:s/>с даты принятия настоящего постановления направить в адрес индивидуального предпринимателя Коренковой Вероники Фанисовны копию настоящего постановления и проект договора купли – продажи нежилого помещения при реализации арендатором преимущественного права<text:s/>на приобретение арендуемого имущества.</text:p>
      <text:p text:style-name="P90"><text:span text:style-name="T91">3. </text:span><text:span text:style-name="T92">Настоящее постановление опубликовать в газете «Свободные вести»,</text:span><text:span text:style-name="T93"><text:line-break/></text:span><text:span text:style-name="T94">на официальном сайте администрации городского округа ЗАТО Свободный</text:span><text:span text:style-name="T95"><text:line-break/></text:span><text:span text:style-name="T96">адм-затосвободный.рф.</text:span></text:p>
      <text:p text:style-name="P97"/>
      <text:p text:style-name="P98"/>
      <text:p text:style-name="P99"><text:span text:style-name="T100">Глава</text:span><text:span text:style-name="T101"><text:s/>городского округа ЗАТО Свободный</text:span><text:span text:style-name="T102"><text:tab/></text:span><text:span text:style-name="T103"><text:tab/></text:span><text:span text:style-name="T104"><text:tab/></text:span><text:span text:style-name="T105"><text:tab/><text:s text:c="7"/></text:span><text:span text:style-name="T106">А.В. Иван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Liberation Serif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Цитата" style:display-name="Цитата" style:family="paragraph" style:parent-style-name="Standard">
      <style:paragraph-properties fo:line-height="0.2222in" fo:margin-left="0.6125in" fo:margin-right="0.3597in" fo:text-indent="0.1375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27in" fo:font-size="15pt" style:font-size-asian="15pt" style:font-size-complex="15pt" fo:hyphenate="false"/>
    </style:style>
    <style:style style:name="western" style:display-name="western" style:family="paragraph" style:parent-style-name="Standard">
      <style:paragraph-properties fo:margin-top="0.0694in" fo:margin-bottom="0.0986in" fo:line-height="115%"/>
      <style:text-properties fo:hyphenate="false"/>
    </style:style>
    <style:style style:name="ConsPlusNormal" style:display-name="ConsPlusNormal" style:family="paragraph">
      <style:paragraph-properties style:vertical-align="auto" fo:text-indent="0.5in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29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икова</dc:creator>
    <meta:creation-date>2023-09-05T03:42:00Z</meta:creation-date>
    <dc:date>2023-09-05T03:42:00Z</dc:date>
    <meta:print-date>2023-08-29T18:20:00Z</meta:print-date>
    <meta:template xlink:href="Normal" xlink:type="simple"/>
    <meta:editing-cycles>114</meta:editing-cycles>
    <meta:editing-duration>PT85740S</meta:editing-duration>
    <meta:document-statistic meta:page-count="1" meta:paragraph-count="6" meta:word-count="505" meta:character-count="3380" meta:row-count="24" meta:non-whitespace-character-count="2881"/>
  </office:meta>
</office:document-meta>
</file>