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4" style:parent-style-name="Standard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0pt"/>
    </style:style>
    <style:style style:name="P5" style:parent-style-name="Standard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т «17» октября 2023 года № 582</text:span></text:p>
      <text:p text:style-name="P3">пгт. Свободный</text:p>
      <text:p text:style-name="P4"/>
      <text:p text:style-name="P5"/>
      <text:p text:style-name="P6">Об утверждении средней рыночной стоимости одного квадратного метра общей площади жилого помещения на 4 квартал 2023 года на территории<text:s/>городского округа ЗАТО Свободный</text:p>
      <text:p text:style-name="P7"/>
      <text:p text:style-name="P8"/>
      <text:p text:style-name="P9"><text:span text:style-name="T10">На основании Жилищного<text:s/></text:span><text:a xlink:href="consultantplus://offline/ref=B17762756CC78EEFA7FFE966EC4B74CFFFB5A0A6C376FC8D0A7D4C33CBR7X7I" office:target-frame-name="_top" xlink:show="replace"><text:span text:style-name="T11">кодекса</text:span></text:a><text:span text:style-name="T12"><text:s/>Российской Федерации, постановления <text:s/>Правительства Российской Федерации от 30.1</text:span><text:span text:style-name="T13">2.2017 № 1710 «Об утверждении государственной программы Российской Федерации «Обеспечение доступным и комфортным жильем и коммунальными услугами граждан Российской Федерации»,<text:s/></text:span><text:a xlink:href="consultantplus://offline/ref=B17762756CC78EEFA7FFF76BFA272AC5FFB6FCAECB73F6DD532C4A649427CA6405R1X7I" office:target-frame-name="_top" xlink:show="replace"><text:span text:style-name="T14">Закона</text:span></text:a><text:span text:style-name="T15"><text:s/>Свердловской области от 22 июля 2005 года № 96-ОЗ</text:span><text:span text:style-name="T16"><text:line-break/></text:span><text:span text:style-name="T17">«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</text:span><text:span text:style-name="T18">», постановления Правительства Свердловской области</text:span><text:span text:style-name="T19"><text:line-break/></text:span><text:span text:style-name="T20">от 24.10.2013 № 1296-ПП<text:s/></text:span><text:span text:style-name="T21">«Об утвер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7 года»</text:span><text:span text:style-name="T22">,<text:s/></text:span><text:a xlink:href="consultantplus://offline/ref=B17762756CC78EEFA7FFF76BFA272AC5FFB6FCAECB71F6DC51204A649427CA640517CF2B80FD32CFE994FB16R8X9I" office:target-frame-name="_top" xlink:show="replace"><text:span text:style-name="T23">Приказ</text:span></text:a><text:span text:style-name="T24">а Министерства строительства и развития инфраструктуры Свердловской области от 27.11.2015 № 470-П «Об утверж</text:span><text:span text:style-name="T25">дении методических рекомендаций для органов местного самоуправления муниципальных образований, расположенных на территории Свердловской области, по определению средней рыночной стоимости одного квадратного метра общей площади жилых помещений для обеспечени</text:span><text:span text:style-name="T26">я жильем отдельных категорий граждан», протокола заседания <text:s/>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№ 4 от 17.10.2023, руководствуясь Устав</text:span><text:span text:style-name="T27">ом городского округа ЗАТО Свободный,</text:span></text:p>
      <text:p text:style-name="P28"><text:a xlink:href="consultantplus://offline/ref=B17762756CC78EEFA7FFF76BFA272AC5FFB6FCAECB71F6DC51204A649427CA640517CF2B80FD32CFE994FB16R8X9I" office:target-frame-name="_top" xlink:show="replace"><text:span text:style-name="T29">ПОСТАНОВЛЯЮ:</text:span></text:a></text:p>
      <text:p text:style-name="P30"><text:span text:style-name="T31">1. Утвердить среднюю рыночную стоимость одного квадратного метра о</text:span><text:span text:style-name="T32">бщей площади жилого помещения, сложившуюся в городском округе</text:span><text:span text:style-name="T33"><text:line-break/></text:span><text:span text:style-name="T34">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</text:span><text:span text:style-name="T35">ниципального жилищного фонда, по признанию молодых семей нуждающимися в улучшении жилищных условий на 4 квартал 2023 года</text:span><text:span text:style-name="T36"><text:line-break/></text:span><text:span text:style-name="T37">в размере 59 842 (пятьдесят девять тысяч восемьсот сорок два рубля) рубля.</text:span></text:p>
      <text:p text:style-name="P38">2. Постановление опубликовать в газете «Свободные вести» и<text:s/>на официальном сайте администрации городского округа ЗАТО Свободный.</text:p>
      <text:p text:style-name="P39"/>
      <text:p text:style-name="P40"/>
      <text:p text:style-name="P41"><text:a xlink:href="consultantplus://offline/ref=B17762756CC78EEFA7FFF76BFA272AC5FFB6FCAECB71F6DC51204A649427CA640517CF2B80FD32CFE994FB16R8X9I" office:target-frame-name="_top" xlink:show="replace"><text:span text:style-name="T42">Глав</text:span></text:a><text:span text:style-name="T43">а</text:span><text:a xlink:href="consultantplus://offline/ref=B17762756CC78EEFA7FFF76BFA272AC5FFB6FCAECB71F6DC51204A649427CA640517CF2B80FD32CFE994FB16R8X9I" office:target-frame-name="_top" xlink:show="replace"><text:span text:style-name="T44"><text:s/>городского округа ЗАТО Свободный</text:span><text:span text:style-name="T45"><text:tab/></text:span><text:span text:style-name="T46"><text:tab/></text:span><text:span text:style-name="T47"><text:tab/></text:span><text:span text:style-name="T48"><text:tab/></text:span></text:a><text:span text:style-name="T49"><text:s text:c="5"/>А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Times New Roman" style:font-name-complex="Calibri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958in"/>
          <style:tab-stop style:type="right" style:position="6.7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hadrina</meta:initial-creator>
    <dc:creator>Шикова</dc:creator>
    <meta:creation-date>2020-12-04T11:46:00Z</meta:creation-date>
    <dc:date>2023-10-19T11:27:00Z</dc:date>
    <meta:print-date>2023-10-18T10:13:00Z</meta:print-date>
    <meta:template xlink:href="Normal.dotm" xlink:type="simple"/>
    <meta:editing-cycles>41</meta:editing-cycles>
    <meta:editing-duration>PT29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0" meta:character-count="3147" meta:row-count="22" meta:non-whitespace-character-count="2683"/>
  </office:meta>
</office:document-meta>
</file>