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Standard" style:family="paragraph">
      <style:text-properties style:font-name="Liberation Serif" style:font-name-complex="Liberation Serif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6" style:parent-style-name="Standard" style:family="paragraph">
      <style:paragraph-properties fo:text-align="center"/>
      <style:text-properties style:font-name="Liberation Serif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center" fo:text-indent="0.5118in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 fo:text-indent="0.5118in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" style:parent-style-name="Standard" style:family="paragraph">
      <style:paragraph-properties fo:text-align="justify">
        <style:tab-stops>
          <style:tab-stop style:type="left" style:position="2.166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 fo:text-indent="0.4923in">
        <style:tab-stops>
          <style:tab-stop style:type="left" style:position="0.8861in"/>
          <style:tab-stop style:type="left" style:position="1.1666in"/>
        </style:tab-stops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" style:parent-style-name="Standard" style:family="paragraph">
      <style:paragraph-properties fo:text-align="justify" fo:text-indent="0.4923in">
        <style:tab-stops>
          <style:tab-stop style:type="left" style:position="0.8861in"/>
          <style:tab-stop style:type="left" style:position="1.1666in"/>
        </style:tab-stops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" style:parent-style-name="Standard" style:family="paragraph">
      <style:paragraph-properties fo:text-align="justify" fo:text-indent="0.4923in">
        <style:tab-stops>
          <style:tab-stop style:type="left" style:position="0.8861in"/>
          <style:tab-stop style:type="left" style:position="1.166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Liberation Serif" fo:color="#000000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3">от «09» октября 2023 года № 570</text:span></text:p>
      <text:p text:style-name="P4">пгт. Свободный</text:p>
      <text:p text:style-name="P5"><text:s text:c="6"/></text:p>
      <text:p text:style-name="P6"/>
      <text:p text:style-name="P7"><text:span text:style-name="T8">Об<text:s/></text:span><text:span text:style-name="T9">утверждении административного регламента предоставления муниципальной услуги «</text:span><text:span text:style-name="T10">Перевод<text:s/></text:span><text:span text:style-name="T11">жилого помещения в нежилое<text:s/></text:span><text:span text:style-name="T12">помещение и нежилого помещения в жилое помещение</text:span><text:span text:style-name="T13">»</text:span></text:p>
      <text:p text:style-name="P14"/>
      <text:p text:style-name="P15"/>
      <text:p text:style-name="P16"><text:span text:style-name="T17">В соответствии с Жилищным Кодексом Российской Федерации, Федеральным законом от 06 октября 2003 года № 131-ФЗ «Об общих принципах организации местного самоуправления в Российской Федерации», со статьёй 11</text:span><text:span text:style-name="T18">1 Областного закона от 10 марта 1999 года № 4-ОЗ «О правовых актах в Свердловской области»,<text:s/></text:span><text:span text:style-name="T19">с<text:s/></text:span><text:span text:style-name="T20">постановлением администрации городского округа ЗАТО Свободный от 25.10.2018 № 577 «О реализации положений Федерального закона от 27.07.2010 № 210-ФЗ «Об организац</text:span><text:span text:style-name="T21">ии предоставления государственных и муниципальных услуг», руководствуясь Уставом городского округа ЗАТО Свободный,</text:span></text:p>
      <text:p text:style-name="P22">ПОСТАНОВЛЯЮ:</text:p>
      <text:p text:style-name="P23"><text:span text:style-name="T24">1. Утвердить<text:s/></text:span><text:span text:style-name="T25">административный регламент предоставления муниципальной услуги «Перевод жилого помещения в нежилое помещение и нежи</text:span><text:span text:style-name="T26">лого помещения в жилое помещение»</text:span><text:span text:style-name="T27"><text:s/>(прилагается).</text:span></text:p>
      <text:p text:style-name="P28"><text:span text:style-name="T29">2. Признать утратившим силу постановление администрации городского округа ЗАТО Свободный от<text:s/></text:span><text:span text:style-name="T30">06.06.2016 № 398 «Об утверждении административного регламента предоставления администрацией городского округа ЗАТО<text:s/></text:span><text:span text:style-name="T31">Свободный муниципальной услуги «Принятие документов, а также выдача решений о переводе или об отказе в переводе жилого помещения в нежилое или нежилого помещения в жилое помещение» в новой редакции».</text:span></text:p>
      <text:p text:style-name="P32">3. Постановление опубликовать в газете «Свободные вести»<text:s/>и на официальном сайте администрации городского округа ЗАТО Свободный.</text:p>
      <text:p text:style-name="P33"/>
      <text:p text:style-name="P34"/>
      <text:p text:style-name="P35"><text:span text:style-name="T36">Глава городского округа ЗАТО Свободный <text:s text:c="5"/></text:span><text:span text:style-name="T37"><text:tab/></text:span><text:span text:style-name="T38"><text:tab/></text:span><text:span text:style-name="T39"><text:s text:c="29"/>А.В. Иван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Arial Unicode MS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Index" style:display-name="Index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Основнойтекст20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style:font-size-complex="12.5pt" fo:hyphenate="fals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style:text-autospace="none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style:style style:name="ConsPlusCell" style:display-name="ConsPlusCel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default-outline-level="1">
      <style:paragraph-properties fo:keep-together="always" fo:border-top="none" fo:border-left="none" fo:border-bottom="0.0069in solid #4F81BD" fo:border-right="none" fo:padding-top="0in" fo:padding-left="0in" fo:padding-bottom="0.0138in" fo:padding-right="0in" style:shadow="none" fo:margin-top="0.2777in" fo:margin-bottom="0.0277in"/>
      <style:text-properties style:font-name="Cambria" style:font-name-asian="Cambria" style:font-name-complex="Cambria" fo:color="#365F91" fo:font-size="18pt" style:font-size-asian="18pt" style:font-size-complex="1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="Times New Roman" style:font-name-asian="Liberation Serif" style:font-name-complex="Times New Roman" fo:font-size="10pt" style:font-size-asian="10pt" style:font-size-complex="10pt" style:language-asian="ru" style:country-asian="RU" style:language-complex="ar" style:country-complex="SA" fo:hyphenate="true"/>
    </style:style>
    <style:style style:name="Цитата" style:display-name="Цитата" style:family="paragraph" style:parent-style-name="Standard">
      <style:paragraph-properties fo:line-height="0.2222in" fo:margin-left="0.6125in" fo:margin-right="0.3597in" fo:text-indent="0.1375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27in" fo:font-size="15pt" style:font-size-asian="15pt" style:font-size-complex="15pt" fo:hyphenate="false"/>
    </style:style>
    <style:style style:name="western" style:display-name="western" style:family="paragraph" style:parent-style-name="Standard">
      <style:paragraph-properties fo:margin-top="0.0694in" fo:margin-bottom="0.0986in" fo:line-height="115%"/>
      <style:text-properties fo:hyphenate="false"/>
    </style:style>
    <style:style style:name="Основнойтекст21" style:display-name="Основной текст 2" style:family="paragraph" style:parent-style-name="Standard">
      <style:paragraph-properties fo:text-align="justify"/>
      <style:text-properties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текст2_" style:display-name="Основной текст (2)_" style:family="text">
      <style:text-properties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_" style:display-name="Основной текст_" style:family="text">
      <style:text-properties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>
      <style:text-properties style:font-name-complex="Times New Roman" fo:font-weight="bold" style:font-weight-asian="bold" style:font-weight-complex="bold" fo:letter-spacing="0.0013in" fo:font-size="13pt" style:font-size-asian="13pt" style:font-size-complex="13pt" fo:background-color="#FFFFFF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color="#365F91" fo:font-size="18pt" style:font-size-asian="18pt" style:font-size-complex="18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mbria" style:font-name-complex="Cambria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Cambria" style:font-name-complex="Cambria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Cambria" style:font-name-complex="Cambria" fo:font-variant="small-caps" fo:color="#595959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color="#404040" fo:font-size="15pt" style:font-size-asian="15pt" style:font-size-complex="15pt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Cambria" style:font-name-complex="Cambria" fo:color="#4F81BD" fo:font-size="14pt" style:font-size-asian="14pt" style:font-size-complex="14pt"/>
    </style:style>
    <style:style style:name="Слабоевыделение" style:display-name="Слабое выделение" style:family="text" style:parent-style-name="Основнойшрифтабзаца">
      <style:text-properties style:font-name-complex="Times New Roman" fo:font-style="italic" style:font-style-asian="italic" style:font-style-complex="italic" fo:color="#595959"/>
    </style:style>
    <style:style style:name="Сильноевыделение" style:display-name="Сильное выделение" style:family="text" style:parent-style-name="Основнойшрифтабзаца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Слабаяссылка" style:display-name="Слабая ссылка" style:family="text" style:parent-style-name="Основнойшрифтабзаца">
      <style:text-properties style:font-name-complex="Times New Roman" fo:font-variant="small-caps" fo:color="#404040"/>
    </style:style>
    <style:style style:name="Сильнаяссылка" style:display-name="Сильная ссылка" style:family="text" style:parent-style-name="Основнойшрифтабзаца">
      <style:text-properties style:font-name-complex="Times New Roman"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-complex="Times New Roman" fo:font-weight="bold" style:font-weight-asian="bold" style:font-weight-complex="bold" fo:font-variant="small-cap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WW8Num10z0" style:display-name="WW8Num10z0" style:family="text"/>
    <style:style style:name="ListLabel1" style:display-name="ListLabel 1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ListLabel2" style:display-name="ListLabel 2" style:family="text">
      <style:text-properties style:font-name="Liberation Serif" style:font-name-asian="Liberation Serif" style:font-name-complex="Liberation Serif"/>
    </style:style>
    <style:style style:name="ListLabel3" style:display-name="ListLabel 3" style:family="text">
      <style:text-properties style:font-name="Liberation Serif" style:font-name-asian="Liberation Serif" style:font-name-complex="Liberation Serif"/>
    </style:style>
    <style:style style:name="ListLabel4" style:display-name="ListLabel 4" style:family="text">
      <style:text-properties style:font-name="Liberation Serif" style:font-name-asian="Liberation Serif" style:font-name-complex="Liberation Serif"/>
    </style:style>
    <style:style style:name="ListLabel5" style:display-name="ListLabel 5" style:family="text">
      <style:text-properties style:font-name="Liberation Serif" style:font-name-asian="Liberation Serif" style:font-name-complex="Liberation Serif"/>
    </style:style>
    <style:style style:name="ListLabel6" style:display-name="ListLabel 6" style:family="text">
      <style:text-properties style:font-name="Liberation Serif" style:font-name-asian="Liberation Serif" style:font-name-complex="Liberation Serif"/>
    </style:style>
    <style:style style:name="ListLabel7" style:display-name="ListLabel 7" style:family="text">
      <style:text-properties style:font-name="Liberation Serif" style:font-name-asian="Liberation Serif" style:font-name-complex="Liberation Serif"/>
    </style:style>
    <style:style style:name="ListLabel8" style:display-name="ListLabel 8" style:family="text">
      <style:text-properties style:font-name="Liberation Serif" style:font-name-asian="Liberation Serif" style:font-name-complex="Liberation Serif"/>
    </style:style>
    <style:style style:name="ListLabel9" style:display-name="ListLabel 9" style:family="text">
      <style:text-properties style:font-name="Liberation Serif" style:font-name-asian="Liberation Serif" style:font-name-complex="Liberation Serif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Liberation Serif"/>
    </style:style>
    <text:list-style style:name="WW8Num10" style:display-name="WW8Num10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WW_CharLFO3LVL2" style:family="text">
      <style:text-properties style:font-name="Liberation Serif" style:font-name-complex="Liberation Serif"/>
    </style:style>
    <style:style style:name="WW_CharLFO3LVL3" style:family="text">
      <style:text-properties style:font-name="Liberation Serif" style:font-name-complex="Liberation Serif"/>
    </style:style>
    <style:style style:name="WW_CharLFO3LVL4" style:family="text">
      <style:text-properties style:font-name="Liberation Serif" style:font-name-complex="Liberation Serif"/>
    </style:style>
    <style:style style:name="WW_CharLFO3LVL5" style:family="text">
      <style:text-properties style:font-name="Liberation Serif" style:font-name-complex="Liberation Serif"/>
    </style:style>
    <style:style style:name="WW_CharLFO3LVL6" style:family="text">
      <style:text-properties style:font-name="Liberation Serif" style:font-name-complex="Liberation Serif"/>
    </style:style>
    <style:style style:name="WW_CharLFO3LVL7" style:family="text">
      <style:text-properties style:font-name="Liberation Serif" style:font-name-complex="Liberation Serif"/>
    </style:style>
    <style:style style:name="WW_CharLFO3LVL8" style:family="text">
      <style:text-properties style:font-name="Liberation Serif" style:font-name-complex="Liberation Serif"/>
    </style:style>
    <style:style style:name="WW_CharLFO3LVL9" style:family="text">
      <style:text-properties style:font-name="Liberation Serif" style:font-name-complex="Liberation Serif"/>
    </style:style>
    <text:list-style style:name="WWNum1" style:display-name="WWNum1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0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Шикова</dc:creator>
    <meta:creation-date>2023-10-09T11:46:00Z</meta:creation-date>
    <dc:date>2023-10-11T04:21:00Z</dc:date>
    <meta:print-date>2023-09-30T15:42:00Z</meta:print-date>
    <meta:template xlink:href="Normal" xlink:type="simple"/>
    <meta:editing-cycles>4</meta:editing-cycles>
    <meta:editing-duration>PT16440S</meta:editing-duration>
    <meta:document-statistic meta:page-count="1" meta:paragraph-count="3" meta:word-count="240" meta:character-count="1609" meta:row-count="11" meta:non-whitespace-character-count="1372"/>
  </office:meta>
</office:document-meta>
</file>