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 fo:text-indent="0.4923in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от «28» ноября 2023 года № 672</text:span></text:p>
      <text:p text:style-name="P4">пгт. Свободный</text:p>
      <text:p text:style-name="P5"/>
      <text:p text:style-name="P6"/>
      <text:p text:style-name="P7"><text:span text:style-name="T8">О внесении изменений в<text:s/></text:span><text:span text:style-name="T9">муниципальное задание для Муниципального бюджетного дошкольного образовательного учреждения «Детский сад<text:s/></text:span><text:span text:style-name="T10">№17 «Алёнушка» городского округа ЗАТО Свободный на 2023 год</text:span></text:p>
      <text:p text:style-name="P11">и плановый период 2024 и 2025 год, утвержденное постановлением администрации городского округа ЗАТО Свободный от 28.12.2022 № 753</text:p>
      <text:p text:style-name="P12"/>
      <text:p text:style-name="P13"/>
      <text:p text:style-name="P14"><text:span text:style-name="T15"><text:tab/></text:span><text:span text:style-name="T16">В соответствии с постановлением администрации городского округа</text:span><text:span text:style-name="T17"><text:s text:c="16"/>ЗАТО Свободный от 17.01.2018 № 18 «Об утверждении Порядка формирования муниципального задания в отношении муниципальных учреждений городского округа ЗАТО Свободный и финансового обеспечения выполнения муниципального задания» (в редакции от<text:s/></text:span><text:span text:style-name="T18">27.08.2019 № 461), на основании письма заведующего МБДОУ № 17 Пудовкиной Н.А. от 09.11.2023 № 838, руководствуясь Уставом городского округа ЗАТО Свободный,</text:span></text:p>
      <text:p text:style-name="P19">ПОСТАНОВЛЯЮ:</text:p>
      <text:p text:style-name="P20"><text:span text:style-name="T21">1. Внести в муниципальное задание для Муниципального бюджетного дошкольного образовател</text:span><text:span text:style-name="T22">ьного учреждения «Детский сад № 17 «Алёнушка» городского округа ЗАТО Свободный на 2023 год и плановый период 2024 и 2025 год, утвержденное постановлением администрации городского округа ЗАТО Свободный от 28.12.2022 № 753<text:s/></text:span><text:span text:style-name="T23">«</text:span><text:span text:style-name="T24">Об утверждении муниципальных задан</text:span><text:span text:style-name="T25">ий для муниципальных образовательных организаций городского округа ЗАТО Свободный на 2023 год и плановый период 2024 и 2025 год»,</text:span><text:span text:style-name="T26"><text:s/>изменения, изложив его в следующей редакции (приложение).</text:span></text:p>
      <text:p text:style-name="P27">2. Постановление опубликовать на официальном сайте администрации<text:s/>городского округа ЗАТО Свободный.</text:p>
      <text:p text:style-name="P28"/>
      <text:p text:style-name="P29"/>
      <text:p text:style-name="P30"><text:span text:style-name="T31">Глава городского округа ЗАТО Свободный</text:span><text:span text:style-name="T32"><text:tab/></text:span><text:span text:style-name="T33"><text:s text:c="39"/>А.В. Иванов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Обычнаятаблица3" style:display-name="Обычная таблица3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1-15T09:23:00Z</meta:creation-date>
    <dc:date>2023-11-30T09:15:00Z</dc:date>
    <meta:print-date>2023-11-21T16:20:00Z</meta:print-date>
    <meta:template xlink:href="Normal" xlink:type="simple"/>
    <meta:editing-cycles>203</meta:editing-cycles>
    <meta:editing-duration>PT20160S</meta:editing-duration>
    <meta:document-statistic meta:page-count="1" meta:paragraph-count="3" meta:word-count="236" meta:character-count="1582" meta:row-count="11" meta:non-whitespace-character-count="1349"/>
  </office:meta>
</office:document-meta>
</file>