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5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3.5pt" style:font-size-asian="13.5pt" style:font-size-complex="13.5pt"/>
    </style:style>
    <style:style style:name="P26" style:parent-style-name="Standard" style:family="paragraph">
      <style:paragraph-properties fo:text-align="justify" fo:text-indent="0.3541in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color="#000000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asian="Liberation Serif" fo:color="#000000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asian="Liberation Serif" fo:color="#000000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7" style:parent-style-name="Standard" style:family="paragraph">
      <style:paragraph-properties fo:text-align="justify" fo:text-indent="0.3541in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39" style:parent-style-name="Основнойтекст2" style:family="paragraph">
      <style:text-properties style:font-name="Liberation Serif" style:font-name-complex="Liberation Serif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4" style:parent-style-name="Standard" style:family="paragraph">
      <style:paragraph-properties fo:margin-left="3.8187in" fo:text-indent="3.661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Standard" style:family="paragraph">
      <style:paragraph-properties fo:margin-left="3.8187in" fo:text-indent="3.661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3">от «08» ноября 2023 года № 630</text:span></text:p>
      <text:p text:style-name="P4">пгт. Свободный</text:p>
      <text:p text:style-name="P5"/>
      <text:p text:style-name="P6"/>
      <text:p text:style-name="P7"><text:span text:style-name="T8">О<text:s/></text:span><text:span text:style-name="T9">внесении изменений в<text:s/></text:span><text:span text:style-name="T10">Реестр мест накопления твёрдых коммунальных отходов на территории городского округа ЗАТО Свободный Свердловской<text:s/></text:span><text:span text:style-name="T11">области, утвержденный постановлением администрации городского округа</text:span></text:p>
      <text:p text:style-name="P12"><text:span text:style-name="T13">ЗАТО Свободный от 08.10.2021 № 533</text:span></text:p>
      <text:p text:style-name="P14"/>
      <text:p text:style-name="P15"><text:span text:style-name="T16"><text:s text:c="3"/></text:span><text:span text:style-name="T17">В целях<text:s/></text:span><text:span text:style-name="T18">корректировки сведений, включенных в реестр мест (площадок) накопления твердых коммунальных отходов на территории городского округа ЗАТО Сво</text:span><text:span text:style-name="T19">бодный</text:span><text:span text:style-name="T20">, в соответствии <text:s/>со статьей 101 Областного закона от 10 марта 1999 года № 4-ОЗ «О правовых актах в Свердловской области», Приказа Министерства энергетики и жилищно-коммунального хозяйства Свердловской обла</text:span><text:span text:style-name="T21">сти<text:s/></text:span><text:span text:style-name="T22">от 22.01.201</text:span><text:span text:style-name="T23">9 № 17 «Об утверждении Методических рекомендаций по ведению реестра мест (площадок) накопления твердых коммунальных отходов на территории Свердловской области»,<text:s/></text:span><text:span text:style-name="T24">руководствуясь Уставом городского округа ЗАТО Свободный,</text:span></text:p>
      <text:p text:style-name="P25">ПОСТАНОВЛЯЮ:</text:p>
      <text:p text:style-name="P26"><text:span text:style-name="T27">1. Внести в Реестр мест<text:s/></text:span><text:span text:style-name="T28">накопления твёрдых коммунальных отходов на территории городского округа ЗАТО Свободный Свердловской области, утвержденный постановлением администрации городского округа ЗАТО Свободный от 08.10.2021 № 533<text:s/></text:span><text:span text:style-name="T29">«</text:span><text:span text:style-name="T30">Об утверждении реестра мест накопления твердых комм</text:span><text:span text:style-name="T31">унальных отходов на территории городского округа ЗАТО Свободный Свердловской области и схемы размещения площадок накопления твёрдых коммунальных отходов на территории городского округа ЗАТО Свободный Свердловской области»</text:span><text:span text:style-name="T32">, с изменениями, внесенными постано</text:span><text:span text:style-name="T33">влениями <text:s/>администрации городского округа ЗАТО Свободный от 18.03.2022 № 112, <text:s text:c="25"/>от 29.04.2022 № 232, от 02.06.2022 № 297, от<text:s/></text:span><text:span text:style-name="T34">08.12.2022 № 681,<text:s/></text:span><text:span text:style-name="T35">от 29.12.2022 № 765, от 29.05.2023 № 314, от</text:span><text:span text:style-name="T36"><text:s/>09.08.2023 № 449, изменения, изложив его в новой редакции (приложение).</text:span></text:p>
      <text:p text:style-name="P37"><text:span text:style-name="T38">2. Настоящее постановление опубликовать на официальном сайте администрации городского округа ЗАТО Свободный.</text:span></text:p>
      <text:p text:style-name="P39"/>
      <text:p text:style-name="P40"><text:span text:style-name="T41">Глава городского округа ЗАТО Свободный</text:span><text:span text:style-name="T42"><text:tab/><text:s text:c="34"/></text:span><text:span text:style-name="T43"><text:s text:c="17"/>А.В. Иванов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3" style:display-name="ListLabel 3" style:family="text">
      <style:text-properties style:font-name="Liberation Serif" style:font-name-asian="Liberation Serif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11-09T03:35:00Z</meta:creation-date>
    <dc:date>2023-11-09T03:37:00Z</dc:date>
    <meta:print-date>2023-11-03T10:44:00Z</meta:print-date>
    <meta:template xlink:href="Normal" xlink:type="simple"/>
    <meta:editing-cycles>138</meta:editing-cycles>
    <meta:editing-duration>PT123180S</meta:editing-duration>
    <meta:document-statistic meta:page-count="1" meta:paragraph-count="3" meta:word-count="288" meta:character-count="1929" meta:row-count="13" meta:non-whitespace-character-count="1644"/>
  </office:meta>
</office:document-meta>
</file>