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3.5pt" style:font-size-asian="13.5pt" style:font-size-complex="13.5pt"/>
    </style:style>
    <style:style style:name="P2" style:parent-style-name="Standard" style:family="paragraph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5" style:parent-style-name="Основнойтекст20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сновнойтекст20" style:family="paragraph">
      <style:paragraph-properties fo:text-align="justify" fo:margin-bottom="0in" fo:text-indent="0.5118in"/>
      <style:text-properties fo:hyphenate="false"/>
    </style:style>
    <style:style style:name="T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47" style:parent-style-name="Standard" style:family="paragraph">
      <style:paragraph-properties fo:text-align="justify"/>
      <style:text-properties fo:hyphenate="false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 fo:hyphenate="false"/>
    </style:style>
    <style:style style:name="P54" style:parent-style-name="Standard" style:family="paragraph">
      <style:text-properties fo:hyphenate="false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P58" style:parent-style-name="Standard" style:family="paragraph">
      <style:text-properties style:font-name="Liberation Serif" style:font-name-complex="Liberation Serif" fo:hyphenate="false"/>
    </style:style>
    <style:style style:name="P59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P62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6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6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1.6979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1.0618in" style:use-optimal-column-width="false"/>
    </style:style>
    <style:style style:name="TableColumn73" style:family="table-column">
      <style:table-column-properties style:column-width="2.3576in" style:use-optimal-column-width="false"/>
    </style:style>
    <style:style style:name="TableColumn74" style:family="table-column">
      <style:table-column-properties style:column-width="1.534in" style:use-optimal-column-width="false"/>
    </style:style>
    <style:style style:name="TableColumn75" style:family="table-column">
      <style:table-column-properties style:column-width="0.909in" style:use-optimal-column-width="false"/>
    </style:style>
    <style:style style:name="TableColumn76" style:family="table-column">
      <style:table-column-properties style:column-width="1.1368in" style:use-optimal-column-width="false"/>
    </style:style>
    <style:style style:name="Table68" style:family="table">
      <style:table-properties style:width="10.1138in" fo:margin-left="0.0173in" table:align="left"/>
    </style:style>
    <style:style style:name="TableRow77" style:family="table-row">
      <style:table-row-properties style:min-row-height="1.94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2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3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4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5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6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7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left="0.0236in">
        <style:tab-stops/>
      </style:paragraph-properties>
      <style:text-properties fo:hyphenate="false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121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12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123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left="0.0236in">
        <style:tab-stops/>
      </style:paragraph-properties>
      <style:text-properties fo:hyphenate="false"/>
    </style:style>
    <style:style style:name="T129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3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3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3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3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P138" style:parent-style-name="Standard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background-color="#FFFFFF"/>
    </style:style>
    <style:style style:name="P14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style:font-name-complex="Liberation Serif" fo:color="#000000" fo:font-size="10.5pt" style:font-size-asian="10.5pt" style:font-size-complex="10.5pt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6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Liberation Serif" fo:color="#000000" fo:font-size="10pt" style:font-size-asian="10pt" style:font-size-complex="10.5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69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70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71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fo:hyphenate="false"/>
    </style:style>
    <style:style style:name="T176" style:parent-style-name="Основнойшрифтабзаца" style:family="text">
      <style:text-properties style:font-name-complex="Liberation Serif"/>
    </style:style>
    <style:style style:name="P177" style:parent-style-name="Standard" style:family="paragraph">
      <style:paragraph-properties fo:widows="0" fo:orphans="0" fo:text-align="center" fo:margin-bottom="0.0201in"/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/>
      <style:text-properties fo:hyphenate="false"/>
    </style:style>
    <style:style style:name="T180" style:parent-style-name="Основнойшрифтабзаца" style:family="text">
      <style:text-properties style:font-name-complex="Liberation Serif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9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21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4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6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4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3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3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37" style:family="table-row">
      <style:table-row-properties style:min-row-height="1.7319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9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1" style:parent-style-name="western" style:family="paragraph">
      <style:paragraph-properties fo:widows="0" fo:orphans="0" fo:margin-top="0in" fo:margin-bottom="0in">
        <style:tab-stops>
          <style:tab-stop style:type="left" style:position="1.8541in"/>
        </style:tab-stops>
      </style:paragraph-properties>
      <style:text-properties fo:hyphenate="false"/>
    </style:style>
    <style:style style:name="T24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24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5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55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0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2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26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9.5pt" style:font-size-asian="9.5pt" style:font-size-complex="9.5pt" fo:hyphenate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1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7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8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0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6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8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90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Row291" style:family="table-row">
      <style:table-row-properties style:min-row-height="0.448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5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7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9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 fo:hyphenate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9.5pt" style:font-size-asian="9.5pt" style:font-size-complex="9.5pt" fo:hyphenate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Liberation Serif" fo:color="#000000" fo:font-size="10.5pt" style:font-size-asian="10.5pt" style:font-size-complex="10.5pt" fo:hyphenate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0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 fo:hyphenate="false"/>
    </style:style>
    <style:style style:name="P309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310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311" style:parent-style-name="Standard" style:family="paragraph">
      <style:text-properties fo:hyphenate="false"/>
    </style:style>
  </office:automatic-styles>
  <office:body>
    <office:text text:use-soft-page-breaks="true">
      <text:p text:style-name="P1">от «08» ноября 2023 года №629</text:p>
      <text:p text:style-name="P2">пгт. Свободный</text:p>
      <text:p text:style-name="P3"/>
      <text:p text:style-name="P4"/>
      <text:p text:style-name="P5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 на 2023-2025 годы от 15.08.2022 № 448</text:p>
      <text:p text:style-name="P6"/>
      <text:p text:style-name="P7"/>
      <text:p text:style-name="P8"><text:span text:style-name="T9">В соответствии с Федеральным законом от 21 декабря 2001 года</text:span><text:span text:style-name="T10"><text:line-break/></text:span><text:span text:style-name="T11">№ 178-ФЗ «О приватизации государственного и муниципального имущества», статьей 101 Областного</text:span><text:span text:style-name="T12"><text:s/>закона от 10 марта 1999 года № 4-ОЗ «О правовых актах в Свердловской области», Положением «О порядке планирования приватизации муниципального имущества городского округа ЗАТО Свободный», утвержденным решением Думы городского округа ЗАТО Свободный</text:span><text:span text:style-name="T13"><text:s/></text:span><text:span text:style-name="T14">от 14.09</text:span><text:span text:style-name="T15">.2017 № 13/16, протоколом комиссии по приватизации муниципального имущества от 12.10.2023 № 7, руководствуясь Уставом городского округа ЗАТО Свободный,</text:span></text:p>
      <text:p text:style-name="P16">ПОСТАНОВЛЯЮ:</text:p>
      <text:p text:style-name="P17"><text:span text:style-name="T18">1. </text:span><text:span text:style-name="T19">Внести в прогнозный план приватизации муниципального имущества городского округа ЗАТО Св</text:span><text:span text:style-name="T20">ободный на 2023-2025 годы,<text:s/></text:span><text:span text:style-name="T21">утвержденный постановлением администрации городского округа ЗАТО Свободный</text:span><text:span text:style-name="T22"><text:s/></text:span><text:span text:style-name="T23">от 15.08.2022 № 448<text:s/></text:span><text:span text:style-name="T24">«</text:span><text:span text:style-name="T25">Об утверждении прогнозного плана приватизации муниципального имущества городского округа ЗАТО Свободный</text:span><text:span text:style-name="T26"><text:s/></text:span><text:span text:style-name="T27">на 2023-2025 годы», с изменен</text:span><text:span text:style-name="T28">иями, внесенными постановлениями администрации городского округа ЗАТО Свободный от<text:s/></text:span><text:span text:style-name="T29">27.02.2023<text:s/></text:span><text:span text:style-name="T30">№ 78,</text:span><text:span text:style-name="T31"><text:s/></text:span><text:span text:style-name="T32">от<text:s/></text:span><text:span text:style-name="T33">30.06.2023<text:s/></text:span><text:span text:style-name="T34">№ 384, от<text:s/></text:span><text:span text:style-name="T35">18.08.2023<text:s/></text:span><text:span text:style-name="T36">№ 461, от 04.09.2023 № 483,<text:s/></text:span><text:span text:style-name="T37">изменения, изложив его в новой редакции (приложение).</text:span></text:p>
      <text:p text:style-name="P38"><text:span text:style-name="T39">2. Постановление опубликовать</text:span><text:span text:style-name="T40"><text:s/>в газете<text:s/></text:span><text:span text:style-name="T41">«Свободные вести» и на официальном сайте администрации городского округа ЗАТО Свободный</text:span><text:span text:style-name="T42"><text:s/></text:span><text:span text:style-name="T43"><text:line-break/></text:span><text:span text:style-name="T44">адм-затосвободный.рф.</text:span></text:p>
      <text:p text:style-name="P45"/>
      <text:p text:style-name="P46"/>
      <text:p text:style-name="P47"><text:span text:style-name="T48">Глава городского округа ЗАТО Свободный</text:span><text:span text:style-name="T49"><text:tab/></text:span><text:span text:style-name="T50"><text:tab/></text:span><text:span text:style-name="T51"><text:tab/></text:span><text:span text:style-name="T52"><text:tab/><text:s text:c="6"/>А.В. Иванов</text:span></text:p>
      <text:p text:style-name="P53">Приложение</text:p>
      <text:p text:style-name="P54"><text:span text:style-name="T55"><text:s text:c="64"/></text:span><text:span text:style-name="T56"><text:s text:c="115"/>к<text:s/></text:span><text:a xlink:href="http://www.torgi.gov.ru/" office:target-frame-name="_top" xlink:show="replace"><text:span text:style-name="T57">постановлению администрации</text:span></text:a></text:p>
      <text:p text:style-name="P58"><text:s text:c="69"/><text:s text:c="110"/>городского округа ЗАТО Свободный</text:p>
      <text:p text:style-name="P59"><text:span text:style-name="T60"><text:s text:c="87"/>от «08» ноября 2023 года №</text:span><text:span text:style-name="T61">629</text:span></text:p>
      <text:p text:style-name="P62"/>
      <text:p text:style-name="P63"/>
      <text:p text:style-name="P64"><text:span text:style-name="T65">Прогнозный план приватизации<text:s/></text:span><text:span text:style-name="T66"><text:line-break/></text:span><text:span text:style-name="T67">муниципального имущества городского округа ЗАТО Свободный на 2023-2025 годы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№ п/п</text:p>
          </table:table-cell>
          <table:table-cell table:style-name="TableCell80">
            <text:p text:style-name="P81">Наименование имущества, подлежащего приватизации</text:p>
          </table:table-cell>
          <table:table-cell table:style-name="TableCell82">
            <text:p text:style-name="P83">Местонахождение имущества</text:p>
          </table:table-cell>
          <table:table-cell table:style-name="TableCell84">
            <text:p text:style-name="P85">Порядок использования объекта на момент включения в прогнозный<text:s/>план и его назначение</text:p>
          </table:table-cell>
          <table:table-cell table:style-name="TableCell86">
            <text:p text:style-name="P87">Иные сведения</text:p>
          </table:table-cell>
          <table:table-cell table:style-name="TableCell88">
            <text:p text:style-name="P89">Способ приватизации муниципального имущества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Прогноз</text:p>
            <text:p text:style-name="P96">поступлений</text:p>
            <text:p text:style-name="P97">в бюджет, рублей</text:p>
          </table:table-cell>
          <table:table-cell table:style-name="TableCell98">
            <text:p text:style-name="P99">Предполагаемые сроки приватизации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Доля в уставном капитале общества с ограниченной ответственностью «Импульс»</text:span><text:span text:style-name="T106"><text:line-break/></text:span><text:span text:style-name="T107">в размере 100%</text:span></text:p>
          </table:table-cell>
          <table:table-cell table:style-name="TableCell108">
            <text:p text:style-name="P109">Свердловская обл., пгт. Свободный</text:p>
          </table:table-cell>
          <table:table-cell table:style-name="TableCell110">
            <text:p text:style-name="P111">Используется</text:p>
          </table:table-cell>
          <table:table-cell table:style-name="TableCell112">
            <text:p text:style-name="P113"><text:span text:style-name="T114">Имущественный комплекс, в том числе объект недвижимости ПСЭ емкостью 1000 номеров с волокнисто-оптической линией связи в ЗАТО «Свободный» площадь застройки 25316 кв.м, кадастровый номер 66:71:0000000:507</text:span></text:p>
          </table:table-cell>
          <table:table-cell table:style-name="TableCell115">
            <text:p text:style-name="P116">продажа посредством публичного предложения</text:p>
          </table:table-cell>
          <table:table-cell table:style-name="TableCell117">
            <text:p text:style-name="P118">4 594 000</text:p>
          </table:table-cell>
          <table:table-cell table:style-name="TableCell119">
            <text:p text:style-name="P120">2023 год</text:p>
            <text:p text:style-name="P121"/>
            <text:p text:style-name="P122"/>
            <text:p text:style-name="P123"><text:s text:c="11"/>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<text:span text:style-name="T129">Блочно-контейнерный газопоршневой электроагрегат БКГПЭА-400</text:span></text:p>
          </table:table-cell>
          <table:table-cell table:style-name="TableCell130">
            <text:p text:style-name="P131">Свердловская обл., пгт. Свободный</text:p>
          </table:table-cell>
          <table:table-cell table:style-name="TableCell132">
            <text:p text:style-name="P133">Не используется</text:p>
            <text:p text:style-name="P134"/>
            <text:p text:style-name="P135"/>
            <text:p text:style-name="P136"/>
            <text:p text:style-name="P137"/>
            <text:p text:style-name="P138"><text:s/></text:p>
          </table:table-cell>
          <table:table-cell table:style-name="TableCell139">
            <text:p text:style-name="P140"><text:span text:style-name="T141">Назначение объекта: источник тепловой энергии; заводской</text:span><text:span text:style-name="T142"><text:line-break/></text:span><text:span text:style-name="T143">№:<text:s/></text:span><text:span text:style-name="T144">МЭС-200; габаритные размеры:12192/2438/2591;</text:span><text:span text:style-name="T145"><text:s/>номинальная суммарная мощность: кВт/кВА 360/450;</text:span></text:p>
            <text:p text:style-name="P146">год выпуска: 2007</text:p>
          </table:table-cell>
          <table:table-cell table:style-name="TableCell147">
            <text:p text:style-name="P148">аукцион</text:p>
          </table:table-cell>
          <table:table-cell table:style-name="TableCell149">
            <text:p text:style-name="P150">требуется оценка</text:p>
          </table:table-cell>
          <table:table-cell table:style-name="TableCell151">
            <text:p text:style-name="P152">2023 год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Нежилое помещение (подвал)</text:p>
          </table:table-cell>
          <table:table-cell table:style-name="TableCell158">
            <text:p text:style-name="P159">Свердловская обл., пгт. Свободный, ул. Карбышева,<text:line-break/>д. 7</text:p>
          </table:table-cell>
          <table:table-cell table:style-name="TableCell160">
            <text:p text:style-name="P161">Используется</text:p>
          </table:table-cell>
          <table:table-cell table:style-name="TableCell162">
            <text:p text:style-name="P163"><text:span text:style-name="T164">Ограничение</text:span><text:span text:style-name="T165"><text:s/></text:span><text:span text:style-name="T166">прав и обременение объекта недвижимости:<text:s/></text:span><text:span text:style-name="T167">д</text:span><text:span text:style-name="T168">оговор<text:s/></text:span><text:span text:style-name="T169">о передаче в аренду недвижимого имущества находящегося в собственности городского округа ЗАТО Свободный, № 6-2020</text:span><text:span text:style-name="T170"><text:line-break/></text:span><text:span text:style-name="T171">от 03.07.2020 ИП Коренкова В.Ф.</text:span><text:span text:style-name="T172">), кадастровый номер 66:71:0101001:1238, общая площадь 39,1<text:s/></text:span><text:span text:style-name="T173">кв.м., номера на поэтажном плане: 16, 21, 22</text:span></text:p>
          </table:table-cell>
          <table:table-cell table:style-name="TableCell174">
            <text:p text:style-name="P175"><text:span text:style-name="T176">реализация<text:s/></text:span>преимущественного права приобретения арендуемого муниципального имущества</text:p>
            <text:p text:style-name="P177">субъектом малого предпринимательства</text:p>
          </table:table-cell>
          <table:table-cell table:style-name="TableCell178">
            <text:p text:style-name="P179"><text:span text:style-name="T180">547 000</text:span></text:p>
          </table:table-cell>
          <table:table-cell table:style-name="TableCell181">
            <text:p text:style-name="P182">2023 год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Плитка тротуарная (фигурная)</text:p>
          </table:table-cell>
          <table:table-cell table:style-name="TableCell188">
            <text:p text:style-name="P189">на территории МБУК ДК «Свободный»,<text:s/>гаражи МУП ЖКХ «Кедр»</text:p>
          </table:table-cell>
          <table:table-cell table:style-name="TableCell190">
            <text:p text:style-name="P191">Не используется</text:p>
          </table:table-cell>
          <table:table-cell table:style-name="TableCell192">
            <text:p text:style-name="P193">Примерный объем 800 кв.м.</text:p>
            <text:p text:style-name="P194">стоимость 1 кв.м. 375,3 рублей</text:p>
          </table:table-cell>
          <table:table-cell table:style-name="TableCell195">
            <text:p text:style-name="P196">аукцион</text:p>
          </table:table-cell>
          <table:table-cell table:style-name="TableCell197">
            <text:p text:style-name="P198">300 240</text:p>
          </table:table-cell>
          <table:table-cell table:style-name="TableCell199">
            <text:p text:style-name="P200">2023 год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Металлолом черных металлов</text:p>
          </table:table-cell>
          <table:table-cell table:style-name="TableCell206">
            <text:p text:style-name="P207">на территории гаражей администрации ГО ЗАТО Свободный</text:p>
          </table:table-cell>
          <table:table-cell table:style-name="TableCell208">
            <text:p text:style-name="P209">Не используется</text:p>
          </table:table-cell>
          <table:table-cell table:style-name="TableCell210">
            <text:p text:style-name="P211">Примерный вес 1 тонна</text:p>
            <text:p text:style-name="P212">(газовые<text:s/>плиты, металлические ограждения контейнерных площадок)</text:p>
            <text:p text:style-name="P213"/>
          </table:table-cell>
          <table:table-cell table:style-name="TableCell214">
            <text:p text:style-name="P215">аукцион</text:p>
          </table:table-cell>
          <table:table-cell table:style-name="TableCell216">
            <text:p text:style-name="P217">19 728</text:p>
          </table:table-cell>
          <table:table-cell table:style-name="TableCell218">
            <text:p text:style-name="P219">2023 год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Павильон</text:p>
          </table:table-cell>
          <table:table-cell table:style-name="TableCell225">
            <text:p text:style-name="P226">на территории гаражей МУП ЖКХ «Кедр»</text:p>
          </table:table-cell>
          <table:table-cell table:style-name="TableCell227">
            <text:p text:style-name="P228">Не используется</text:p>
          </table:table-cell>
          <table:table-cell table:style-name="TableCell229">
            <text:p text:style-name="P230">размер 2х2х2,1м, из блочного утепленного модуля</text:p>
          </table:table-cell>
          <table:table-cell table:style-name="TableCell231">
            <text:p text:style-name="P232">аукцион</text:p>
          </table:table-cell>
          <table:table-cell table:style-name="TableCell233">
            <text:p text:style-name="P234">40 248</text:p>
          </table:table-cell>
          <table:table-cell table:style-name="TableCell235">
            <text:p text:style-name="P236">2023 год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<text:span text:style-name="T242">Возвратные материалы и изделия от<text:s/></text:span><text:span text:style-name="T243">разборки конструкций и демонтажа инженерного оборудования в контрольно-пропускного пункта МКУ ДО СЮТ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.1</text:p>
          </table:table-cell>
          <table:table-cell table:style-name="TableCell259">
            <text:p text:style-name="P260">Керамзитобетонные панели</text:p>
          </table:table-cell>
          <table:table-cell table:style-name="TableCell261">
            <text:p text:style-name="P262">на территории МКУ ДО СЮТ</text:p>
          </table:table-cell>
          <table:table-cell table:style-name="TableCell263">
            <text:p text:style-name="P264">Не используется</text:p>
          </table:table-cell>
          <table:table-cell table:style-name="TableCell265">
            <text:p text:style-name="P266">количество 2 штуки</text:p>
            <text:p text:style-name="P267">площадь ограждающих конструкций<text:s/>стен:(6,2+3,45)х2х2,5=48,25кв.м. Площадь ограждающих конструкций стен с учетом принятого коэффициента использования возвратных материалов: 48,25х0,3=14,475 кв.м. Размер стандартной керамзитобетонной стеновой плиты составляет:6х1,2м.Количество керамзитобетонных панелей, условно пригодных для повторного использования составляет:14,475/(6*1,2)=2шт</text:p>
          </table:table-cell>
          <table:table-cell table:style-name="TableCell268">
            <text:p text:style-name="P269">аукцион</text:p>
          </table:table-cell>
          <table:table-cell table:style-name="TableCell270">
            <text:p text:style-name="P271">4 800</text:p>
          </table:table-cell>
          <table:table-cell table:style-name="TableCell272">
            <text:p text:style-name="P273">2023 год</text:p>
          </table:table-cell>
        </table:table-row>
        <table:table-row table:style-name="TableRow274">
          <table:table-cell table:style-name="TableCell275">
            <text:p text:style-name="P276">7.2.</text:p>
          </table:table-cell>
          <table:table-cell table:style-name="TableCell277">
            <text:p text:style-name="P278">Дверь металлическая, не утепленная</text:p>
          </table:table-cell>
          <table:table-cell table:style-name="TableCell279">
            <text:p text:style-name="P280">на территории МКУ ДО СЮТ</text:p>
          </table:table-cell>
          <table:table-cell table:style-name="TableCell281">
            <text:p text:style-name="P282">Не используется</text:p>
          </table:table-cell>
          <table:table-cell table:style-name="TableCell283">
            <text:p text:style-name="P284">количество 1 штука</text:p>
          </table:table-cell>
          <table:table-cell table:style-name="TableCell285">
            <text:p text:style-name="P286">аукцион</text:p>
          </table:table-cell>
          <table:table-cell table:style-name="TableCell287">
            <text:p text:style-name="P288">3 000</text:p>
          </table:table-cell>
          <table:table-cell table:style-name="TableCell289">
            <text:p text:style-name="P290">2023 год</text:p>
          </table:table-cell>
        </table:table-row>
        <table:table-row table:style-name="TableRow291">
          <table:table-cell table:style-name="TableCell292">
            <text:p text:style-name="P293">7.3.</text:p>
          </table:table-cell>
          <table:table-cell table:style-name="TableCell294">
            <text:p text:style-name="P295">Регистры<text:s/>отопления <text:s/>из стальных труб</text:p>
          </table:table-cell>
          <table:table-cell table:style-name="TableCell296">
            <text:p text:style-name="P297">на территории МКУ ДО СЮТ</text:p>
          </table:table-cell>
          <table:table-cell table:style-name="TableCell298">
            <text:p text:style-name="P299">Не используется</text:p>
          </table:table-cell>
          <table:table-cell table:style-name="TableCell300">
            <text:p text:style-name="P301">количество 5,5 пог.м.</text:p>
            <text:p text:style-name="P302">2 секции диаметром 159мм общей протяженностью 5,5 мп.(без учета <text:s/>входных/выходных патрубков).</text:p>
          </table:table-cell>
          <table:table-cell table:style-name="TableCell303">
            <text:p text:style-name="P304">аукцион</text:p>
          </table:table-cell>
          <table:table-cell table:style-name="TableCell305">
            <text:p text:style-name="P306">4 950</text:p>
          </table:table-cell>
          <table:table-cell table:style-name="TableCell307">
            <text:p text:style-name="P308">2023 год</text:p>
          </table:table-cell>
        </table:table-row>
      </table:table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complex="Liberation Serif" style:letter-kerning="true" fo:font-size="10.5pt" style:font-size-asian="10.5pt" style:font-size-complex="10.5pt" style:language-asian="ar" style:country-asian="SA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fals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3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 text:c="122"/><text:page-number text:fixed="false">4</text:page-number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11-09T03:37:00Z</meta:creation-date>
    <dc:date>2023-11-09T03:40:00Z</dc:date>
    <meta:print-date>2023-11-03T11:33:00Z</meta:print-date>
    <meta:template xlink:href="Normal.dotm" xlink:type="simple"/>
    <meta:editing-cycles>455</meta:editing-cycles>
    <meta:editing-duration>PT159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12" meta:character-count="5437" meta:row-count="38" meta:non-whitespace-character-count="4635"/>
  </office:meta>
</office:document-meta>
</file>