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4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6" style:parent-style-name="Standard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text-indent="0.3541in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3541in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" style:parent-style-name="Основнойтекст2" style:family="paragraph">
      <style:text-properties style:font-name="Liberation Serif" style:font-name-complex="Liberation Serif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Standard" style:family="paragraph">
      <style:paragraph-properties fo:margin-left="3.8187in" fo:text-indent="3.661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Standard" style:family="paragraph">
      <style:paragraph-properties fo:margin-left="3.8187in" fo:text-indent="3.661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3">от «29» мая 2023 года № 314</text:span></text:p>
      <text:p text:style-name="P4">пгт. Свободный</text:p>
      <text:p text:style-name="P5"/>
      <text:p text:style-name="P6"/>
      <text:p text:style-name="P7"><text:span text:style-name="T8">О<text:s/></text:span><text:span text:style-name="T9">внесении изменений в<text:s/></text:span><text:span text:style-name="T10">Реестр мест накопления твёрдых коммунальных отходов на территории городского округа ЗАТО Свободный Свердловской<text:s/></text:span><text:span text:style-name="T11">области, утвержденный постановлением администрации городского округа</text:span></text:p>
      <text:p text:style-name="P12"><text:span text:style-name="T13">ЗАТО Свободный от 08.10.2021 № 533</text:span></text:p>
      <text:p text:style-name="P14"/>
      <text:p text:style-name="P15"><text:span text:style-name="T16"><text:s text:c="3"/>В целях<text:s/></text:span><text:span text:style-name="T17">корректировки сведений, включенных в реестр мест (площадок) накопления твердых коммунальных отходов на территории городского округа ЗАТО Сво</text:span><text:span text:style-name="T18">бодный</text:span><text:span text:style-name="T19">, в соответствии <text:s/>со статьей 101 Областного закона</text:span><text:span text:style-name="T20"><text:s/></text:span><text:span text:style-name="T21">от 10 марта 1999 года № 4-ОЗ «О правовых актах в Свердловской области»,<text:s/></text:span><text:span text:style-name="T22">руководствуясь Уставом городского округа ЗАТО Свободный,</text:span></text:p>
      <text:p text:style-name="P23">ПОСТАНОВЛЯЮ:</text:p>
      <text:p text:style-name="P24"><text:span text:style-name="T25">1. Внести в Реестр мест<text:s/></text:span><text:span text:style-name="T26">накопления твёрдых коммунальных отходов на территории городского округа ЗАТО Свободный Свердловской области, утвержденный постановлением администрации городского округа ЗАТО Свободный от 08.10.2021 № 533<text:s/></text:span><text:span text:style-name="T27">«</text:span><text:span text:style-name="T28">Об утверждении реестра мест накопления твердых комм</text:span><text:span text:style-name="T29">унальных отходов на территории городского округа ЗАТО Свободный Свердловской области и схемы размещения площадок накопления твёрдых коммунальных отходов на территории городского округа ЗАТО Свободный Свердловской области»</text:span><text:span text:style-name="T30">, с изменениями внесенными постанов</text:span><text:span text:style-name="T31">лениями <text:s/>администрации городского округа ЗАТО Свободный от 18.03.2022 № 112,</text:span><text:span text:style-name="T32"><text:s/>от 29.04.2022 № 232, от 02.06.2022 № 297, от 08.12.2022 № 681, от 30.12.2022<text:s/></text:span><text:span text:style-name="T33">№ 765 изменения, изложив его в новой редакции (приложение).</text:span></text:p>
      <text:p text:style-name="P34"><text:span text:style-name="T35">2. Настоящее по</text:span><text:span text:style-name="T36">становление опубликовать на официальном сайте администрации городского округа ЗАТО Свободный.</text:span></text:p>
      <text:p text:style-name="P37"/>
      <text:p text:style-name="P38"><text:span text:style-name="T39">Глава городского округа ЗАТО Свободный</text:span><text:span text:style-name="T40"><text:tab/><text:s text:c="39"/>А.В. Иванов <text:s/>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ListLabel3" style:display-name="ListLabel 3" style:family="text">
      <style:text-properties style:font-name="Liberation Serif" style:font-name-asian="Liberation Serif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05-30T11:29:00Z</meta:creation-date>
    <dc:date>2023-05-30T11:37:00Z</dc:date>
    <meta:print-date>2023-05-30T11:02:00Z</meta:print-date>
    <meta:template xlink:href="Normal" xlink:type="simple"/>
    <meta:editing-cycles>121</meta:editing-cycles>
    <meta:editing-duration>PT38160S</meta:editing-duration>
    <meta:document-statistic meta:page-count="1" meta:paragraph-count="3" meta:word-count="237" meta:character-count="1587" meta:row-count="11" meta:non-whitespace-character-count="1353"/>
  </office:meta>
</office:document-meta>
</file>