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-asian="Times New Roman" style:font-name-complex="Liberation Serif" fo:font-size="14pt" style:font-size-asian="14pt" style:font-size-complex="13pt" style:language-complex="ar" style:country-complex="SA"/>
    </style:style>
    <style:style style:name="T6" style:parent-style-name="Основнойшрифтабзаца" style:family="text">
      <style:text-properties style:font-name-complex="Liberation Serif" fo:font-size="14pt" style:font-size-asian="14pt" style:font-size-complex="13pt"/>
    </style:style>
    <style:style style:name="P7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8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9" style:parent-style-name="Цитата" style:family="paragraph">
      <style:paragraph-properties fo:text-align="center" fo:margin-left="0in" fo:margin-right="0in">
        <style:tab-stops/>
      </style:paragraph-properties>
      <style:text-properties style:font-name="Liberation Serif" fo:font-size="13.5pt" style:font-size-asian="13.5pt" style:font-size-complex="13.5pt"/>
    </style:style>
    <style:style style:name="P10" style:parent-style-name="Цитата1" style:family="paragraph">
      <style:paragraph-properties fo:line-height="0.2222in" fo:margin-left="0in" fo:margin-right="0in" fo:background-color="#FFFFFF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" style:parent-style-name="Цитата1" style:family="paragraph">
      <style:paragraph-properties fo:line-height="0.2222in" fo:margin-left="0in" fo:margin-right="0in" fo:background-color="#FFFFFF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14" style:parent-style-name="Цитата1" style:family="paragraph">
      <style:paragraph-properties fo:line-height="0.2222in" fo:margin-left="0in" fo:margin-right="0in" fo:background-color="#FFFFFF">
        <style:tab-stops/>
      </style:paragraph-properties>
    </style:style>
    <style:style style:name="T1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7" style:parent-style-name="Цитата1" style:family="paragraph">
      <style:paragraph-properties fo:line-height="0.2222in" fo:margin-left="0in" fo:margin-right="0in" fo:background-color="#FFFFFF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9" style:parent-style-name="Цитата1" style:family="paragraph">
      <style:paragraph-properties fo:line-height="0.2222in" fo:margin-left="0in" fo:margin-right="0in" fo:background-color="#FFFFFF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2" style:parent-style-name="Цитата1" style:family="paragraph">
      <style:paragraph-properties fo:line-height="0.2222in" fo:margin-left="0in" fo:margin-right="0in" fo:background-color="#FFFFFF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" style:parent-style-name="Основнойтекст2" style:family="paragraph">
      <style:paragraph-properties fo:margin-bottom="0.1944in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Основнойтекст2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375in"/>
    </style:style>
    <style:style style:name="T26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1C1C1C" fo:letter-spacing="0.0006i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Liberation Serif" fo:font-weight="bold" style:font-weight-asian="bold" fo:font-size="13.5pt" style:font-size-asian="13.5pt" style:font-size-complex="13.5pt"/>
    </style:style>
    <style:style style:name="P42" style:parent-style-name="Standard" style:family="paragraph">
      <style:paragraph-properties fo:text-align="justify" fo:text-indent="0.4722in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Standard" style:family="paragraph">
      <style:paragraph-properties fo:text-align="justify" fo:text-indent="0.4722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Standard" style:family="paragraph">
      <style:paragraph-properties fo:text-align="justify" fo:text-indent="0.4722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Standard" style:family="paragraph">
      <style:paragraph-properties fo:text-align="justify" fo:text-indent="0.4722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Standard" style:family="paragraph">
      <style:paragraph-properties fo:text-align="justify" fo:text-indent="0.4722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Standard" style:family="paragraph">
      <style:paragraph-properties fo:text-align="justify" fo:text-indent="0.4722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Standard" style:family="paragraph">
      <style:paragraph-properties fo:text-align="justify" fo:text-indent="0.4722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Standard" style:family="paragraph">
      <style:paragraph-properties fo:text-align="justify" fo:text-indent="0.4722in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Standard" style:family="paragraph">
      <style:paragraph-properties fo:text-align="justify" fo:text-indent="0.4722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Standard" style:family="paragraph">
      <style:paragraph-properties fo:text-align="justify" fo:text-indent="0.4722in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Standard" style:family="paragraph">
      <style:paragraph-properties fo:text-align="justify" fo:text-indent="0.4722in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text-indent="0.4722in"/>
    </style:style>
    <style:style style:name="P94" style:parent-style-name="Standard" style:family="paragraph">
      <style:paragraph-properties fo:text-align="justify" fo:text-indent="0.4722in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P103" style:parent-style-name="Textbody" style:family="paragraph">
      <style:paragraph-properties fo:text-align="center"/>
    </style:style>
    <style:style style:name="P104" style:parent-style-name="Textbody" style:family="paragraph">
      <style:paragraph-properties fo:text-align="center"/>
    </style:style>
    <style:style style:name="P105" style:parent-style-name="Textbody" style:family="paragraph">
      <style:paragraph-properties fo:text-align="center"/>
    </style:style>
    <style:style style:name="P106" style:parent-style-name="Textbody" style:family="paragraph">
      <style:paragraph-properties fo:text-align="center"/>
    </style:style>
    <style:style style:name="P107" style:parent-style-name="Textbody" style:family="paragraph">
      <style:paragraph-properties fo:text-align="center"/>
    </style:style>
    <style:style style:name="P108" style:parent-style-name="Textbody" style:family="paragraph">
      <style:paragraph-properties fo:text-align="center"/>
    </style:style>
    <style:style style:name="P109" style:parent-style-name="Textbody" style:family="paragraph">
      <style:paragraph-properties fo:text-align="center"/>
    </style:style>
    <style:style style:name="P110" style:parent-style-name="Textbody" style:family="paragraph">
      <style:paragraph-properties fo:text-align="center"/>
    </style:style>
    <style:style style:name="P111" style:parent-style-name="Textbody" style:family="paragraph">
      <style:paragraph-properties fo:text-align="center"/>
    </style:style>
    <style:style style:name="P112" style:parent-style-name="Textbody" style:family="paragraph">
      <style:paragraph-properties fo:text-align="center"/>
    </style:style>
    <style:style style:name="P113" style:parent-style-name="Textbody" style:family="paragraph">
      <style:paragraph-properties fo:text-align="center"/>
    </style:style>
    <style:style style:name="P114" style:parent-style-name="Textbody" style:family="paragraph">
      <style:paragraph-properties fo:text-align="center"/>
    </style:style>
    <style:style style:name="P115" style:parent-style-name="Textbody" style:family="paragraph">
      <style:paragraph-properties fo:text-align="center"/>
    </style:style>
    <style:style style:name="P116" style:parent-style-name="Textbody" style:family="paragraph">
      <style:paragraph-properties fo:text-align="center"/>
    </style:style>
    <style:style style:name="P117" style:parent-style-name="Textbody" style:family="paragraph">
      <style:paragraph-properties fo:text-align="center"/>
    </style:style>
    <style:style style:name="P118" style:parent-style-name="Textbody" style:family="paragraph">
      <style:paragraph-properties fo:text-align="center"/>
    </style:style>
    <style:style style:name="P119" style:parent-style-name="Textbody" style:family="paragraph">
      <style:paragraph-properties fo:text-align="center"/>
    </style:style>
    <style:style style:name="P120" style:parent-style-name="Standard" style:family="paragraph">
      <style:paragraph-properties fo:break-before="page" fo:margin-left="4.0361in">
        <style:tab-stops/>
      </style:paragraph-properties>
      <style:text-properties style:font-name="Liberation Serif" style:font-name-complex="Liberation Serif"/>
    </style:style>
    <style:style style:name="P121" style:parent-style-name="Standard" style:family="paragraph">
      <style:paragraph-properties fo:margin-left="4.0361in">
        <style:tab-stops/>
      </style:paragraph-properties>
      <style:text-properties style:font-name="Liberation Serif" style:font-name-complex="Liberation Serif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style-complex="italic" fo:color="#000000" fo:letter-spacing="-0.0027in"/>
    </style:style>
    <style:style style:name="P131" style:parent-style-name="Textbody" style:family="paragraph">
      <style:paragraph-properties fo:text-align="center"/>
    </style:style>
    <style:style style:name="P132" style:parent-style-name="Textbody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style:font-name-complex="Liberation Serif" fo:font-weight="bold" style:font-weight-asian="bold" style:font-weight-complex="bold" style:font-style-complex="italic" fo:color="#000000" fo:letter-spacing="-0.0027in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6" style:parent-style-name="Цитата1" style:family="paragraph">
      <style:paragraph-properties fo:line-height="0.2222in" fo:margin-left="0in" fo:margin-right="0in" fo:text-indent="0.1375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7" style:parent-style-name="Цитата1" style:family="paragraph">
      <style:paragraph-properties fo:line-height="0.2222in" fo:margin-left="0in" fo:margin-right="0in" fo:text-indent="0.1375in" fo:background-color="#FFFFFF">
        <style:tab-stops/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0" style:parent-style-name="Обычныйвеб" style:family="paragraph">
      <style:paragraph-properties fo:text-align="center" fo:margin-top="0.0201in" fo:margin-bottom="0.0201in" fo:margin-left="0.25in" fo:margin-right="0in">
        <style:tab-stops/>
      </style:paragraph-properties>
      <style:text-properties style:font-name="Liberation Serif" style:font-name-complex="Liberation Serif" fo:font-weight="bold" style:font-weight-asian="bold" fo:color="#00000A" fo:font-size="13pt" style:font-size-asian="13pt" style:font-size-complex="13pt"/>
    </style:style>
    <style:style style:name="P141" style:parent-style-name="Обычныйвеб" style:family="paragraph">
      <style:paragraph-properties fo:text-align="center" fo:margin-top="0.0201in" fo:margin-bottom="0.0201in" fo:margin-left="0.25in" fo:margin-right="0in">
        <style:tab-stops/>
      </style:paragraph-properties>
      <style:text-properties style:font-name="Liberation Serif" style:font-name-complex="Liberation Serif" fo:font-weight="bold" style:font-weight-asian="bold" fo:color="#00000A" fo:font-size="13pt" style:font-size-asian="13pt" style:font-size-complex="13pt"/>
    </style:style>
    <style:style style:name="P142" style:parent-style-name="Обычныйвеб" style:family="paragraph">
      <style:paragraph-properties fo:text-align="center" fo:margin-top="0.0201in" fo:margin-bottom="0.0201in" fo:margin-left="0.25in" fo:margin-right="0in">
        <style:tab-stops/>
      </style:paragraph-properties>
      <style:text-properties style:font-name="Liberation Serif" style:font-name-complex="Liberation Serif" fo:font-weight="bold" style:font-weight-asian="bold" fo:color="#00000A" fo:font-size="13pt" style:font-size-asian="13pt" style:font-size-complex="13pt"/>
    </style:style>
    <style:style style:name="P143" style:parent-style-name="Standard" style:family="paragraph">
      <style:paragraph-properties fo:text-align="justify" fo:text-indent="0.3937in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color="#000000" fo:letter-spacing="0.0006in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color="#000000" fo:letter-spacing="0.0006in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8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9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0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1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2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3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4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5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6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7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8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9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0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1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веб" style:family="paragraph">
      <style:paragraph-properties fo:text-align="center" fo:margin-bottom="0in" fo:margin-left="0.25in">
        <style:tab-stops/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4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6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8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69" style:parent-style-name="Обычныйвеб" style:family="paragraph">
      <style:paragraph-properties fo:margin-bottom="0in" fo:margin-right="0in" fo:text-indent="0.3937in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2" style:parent-style-name="Обычныйвеб" style:family="paragraph">
      <style:paragraph-properties fo:margin-top="0in" fo:margin-bottom="0in" fo:margin-right="0in" fo:text-indent="0.3937in"/>
      <style:text-properties style:font-name="Liberation Serif" style:font-name-complex="Liberation Serif" fo:font-size="13pt" style:font-size-asian="13pt" style:font-size-complex="13pt"/>
    </style:style>
    <style:style style:name="P17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7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75" style:parent-style-name="Standard" style:family="paragraph">
      <style:paragraph-properties fo:text-align="justify" fo:text-indent="0.3937in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T181" style:parent-style-name="Основнойшрифтабзаца" style:family="text">
      <style:text-properties style:font-name="Liberation Serif" style:font-name-complex="Liberation Serif"/>
    </style:style>
    <style:style style:name="P18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8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8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8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веб" style:family="paragraph">
      <style:paragraph-properties fo:text-align="end" fo:margin-bottom="0in" fo:line-height="110%" fo:margin-left="5.4083in" fo:margin-right="-0.002in">
        <style:tab-stops/>
      </style:paragraph-properties>
    </style:style>
    <style:style style:name="T187" style:parent-style-name="Основнойшрифтабзаца" style:family="text">
      <style:text-properties style:font-name="Liberation Serif" style:font-name-asian="Liberation Serif" style:font-name-complex="Liberation Serif" style:font-weight-complex="bold" fo:font-size="11pt" style:font-size-asian="11pt" style:font-size-complex="11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189" style:parent-style-name="Обычныйвеб" style:family="paragraph">
      <style:paragraph-properties fo:text-align="center" fo:margin-bottom="0in" fo:line-height="110%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1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3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5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7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9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00" style:parent-style-name="Обычныйвеб" style:family="paragraph">
      <style:paragraph-properties fo:text-align="center" fo:margin-bottom="0in" fo:line-height="110%"/>
    </style:style>
    <style:style style:name="TableColumn202" style:family="table-column">
      <style:table-column-properties style:column-width="0.3222in" style:use-optimal-column-width="false"/>
    </style:style>
    <style:style style:name="TableColumn203" style:family="table-column">
      <style:table-column-properties style:column-width="2.85in" style:use-optimal-column-width="false"/>
    </style:style>
    <style:style style:name="TableColumn204" style:family="table-column">
      <style:table-column-properties style:column-width="1.5437in" style:use-optimal-column-width="false"/>
    </style:style>
    <style:style style:name="TableColumn205" style:family="table-column">
      <style:table-column-properties style:column-width="2.1812in" style:use-optimal-column-width="false"/>
    </style:style>
    <style:style style:name="Table201" style:family="table">
      <style:table-properties style:width="6.8972in" fo:margin-left="-0.018in" table:align="left"/>
    </style:style>
    <style:style style:name="TableRow206" style:family="table-row">
      <style:table-row-properties style:min-row-height="0.8236in" style:use-optimal-row-height="false"/>
    </style:style>
    <style:style style:name="TableCell20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208" style:parent-style-name="western" style:family="paragraph">
      <style:paragraph-properties fo:widows="0" fo:orphans="0" fo:text-align="center" fo:margin-top="0in" fo:margin-bottom="0in"/>
    </style:style>
    <style:style style:name="T209" style:parent-style-name="Основнойшрифтабзаца" style:family="text">
      <style:text-properties style:font-name="Liberation Serif" style:font-name-complex="Liberation Serif"/>
    </style:style>
    <style:style style:name="T21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21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213" style:parent-style-name="western" style:family="paragraph">
      <style:paragraph-properties fo:widows="0" fo:orphans="0" fo:text-align="center" fo:margin-top="0in" fo:margin-bottom="0in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15" style:parent-style-name="highlighthighlight_active" style:family="text">
      <style:text-properties style:font-name="Liberation Serif" style:font-name-complex="Liberation Serif" fo:font-weight="bold" style:font-weight-asian="bold" style:font-weight-complex="bold"/>
    </style:style>
    <style:style style:name="TableCell21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217" style:parent-style-name="western" style:family="paragraph">
      <style:paragraph-properties fo:widows="0" fo:orphans="0" fo:text-align="center" fo:margin-top="0in" fo:margin-bottom="0in"/>
      <style:text-properties style:font-name="Liberation Serif" style:font-name-complex="Liberation Serif" fo:font-weight="bold" style:font-weight-asian="bold" style:font-weight-complex="bold"/>
    </style:style>
    <style:style style:name="TableCell218" style:family="table-cell">
      <style:table-cell-properties fo:border="0.0312in double #C0C0C0" style:border-line-width="0.0104in 0.0104in 0.0104in" style:writing-mode="lr-tb" style:vertical-align="middle" fo:padding-top="0.0729in" fo:padding-left="0.0729in" fo:padding-bottom="0.0729in" fo:padding-right="0.0729in"/>
    </style:style>
    <style:style style:name="P219" style:parent-style-name="western" style:family="paragraph">
      <style:paragraph-properties fo:widows="0" fo:orphans="0" fo:text-align="center" fo:margin-top="0in" fo:margin-bottom="0in" fo:margin-left="-0.0798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222" style:parent-style-name="western" style:family="paragraph">
      <style:paragraph-properties fo:widows="0" fo:orphans="0" fo:text-align="center" fo:margin-bottom="0in"/>
      <style:text-properties style:font-name="Liberation Serif" style:font-name-complex="Liberation Serif" fo:font-weight="bold" style:font-weight-asian="bold"/>
    </style:style>
    <style:style style:name="TableCell223" style:family="table-cell">
      <style:table-cell-properties fo:border-top="0.0069in solid #000000" fo:border-left="0.0312in double #C0C0C0" style:border-line-width-left="0.0104in 0.0104in 0.0104in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224" style:parent-style-name="western" style:family="paragraph">
      <style:paragraph-properties fo:widows="0" fo:orphans="0" fo:text-align="center" fo:margin-bottom="0in"/>
      <style:text-properties style:font-name="Liberation Serif" style:font-name-complex="Liberation Serif"/>
    </style:style>
    <style:style style:name="P225" style:parent-style-name="western" style:family="paragraph">
      <style:paragraph-properties fo:widows="0" fo:orphans="0" fo:text-align="center" fo:margin-top="0in" fo:margin-bottom="0in"/>
      <style:text-properties style:font-name="Liberation Serif" style:font-name-complex="Liberation Serif"/>
    </style:style>
    <style:style style:name="TableCell226" style:family="table-cell">
      <style:table-cell-properties fo:border-top="0.0069in solid #000000" fo:border-left="0.0312in double #C0C0C0" style:border-line-width-left="0.0104in 0.0104in 0.0104in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227" style:parent-style-name="western" style:family="paragraph">
      <style:paragraph-properties fo:widows="0" fo:orphans="0" fo:text-align="center" fo:margin-top="0in" fo:margin-bottom="0in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P230" style:parent-style-name="western" style:family="paragraph">
      <style:paragraph-properties fo:widows="0" fo:orphans="0" fo:text-align="center" fo:margin-top="0in" fo:margin-bottom="0in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TableCell234" style:family="table-cell">
      <style:table-cell-properties fo:border="0.0312in double #C0C0C0" style:border-line-width="0.0104in 0.0104in 0.0104in" style:writing-mode="lr-tb" style:vertical-align="middle" fo:padding-top="0.0729in" fo:padding-left="0.0729in" fo:padding-bottom="0.0729in" fo:padding-right="0.0729in"/>
    </style:style>
    <style:style style:name="P235" style:parent-style-name="western" style:family="paragraph">
      <style:paragraph-properties fo:widows="0" fo:orphans="0" fo:margin-top="0in" fo:margin-bottom="0in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P239" style:parent-style-name="western" style:family="paragraph">
      <style:paragraph-properties fo:widows="0" fo:orphans="0" fo:margin-top="0in" fo:margin-bottom="0in"/>
    </style:style>
    <style:style style:name="T240" style:parent-style-name="Основнойшрифтабзаца" style:family="text">
      <style:text-properties style:font-name="Liberation Serif" style:font-name-complex="Liberation Seri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243" style:parent-style-name="western" style:family="paragraph">
      <style:paragraph-properties fo:widows="0" fo:orphans="0" fo:text-align="center" fo:margin-bottom="0in"/>
      <style:text-properties style:font-name="Liberation Serif" style:font-name-complex="Liberation Serif" fo:font-weight="bold" style:font-weight-asian="bold"/>
    </style:style>
    <style:style style:name="TableCell244" style:family="table-cell">
      <style:table-cell-properties fo:border-top="0.0069in solid #000000" fo:border-left="0.0312in double #C0C0C0" style:border-line-width-left="0.0104in 0.0104in 0.0104in" fo:border-bottom="0.0069in solid #000000" fo:border-right="none" style:writing-mode="lr-tb" fo:padding-top="0.0729in" fo:padding-left="0.0729in" fo:padding-bottom="0.0729in" fo:padding-right="0.0729in"/>
    </style:style>
    <style:style style:name="P245" style:parent-style-name="western" style:family="paragraph">
      <style:paragraph-properties fo:widows="0" fo:orphans="0" fo:text-align="center" fo:margin-bottom="0in"/>
      <style:text-properties style:font-name="Liberation Serif" style:font-name-complex="Liberation Serif"/>
    </style:style>
    <style:style style:name="P246" style:parent-style-name="western" style:family="paragraph">
      <style:paragraph-properties fo:widows="0" fo:orphans="0" fo:text-align="center" fo:margin-bottom="0in"/>
      <style:text-properties style:font-name="Liberation Serif" style:font-name-complex="Liberation Serif"/>
    </style:style>
    <style:style style:name="TableCell247" style:family="table-cell">
      <style:table-cell-properties fo:border-top="0.0069in solid #000000" fo:border-left="0.0312in double #C0C0C0" style:border-line-width-left="0.0104in 0.0104in 0.0104in" fo:border-bottom="0.0069in solid #000000" fo:border-right="none" style:writing-mode="lr-tb" style:vertical-align="middle" fo:padding-top="0.0729in" fo:padding-left="0.0729in" fo:padding-bottom="0.0729in" fo:padding-right="0.0729in"/>
    </style:style>
    <style:style style:name="P248" style:parent-style-name="western" style:family="paragraph">
      <style:paragraph-properties fo:widows="0" fo:orphans="0" fo:text-align="center" fo:margin-top="0.0756in" fo:margin-bottom="0in"/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T250" style:parent-style-name="Основнойшрифтабзаца" style:family="text">
      <style:text-properties style:font-name="Liberation Serif" style:font-name-complex="Liberation Serif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P252" style:parent-style-name="Обычный" style:family="paragraph">
      <style:text-properties fo:hyphenate="true"/>
    </style:style>
    <style:style style:name="TableRow253" style:family="table-row">
      <style:table-row-properties style:min-row-height="1.3826in" style:use-optimal-row-height="false"/>
    </style:style>
    <style:style style:name="TableCell2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729in" fo:padding-left="0.0729in" fo:padding-bottom="0.0729in" fo:padding-right="0.0729in"/>
    </style:style>
    <style:style style:name="P255" style:parent-style-name="western" style:family="paragraph">
      <style:paragraph-properties fo:widows="0" fo:orphans="0" fo:text-align="center" fo:margin-bottom="0in"/>
      <style:text-properties style:font-name="Liberation Serif" style:font-name-complex="Liberation Serif" fo:font-weight="bold" style:font-weight-asian="bold"/>
    </style:style>
    <style:style style:name="TableCell256" style:family="table-cell">
      <style:table-cell-properties fo:border-top="0.0069in solid #000000" fo:border-left="0.0312in double #C0C0C0" style:border-line-width-left="0.0104in 0.0104in 0.0104in" fo:border-bottom="0.0069in solid #000000" fo:border-right="none" style:writing-mode="lr-tb" fo:padding-top="0.0729in" fo:padding-left="0.0729in" fo:padding-bottom="0.0729in" fo:padding-right="0.0729in"/>
    </style:style>
    <style:style style:name="P257" style:parent-style-name="western" style:family="paragraph">
      <style:paragraph-properties fo:widows="0" fo:orphans="0" fo:text-align="center" fo:margin-bottom="0in"/>
      <style:text-properties style:font-name="Liberation Serif" style:font-name-complex="Liberation Serif"/>
    </style:style>
    <style:style style:name="P258" style:parent-style-name="western" style:family="paragraph">
      <style:paragraph-properties fo:widows="0" fo:orphans="0" fo:text-align="center" fo:margin-top="0in"/>
      <style:text-properties style:font-name="Liberation Serif" style:font-name-complex="Liberation Serif"/>
    </style:style>
    <style:style style:name="TableCell259" style:family="table-cell">
      <style:table-cell-properties fo:border-top="0.0069in solid #000000" fo:border-left="0.0312in double #C0C0C0" style:border-line-width-left="0.0104in 0.0104in 0.0104in" fo:border-bottom="0.0069in solid #000000" fo:border-right="none" style:writing-mode="lr-tb" fo:padding-top="0.0729in" fo:padding-left="0.0729in" fo:padding-bottom="0.0729in" fo:padding-right="0.0729in"/>
    </style:style>
    <style:style style:name="P260" style:parent-style-name="western" style:family="paragraph">
      <style:paragraph-properties fo:widows="0" fo:orphans="0" fo:text-align="center" fo:margin-bottom="0in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ableCell265" style:family="table-cell">
      <style:table-cell-properties fo:border="0.0312in double #C0C0C0" style:border-line-width="0.0104in 0.0104in 0.0104in" style:writing-mode="lr-tb" style:vertical-align="middle" fo:padding-top="0.0729in" fo:padding-left="0.0729in" fo:padding-bottom="0.0729in" fo:padding-right="0.0729in"/>
    </style:style>
    <style:style style:name="P266" style:parent-style-name="western" style:family="paragraph">
      <style:paragraph-properties fo:widows="0" fo:orphans="0" fo:margin-top="0in" fo:margin-bottom="0in"/>
      <style:text-properties style:font-name="Liberation Serif" style:font-name-complex="Liberation Serif"/>
    </style:style>
    <style:style style:name="P267" style:parent-style-name="western" style:family="paragraph">
      <style:paragraph-properties fo:widows="0" fo:orphans="0" fo:margin-top="0in" fo:margin-bottom="0in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P270" style:parent-style-name="western" style:family="paragraph">
      <style:paragraph-properties fo:widows="0" fo:orphans="0" fo:margin-top="0in" fo:margin-bottom="0in"/>
      <style:text-properties style:font-name="Liberation Serif" style:font-name-complex="Liberation Serif"/>
    </style:style>
    <style:style style:name="P271" style:parent-style-name="Standard" style:family="paragraph">
      <style:paragraph-properties fo:text-align="justify" fo:text-indent="0.5118in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highlighthighlight_active" style:family="text">
      <style:text-properties style:font-name="Liberation Serif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color="#000000" fo:letter-spacing="0.0006in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7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8" style:parent-style-name="Standard" style:family="paragraph">
      <style:paragraph-properties fo:text-align="justify" fo:text-indent="0.3937in"/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9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96" style:parent-style-name="Standard" style:family="paragraph">
      <style:paragraph-properties fo:text-align="justify" fo:text-indent="0.3937in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0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0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0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0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0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0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0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0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0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1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1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1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1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1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1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1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1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1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1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2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2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2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2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2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2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2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2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2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2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3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3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3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3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3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3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3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3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38" style:parent-style-name="Standard" style:family="paragraph">
      <style:paragraph-properties fo:text-align="justify" fo:text-indent="4.134in"/>
    </style:style>
    <style:style style:name="T339" style:parent-style-name="Основнойшрифтабзаца" style:family="text">
      <style:text-properties style:font-name="Liberation Serif" style:font-name-complex="Liberation Serif"/>
    </style:style>
    <style:style style:name="P340" style:parent-style-name="Standard" style:family="paragraph">
      <style:paragraph-properties fo:text-align="justify" fo:text-indent="4.134in"/>
      <style:text-properties style:font-name="Liberation Serif" style:font-name-complex="Liberation Serif"/>
    </style:style>
    <style:style style:name="P341" style:parent-style-name="Standard" style:family="paragraph">
      <style:paragraph-properties fo:text-align="justify" fo:text-indent="4.134in"/>
      <style:text-properties style:font-name="Liberation Serif" style:font-name-complex="Liberation Serif"/>
    </style:style>
    <style:style style:name="P342" style:parent-style-name="Standard" style:family="paragraph">
      <style:paragraph-properties fo:text-align="justify" fo:text-indent="4.134in"/>
      <style:text-properties style:font-name="Liberation Serif" style:font-name-complex="Liberation Serif"/>
    </style:style>
    <style:style style:name="P343" style:parent-style-name="Standard" style:family="paragraph">
      <style:paragraph-properties fo:text-align="justify" fo:text-indent="4.134in"/>
      <style:text-properties style:font-name="Liberation Serif" style:font-name-complex="Liberation Serif"/>
    </style:style>
    <style:style style:name="P344" style:parent-style-name="Standard" style:family="paragraph">
      <style:paragraph-properties fo:text-align="justify" fo:text-indent="4.134in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346" style:parent-style-name="Основнойшрифтабзаца" style:family="text">
      <style:text-properties style:font-name="Liberation Serif" style:font-name-complex="Liberation Serif"/>
    </style:style>
    <style:style style:name="P347" style:parent-style-name="Standard" style:family="paragraph">
      <style:paragraph-properties fo:text-align="justify" fo:text-indent="4.134in"/>
      <style:text-properties style:font-name="Liberation Serif" style:font-name-complex="Liberation Serif"/>
    </style:style>
    <style:style style:name="P348" style:parent-style-name="Standard" style:family="paragraph">
      <style:paragraph-properties fo:text-align="end"/>
      <style:text-properties style:font-name="Liberation Serif" style:font-name-complex="Liberation Serif"/>
    </style:style>
    <style:style style:name="P349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50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51" style:parent-style-name="Standard" style:family="paragraph">
      <style:paragraph-properties fo:text-align="center"/>
    </style:style>
    <style:style style:name="T352" style:parent-style-name="Основнойшрифтабзаца" style:family="text">
      <style:text-properties style:font-name="Liberation Serif" style:font-name-complex="Liberation Serif"/>
    </style:style>
    <style:style style:name="P353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54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55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56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P360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1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6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63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="Liberation Serif" style:font-name-complex="Liberation Serif"/>
    </style:style>
    <style:style style:name="T366" style:parent-style-name="Основнойшрифтабзаца" style:family="text">
      <style:text-properties style:font-name="Liberation Serif" style:font-name-complex="Liberation Serif"/>
    </style:style>
    <style:style style:name="T367" style:parent-style-name="Internetlink" style:family="text">
      <style:text-properties style:font-name="Liberation Serif" style:font-name-complex="Liberation Serif"/>
    </style:style>
    <style:style style:name="T368" style:parent-style-name="Основнойшрифтабзаца" style:family="text">
      <style:text-properties style:font-name="Liberation Serif" style:font-name-complex="Liberation Serif"/>
    </style:style>
    <style:style style:name="P369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70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1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73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74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77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8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79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0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1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3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8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5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6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8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8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9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90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91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92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93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9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95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96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9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98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99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00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01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0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03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0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05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P408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09" style:parent-style-name="Standard" style:family="paragraph">
      <style:paragraph-properties fo:text-align="center"/>
    </style:style>
    <style:style style:name="T41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1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1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413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41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15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16" style:parent-style-name="Standard" style:family="paragraph">
      <style:paragraph-properties fo:text-align="justify" fo:text-indent="0.3937in"/>
      <style:text-properties style:font-name="Liberation Serif" style:font-name-complex="Liberation Serif"/>
    </style:style>
    <style:style style:name="P417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18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19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20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21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2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23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2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4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428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29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30" style:parent-style-name="Standard" style:family="paragraph">
      <style:text-properties style:font-name="Liberation Serif" style:font-name-complex="Liberation Serif" fo:font-size="9pt" style:font-size-asian="9pt" style:font-size-complex="9pt"/>
    </style:style>
    <style:style style:name="P431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32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433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34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435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36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437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438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39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40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41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42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43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44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445" style:parent-style-name="Standard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44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4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48" style:parent-style-name="Standard" style:family="paragraph">
      <style:paragraph-properties fo:text-align="center"/>
    </style:style>
    <style:style style:name="T44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5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53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54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55" style:parent-style-name="Standard" style:family="paragraph">
      <style:paragraph-properties fo:text-align="justify"/>
    </style:style>
    <style:style style:name="T456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457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458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459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46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461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63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64" style:parent-style-name="Standard" style:family="paragraph">
      <style:paragraph-properties fo:text-align="center"/>
      <style:text-properties style:font-name="Liberation Serif" style:font-name-complex="Liberation Serif" fo:font-size="7pt" style:font-size-asian="7pt" style:font-size-complex="7pt"/>
    </style:style>
    <style:style style:name="P465" style:parent-style-name="Standard" style:family="paragraph">
      <style:paragraph-properties fo:text-align="center"/>
      <style:text-properties style:font-name="Liberation Serif" style:font-name-complex="Liberation Serif" fo:font-size="7pt" style:font-size-asian="7pt" style:font-size-complex="7pt"/>
    </style:style>
    <style:style style:name="P466" style:parent-style-name="Standard" style:family="paragraph">
      <style:paragraph-properties fo:text-align="center"/>
      <style:text-properties style:font-name="Liberation Serif" style:font-name-complex="Liberation Serif" fo:font-size="7pt" style:font-size-asian="7pt" style:font-size-complex="7pt"/>
    </style:style>
    <style:style style:name="P467" style:parent-style-name="Standard" style:family="paragraph">
      <style:paragraph-properties fo:break-before="page" fo:text-indent="3.8395in"/>
      <style:text-properties style:font-name="Liberation Serif" style:font-name-complex="Liberation Serif"/>
    </style:style>
    <style:style style:name="P468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69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70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71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72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73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74" style:parent-style-name="Standard" style:family="paragraph">
      <style:paragraph-properties fo:text-align="end"/>
      <style:text-properties style:font-name="Liberation Serif" style:font-name-complex="Liberation Serif"/>
    </style:style>
    <style:style style:name="P475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76" style:parent-style-name="Framecontents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477" style:parent-style-name="Framecontents" style:family="paragraph">
      <style:paragraph-properties fo:text-align="center"/>
    </style:style>
    <style:style style:name="T478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479" style:parent-style-name="Framecontents" style:family="paragraph">
      <style:paragraph-properties fo:text-align="center"/>
    </style:style>
    <style:style style:name="T480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481" style:parent-style-name="Framecontents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482" style:parent-style-name="Fram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3" style:parent-style-name="Fram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4" style:parent-style-name="Fram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5" style:parent-style-name="Framecontents" style:family="paragraph">
      <style:text-properties style:font-name="Liberation Serif" fo:font-size="13pt" style:font-size-asian="13pt" style:font-size-complex="13pt"/>
    </style:style>
    <style:style style:name="P486" style:parent-style-name="Framecontents" style:family="paragraph">
      <style:text-properties style:font-name="Liberation Serif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88" style:parent-style-name="Framecontents" style:family="paragraph">
      <style:text-properties style:font-name="Liberation Serif" fo:font-size="13pt" style:font-size-asian="13pt" style:font-size-complex="13pt"/>
    </style:style>
    <style:style style:name="T489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490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492" style:parent-style-name="Framecontents" style:family="paragraph">
      <style:paragraph-properties fo:text-align="end"/>
    </style:style>
    <style:style style:name="T49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9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495" style:parent-style-name="Framecontents" style:family="paragraph">
      <style:paragraph-properties fo:text-align="end"/>
      <style:text-properties style:font-name="Liberation Serif" style:font-name-complex="Liberation Serif" fo:font-size="9pt" style:font-size-asian="9pt" style:font-size-complex="9pt"/>
    </style:style>
    <style:style style:name="P496" style:parent-style-name="Framecontents" style:family="paragraph">
      <style:paragraph-properties fo:text-align="end"/>
    </style:style>
    <style:style style:name="T49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98" style:parent-style-name="Основнойшрифтабзаца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49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500" style:parent-style-name="Standard" style:family="paragraph">
      <style:paragraph-properties fo:break-before="page" fo:text-indent="3.8395in"/>
      <style:text-properties style:font-name="Liberation Serif" style:font-name-complex="Liberation Serif"/>
    </style:style>
    <style:style style:name="P501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02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03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04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05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06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0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0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0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1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1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1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1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1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1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1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1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9" style:parent-style-name="Standard" style:family="paragraph">
      <style:paragraph-properties fo:break-before="page" fo:text-indent="3.8395in"/>
      <style:text-properties style:font-name="Liberation Serif" style:font-name-complex="Liberation Serif"/>
    </style:style>
    <style:style style:name="P540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41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42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43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44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45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46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4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4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4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0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1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5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5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5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5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5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5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5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6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6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6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6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6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6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6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6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6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6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70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71" style:parent-style-name="Standard" style:family="paragraph">
      <style:paragraph-properties fo:break-before="page" fo:text-align="justify" fo:margin-left="3.9375in">
        <style:tab-stops/>
      </style:paragraph-properties>
      <style:text-properties style:font-name="Liberation Serif" style:font-name-complex="Liberation Serif" style:font-size-complex="14pt"/>
    </style:style>
    <style:style style:name="P572" style:parent-style-name="Standard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/>
    </style:style>
    <style:style style:name="P573" style:parent-style-name="Standard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/>
    </style:style>
    <style:style style:name="P574" style:parent-style-name="Standard" style:family="paragraph">
      <style:paragraph-properties fo:text-align="justify" fo:margin-left="3.9375in">
        <style:tab-stops/>
      </style:paragraph-properties>
    </style:style>
    <style:style style:name="T575" style:parent-style-name="Основнойшрифтабзаца" style:family="text">
      <style:text-properties style:font-name="Liberation Serif" style:font-name-complex="Liberation Serif"/>
    </style:style>
    <style:style style:name="T576" style:parent-style-name="Основнойшрифтабзаца" style:family="text">
      <style:text-properties style:font-name="Liberation Serif" style:font-name-complex="Liberation Serif"/>
    </style:style>
    <style:style style:name="T577" style:parent-style-name="Основнойшрифтабзаца" style:family="text">
      <style:text-properties style:font-name="Liberation Serif" style:font-name-complex="Liberation Serif"/>
    </style:style>
    <style:style style:name="P578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79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80" style:parent-style-name="Standard" style:family="paragraph">
      <style:paragraph-properties fo:text-align="center"/>
    </style:style>
    <style:style style:name="T5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2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size-complex="14pt"/>
    </style:style>
    <style:style style:name="P583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4" style:parent-style-name="Standard" style:family="paragraph">
      <style:paragraph-properties fo:text-align="justify" fo:text-indent="0.3937in"/>
    </style:style>
    <style:style style:name="T5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9" style:parent-style-name="Standard" style:family="paragraph">
      <style:paragraph-properties fo:text-align="justify" fo:text-indent="0.3937in"/>
    </style:style>
    <style:style style:name="T5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3" style:parent-style-name="Standard" style:family="paragraph">
      <style:paragraph-properties fo:text-align="justify" fo:text-indent="0.3937in"/>
    </style:style>
    <style:style style:name="T5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9" style:parent-style-name="Standard" style:family="paragraph">
      <style:paragraph-properties fo:text-align="justify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0" style:parent-style-name="western" style:family="paragraph">
      <style:paragraph-properties fo:text-align="justify" fo:margin-top="0in" fo:margin-bottom="0in" fo:text-indent="0.3743in"/>
    </style:style>
    <style:style style:name="T601" style:parent-style-name="Основнойшрифтабзаца" style:family="text">
      <style:text-properties style:font-name="Liberation Serif" style:font-name-complex="Liberation Serif" fo:color="#000000" fo:letter-spacing="0.0027in" fo:font-size="14pt" style:font-size-asian="14pt" style:font-size-complex="14pt" fo:background-color="#FFFFFF"/>
    </style:style>
    <style:style style:name="T6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603" style:parent-style-name="Основнойшрифтабзаца" style:family="text">
      <style:text-properties style:font-name="Liberation Serif" style:font-name-complex="Liberation Serif" fo:letter-spacing="0.0041in" fo:font-size="14pt" style:font-size-asian="14pt" style:font-size-complex="14pt" fo:background-color="#FFFFFF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05" style:parent-style-name="Основнойшрифтабзаца" style:family="text">
      <style:text-properties style:font-name="Liberation Serif" style:font-name-complex="Liberation Serif" fo:letter-spacing="0.0041in" fo:font-size="14pt" style:font-size-asian="14pt" style:font-size-complex="14pt" fo:background-color="#FFFFFF"/>
    </style:style>
    <style:style style:name="P606" style:parent-style-name="Standard" style:family="paragraph">
      <style:paragraph-properties fo:text-align="justify" fo:text-indent="0.3937in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608" style:parent-style-name="Standard" style:family="paragraph">
      <style:paragraph-properties fo:text-align="justify" fo:text-indent="0.3937in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611" style:parent-style-name="Standard" style:family="paragraph">
      <style:paragraph-properties fo:text-align="justify" fo:text-indent="0.3937in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614" style:parent-style-name="Standard" style:family="paragraph">
      <style:paragraph-properties fo:text-align="justify" fo:text-indent="0.3937in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16" style:parent-style-name="Основнойшрифтабзаца" style:family="text">
      <style:text-properties style:font-name="Liberation Serif" style:font-name-complex="Liberation Serif" fo:color="#000000" fo:letter-spacing="0.0055in" fo:font-size="14pt" style:font-size-asian="14pt" style:font-size-complex="14pt" fo:background-color="#FFFFFF"/>
    </style:style>
    <style:style style:name="T617" style:parent-style-name="Основнойшрифтабзаца" style:family="text">
      <style:text-properties style:font-name="Liberation Serif" style:font-name-complex="Liberation Serif" fo:color="#000000" fo:letter-spacing="0.0055in" fo:font-size="14pt" style:font-size-asian="14pt" style:font-size-complex="14pt" fo:background-color="#FFFFFF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19" style:parent-style-name="Основнойшрифтабзаца" style:family="text">
      <style:text-properties style:font-name="Liberation Serif" style:font-name-complex="Liberation Serif" fo:color="#000000" fo:letter-spacing="0.0055in" fo:font-size="14pt" style:font-size-asian="14pt" style:font-size-complex="14pt" fo:background-color="#FFFFFF"/>
    </style:style>
    <style:style style:name="P620" style:parent-style-name="Standard" style:family="paragraph">
      <style:paragraph-properties fo:text-align="justify" fo:text-indent="0.3937in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622" style:parent-style-name="Standard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 fo:background-color="#FFFFFF"/>
    </style:style>
    <style:style style:name="P623" style:parent-style-name="Standard" style:family="paragraph">
      <style:paragraph-properties fo:text-align="justify" fo:text-indent="0.3937in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628" style:parent-style-name="Standard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 fo:background-color="#FFFFFF"/>
    </style:style>
    <style:style style:name="P629" style:parent-style-name="Standard" style:family="paragraph">
      <style:paragraph-properties fo:text-align="justify" fo:text-indent="0.3937in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31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 fo:background-color="#FFFFFF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633" style:parent-style-name="Standard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634" style:parent-style-name="Standard" style:family="paragraph">
      <style:paragraph-properties fo:break-before="page" fo:text-align="justify" fo:margin-left="3.9375in">
        <style:tab-stops/>
      </style:paragraph-properties>
      <style:text-properties style:font-name="Liberation Serif" style:font-name-complex="Liberation Serif" style:font-size-complex="14pt"/>
    </style:style>
    <style:style style:name="P635" style:parent-style-name="Standard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/>
    </style:style>
    <style:style style:name="P636" style:parent-style-name="Standard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/>
    </style:style>
    <style:style style:name="P637" style:parent-style-name="Standard" style:family="paragraph">
      <style:paragraph-properties fo:text-align="justify" fo:margin-left="3.9375in">
        <style:tab-stops/>
      </style:paragraph-properties>
    </style:style>
    <style:style style:name="T638" style:parent-style-name="Основнойшрифтабзаца" style:family="text">
      <style:text-properties style:font-name="Liberation Serif" style:font-name-complex="Liberation Serif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T640" style:parent-style-name="Основнойшрифтабзаца" style:family="text">
      <style:text-properties style:font-name="Liberation Serif" style:font-name-complex="Liberation Serif"/>
    </style:style>
    <style:style style:name="P641" style:parent-style-name="Standard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642" style:parent-style-name="Standard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643" style:parent-style-name="Standard" style:family="paragraph">
      <style:paragraph-properties fo:text-align="center" fo:text-indent="0.3937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44" style:parent-style-name="Standard" style:family="paragraph">
      <style:paragraph-properties fo:text-align="center" fo:text-indent="0.3937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45" style:parent-style-name="Standard" style:family="paragraph">
      <style:paragraph-properties fo:text-align="justify" fo:text-indent="0.3937in"/>
      <style:text-properties style:font-name="Liberation Serif" style:font-name-complex="Liberation Serif"/>
    </style:style>
    <style:style style:name="P646" style:parent-style-name="Standard" style:family="paragraph">
      <style:paragraph-properties fo:widows="0" fo:orphans="0" fo:text-align="justify" fo:text-indent="0.5118in">
        <style:tab-stops>
          <style:tab-stop style:type="left" style:position="0in"/>
        </style:tab-stops>
      </style:paragraph-properties>
    </style:style>
    <style:style style:name="T6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8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649" style:parent-style-name="Standard" style:family="paragraph">
      <style:paragraph-properties fo:text-align="justify" fo:margin-left="0.6437in">
        <style:tab-stops/>
      </style:paragraph-properties>
      <style:text-properties style:font-name="Liberation Serif" style:font-name-complex="Liberation Serif"/>
    </style:style>
    <style:style style:name="P65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51" style:parent-style-name="Standard" style:family="paragraph">
      <style:paragraph-properties fo:text-align="center"/>
    </style:style>
    <style:style style:name="T65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54" style:parent-style-name="Standard" style:family="paragraph">
      <style:paragraph-properties fo:text-align="center" fo:text-indent="0.3937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656" style:family="table-column">
      <style:table-column-properties style:column-width="0.518in" style:use-optimal-column-width="false"/>
    </style:style>
    <style:style style:name="TableColumn657" style:family="table-column">
      <style:table-column-properties style:column-width="4.3166in" style:use-optimal-column-width="false"/>
    </style:style>
    <style:style style:name="TableColumn658" style:family="table-column">
      <style:table-column-properties style:column-width="2.059in" style:use-optimal-column-width="false"/>
    </style:style>
    <style:style style:name="Table655" style:family="table">
      <style:table-properties style:width="6.8937in" fo:margin-left="0.0194in" table:align="left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fo:text-align="center"/>
      <style:text-properties style:font-name="Liberation Serif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/>
      <style:text-properties style:font-name="Liberation Seri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text-align="center"/>
      <style:text-properties style:font-name="Liberation Serif"/>
    </style:style>
    <style:style style:name="TableRow666" style:family="table-row">
      <style:table-row-properties style:min-row-height="0.2083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/>
    </style:style>
    <style:style style:name="T6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676" style:family="table-row">
      <style:table-row-properties style:min-row-height="0.2083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683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684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685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693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694" style:family="table-row">
      <style:table-row-properties style:min-row-height="0.2277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widows="0" fo:orphans="0" fo:text-align="center"/>
    </style:style>
    <style:style style:name="T7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703" style:family="table-row">
      <style:table-row-properties style:min-row-height="0.2277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710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711" style:family="table-row">
      <style:table-row-properties style:min-row-height="0.2277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718" style:family="table-row">
      <style:table-row-properties style:min-row-height="0.2083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732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733" style:family="table-row">
      <style:table-row-properties style:min-row-height="0.2111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text-align="center"/>
      <style:text-properties style:font-name="Liberation Serif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widows="0" fo:orphans="0" fo:text-align="center"/>
      <style:text-properties style:font-name="Liberation Serif" fo:font-size="11pt" style:font-size-asian="11pt" style:font-size-complex="11pt"/>
    </style:style>
    <style:style style:name="P740" style:parent-style-name="Standard" style:family="paragraph">
      <style:paragraph-properties fo:widows="0" fo:orphans="0" fo:break-before="page" fo:text-align="center"/>
      <style:text-properties style:font-name="Liberation Serif"/>
    </style:style>
    <style:style style:name="TableColumn742" style:family="table-column">
      <style:table-column-properties style:column-width="0.4354in" style:use-optimal-column-width="false"/>
    </style:style>
    <style:style style:name="TableColumn743" style:family="table-column">
      <style:table-column-properties style:column-width="3.0305in" style:use-optimal-column-width="false"/>
    </style:style>
    <style:style style:name="TableColumn744" style:family="table-column">
      <style:table-column-properties style:column-width="2.102in" style:use-optimal-column-width="false"/>
    </style:style>
    <style:style style:name="TableColumn745" style:family="table-column">
      <style:table-column-properties style:column-width="1.3256in" style:use-optimal-column-width="false"/>
    </style:style>
    <style:style style:name="Table741" style:family="table">
      <style:table-properties style:width="6.8937in" fo:margin-left="-0.0083in" table:align="left"/>
    </style:style>
    <style:style style:name="TableRow746" style:family="table-row">
      <style:table-row-properties style:min-row-height="0.4645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ableRow749" style:family="table-row">
      <style:table-row-properties style:min-row-height="0.4645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75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letter-spacing="-0.0027in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/>
    </style:style>
    <style:style style:name="T7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59" style:parent-style-name="Standard" style:family="paragraph">
      <style:paragraph-properties fo:text-align="center"/>
    </style:style>
    <style:style style:name="T7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764" style:family="table-row">
      <style:table-row-properties style:min-row-height="0.177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5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7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5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7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78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6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7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04" style:family="table-row">
      <style:table-row-properties style:min-row-height="0.2083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6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8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0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8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82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1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8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1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8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1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8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59" style:family="table-row">
      <style:table-row-properties style:min-row-height="0.2083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1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8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87" style:family="table-row">
      <style:table-row-properties style:min-row-height="0.2083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96" style:family="table-row">
      <style:table-row-properties style:min-row-height="0.2083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05" style:family="table-row">
      <style:table-row-properties style:min-row-height="0.2083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23" style:family="table-row">
      <style:table-row-properties style:min-row-height="0.2083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32" style:family="table-row">
      <style:table-row-properties style:min-row-height="0.2083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41" style:family="table-row">
      <style:table-row-properties style:min-row-height="0.2083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50" style:family="table-row">
      <style:table-row-properties style:min-row-height="0.2083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68" style:family="table-row">
      <style:table-row-properties style:min-row-height="0.2083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77" style:family="table-row">
      <style:table-row-properties style:min-row-height="0.2083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95" style:family="table-row">
      <style:table-row-properties style:min-row-height="0.2083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04" style:family="table-row">
      <style:table-row-properties style:min-row-height="0.2083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13" style:family="table-row">
      <style:table-row-properties style:min-row-height="0.2083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10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2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0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2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0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29" style:family="table-row">
      <style:table-row-properties style:min-row-height="0.2083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103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39" style:family="table-row">
      <style:table-row-properties style:min-row-height="0.2083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48" style:family="table-row">
      <style:table-row-properties style:min-row-height="0.2083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57" style:family="table-row">
      <style:table-row-properties style:min-row-height="0.2083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66" style:family="table-row">
      <style:table-row-properties style:min-row-height="0.2083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75" style:family="table-row">
      <style:table-row-properties style:min-row-height="0.2083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84" style:family="table-row">
      <style:table-row-properties style:min-row-height="0.2083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93" style:family="table-row">
      <style:table-row-properties style:min-row-height="0.2083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02" style:family="table-row">
      <style:table-row-properties style:min-row-height="0.2083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11" style:family="table-row">
      <style:table-row-properties style:min-row-height="0.2083in"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11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2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1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3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1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37" style:family="table-row">
      <style:table-row-properties style:min-row-height="0.2923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46" style:family="table-row">
      <style:table-row-properties style:min-row-height="0.2083in"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55" style:family="table-row">
      <style:table-row-properties style:min-row-height="0.2083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116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65" style:parent-style-name="Standard" style:family="paragraph">
      <style:text-properties style:font-name="Liberation Serif"/>
    </style:style>
  </office:automatic-styles>
  <office:body>
    <office:text text:use-soft-page-breaks="true">
      <text:p text:style-name="P1"><text:span text:style-name="T3">от «25</text:span><text:span text:style-name="T4">»<text:s/></text:span><text:span text:style-name="T5">мая</text:span><text:span text:style-name="T6"><text:s/>2023 года № 303</text:span></text:p>
      <text:p text:style-name="P7">пгт. Свободный</text:p>
      <text:p text:style-name="P8"/>
      <text:p text:style-name="P9"/>
      <text:p text:style-name="P10">Об утверждении Программы проведения проверки</text:p>
      <text:p text:style-name="P11"><text:span text:style-name="T12">готовности<text:s/></text:span><text:span text:style-name="T13">потребителей тепловой энергии,</text:span></text:p>
      <text:p text:style-name="P14"><text:span text:style-name="T15">теплоснабжающей организации<text:s/></text:span><text:span text:style-name="T16">городского округа ЗАТО Свободный</text:span></text:p>
      <text:p text:style-name="P17"><text:span text:style-name="T18">к отопительному периоду 2023-2024 годов и состава комиссии</text:span></text:p>
      <text:p text:style-name="P19"><text:span text:style-name="T20">по проведе</text:span><text:span text:style-name="T21">нию проверки готовности к отопительному периоду 2023-2024 годов</text:span></text:p>
      <text:p text:style-name="P22">в городском округе ЗАТО Свободный</text:p>
      <text:p text:style-name="P23"/>
      <text:p text:style-name="P24"/>
      <text:p text:style-name="P25"><text:span text:style-name="T26">В целях проверки теплоснабжающей организации и потребителей тепловой энергии, во исполнение статьи 20 Федерального закона от 27 июля 2010 года</text:span><text:span text:style-name="T27"><text:line-break/></text:span><text:span text:style-name="T28">№ 190-ФЗ «О<text:s/></text:span><text:span text:style-name="T29">теплоснабжении»,<text:s/></text:span><text:span text:style-name="T30">на основании<text:s/></text:span><text:span text:style-name="T31">приказа Министерства энергетики Российской Федерации<text:s/></text:span><text:span text:style-name="T32">от 12.03.2013 № 103</text:span><text:span text:style-name="T33"><text:s/>«Об утверждении правил оценки готовности к отопительному периоду»,</text:span><text:span text:style-name="T34"><text:s/></text:span><text:span text:style-name="T35"><text:s/>распоряжения Правительства Свердловской области от 24.04.2023 № 244-РП «</text:span><text:span text:style-name="T36">Об итогах ото</text:span><text:span text:style-name="T37">пительного периода 2022/2023 года и подготовке жилищного фонда, объектов социальной сферы, коммунального и электроэнергетического комплексов Свердловской области <text:s text:c="9"/>к работе в отопительный период 2023/2024 года</text:span><text:span text:style-name="T38">», руководствуясь Уставом городского окр</text:span><text:span text:style-name="T39">уга ЗАТО Свободный</text:span><text:span text:style-name="T40">,</text:span></text:p>
      <text:p text:style-name="P41">ПОСТАНОВЛЯЮ:</text:p>
      <text:p text:style-name="P42"><text:span text:style-name="T43">1.<text:s/></text:span><text:span text:style-name="T44">Утвердить Программу проведения проверки готовности потребителей тепловой энергии, теплоснабжающей организации городского округа ЗАТО Свободный к отопительному периоду 2023-2024</text:span><text:span text:style-name="T45"><text:s/>годов (прилагается).</text:span></text:p>
      <text:p text:style-name="P46"><text:span text:style-name="T47">2. Утвердить состав комиссии по проведению проверки готовности</text:span><text:span text:style-name="T48"><text:line-break/></text:span><text:span text:style-name="T49">к отопительному периоду 2023-2024</text:span><text:span text:style-name="T50"><text:s/>годов по городскому округу ЗАТО Свободный (прилагается).</text:span></text:p>
      <text:p text:style-name="P51"><text:span text:style-name="T52">3.</text:span><text:span text:style-name="T53"><text:s/></text:span><text:span text:style-name="T54">Утвердить перечень потребителей тепловой энергии, жилых многоквартирных домов, в отношении которых проводится проверка готовности</text:span><text:span text:style-name="T55"><text:line-break/></text:span><text:span text:style-name="T56">к отопительному периоду 2023-2024 годов (прилагается).</text:span></text:p>
      <text:p text:style-name="P57"><text:span text:style-name="T58">4. Утверди</text:span><text:span text:style-name="T59">ть перечень теплоснабжающих, теплосетевых организаций,</text:span><text:span text:style-name="T60"><text:line-break/></text:span><text:span text:style-name="T61">в отношении которых проводится проверка готовности к отопительному периоду 2023-2024 годов (прилагается).</text:span></text:p>
      <text:p text:style-name="P62"><text:span text:style-name="T63">5. Комиссии по проведению проверки готовности к отопительному периоду 2023-2024 годов по городс</text:span><text:span text:style-name="T64">кому округу ЗАТО Свободный:</text:span></text:p>
      <text:p text:style-name="P65"><text:span text:style-name="T66">5.1. при проведении проверки руководствоваться Правилами оценки готовности к отопительному периоду, утвержденными приказом<text:s/></text:span><text:span text:style-name="T67">Министерства энергетики Российской Федерации<text:s/></text:span><text:span text:style-name="T68">от 12.03.2013 № 103 и Программой проведения проверки готовно</text:span><text:span text:style-name="T69">сти потребителей тепловой энергии, теплоснабжающей организации городского округа ЗАТО Свободный <text:s text:c="23"/>к отопительному периоду 2023-2024 годов;</text:span></text:p>
      <text:p text:style-name="P70"><text:span text:style-name="T71">5.2. в срок до 08.09.2023 провести проверку готовности потребителей тепловой энергии к отопитель</text:span><text:span text:style-name="T72">ному периоду 2023-2024 годов с составлением актов и выдачей паспортов готовности к отопительному сезону;</text:span></text:p>
      <text:p text:style-name="P73"><text:span text:style-name="T74">5.3. в срок до 08.09.2023 провести проверку готовности<text:s/></text:span><text:span text:style-name="T75">жилых многоквартирных домов</text:span><text:span text:style-name="T76"><text:s/>к отопительному периоду 2023-2024 годов</text:span><text:span text:style-name="T77"><text:line-break/></text:span><text:span text:style-name="T78">с составлением актов и выдач</text:span><text:span text:style-name="T79">ей паспортов готовности к отопительному сезону;</text:span></text:p>
      <text:p text:style-name="P80"><text:span text:style-name="T81">5.4. в срок до 01.10.2023 провести проверку готовности теплоснабжающих организаций к отопительному периоду 2023-2024 годов с составлением актов <text:s text:c="8"/>и выдачей паспортов готовности к отопительному сезону.</text:span></text:p>
      <text:p text:style-name="P82"><text:span text:style-name="T83">6</text:span><text:span text:style-name="T84">.</text:span><text:span text:style-name="T85"><text:s/>Постановление<text:s/></text:span><text:span text:style-name="T86">опубликовать</text:span><text:span text:style-name="T87"><text:s/>на официальном сайте администрации городского округа ЗАТО Свободный</text:span><text:span text:style-name="T88">.</text:span></text:p>
      <text:p text:style-name="P89"><text:span text:style-name="T90">7. Контроль за исполнением настоящего постановления возложить</text:span><text:span text:style-name="T91"><text:line-break/></text:span><text:span text:style-name="T92">на заместителя главы администрации городского округа ЗАТО Свободный Заводскую Т.Г.</text:span></text:p>
      <text:p text:style-name="P93"/>
      <text:p text:style-name="P94"/>
      <text:p text:style-name="P95"><text:span text:style-name="T96">Глава</text:span><text:span text:style-name="T97"><text:s/>городского округа ЗАТО Свободный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0"/>А.В. Иванов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Утверждена</text:p>
      <text:p text:style-name="P121">постановлением<text:s/>администрации городского округа ЗАТО Свободный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7"/></text:span><text:span text:style-name="T130">от «25» мая 2023 года № 303</text:span></text:p>
      <text:p text:style-name="P131"/>
      <text:p text:style-name="P132"/>
      <text:p text:style-name="P133"><text:span text:style-name="T134">Программа<text:s/></text:span><text:span text:style-name="T135">проведения проверки готовности</text:span></text:p>
      <text:p text:style-name="P136">потребителей тепловой энергии, теплоснабжающей организации</text:p>
      <text:p text:style-name="P137"><text:span text:style-name="T138">городского округа ЗАТО Свободный к отопительному<text:s/></text:span><text:span text:style-name="T139">периоду 2023-2024 годов</text:span><text:bookmark-start text:name="YANDEX_3"/><text:bookmark-start text:name="YANDEX_2"/><text:bookmark-start text:name="YANDEX_1"/><text:bookmark-start text:name="YANDEX_4"/></text:p>
      <text:p text:style-name="P140"/>
      <text:p text:style-name="P141">1. Общие положения</text:p>
      <text:p text:style-name="P142"/>
      <text:p text:style-name="P143"><text:span text:style-name="T144">Настоящая Программа разработана в соответствии с Федеральным законом от 27 июля 2010 г. № 190-ФЗ «О теплоснабжении», приказом<text:s/></text:span><text:span text:style-name="T145">Министерства энергетики РФ</text:span><text:span text:style-name="T146"><text:line-break/></text:span><text:span text:style-name="T147">от 12 марта 2013 г. № 103.</text:span></text:p>
      <text:p text:style-name="P148">Проверке готовности к отопительному периоду подлежат:</text:p>
      <text:p text:style-name="P149">- теплоснабжающие организации;</text:p>
      <text:p text:style-name="P150">- потребители тепловой энергии, теплопотребляющие установки которых подключены (технологически присоединены) к системе теплоснабжения.</text:p>
      <text:p text:style-name="P151">Проверка готовности к отопительному периоду теплоснабжающих<text:s/>организаций осуществляется в целях определения соответствия источников тепловой энергии и тепловых сетей требованиям, установленным правилами оценки готовности к отопительному периоду, наличия соглашения об управлении системой теплоснабжения, готовности указанных организаций к выполнению графика тепловых нагрузок, поддержанию температурного графика, утвержденного схемой теплоснабжения, соблюдению критериев надежности теплоснабжения, установленных техническими регламентами, а источников тепловой энергии также в целях подтверждения наличия нормативных запасов топлива.</text:p>
      <text:p text:style-name="P152">Теплоснабжающие организации кроме того, обязаны:</text:p>
      <text:p text:style-name="P153">1) обеспечивать функционирование эксплуатационной, диспетчерской и аварийной служб;</text:p>
      <text:p text:style-name="P154">2) организовать наладку принадлежащих им тепловых сетей;</text:p>
      <text:p text:style-name="P155">3) осуществлять контроль режимов потребления тепловой энергии;</text:p>
      <text:p text:style-name="P156">4) обеспечивать качество теплоносителей;</text:p>
      <text:p text:style-name="P157">5) организовать коммерческий учет приобретаемой тепловой энергии и реализуемой тепловой энергии;</text:p>
      <text:p text:style-name="P158">6) обеспечивать проверку качества строительства принадлежащих им тепловых сетей;</text:p>
      <text:p text:style-name="P159">7) обеспечить безаварийную работу объектов теплоснабжения;</text:p>
      <text:p text:style-name="P160">8) обеспечить надежное теплоснабжение потребителей.</text:p>
      <text:p text:style-name="P161">Проверка готовности к отопительному периоду потребителей тепловой энергии осуществляется в целях определения их соответствия<text:s/>требованиям, установленным правилами оценки готовности к отопительному периоду, в том числе готовности их теплопотребляющих установок к работе, а также в целях определения их готовности к обеспечению указанного в договоре теплоснабжения режима потребления, отсутствию задолженности за поставленные тепловую энергию (мощность), теплоноситель, организации коммерческого учета тепловой энергии, теплоносителя.</text:p>
      <text:p text:style-name="P162"><text:span text:style-name="T163">2. Работа комиссии по проведению<text:s/></text:span><text:span text:style-name="T164">проверки готовности</text:span><text:span text:style-name="T165"><text:s/></text:span><text:span text:style-name="T166">к отопительному</text:span><text:span text:style-name="T167"><text:s/></text:span><text:span text:style-name="T168">периоду</text:span><text:bookmark-start text:name="YANDEX_26"/><text:bookmark-start text:name="YANDEX_24"/><text:bookmark-start text:name="YANDEX_22"/></text:p>
      <text:p text:style-name="P169"><text:span text:style-name="T170">2.1. Администрация городского округа ЗАТО Свободный организует</text:span><text:span text:style-name="T171"><text:s/>работу комиссии по проверке готовности к отопительному периоду 2023-2024 годов по городскому округу ЗАТО Свободный в части проверки готовности:</text:span><text:bookmark-start text:name="YANDEX_31"/><text:bookmark-start text:name="YANDEX_30"/><text:bookmark-start text:name="YANDEX_29"/><text:bookmark-start text:name="YANDEX_28"/><text:bookmark-start text:name="YANDEX_27"/></text:p>
      <text:p text:style-name="P172">1) источников теплоснабжения, тепловых сетей городского округа ЗАТО Свободный и в целом теплоснабжающих организаций;</text:p>
      <text:p text:style-name="P173">2) объектов жилищно-коммунального хозяйства и социальной сферы;</text:p>
      <text:p text:style-name="P174">3) жилищного фонда к приему тепла, коммунальных сооружений к отопительному периоду, укомплектованность дежурных смен коммунальных объектов и аварийных бригад, подготовленным и аттестованным персоналом.<text:bookmark-start text:name="YANDEX_41"/><text:bookmark-start text:name="YANDEX_40"/><text:bookmark-start text:name="YANDEX_39"/><text:bookmark-start text:name="YANDEX_37"/></text:p>
      <text:p text:style-name="P175"><text:span text:style-name="T176">Оценка готовности к отопительному периоду источников теплоснабжения, тепловых сетей городского округа ЗАТО Свободный и в целом теплоснабжающей организаци</text:span><text:span text:style-name="T177">и определяется не позднее<text:s/></text:span><text:span text:style-name="T178">01 ноября</text:span><text:span text:style-name="T179"><text:s/>комиссией по проведению проверки готовности к отопительному периоду 2023-2024 годов по городскому округу ЗАТО Свободный (далее – Комиссия). Состав Комиссии утверждается постановлением администрации городского округа</text:span><text:span text:style-name="T180"><text:s/>ЗАТО</text:span><text:span text:style-name="T181"><text:s/>Свободный.</text:span></text:p>
      <text:p text:style-name="P182">Работа Комиссии осуществляется в соответствии с графиком проведения проверки готовности к отопительному периоду (таблица № 1), в котором указываются:<text:bookmark-start text:name="YANDEX_51"/><text:bookmark-start text:name="YANDEX_50"/><text:bookmark-start text:name="YANDEX_49"/><text:bookmark-start text:name="YANDEX_48"/><text:bookmark-start text:name="YANDEX_47"/></text:p>
      <text:p text:style-name="P183">1) объекты, подлежащие проверке;<text:bookmark-start text:name="YANDEX_52"/></text:p>
      <text:p text:style-name="P184">2) сроки проведения проверки;<text:bookmark-start text:name="YANDEX_53"/></text:p>
      <text:p text:style-name="P185">3) документы, проверяемые в ходе проведения проверки.<text:bookmark-start text:name="YANDEX_54"/></text:p>
      <text:p text:style-name="P186"><text:span text:style-name="T187"><text:s text:c="6"/></text:span><text:span text:style-name="T188">Таблица № 1</text:span></text:p>
      <text:p text:style-name="P189"><text:span text:style-name="T190">График проведения<text:s/></text:span><text:span text:style-name="T191">проверки</text:span><text:span text:style-name="T192"><text:s/></text:span><text:span text:style-name="T193">готовности</text:span><text:span text:style-name="T194"><text:s/></text:span><text:span text:style-name="T195">к</text:span><text:span text:style-name="T196"><text:s/></text:span><text:span text:style-name="T197">отопительному</text:span><text:span text:style-name="T198"><text:s/></text:span><text:span text:style-name="T199">периоду</text:span><text:bookmark-start text:name="YANDEX_59"/><text:bookmark-start text:name="YANDEX_58"/><text:bookmark-start text:name="YANDEX_57"/><text:bookmark-start text:name="YANDEX_56"/><text:bookmark-start text:name="YANDEX_55"/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№</text:span><text:span text:style-name="T210"><text:s/></text:span><text:span text:style-name="T211">п/п</text:span></text:p>
          </table:table-cell>
          <table:table-cell table:style-name="TableCell212">
            <text:p text:style-name="P213"><text:span text:style-name="T214">Объекты, подлежащие<text:s/></text:span><text:span text:style-name="T215"> проверке </text:span></text:p>
          </table:table-cell>
          <table:table-cell table:style-name="TableCell216">
            <text:p text:style-name="P217">Сроки проведения проверки</text:p>
          </table:table-cell>
          <table:table-cell table:style-name="TableCell218">
            <text:p text:style-name="P219">Мероприятия проводимые в ходе проверки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Потребители тепловой энергии</text:p>
            <text:p text:style-name="P225"/>
          </table:table-cell>
          <table:table-cell table:style-name="TableCell226">
            <text:p text:style-name="P227"><text:span text:style-name="T228">с</text:span><text:span text:style-name="T229"><text:s/>01.08.2023</text:span></text:p>
            <text:p text:style-name="P230"><text:span text:style-name="T231">по<text:s/></text:span><text:span text:style-name="T232">15</text:span><text:span text:style-name="T233">.08.2023</text:span></text:p>
          </table:table-cell>
          <table:table-cell table:style-name="TableCell234" table:number-rows-spanned="2">
            <text:p text:style-name="P235"><text:span text:style-name="T236">В соответствии с Приложением 4</text:span><text:span text:style-name="T237"><text:line-break/></text:span><text:span text:style-name="T238">к Программе проведения проверки готовности потребителей тепловой энергии, теплоснабжающей организации</text:span></text:p>
            <text:p text:style-name="P239"><text:span text:style-name="T240">городского округа ЗАТО Свободный к отопительному периоду 2023-2024 годов</text:span>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/>
            <text:p text:style-name="P246">Жилищный фонд</text:p>
          </table:table-cell>
          <table:table-cell table:style-name="TableCell247">
            <text:p text:style-name="P248"><text:span text:style-name="T249">с 07</text:span><text:span text:style-name="T250">.08.2023</text:span><text:line-break/>п<text:span text:style-name="T251">о 28.08.2023</text:span>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Теплоснабжающая</text:p>
            <text:p text:style-name="P258">организация</text:p>
          </table:table-cell>
          <table:table-cell table:style-name="TableCell259">
            <text:p text:style-name="P260"><text:span text:style-name="T261">с 21.08.2023</text:span><text:span text:style-name="T262"><text:line-break/></text:span><text:span text:style-name="T263">по</text:span><text:span text:style-name="T264"><text:s/>28.08.2023</text:span></text:p>
          </table:table-cell>
          <table:table-cell table:style-name="TableCell265">
            <text:p text:style-name="P266">В соответствии с Приложением 3</text:p>
            <text:p text:style-name="P267"><text:span text:style-name="T268">к Программе<text:s/></text:span><text:span text:style-name="T269">проведения проверки готовности потребителей тепловой энергии, теплоснабжающей организации</text:span></text:p>
            <text:p text:style-name="P270">городского округа ЗАТО Свободный к отопительному периоду 2023-2024<text:s/>годов</text:p>
          </table:table-cell>
        </table:table-row>
      </table:table>
      <text:p text:style-name="P271"><text:span text:style-name="T272">При<text:s/></text:span><text:span text:style-name="T273">проверке</text:span><text:span text:style-name="T274"><text:s/>Комиссией проверяется выполнение требований, установленных<text:s/></text:span><text:span text:style-name="T275">Правилами оценки готовности к отопительному периоду,</text:span><text:span text:style-name="T276"><text:s/>утвержденных приказом Министерства энергетики РФ от 12 марта 2013 г. № 103 (далее — Правила) в соответствии с Приложениями<text:s/></text:span><text:span text:style-name="T277">№ 3, № 4 к настоящей Программе.</text:span><text:bookmark-start text:name="YANDEX_69"/><text:bookmark-start text:name="YANDEX_61"/></text:p>
      <text:p text:style-name="P278">Проверка выполнения теплоснабжающей организацией требований, установленных Правилами, осуществляется Комиссией на предмет соблюдения соответствующих обязательных требований, установленных техническими регламентами и иными нормативными правовыми актами в сфере теплоснабжения.</text:p>
      <text:p text:style-name="P279">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, установленных Правилами, Комиссия осуществляет проверку соблюдения локальных актов организаций, подлежащих проверке, регулирующих порядок подготовки к отопительному периоду.</text:p>
      <text:p text:style-name="P280">2.2. В целях проведения проверки Комиссия рассматривает документы, подтверждающие выполнение требований по готовности, а при необходимости - проводит осмотр объектов проверки.<text:bookmark-start text:name="YANDEX_81"/><text:bookmark-start text:name="YANDEX_80"/><text:bookmark-start text:name="YANDEX_79"/></text:p>
      <text:p text:style-name="P281">Результаты проверки оформляются актом проверки готовности к отопительному периоду (Приложение № 1 к настоящей Программе).<text:bookmark-start text:name="YANDEX_87"/><text:bookmark-start text:name="YANDEX_86"/><text:bookmark-start text:name="YANDEX_84"/><text:bookmark-start text:name="YANDEX_83"/><text:bookmark-start text:name="YANDEX_82"/><text:bookmark-start text:name="sub_7"/></text:p>
      <text:p text:style-name="P282">В акте содержатся один из следующих выводов комиссии по итогам проверки:<text:bookmark-start text:name="YANDEX_89"/></text:p>
      <text:p text:style-name="P283">1) объект проверки готов к отопительному периоду;<text:bookmark-start text:name="YANDEX_93"/><text:bookmark-start text:name="YANDEX_92"/><text:bookmark-start text:name="YANDEX_91"/><text:bookmark-start text:name="YANDEX_90"/></text:p>
      <text:p text:style-name="P284">2)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text:bookmark-start text:name="YANDEX_98"/><text:bookmark-start text:name="YANDEX_97"/><text:bookmark-start text:name="YANDEX_96"/><text:bookmark-start text:name="YANDEX_95"/><text:bookmark-start text:name="YANDEX_94"/></text:p>
      <text:p text:style-name="P285">3) объект проверки не готов к отопительному периоду.<text:bookmark-start text:name="YANDEX_102"/><text:bookmark-start text:name="YANDEX_101"/><text:bookmark-start text:name="YANDEX_100"/><text:bookmark-start text:name="YANDEX_99"/></text:p>
      <text:p text:style-name="P286">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(далее - Перечень) с указанием сроков их устранения.<text:bookmark-start text:name="YANDEX_104"/><text:bookmark-start text:name="YANDEX_103"/></text:p>
      <text:p text:style-name="P287">Паспорт готовности к отопительному периоду составляется<text:s/>согласно Приложению № 2 к настоящей Программе и выдается администрацией городского округа ЗАТО Свободный.</text:p>
      <text:p text:style-name="P288"><text:span text:style-name="T289">Сроки выдачи паспортов - не позднее<text:s/></text:span><text:span text:style-name="T290">13</text:span><text:span text:style-name="T291"><text:s/></text:span><text:span text:style-name="T292">сентября</text:span><text:span text:style-name="T293"><text:s/>- для потребителей тепловой энергии, не позднее 01 ноября - для теплоснабжающей организации.</text:span></text:p>
      <text:p text:style-name="P294">Потребители тепловой энергии, не получившие по объектам проверки паспорт готовности до даты, установленной в таблице № 1 настоящей Программы, обязаны продолжить подготовку к отопительному периоду и устранить указанные в Перечне к акту замечания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<text:s/>повторная проверка.<text:bookmark-start text:name="YANDEX_121"/></text:p>
      <text:p text:style-name="P295">Теплоснабжающая организация представляет в администрацию городского округа ЗАТО Свободный информацию по выполнению требований по готовности.</text:p>
      <text:p text:style-name="P296"><text:span text:style-name="T297">Теплоснабжающая организация осуществляет допуск в эксплуатацию узлов учета тепловой энергии пот</text:span><text:span text:style-name="T298">ребителей, присутствует при испытаниях оборудования тепловых пунктов на плотность и прочность, при проведении гидропневматической промывки систем теплопотребления и проводит осмотр объектов проверки. Оформляет Акт проверки готовности к отопительному период</text:span><text:span text:style-name="T299">у 2023-2024 годов потребителей тепловой энергии.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Приложение № 1</text:span></text:p>
      <text:p text:style-name="P340">к Программе проведения проверки</text:p>
      <text:p text:style-name="P341">готовности потребителей тепловой</text:p>
      <text:p text:style-name="P342">энергии, теплоснабжающей</text:p>
      <text:p text:style-name="P343">организации городского округа ЗАТО</text:p>
      <text:p text:style-name="P344"><text:span text:style-name="T345">Свободный к<text:s/></text:span><text:span text:style-name="T346">отопительному периоду</text:span></text:p>
      <text:p text:style-name="P347">2023-2024<text:s/>годов<text:bookmark-start text:name="YANDEX_143"/><text:bookmark-start text:name="YANDEX_142"/><text:bookmark-start text:name="YANDEX_141"/><text:bookmark-start text:name="YANDEX_140"/><text:bookmark-start text:name="YANDEX_139"/><text:bookmark-start text:name="YANDEX_138"/></text:p>
      <text:p text:style-name="P348"/>
      <text:p text:style-name="P349"/>
      <text:p text:style-name="P350">АКТ № ________</text:p>
      <text:p text:style-name="P351"><text:span text:style-name="T352"> проверки   готовности   к   отопительному   периоду  2023/2024 года</text:span><text:bookmark-start text:name="YANDEX_153"/><text:bookmark-start text:name="YANDEX_152"/><text:bookmark-start text:name="YANDEX_151"/><text:bookmark-start text:name="YANDEX_150"/><text:bookmark-start text:name="YANDEX_149"/></text:p>
      <text:p text:style-name="P353"/>
      <text:p text:style-name="P354">__________________________ «_____»____________ 20 __ г.</text:p>
      <text:p text:style-name="P355">(место составление акта) (дата составления акта)</text:p>
      <text:p text:style-name="P356"/>
      <text:p text:style-name="P357"><text:span text:style-name="T358">Комиссия, образованная _________________________________</text:span><text:span text:style-name="T359">___________________________,</text:span></text:p>
      <text:p text:style-name="P360"><text:s text:c="15"/>(форма документа и его реквизиты, которым образована комиссия)</text:p>
      <text:p text:style-name="P361">в соответствии с программой проведения проверки готовности к отопительному периоду<text:line-break/>от «____»________________ 20__ г., утвержденной_______________________________________<text:bookmark-start text:name="YANDEX_159"/><text:bookmark-start text:name="YANDEX_158"/><text:bookmark-start text:name="YANDEX_157"/><text:bookmark-start text:name="YANDEX_156"/><text:bookmark-start text:name="YANDEX_155"/><text:bookmark-start text:name="YANDEX_154"/></text:p>
      <text:p text:style-name="P362">__________________________________________________________________________________,</text:p>
      <text:p text:style-name="P363">(ФИО руководителя (его заместителя) органа, проводящего проверку готовности к отопительному периоду)<text:bookmark-start text:name="YANDEX_164"/><text:bookmark-start text:name="YANDEX_163"/><text:bookmark-start text:name="YANDEX_162"/><text:bookmark-start text:name="YANDEX_161"/><text:bookmark-start text:name="YANDEX_160"/></text:p>
      <text:p text:style-name="P364"><text:span text:style-name="T365">с «___»____________20__ г. по «___»_____________ 2</text:span><text:span text:style-name="T366">0__ г. в соответствии с<text:s/></text:span><text:span text:style-name="T367">Федеральным законом</text:span><text:span text:style-name="T368"><text:s/>от 27 июля 2010 № 190-ФЗ «О теплоснабжении» провела проверку готовности к отопительному периоду _____________________________________________________________</text:span><text:bookmark-start text:name="YANDEX_169"/><text:bookmark-start text:name="YANDEX_168"/><text:bookmark-start text:name="YANDEX_167"/><text:bookmark-start text:name="YANDEX_166"/><text:bookmark-start text:name="YANDEX_165"/></text:p>
      <text:p text:style-name="P369">__________________________________________________________________________________</text:p>
      <text:p text:style-name="P370">(полное наименование муниципального образования, теплоснабжающей организации, потребителя тепловой энергии, в отношении которого проводилась проверка готовности к отопительному периоду)<text:bookmark-start text:name="YANDEX_174"/><text:bookmark-start text:name="YANDEX_173"/><text:bookmark-start text:name="YANDEX_172"/><text:bookmark-start text:name="YANDEX_171"/><text:bookmark-start text:name="YANDEX_170"/></text:p>
      <text:p text:style-name="P371"/>
      <text:p text:style-name="P372">Проверка готовности к отопительному<text:s/>периоду проводилась в отношении следующих объектов:<text:bookmark-start text:name="YANDEX_179"/><text:bookmark-start text:name="YANDEX_178"/><text:bookmark-start text:name="YANDEX_177"/><text:bookmark-start text:name="YANDEX_176"/><text:bookmark-start text:name="YANDEX_175"/></text:p>
      <text:p text:style-name="P373">1.________________________________________________________________________________;</text:p>
      <text:p text:style-name="P374">(наименование объекта, площадь в тыс. м²)</text:p>
      <text:p text:style-name="P375"/>
      <text:p text:style-name="P376">__________________________________________________________________________________</text:p>
      <text:p text:style-name="P377">(Ф.И.О., должность, телефон руководителя/уполномоченного представителя потребителя)</text:p>
      <text:p text:style-name="P378"/>
      <text:p text:style-name="P379"/>
      <text:p text:style-name="P380">В результате проверки установлено:</text:p>
      <text:p text:style-name="P381">1). Промывка оборудования и коммуникаций теплопотребляющих установок</text:p>
      <text:p text:style-name="P382">__________________________________________________________________________________</text:p>
      <text:p text:style-name="P383">(произведена/не произведена)</text:p>
      <text:p text:style-name="P384">2). Тепловые сети, принадлежащие потребителю тепловой энергии</text:p>
      <text:p text:style-name="P385">__________________________________________________________________________________</text:p>
      <text:p text:style-name="P386">(в удовлетворительном/неудовлетворительном состоянии)</text:p>
      <text:p text:style-name="P387">3). Утепления зданий (чердаки, лестничные клетки, подвалы, двери) и центральных тепловых пунктов, а также индивидуальных тепловых пунктов</text:p>
      <text:p text:style-name="P388">__________________________________________________________________________________</text:p>
      <text:p text:style-name="P389">(в удовлетворительном/неудовлетворительном состоянии)</text:p>
      <text:p text:style-name="P390">4). Трубопроводы, арматура и тепловая изоляция в пределах тепловых пунктов</text:p>
      <text:p text:style-name="P391">__________________________________________________________________________________</text:p>
      <text:p text:style-name="P392">(в удовлетворительном/неудовлетворительном состоянии)</text:p>
      <text:p text:style-name="P393">5). Приборы учета тепловой энергии</text:p>
      <text:p text:style-name="P394">__________________________________________________________________________________</text:p>
      <text:p text:style-name="P395">(допущены/не допущены в эксплуатацию в количестве______шт.)</text:p>
      <text:p text:style-name="P396">6). Автоматические регуляторы на систему отопления и горячего водоснабжения</text:p>
      <text:p text:style-name="P397">__________________________________________________________________________________</text:p>
      <text:p text:style-name="P398">(в исправном/неисправном состоянии)</text:p>
      <text:p text:style-name="P399">7). Паспорта на тепловые пункты______________________________________________________</text:p>
      <text:p text:style-name="P400">(в наличии/отсутствуют)</text:p>
      <text:p text:style-name="P401">8). Прямые соединения оборудования тепловых пунктов с водопроводом и канализацией</text:p>
      <text:p text:style-name="P402">__________________________________________________________________________________</text:p>
      <text:p text:style-name="P403">(отсутствуют/имеются)</text:p>
      <text:p text:style-name="P404">9). Оборудование тепловых пунктов___________________________________________________</text:p>
      <text:p text:style-name="P405">(плотное/неплотное)</text:p>
      <text:p text:style-name="P406"><text:span text:style-name="T407">10). Оборудование теплового пункта испытания на плотность и прочность</text:span></text:p>
      <text:p text:style-name="P408">__________________________________________________________________________________</text:p>
      <text:p text:style-name="P409"><text:span text:style-name="T410">(</text:span><text:span text:style-name="T411">выдержало</text:span><text:span text:style-name="T412">/не выдержало)</text:span></text:p>
      <text:p text:style-name="P413"><text:bookmark-start text:name="YANDEX_180"/></text:p>
      <text:p text:style-name="P414">Начальник <text:s/>производственного участка<text:s/>___________________/________________________</text:p>
      <text:p text:style-name="P415"/>
      <text:p text:style-name="P416">В ходе проведения проверки готовности к отопительному периоду комиссия установила:________________________________________________________________________<text:bookmark-start text:name="YANDEX_185"/><text:bookmark-start text:name="YANDEX_184"/><text:bookmark-start text:name="YANDEX_183"/><text:bookmark-start text:name="YANDEX_182"/><text:bookmark-start text:name="YANDEX_181"/></text:p>
      <text:p text:style-name="P417">(готовность/неготовность к работе в отопительном<text:s/>периоде)<text:bookmark-start text:name="YANDEX_188"/><text:bookmark-start text:name="YANDEX_187"/><text:bookmark-start text:name="YANDEX_186"/></text:p>
      <text:p text:style-name="P418"/>
      <text:p text:style-name="P419">Вывод комиссии по итогам проведения проверки готовности к отопительному периоду:___________________________________________________________________________<text:bookmark-start text:name="YANDEX_193"/><text:bookmark-start text:name="YANDEX_192"/><text:bookmark-start text:name="YANDEX_191"/><text:bookmark-start text:name="YANDEX_190"/><text:bookmark-start text:name="YANDEX_189"/></text:p>
      <text:p text:style-name="P420">__________________________________________________________________________________</text:p>
      <text:p text:style-name="P421"><text:bookmark-start text:name="YANDEX_198"/><text:bookmark-start text:name="YANDEX_197"/><text:bookmark-start text:name="YANDEX_196"/><text:bookmark-start text:name="YANDEX_195"/><text:bookmark-start text:name="YANDEX_194"/></text:p>
      <text:p text:style-name="P422">Председатель комиссии: ___________________/_______________</text:p>
      <text:p text:style-name="P423">(подпись, расшифровка подписи)</text:p>
      <text:p text:style-name="P424">Заместитель председателя комиссии: ___________________/_______________</text:p>
      <text:p text:style-name="P425"><text:span text:style-name="T426"><text:s text:c="62"/></text:span><text:span text:style-name="T427">(подпись, расшифровка подписи)</text:span></text:p>
      <text:p text:style-name="P428">Члены комиссии:</text:p>
      <text:p text:style-name="P429">___________________/_______________</text:p>
      <text:p text:style-name="P430">(подпись, расшифровка подписи)</text:p>
      <text:p text:style-name="P431">___________________/_______________</text:p>
      <text:p text:style-name="P432">(подпись, расшифровка подписи)</text:p>
      <text:p text:style-name="P433">___________________/_______________</text:p>
      <text:p text:style-name="P434">(подпись, расшифровка подписи)</text:p>
      <text:p text:style-name="P435">___________________/_______________</text:p>
      <text:p text:style-name="P436">(подпись,<text:s/>расшифровка подписи)</text:p>
      <text:p text:style-name="P437"/>
      <text:p text:style-name="P438">С актом  проверки   готовности  ознакомлен, один экземпляр акта получил:<text:bookmark-start text:name="YANDEX_200"/><text:bookmark-start text:name="YANDEX_199"/></text:p>
      <text:p text:style-name="P439"/>
      <text:p text:style-name="P440">«___»____________ 20__ г.________________________________________________________</text:p>
      <text:p text:style-name="P441">(подпись, расшифровка подписи руководителя (его уполномоченного представителя)<text:s/>муниципального</text:p>
      <text:p text:style-name="P442">образования, теплоснабжающей организации, потребителя тепловой энергии,</text:p>
      <text:p text:style-name="P443">в отношении которого проводилась проверка готовности к отопительному периоду)<text:bookmark-start text:name="YANDEX_205"/><text:bookmark-start text:name="YANDEX_204"/><text:bookmark-start text:name="YANDEX_203"/><text:bookmark-start text:name="YANDEX_202"/><text:bookmark-start text:name="YANDEX_201"/></text:p>
      <text:p text:style-name="P444"/>
      <text:p text:style-name="P445">*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с указанием сроков их устранения.<text:bookmark-start text:name="YANDEX_207"/><text:bookmark-start text:name="YANDEX_206"/><text:bookmark-start text:name="sub_1991"/></text:p>
      <text:p text:style-name="P446"/>
      <text:p text:style-name="P447">Перечень замечаний к выполнению требований по готовности или при невыполнении требований по готовности к акту<text:bookmark-start text:name="YANDEX_209"/><text:bookmark-start text:name="YANDEX_208"/></text:p>
      <text:p text:style-name="P448"><text:span text:style-name="T449">№ _____ от «_____»_______________ 20__ г.</text:span></text:p>
      <text:p text:style-name="P450">проверки готовности к отопительному   периоду .<text:bookmark-start text:name="YANDEX_214"/><text:bookmark-start text:name="YANDEX_213"/><text:bookmark-start text:name="YANDEX_212"/><text:bookmark-start text:name="YANDEX_211"/><text:bookmark-start text:name="YANDEX_210"/></text:p>
      <text:p text:style-name="P451"/>
      <text:p text:style-name="P452">1._________________________________________________________________________________</text:p>
      <text:p text:style-name="P453"/>
      <text:p text:style-name="P454">Срок устранения -______________________</text:p>
      <text:p text:style-name="P455"><text:span text:style-name="T456"><text:tab/></text:span><text:span text:style-name="T457"><text:tab/></text:span><text:span text:style-name="T458"><text:tab/></text:span><text:span text:style-name="T459"><text:tab/></text:span><text:span text:style-name="T460">(дата)</text:span></text:p>
      <text:p text:style-name="P461">С перечнем замечаний   ознакомлен, один экземпляр получил:</text:p>
      <text:p text:style-name="P462"/>
      <text:p text:style-name="P463">«___»____________ 20__ г._____________________________________________________</text:p>
      <text:p text:style-name="P464">(подпись, расшифровка подписи руководителя (его уполномоченного представителя) муниципального</text:p>
      <text:p text:style-name="P465">образования, теплоснабжающей организации, потребителя тепловой энергии,</text:p>
      <text:p text:style-name="P466">в отношении которого проводилась проверка готовности к отопительному периоду)</text:p>
      <text:p text:style-name="P467">Приложение № 2</text:p>
      <text:p text:style-name="P468">к Программе проведения проверки</text:p>
      <text:p text:style-name="P469">готовности потребителей тепловой</text:p>
      <text:p text:style-name="P470">энергии, теплоснабжающей</text:p>
      <text:p text:style-name="P471">организации городского округа ЗАТО</text:p>
      <text:p text:style-name="P472">Свободный к отопительному периоду</text:p>
      <text:p text:style-name="P473">2023-2024 годов<text:bookmark-start text:name="sub_20000"/></text:p>
      <text:p text:style-name="P474"/>
      <text:p text:style-name="P475"><text:bookmark-start text:name="YANDEX_218"/><text:bookmark-start text:name="YANDEX_217"/><text:bookmark-start text:name="YANDEX_216"/><text:bookmark-start text:name="YANDEX_215"/><text:bookmark-start text:name="YANDEX_223"/><text:bookmark-start text:name="YANDEX_222"/><text:bookmark-start text:name="YANDEX_221"/><text:bookmark-start text:name="YANDEX_220"/><text:bookmark-start text:name="YANDEX_219"/><text:bookmark-start text:name="YANDEX_228"/><text:bookmark-start text:name="YANDEX_227"/><text:bookmark-start text:name="YANDEX_226"/><text:bookmark-start text:name="YANDEX_225"/><text:bookmark-start text:name="YANDEX_224"/><text:bookmark-start text:name="YANDEX_232"/><text:bookmark-start text:name="YANDEX_231"/><text:bookmark-start text:name="YANDEX_230"/><text:bookmark-start text:name="YANDEX_229"/><text:bookmark-start text:name="YANDEX_237"/><text:bookmark-start text:name="YANDEX_236"/><text:bookmark-start text:name="YANDEX_235"/><text:bookmark-start text:name="YANDEX_234"/><text:bookmark-start text:name="YANDEX_233"/><text:bookmark-start text:name="YANDEX_238"/><text:bookmark-start text:name="YANDEX_242"/><text:bookmark-start text:name="YANDEX_241"/><text:bookmark-start text:name="YANDEX_240"/><text:bookmark-start text:name="YANDEX_239"/></text:p>
      <text:p text:style-name="P476">ПАСПОРТ</text:p>
      <text:p text:style-name="P477"><text:span text:style-name="T478">готовности к отопительному периоду 2023/2024 года</text:span></text:p>
      <text:p text:style-name="P479"><text:span text:style-name="T480">выдан администрацией городского округа ЗАТО Свободный</text:span></text:p>
      <text:p text:style-name="P481">В отношении объекта, по которому проводилась проверка готовности к отопительному периоду: <text:s text:c="2"/></text:p>
      <text:p text:style-name="P482">____________________________</text:p>
      <text:p text:style-name="P483">___________________</text:p>
      <text:p text:style-name="P484"/>
      <text:p text:style-name="P485">Основание<text:s/>выдачи паспорта готовности к отопительному периоду:</text:p>
      <text:p text:style-name="P486">Акт проверки готовности к отопительному периоду</text:p>
      <text:p text:style-name="Framecontents"><text:span text:style-name="T487">от «____» ______ 20___ года № _____</text:span></text:p>
      <text:p text:style-name="P488"/>
      <text:p text:style-name="Framecontents"><text:span text:style-name="T489">Глава городского округа <text:s text:c="35"/>____________________</text:span><text:span text:style-name="T490"><text:line-break/></text:span><text:span text:style-name="T491">ЗАТО Свободный</text:span></text:p>
      <text:p text:style-name="P492"><text:span text:style-name="T493">(подпись, расшифровка п</text:span><text:span text:style-name="T494">одписи и печать уполномоченного органа,</text:span></text:p>
      <text:p text:style-name="P495">образовавшего комиссию по проведению</text:p>
      <text:p text:style-name="P496"><text:span text:style-name="T497">проверки</text:span><text:span text:style-name="T498"><text:s/></text:span><text:span text:style-name="T499">готовности к отопительному периоду)</text:span></text:p>
      <text:p text:style-name="P500">Приложение № 3</text:p>
      <text:p text:style-name="P501">к Программе проведения проверки</text:p>
      <text:p text:style-name="P502">готовности потребителей тепловой</text:p>
      <text:p text:style-name="P503">энергии, теплоснабжающей</text:p>
      <text:p text:style-name="P504">организации городского<text:s/>округа ЗАТО</text:p>
      <text:p text:style-name="P505">Свободный к отопительному периоду</text:p>
      <text:p text:style-name="P506">2023-2024 годов</text:p>
      <text:p text:style-name="P507"/>
      <text:p text:style-name="P508"/>
      <text:p text:style-name="P509">Требования по готовности к отопительному периоду</text:p>
      <text:p text:style-name="P510"><text:bookmark-start text:name="YANDEX_246"/><text:bookmark-start text:name="YANDEX_245"/><text:bookmark-start text:name="YANDEX_243"/>для теплоснабжающей организации<text:bookmark-start text:name="sub_13"/></text:p>
      <text:p text:style-name="P511"/>
      <text:p text:style-name="P512">В целях оценки готовности теплоснабжающей организации к отопительному периоду уполномоченным органом должны<text:s/>быть проверены в отношении данных организаций:<text:bookmark-start text:name="YANDEX_250"/><text:bookmark-start text:name="YANDEX_249"/><text:bookmark-start text:name="YANDEX_248"/><text:bookmark-start text:name="YANDEX_247"/></text:p>
      <text:p text:style-name="P513">1) наличие соглашения об управлении системой теплоснабжения, заключенного в порядке, установленном Федеральным законом от 27 июля 2010 г. № 190-ФЗ<text:line-break/>«О теплоснабжении»;<text:bookmark-start text:name="sub_30001"/></text:p>
      <text:p text:style-name="P514">2) готовность к выполнению графика тепловых нагрузок, поддержанию температурного графика, утвержденного схемой теплоснабжения;<text:bookmark-start text:name="YANDEX_251"/><text:bookmark-start text:name="sub_30002"/></text:p>
      <text:p text:style-name="P515">3) соблюдение критериев надежности теплоснабжения, установленных техническими регламентами;<text:bookmark-start text:name="sub_30003"/></text:p>
      <text:p text:style-name="P516">4) наличие нормативных запасов топлива на источниках тепловой энергии;<text:bookmark-start text:name="sub_30004"/></text:p>
      <text:p text:style-name="P517">5) функционирование эксплуатационной, диспетчерской и аварийной служб, а именно:<text:bookmark-start text:name="sub_30005"/></text:p>
      <text:p text:style-name="P518">- укомплектованность указанных служб персоналом;</text:p>
      <text:p text:style-name="P519">- обеспеченность персонала средствами индивидуальной и коллективной защиты, спецодеждой, инструментами и необходимой для производства<text:s/>работ оснасткой, нормативно-технической и оперативной документацией, инструкциями, схемами, первичными средствами пожаротушения.</text:p>
      <text:p text:style-name="P520">6) проведение наладки принадлежащих им тепловых сетей;<text:bookmark-start text:name="sub_30006"/></text:p>
      <text:p text:style-name="P521">7) организация контроля режимов потребления тепловой энергии;<text:bookmark-start text:name="sub_30007"/></text:p>
      <text:p text:style-name="P522">8) обеспечение качества теплоносителей;<text:bookmark-start text:name="sub_30008"/></text:p>
      <text:p text:style-name="P523">9) организация коммерческого учета приобретаемой и реализуемой тепловой энергии;<text:bookmark-start text:name="sub_30009"/></text:p>
      <text:p text:style-name="P524">10) обеспечение  проверки  качества строительства принадлежащих им тепловых сетей, в том числе предоставление гарантий на работы и материалы, применяемые при строительстве, в соответствии с Федеральным законом от 27 июля 2010 г. № 190-ФЗ<text:line-break/>«О теплоснабжении»;<text:bookmark-start text:name="YANDEX_252"/><text:bookmark-start text:name="sub_30010"/></text:p>
      <text:p text:style-name="P525">11) обеспечение безаварийной работы объектов теплоснабжения и надежного теплоснабжения потребителей тепловой энергии, а именно:<text:bookmark-start text:name="sub_30011"/></text:p>
      <text:p text:style-name="P526">- готовность систем приема и разгрузки топлива, топливоприготовления и топливоподачи;<text:bookmark-start text:name="YANDEX_253"/></text:p>
      <text:p text:style-name="P527">- соблюдение водно-химического режима;</text:p>
      <text:p text:style-name="P528">- отсутствие фактов эксплуатации теплоэнергетического оборудования сверх ресурса без проведения соответствующих организационно-технических мероприятий по продлению срока его эксплуатации;</text:p>
      <text:p text:style-name="P529">- наличие утвержденных графиков ограничения теплоснабжения при дефиците тепловой мощности тепловых источников и пропускной способности тепловых сетей;</text:p>
      <text:p text:style-name="P530">- наличие расчетов допустимого времени устранения аварийных нарушений теплоснабжения жилых домов;</text:p>
      <text:p text:style-name="P531">- наличие порядка ликвидации аварийных ситуаций в системах теплоснабжения с учетом взаимодействия тепло-, электро-, топливо- и водоснабжающих организаций, потребителей тепловой энергии, ремонтно-строительных и транспортных организаций, а также органов местного самоуправления;</text:p>
      <text:p text:style-name="P532">- проведение гидравлических и тепловых испытаний тепловых сетей;</text:p>
      <text:p text:style-name="P533">- выполнение утвержденного плана подготовки к работе в отопительный период, в который включено проведение необходимого технического освидетельствования и диагностики оборудования, участвующего в обеспечении теплоснабжения;<text:bookmark-start text:name="YANDEX_255"/><text:bookmark-start text:name="YANDEX_254"/></text:p>
      <text:p text:style-name="P534">- выполнение планового графика ремонта тепловых сетей и источников тепловой энергии;</text:p>
      <text:p text:style-name="P535">- наличие договоров поставки топлива, не допускающих перебоев поставки и снижения<text:s/>установленных нормативов запасов топлива;</text:p>
      <text:p text:style-name="P536">12) наличие документов, определяющих разграничение эксплуатационной ответственности между потребителями тепловой энергии, теплоснабжающими и теплосетевыми организациями;<text:bookmark-start text:name="sub_30012"/></text:p>
      <text:p text:style-name="P537">13) 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и уполномоченными на осуществление муниципального контроля органами местного самоуправления;<text:bookmark-start text:name="YANDEX_257"/><text:bookmark-start text:name="YANDEX_256"/><text:bookmark-start text:name="sub_30013"/></text:p>
      <text:p text:style-name="P538">14) работоспособность автоматических регуляторов при их наличии.<text:bookmark-start text:name="sub_30014"/></text:p>
      <text:p text:style-name="P539">Приложение № 4</text:p>
      <text:p text:style-name="P540">к Программе проведения проверки</text:p>
      <text:p text:style-name="P541">готовности потребителей тепловой</text:p>
      <text:p text:style-name="P542">энергии, теплоснабжающей</text:p>
      <text:p text:style-name="P543">организации городского округа ЗАТО</text:p>
      <text:p text:style-name="P544">Свободный к отопительному<text:s/>периоду</text:p>
      <text:p text:style-name="P545">2023-2024 годов</text:p>
      <text:p text:style-name="P546"/>
      <text:p text:style-name="P547"/>
      <text:p text:style-name="P548">Требования по готовности к отопительному периоду<text:bookmark-start text:name="YANDEX_264"/><text:bookmark-start text:name="YANDEX_263"/><text:bookmark-start text:name="YANDEX_262"/><text:bookmark-start text:name="YANDEX_261"/></text:p>
      <text:p text:style-name="P549">для потребителей тепловой энергии</text:p>
      <text:p text:style-name="P550"/>
      <text:p text:style-name="P551"/>
      <text:p text:style-name="P552">В целях оценки готовности потребителей тепловой энергии к отопительному периоду должны быть проверены:<text:bookmark-start text:name="YANDEX_268"/><text:bookmark-start text:name="YANDEX_267"/><text:bookmark-start text:name="YANDEX_266"/><text:bookmark-start text:name="YANDEX_265"/><text:bookmark-start text:name="sub_16"/></text:p>
      <text:p text:style-name="P553">1) устранение выявленных в порядке, установленном законодательством Российской Федерации, нарушений в тепловых и гидравлических режимах работы тепловых энергоустановок;<text:bookmark-start text:name="sub_30015"/></text:p>
      <text:p text:style-name="P554">2) проведение промывки оборудования и коммуникаций теплопотребляющих установок;<text:bookmark-start text:name="sub_30016"/></text:p>
      <text:p text:style-name="P555">3) разработка эксплуатационных режимов, а также мероприятий по их внедрению;<text:bookmark-start text:name="sub_30017"/></text:p>
      <text:p text:style-name="P556">4) выполнение плана ремонтных работ и качество их выполнения;<text:bookmark-start text:name="sub_30018"/></text:p>
      <text:p text:style-name="P557">5) состояние тепловых сетей, принадлежащих потребителю тепловой энергии;<text:bookmark-start text:name="sub_30019"/></text:p>
      <text:p text:style-name="P558">6) состояние утепления зданий (чердаки, лестничные клетки, подвалы, двери) и центральных тепловых пунктов, а также индивидуальных тепловых пунктов;<text:bookmark-start text:name="sub_30020"/></text:p>
      <text:p text:style-name="P559">7) состояние трубопроводов, арматуры и тепловой изоляции в пределах тепловых пунктов;<text:bookmark-start text:name="sub_30021"/></text:p>
      <text:p text:style-name="P560">8) наличие и работоспособность приборов учета, работоспособность автоматических регуляторов при их наличии;<text:bookmark-start text:name="sub_30022"/></text:p>
      <text:p text:style-name="P561">9)<text:s/>работоспособность защиты систем теплопотребления;<text:bookmark-start text:name="sub_30023"/></text:p>
      <text:p text:style-name="P562">10) наличие паспортов теплопотребляющих установок, принципиальных схем и инструкций для обслуживающего персонала и соответствие их действительности;<text:bookmark-start text:name="sub_30024"/></text:p>
      <text:p text:style-name="P563">11) отсутствие прямых соединений оборудования тепловых пунктов с водопроводом и канализацией;<text:bookmark-start text:name="sub_30025"/></text:p>
      <text:p text:style-name="P564">12) плотность оборудования тепловых пунктов;<text:bookmark-start text:name="sub_30026"/></text:p>
      <text:p text:style-name="P565">13) наличие пломб на расчетных шайбах и соплах элеваторов;<text:bookmark-start text:name="sub_30027"/></text:p>
      <text:p text:style-name="P566">14) отсутствие задолженности за поставленные тепловую энергию (мощность), теплоноситель;<text:bookmark-start text:name="sub_30028"/></text:p>
      <text:p text:style-name="P567">15) наличие собственных и<text:s/>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text:bookmark-start text:name="sub_30029"/></text:p>
      <text:p text:style-name="P568">16) проведение испытания оборудования теплопотребляющих установок на плотность и прочность;<text:bookmark-start text:name="sub_30030"/></text:p>
      <text:p text:style-name="P569">17) надежность теплоснабжения потребителей тепловой энергии с учетом климатических условий в соответствии с критериями, приведенными в приложении № 3 приказа Министерства энергетики РФ от 12 марта 2013 № 103 «Об утверждении Правил оценки готовности к отопительному периоду».<text:bookmark-start text:name="YANDEX_LAST"/><text:bookmark-start text:name="YANDEX_272"/><text:bookmark-start text:name="YANDEX_271"/><text:bookmark-start text:name="YANDEX_270"/><text:bookmark-start text:name="YANDEX_269"/><text:bookmark-start text:name="sub_17"/><text:bookmark-start text:name="sub_30031"/></text:p>
      <text:p text:style-name="P570"/>
      <text:p text:style-name="P571">УТВЕРЖДЕН<text:bookmark-start text:name="sub_9"/><text:bookmark-start text:name="sub_8"/></text:p>
      <text:p text:style-name="P572">постановлением администрации</text:p>
      <text:p text:style-name="P573">городского округа ЗАТО Свободный</text:p>
      <text:p text:style-name="P574"><text:span text:style-name="T575">от «25</text:span><text:span text:style-name="T576">» мая 2023</text:span><text:span text:style-name="T577"><text:s/>года № 303</text:span></text:p>
      <text:p text:style-name="P578"/>
      <text:p text:style-name="P579"/>
      <text:p text:style-name="P580"><text:span text:style-name="T581">Состав комиссии по проведению проверки готовности к отопительному периоду 2023-2024 годов по городскому округу ЗАТО Свободный</text:span></text:p>
      <text:p text:style-name="P582"/>
      <text:p text:style-name="P583"/>
      <text:p text:style-name="P584"><text:span text:style-name="T585">Председатель комиссии:</text:span><text:span text:style-name="T586"><text:s/></text:span><text:span text:style-name="T587">Заводская Т.Г</text:span><text:span text:style-name="T588">., заместитель главы администрации городского округа ЗАТО Свободный.</text:span></text:p>
      <text:p text:style-name="P589"><text:span text:style-name="T590">Зам</text:span><text:span text:style-name="T591">еститель председателя комиссии:</text:span><text:span text:style-name="T592"><text:s/>Мельников А.В., начальник отдела городского хозяйства администрации городского округа ЗАТО Свободный.</text:span></text:p>
      <text:p text:style-name="P593"><text:span text:style-name="T594">Секретарь комиссии:</text:span><text:span text:style-name="T595"><text:s/></text:span><text:span text:style-name="T596">Морозова А.В.</text:span><text:span text:style-name="T597">, ведущий специалист отдела городского хозяйства администрации городского округа ЗАТО Сво</text:span><text:span text:style-name="T598">бодный.</text:span></text:p>
      <text:p text:style-name="P599">Члены комиссии:</text:p>
      <text:p text:style-name="P600"><text:span text:style-name="T601">Викторов<text:s/></text:span><text:span text:style-name="T602">Е.А.</text:span><text:span text:style-name="T603">, депутат Думы городского округа ЗАТО Свободный</text:span><text:span text:style-name="T604"><text:line-break/></text:span><text:span text:style-name="T605">(по согласованию);</text:span></text:p>
      <text:p text:style-name="P606"><text:span text:style-name="T607">Житков В.А., начальник инженерно-технической службы войсковой части 34103 (по согласованию);</text:span></text:p>
      <text:p text:style-name="P608"><text:span text:style-name="T609">Кузнецов И.А., главный инженер</text:span><text:span text:style-name="T610"><text:s/>муниципального унитарного предприятия жилищно-коммунального хозяйства «КЕДР» (по согласованию);</text:span></text:p>
      <text:p text:style-name="P611"><text:span text:style-name="T612">Павлов Ю.В., заместитель командира войсковой части<text:s/></text:span><text:span text:style-name="T613">34103 <text:s text:c="25"/>(по согласованию);</text:span></text:p>
      <text:p text:style-name="P614"><text:span text:style-name="T615">Пудовкина Н.А., д</text:span><text:span text:style-name="T616">епутат Думы городского округа ЗАТО Свобод</text:span><text:span text:style-name="T617">ный</text:span><text:span text:style-name="T618"><text:line-break/></text:span><text:span text:style-name="T619">(по согласованию);</text:span></text:p>
      <text:p text:style-name="P620"><text:span text:style-name="T621">Ращектаев А.С., временно исполняющий обязанности начальника отдела эксплуатации ЖКС № 11 (по согласованию);</text:span></text:p>
      <text:p text:style-name="P622">Ситнеченко Н.В., начальник котельной № 88, 89 муниципального унитарного предприятия жилищно-коммунального хозяйства «КЕДР» (по согласованию);</text:p>
      <text:p text:style-name="P623"><text:span text:style-name="T624">Сорокин А.Н.</text:span><text:span text:style-name="T625">,<text:s/></text:span><text:span text:style-name="T626">мастер</text:span><text:span text:style-name="T627"><text:s/>жилищно-эксплуатационного участка № 1 муниципального унитарного предприятия жилищно-коммунального хозяйства «КЕДР» (по согласованию);</text:span></text:p>
      <text:p text:style-name="P628">Шаманов В.Д., начальник участка по ремонту и эксплуатации тепловых сетей муниципального унитарного предприятия жилищно-коммунального хозяйства «КЕДР» (по согласованию);</text:p>
      <text:p text:style-name="P629"><text:span text:style-name="T630">Представитель<text:s/></text:span><text:span text:style-name="T631">Уральского управления Ростехнадзора</text:span><text:span text:style-name="T632"><text:s/>(по согласованию).</text:span></text:p>
      <text:p text:style-name="P633"/>
      <text:p text:style-name="P634">УТВЕРЖДЕН</text:p>
      <text:p text:style-name="P635">постановлением администрации</text:p>
      <text:p text:style-name="P636">городского округа ЗАТО Свободный</text:p>
      <text:p text:style-name="P637"><text:span text:style-name="T638">от «25</text:span><text:span text:style-name="T639">» мая 2023</text:span><text:span text:style-name="T640"><text:s/>года № 303</text:span></text:p>
      <text:p text:style-name="P641"/>
      <text:p text:style-name="P642"/>
      <text:p text:style-name="P643">Перечень теплоснабжающих, теплосетевых организаций</text:p>
      <text:p text:style-name="P644">на территории городского округа ЗАТО Свободный</text:p>
      <text:p text:style-name="P645"/>
      <text:p text:style-name="P646"><text:span text:style-name="T647">1. Муниципальное унитарное предприятие жилищно-коммунального хозяйства «КЕДР».</text:span></text:p>
      <text:p text:style-name="P648"/>
      <text:p text:style-name="P649"/>
      <text:p text:style-name="P650">Перечень потребителей тепловой энергии</text:p>
      <text:p text:style-name="P651"><text:span text:style-name="T652">на территории<text:s/></text:span><text:span text:style-name="T653">городского округа ЗАТО Свободный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№</text:p>
          </table:table-cell>
          <table:table-cell table:style-name="TableCell662">
            <text:p text:style-name="P663">Наименование потребителя тепловой энергии</text:p>
          </table:table-cell>
          <table:table-cell table:style-name="TableCell664">
            <text:p text:style-name="P665">Адрес</text:p>
          </table:table-cell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><text:span text:style-name="T671">Государственное<text:s/></text:span><text:span text:style-name="T672">автономное</text:span><text:span text:style-name="T673"><text:s/>учреждение здравоохранения Свердловской области «Городская больница ЗАТО Свободный»</text:span></text:p>
          </table:table-cell>
          <table:table-cell table:style-name="TableCell674">
            <text:p text:style-name="P675"> ул. Ленина,53</text:p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>Муниципальное бюджетное дошкольное<text:s/>образовательное учреждение «Детский сад № 17 «Алёнушка»</text:p>
          </table:table-cell>
          <table:table-cell table:style-name="TableCell681">
            <text:p text:style-name="P682"> ул. Майского, 69</text:p>
            <text:p text:style-name="P683"> ул. Майского, 13</text:p>
            <text:p text:style-name="P684">ул. Майского, 68</text:p>
            <text:p text:style-name="P685"> ул. Ленина, 115</text:p>
          </table:table-cell>
        </table:table-row>
        <table:table-row table:style-name="TableRow686">
          <table:table-cell table:style-name="TableCell687">
            <text:p text:style-name="P688">3</text:p>
          </table:table-cell>
          <table:table-cell table:style-name="TableCell689">
            <text:p text:style-name="P690">Муниципальное казенное учреждение дополнительного образования Станция юных техников</text:p>
          </table:table-cell>
          <table:table-cell table:style-name="TableCell691">
            <text:p text:style-name="P692">ул. Свободы, 19</text:p>
            <text:p text:style-name="P693"> </text:p>
          </table:table-cell>
        </table:table-row>
        <table:table-row table:style-name="TableRow694">
          <table:table-cell table:style-name="TableCell695">
            <text:p text:style-name="P696">4</text:p>
          </table:table-cell>
          <table:table-cell table:style-name="TableCell697">
            <text:p text:style-name="P698">Муниципальное<text:s/>бюджетное учреждение дополнительного образования «Детско-юношеская спортивная школа»</text:p>
          </table:table-cell>
          <table:table-cell table:style-name="TableCell699">
            <text:p text:style-name="P700"><text:span text:style-name="T701"> ул. Спортивная,<text:s/></text:span><text:span text:style-name="T702">72</text:span></text:p>
          </table:table-cell>
        </table:table-row>
        <table:table-row table:style-name="TableRow703">
          <table:table-cell table:style-name="TableCell704">
            <text:p text:style-name="P705">5</text:p>
          </table:table-cell>
          <table:table-cell table:style-name="TableCell706">
            <text:p text:style-name="P707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</text:p>
          </table:table-cell>
          <table:table-cell table:style-name="TableCell708">
            <text:p text:style-name="P709">ул. Карбышева, 70</text:p>
            <text:p text:style-name="P710">ул. Кузнецова, 71</text:p>
          </table:table-cell>
        </table:table-row>
        <table:table-row table:style-name="TableRow711">
          <table:table-cell table:style-name="TableCell712">
            <text:p text:style-name="P713">6</text:p>
          </table:table-cell>
          <table:table-cell table:style-name="TableCell714">
            <text:p text:style-name="P715">Муниципальное бюджетное учреждение культуры Дворец культуры «Свободный»</text:p>
          </table:table-cell>
          <table:table-cell table:style-name="TableCell716">
            <text:p text:style-name="P717">ул. Ленина, 46</text:p>
          </table:table-cell>
        </table:table-row>
        <table:table-row table:style-name="TableRow718">
          <table:table-cell table:style-name="TableCell719">
            <text:p text:style-name="P720">7</text:p>
          </table:table-cell>
          <table:table-cell table:style-name="TableCell721">
            <text:p text:style-name="P722">Администрация городского округа ЗАТО Свободный</text:p>
          </table:table-cell>
          <table:table-cell table:style-name="TableCell723">
            <text:p text:style-name="P724"> ул. Майского, 67 </text:p>
          </table:table-cell>
        </table:table-row>
        <table:table-row table:style-name="TableRow725">
          <table:table-cell table:style-name="TableCell726">
            <text:p text:style-name="P727">8</text:p>
          </table:table-cell>
          <table:table-cell table:style-name="TableCell728">
            <text:p text:style-name="P729">Муниципальное казенное учреждение «Административно-хозяйственная служба»<text:s/>(гаражи)</text:p>
          </table:table-cell>
          <table:table-cell table:style-name="TableCell730">
            <text:p text:style-name="P731"> ул. Кузнецова, 71</text:p>
            <text:p text:style-name="P732"> ул. Свободы, 9</text:p>
          </table:table-cell>
        </table:table-row>
        <table:table-row table:style-name="TableRow733">
          <table:table-cell table:style-name="TableCell734">
            <text:p text:style-name="P735">9</text:p>
          </table:table-cell>
          <table:table-cell table:style-name="TableCell736">
            <text:p text:style-name="P737">Храм</text:p>
          </table:table-cell>
          <table:table-cell table:style-name="TableCell738">
            <text:p text:style-name="P739">ул. Неделина, 102</text:p>
          </table:table-cell>
        </table:table-row>
      </table:table>
      <text:p text:style-name="P740"><text:bookmark-end text:name="YANDEX_3"/><text:bookmark-end text:name="YANDEX_2"/><text:bookmark-end text:name="YANDEX_1"/><text:bookmark-end text:name="YANDEX_4"/><text:bookmark-end text:name="YANDEX_26"/><text:bookmark-end text:name="YANDEX_24"/><text:bookmark-end text:name="YANDEX_22"/><text:bookmark-end text:name="YANDEX_31"/><text:bookmark-end text:name="YANDEX_30"/><text:bookmark-end text:name="YANDEX_29"/><text:bookmark-end text:name="YANDEX_28"/><text:bookmark-end text:name="YANDEX_27"/><text:bookmark-end text:name="YANDEX_41"/><text:bookmark-end text:name="YANDEX_40"/><text:bookmark-end text:name="YANDEX_39"/><text:bookmark-end text:name="YANDEX_37"/><text:bookmark-end text:name="YANDEX_51"/><text:bookmark-end text:name="YANDEX_50"/><text:bookmark-end text:name="YANDEX_49"/><text:bookmark-end text:name="YANDEX_48"/><text:bookmark-end text:name="YANDEX_47"/><text:bookmark-end text:name="YANDEX_52"/><text:bookmark-end text:name="YANDEX_53"/><text:bookmark-end text:name="YANDEX_54"/><text:bookmark-end text:name="YANDEX_59"/><text:bookmark-end text:name="YANDEX_58"/><text:bookmark-end text:name="YANDEX_57"/><text:bookmark-end text:name="YANDEX_56"/><text:bookmark-end text:name="YANDEX_55"/><text:bookmark-end text:name="YANDEX_69"/><text:bookmark-end text:name="YANDEX_61"/><text:bookmark-end text:name="YANDEX_81"/><text:bookmark-end text:name="YANDEX_80"/><text:bookmark-end text:name="YANDEX_79"/><text:bookmark-end text:name="YANDEX_87"/><text:bookmark-end text:name="YANDEX_86"/><text:bookmark-end text:name="YANDEX_84"/><text:bookmark-end text:name="YANDEX_83"/><text:bookmark-end text:name="YANDEX_82"/><text:bookmark-end text:name="sub_7"/><text:bookmark-end text:name="YANDEX_89"/><text:bookmark-end text:name="YANDEX_93"/><text:bookmark-end text:name="YANDEX_92"/><text:bookmark-end text:name="YANDEX_91"/><text:bookmark-end text:name="YANDEX_90"/><text:bookmark-end text:name="YANDEX_98"/><text:bookmark-end text:name="YANDEX_97"/><text:bookmark-end text:name="YANDEX_96"/><text:bookmark-end text:name="YANDEX_95"/><text:bookmark-end text:name="YANDEX_94"/><text:bookmark-end text:name="YANDEX_102"/><text:bookmark-end text:name="YANDEX_101"/><text:bookmark-end text:name="YANDEX_100"/><text:bookmark-end text:name="YANDEX_99"/><text:bookmark-end text:name="YANDEX_104"/><text:bookmark-end text:name="YANDEX_103"/><text:bookmark-end text:name="YANDEX_121"/><text:bookmark-end text:name="YANDEX_143"/><text:bookmark-end text:name="YANDEX_142"/><text:bookmark-end text:name="YANDEX_141"/><text:bookmark-end text:name="YANDEX_140"/><text:bookmark-end text:name="YANDEX_139"/><text:bookmark-end text:name="YANDEX_138"/><text:bookmark-end text:name="YANDEX_153"/><text:bookmark-end text:name="YANDEX_152"/><text:bookmark-end text:name="YANDEX_151"/><text:bookmark-end text:name="YANDEX_150"/><text:bookmark-end text:name="YANDEX_149"/><text:bookmark-end text:name="YANDEX_159"/><text:bookmark-end text:name="YANDEX_158"/><text:bookmark-end text:name="YANDEX_157"/><text:bookmark-end text:name="YANDEX_156"/><text:bookmark-end text:name="YANDEX_155"/><text:bookmark-end text:name="YANDEX_154"/><text:bookmark-end text:name="YANDEX_164"/><text:bookmark-end text:name="YANDEX_163"/><text:bookmark-end text:name="YANDEX_162"/><text:bookmark-end text:name="YANDEX_161"/><text:bookmark-end text:name="YANDEX_160"/><text:bookmark-end text:name="YANDEX_169"/><text:bookmark-end text:name="YANDEX_168"/><text:bookmark-end text:name="YANDEX_167"/><text:bookmark-end text:name="YANDEX_166"/><text:bookmark-end text:name="YANDEX_165"/><text:bookmark-end text:name="YANDEX_174"/><text:bookmark-end text:name="YANDEX_173"/><text:bookmark-end text:name="YANDEX_172"/><text:bookmark-end text:name="YANDEX_171"/><text:bookmark-end text:name="YANDEX_170"/><text:bookmark-end text:name="YANDEX_179"/><text:bookmark-end text:name="YANDEX_178"/><text:bookmark-end text:name="YANDEX_177"/><text:bookmark-end text:name="YANDEX_176"/><text:bookmark-end text:name="YANDEX_175"/><text:bookmark-end text:name="YANDEX_180"/><text:bookmark-end text:name="YANDEX_185"/><text:bookmark-end text:name="YANDEX_184"/><text:bookmark-end text:name="YANDEX_183"/><text:bookmark-end text:name="YANDEX_182"/><text:bookmark-end text:name="YANDEX_181"/><text:bookmark-end text:name="YANDEX_188"/><text:bookmark-end text:name="YANDEX_187"/><text:bookmark-end text:name="YANDEX_186"/><text:bookmark-end text:name="YANDEX_193"/><text:bookmark-end text:name="YANDEX_192"/><text:bookmark-end text:name="YANDEX_191"/><text:bookmark-end text:name="YANDEX_190"/><text:bookmark-end text:name="YANDEX_189"/><text:bookmark-end text:name="YANDEX_198"/><text:bookmark-end text:name="YANDEX_197"/><text:bookmark-end text:name="YANDEX_196"/><text:bookmark-end text:name="YANDEX_195"/><text:bookmark-end text:name="YANDEX_194"/><text:bookmark-end text:name="YANDEX_200"/><text:bookmark-end text:name="YANDEX_199"/><text:bookmark-end text:name="YANDEX_205"/><text:bookmark-end text:name="YANDEX_204"/><text:bookmark-end text:name="YANDEX_203"/><text:bookmark-end text:name="YANDEX_202"/><text:bookmark-end text:name="YANDEX_201"/><text:bookmark-end text:name="YANDEX_207"/><text:bookmark-end text:name="YANDEX_206"/><text:bookmark-end text:name="sub_1991"/><text:bookmark-end text:name="YANDEX_209"/><text:bookmark-end text:name="YANDEX_208"/><text:bookmark-end text:name="YANDEX_214"/><text:bookmark-end text:name="YANDEX_213"/><text:bookmark-end text:name="YANDEX_212"/><text:bookmark-end text:name="YANDEX_211"/><text:bookmark-end text:name="YANDEX_210"/><text:bookmark-end text:name="sub_20000"/><text:bookmark-end text:name="YANDEX_218"/><text:bookmark-end text:name="YANDEX_217"/><text:bookmark-end text:name="YANDEX_216"/><text:bookmark-end text:name="YANDEX_215"/><text:bookmark-end text:name="YANDEX_223"/><text:bookmark-end text:name="YANDEX_222"/><text:bookmark-end text:name="YANDEX_221"/><text:bookmark-end text:name="YANDEX_220"/><text:bookmark-end text:name="YANDEX_219"/><text:bookmark-end text:name="YANDEX_228"/><text:bookmark-end text:name="YANDEX_227"/><text:bookmark-end text:name="YANDEX_226"/><text:bookmark-end text:name="YANDEX_225"/><text:bookmark-end text:name="YANDEX_224"/><text:bookmark-end text:name="YANDEX_232"/><text:bookmark-end text:name="YANDEX_231"/><text:bookmark-end text:name="YANDEX_230"/><text:bookmark-end text:name="YANDEX_229"/><text:bookmark-end text:name="YANDEX_237"/><text:bookmark-end text:name="YANDEX_236"/><text:bookmark-end text:name="YANDEX_235"/><text:bookmark-end text:name="YANDEX_234"/><text:bookmark-end text:name="YANDEX_233"/><text:bookmark-end text:name="YANDEX_238"/><text:bookmark-end text:name="YANDEX_242"/><text:bookmark-end text:name="YANDEX_241"/><text:bookmark-end text:name="YANDEX_240"/><text:bookmark-end text:name="YANDEX_239"/><text:bookmark-end text:name="YANDEX_246"/><text:bookmark-end text:name="YANDEX_245"/><text:bookmark-end text:name="YANDEX_243"/><text:bookmark-end text:name="sub_13"/><text:bookmark-end text:name="YANDEX_250"/><text:bookmark-end text:name="YANDEX_249"/><text:bookmark-end text:name="YANDEX_248"/><text:bookmark-end text:name="YANDEX_247"/><text:bookmark-end text:name="sub_30001"/><text:bookmark-end text:name="YANDEX_251"/><text:bookmark-end text:name="sub_30002"/><text:bookmark-end text:name="sub_30003"/><text:bookmark-end text:name="sub_30004"/><text:bookmark-end text:name="sub_30005"/><text:bookmark-end text:name="sub_30006"/><text:bookmark-end text:name="sub_30007"/><text:bookmark-end text:name="sub_30008"/><text:bookmark-end text:name="sub_30009"/><text:bookmark-end text:name="YANDEX_252"/><text:bookmark-end text:name="sub_30010"/><text:bookmark-end text:name="sub_30011"/><text:bookmark-end text:name="YANDEX_253"/><text:bookmark-end text:name="YANDEX_255"/><text:bookmark-end text:name="YANDEX_254"/><text:bookmark-end text:name="sub_30012"/><text:bookmark-end text:name="YANDEX_257"/><text:bookmark-end text:name="YANDEX_256"/><text:bookmark-end text:name="sub_30013"/><text:bookmark-end text:name="sub_30014"/><text:bookmark-end text:name="YANDEX_264"/><text:bookmark-end text:name="YANDEX_263"/><text:bookmark-end text:name="YANDEX_262"/><text:bookmark-end text:name="YANDEX_261"/><text:bookmark-end text:name="YANDEX_268"/><text:bookmark-end text:name="YANDEX_267"/><text:bookmark-end text:name="YANDEX_266"/><text:bookmark-end text:name="YANDEX_265"/><text:bookmark-end text:name="sub_16"/><text:bookmark-end text:name="sub_30015"/><text:bookmark-end text:name="sub_30016"/><text:bookmark-end text:name="sub_30017"/><text:bookmark-end text:name="sub_30018"/><text:bookmark-end text:name="sub_30019"/><text:bookmark-end text:name="sub_30020"/><text:bookmark-end text:name="sub_30021"/><text:bookmark-end text:name="sub_30022"/><text:bookmark-end text:name="sub_30023"/><text:bookmark-end text:name="sub_30024"/><text:bookmark-end text:name="sub_30025"/><text:bookmark-end text:name="sub_30026"/><text:bookmark-end text:name="sub_30027"/><text:bookmark-end text:name="sub_30028"/><text:bookmark-end text:name="sub_30029"/><text:bookmark-end text:name="sub_30030"/><text:bookmark-end text:name="YANDEX_LAST"/><text:bookmark-end text:name="YANDEX_272"/><text:bookmark-end text:name="YANDEX_271"/><text:bookmark-end text:name="YANDEX_270"/><text:bookmark-end text:name="YANDEX_269"/><text:bookmark-end text:name="sub_17"/><text:bookmark-end text:name="sub_30031"/><text:bookmark-end text:name="sub_9"/><text:bookmark-end text:name="sub_8"/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4">
            <text:p text:style-name="P748">Жилищный фонд</text:p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№</text:span><text:span text:style-name="T753"><text:s/></text:span><text:span text:style-name="T754">п/п</text:span></text:p>
          </table:table-cell>
          <table:table-cell table:style-name="TableCell755">
            <text:p text:style-name="P756">Наименование объекта</text:p>
          </table:table-cell>
          <table:table-cell table:style-name="TableCell757">
            <text:p text:style-name="P758">Адрес</text:p>
            <text:p text:style-name="P759"><text:span text:style-name="T760">(улица,<text:s/></text:span><text:line-break/><text:span text:style-name="T761">№ дома)</text:span></text:p>
          </table:table-cell>
          <table:table-cell table:style-name="TableCell762">
            <text:p text:style-name="P763">Год постройки</text:p>
          </table:table-cell>
        </table:table-row>
        <table:table-row table:style-name="TableRow764">
          <table:table-cell table:style-name="TableCell765">
            <text:p text:style-name="P766">1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4</text:p>
          </table:table-cell>
        </table:table-row>
        <table:table-row table:style-name="TableRow773">
          <table:table-cell table:style-name="TableCell774">
            <text:p text:style-name="Standard"><text:span text:style-name="T775"><text:s text:c="2"/></text:span><text:span text:style-name="T776">1 <text:s text:c="2"/></text:span></text:p>
          </table:table-cell>
          <table:table-cell table:style-name="TableCell777">
            <text:p text:style-name="P778">Жилой многоквартирный<text:s/>дом</text:p>
          </table:table-cell>
          <table:table-cell table:style-name="TableCell779">
            <text:p text:style-name="P780">Карбышева 10</text:p>
          </table:table-cell>
          <table:table-cell table:style-name="TableCell781">
            <text:p text:style-name="P782">1963</text:p>
          </table:table-cell>
        </table:table-row>
        <table:table-row table:style-name="TableRow783">
          <table:table-cell table:style-name="TableCell784">
            <text:p text:style-name="Standard"><text:span text:style-name="T785"><text:s text:c="2"/></text:span><text:span text:style-name="T786">2 <text:s text:c="2"/></text:span></text:p>
          </table:table-cell>
          <table:table-cell table:style-name="TableCell787">
            <text:p text:style-name="P788">Жилой многоквартирный<text:s/>дом</text:p>
            <text:p text:style-name="P789">(в том числе Акционерное общество «Тандер», ПАО Банк ВТБ)</text:p>
          </table:table-cell>
          <table:table-cell table:style-name="TableCell790">
            <text:p text:style-name="P791">Карбышева 17</text:p>
          </table:table-cell>
          <table:table-cell table:style-name="TableCell792">
            <text:p text:style-name="P793">1966</text:p>
          </table:table-cell>
        </table:table-row>
        <table:table-row table:style-name="TableRow794">
          <table:table-cell table:style-name="TableCell795">
            <text:p text:style-name="Standard"><text:span text:style-name="T796"><text:s text:c="2"/></text:span><text:span text:style-name="T797">3 <text:s text:c="2"/></text:span></text:p>
          </table:table-cell>
          <table:table-cell table:style-name="TableCell798">
            <text:p text:style-name="P799">Жилой многоквартирный дом</text:p>
          </table:table-cell>
          <table:table-cell table:style-name="TableCell800">
            <text:p text:style-name="P801">Карбышева 22</text:p>
          </table:table-cell>
          <table:table-cell table:style-name="TableCell802">
            <text:p text:style-name="P803">1979</text:p>
          </table:table-cell>
        </table:table-row>
        <table:table-row table:style-name="TableRow804">
          <table:table-cell table:style-name="TableCell805">
            <text:p text:style-name="Standard"><text:span text:style-name="T806"><text:s text:c="2"/></text:span><text:span text:style-name="T807">4 <text:s text:c="2"/></text:span></text:p>
          </table:table-cell>
          <table:table-cell table:style-name="TableCell808">
            <text:p text:style-name="Standard"><text:span text:style-name="T809">Жилой многоквартирный</text:span><text:span text:style-name="T810"><text:s/>дом</text:span></text:p>
            <text:p text:style-name="Standard"><text:span text:style-name="T811">(в том числе Муниципальное казенное учреждение «Служба муниципального заказа», Муниципальное казенное учреждение «</text:span><text:span text:style-name="T812">Административно-хозяйственная служба», ПАО «Сбербанк России», ГАУ Социального обслуживания свердловской области КЦСОН г. Верхняя Салда,<text:s/></text:span><text:span text:style-name="T813">ГБУ СО «МФЦ»)</text:span></text:p>
          </table:table-cell>
          <table:table-cell table:style-name="TableCell814">
            <text:p text:style-name="P815">Карбышева 7</text:p>
          </table:table-cell>
          <table:table-cell table:style-name="TableCell816">
            <text:p text:style-name="P817">1965</text:p>
          </table:table-cell>
        </table:table-row>
        <table:table-row table:style-name="TableRow818">
          <table:table-cell table:style-name="TableCell819">
            <text:p text:style-name="Standard"><text:span text:style-name="T820"><text:s text:c="2"/></text:span><text:span text:style-name="T821">5 <text:s text:c="2"/></text:span></text:p>
          </table:table-cell>
          <table:table-cell table:style-name="TableCell822">
            <text:p text:style-name="P823">Жилой многоквартирный дом</text:p>
            <text:p text:style-name="P824">(в том числе Акционерное общество «Тандер»)</text:p>
          </table:table-cell>
          <table:table-cell table:style-name="TableCell825">
            <text:p text:style-name="P826">Карбышева 9</text:p>
          </table:table-cell>
          <table:table-cell table:style-name="TableCell827">
            <text:p text:style-name="P828">1963</text:p>
          </table:table-cell>
        </table:table-row>
        <table:table-row table:style-name="TableRow829">
          <table:table-cell table:style-name="TableCell830">
            <text:p text:style-name="Standard"><text:span text:style-name="T831"><text:s text:c="2"/></text:span><text:span text:style-name="T832">6 <text:s text:c="2"/></text:span></text:p>
          </table:table-cell>
          <table:table-cell table:style-name="TableCell833">
            <text:p text:style-name="P834">Жилой многоквартирный<text:s/>дом</text:p>
          </table:table-cell>
          <table:table-cell table:style-name="TableCell835">
            <text:p text:style-name="P836">Космонавтов 21</text:p>
          </table:table-cell>
          <table:table-cell table:style-name="TableCell837">
            <text:p text:style-name="P838">1976</text:p>
          </table:table-cell>
        </table:table-row>
        <table:table-row table:style-name="TableRow839">
          <table:table-cell table:style-name="TableCell840">
            <text:p text:style-name="Standard"><text:span text:style-name="T841"><text:s text:c="2"/></text:span><text:span text:style-name="T842">7 <text:s text:c="2"/></text:span></text:p>
          </table:table-cell>
          <table:table-cell table:style-name="TableCell843">
            <text:p text:style-name="P844">Жилой многоквартирный дом</text:p>
          </table:table-cell>
          <table:table-cell table:style-name="TableCell845">
            <text:p text:style-name="P846">Кузнецова 31</text:p>
          </table:table-cell>
          <table:table-cell table:style-name="TableCell847">
            <text:p text:style-name="P848">1982</text:p>
          </table:table-cell>
        </table:table-row>
        <table:table-row table:style-name="TableRow849">
          <table:table-cell table:style-name="TableCell850">
            <text:p text:style-name="Standard"><text:span text:style-name="T851"><text:s text:c="2"/></text:span><text:span text:style-name="T852">8 <text:s text:c="2"/></text:span></text:p>
          </table:table-cell>
          <table:table-cell table:style-name="TableCell853">
            <text:p text:style-name="P854">Жилой многоквартирный дом</text:p>
          </table:table-cell>
          <table:table-cell table:style-name="TableCell855">
            <text:p text:style-name="P856">Кузнецова 49</text:p>
          </table:table-cell>
          <table:table-cell table:style-name="TableCell857">
            <text:p text:style-name="P858">1981</text:p>
          </table:table-cell>
        </table:table-row>
        <table:table-row table:style-name="TableRow859">
          <table:table-cell table:style-name="TableCell860">
            <text:p text:style-name="Standard"><text:span text:style-name="T861"><text:s text:c="2"/></text:span><text:span text:style-name="T862">9 <text:s text:c="2"/></text:span></text:p>
          </table:table-cell>
          <table:table-cell table:style-name="TableCell863">
            <text:p text:style-name="P864">Жилой многоквартирный<text:s/>дом</text:p>
          </table:table-cell>
          <table:table-cell table:style-name="TableCell865">
            <text:p text:style-name="P866">Кузнецова 56</text:p>
          </table:table-cell>
          <table:table-cell table:style-name="TableCell867">
            <text:p text:style-name="P868">1982</text:p>
          </table:table-cell>
        </table:table-row>
        <table:table-row table:style-name="TableRow869">
          <table:table-cell table:style-name="TableCell870">
            <text:p text:style-name="P871">10 <text:s text:c="2"/></text:p>
          </table:table-cell>
          <table:table-cell table:style-name="TableCell872">
            <text:p text:style-name="P873">Жилой многоквартирный<text:s/>дом</text:p>
          </table:table-cell>
          <table:table-cell table:style-name="TableCell874">
            <text:p text:style-name="P875">Кузнецова 57</text:p>
          </table:table-cell>
          <table:table-cell table:style-name="TableCell876">
            <text:p text:style-name="P877">1982</text:p>
          </table:table-cell>
        </table:table-row>
        <table:table-row table:style-name="TableRow878">
          <table:table-cell table:style-name="TableCell879">
            <text:p text:style-name="P880">11 <text:s text:c="2"/></text:p>
          </table:table-cell>
          <table:table-cell table:style-name="TableCell881">
            <text:p text:style-name="P882">Жилой многоквартирный<text:s/>дом</text:p>
          </table:table-cell>
          <table:table-cell table:style-name="TableCell883">
            <text:p text:style-name="P884">Кузнецова 59</text:p>
          </table:table-cell>
          <table:table-cell table:style-name="TableCell885">
            <text:p text:style-name="P886">1984</text:p>
          </table:table-cell>
        </table:table-row>
        <table:table-row table:style-name="TableRow887">
          <table:table-cell table:style-name="TableCell888">
            <text:p text:style-name="P889">12 <text:s text:c="2"/></text:p>
          </table:table-cell>
          <table:table-cell table:style-name="TableCell890">
            <text:p text:style-name="P891">Жилой многоквартирный дом</text:p>
          </table:table-cell>
          <table:table-cell table:style-name="TableCell892">
            <text:p text:style-name="P893">Кузнецова 60</text:p>
          </table:table-cell>
          <table:table-cell table:style-name="TableCell894">
            <text:p text:style-name="P895">1986</text:p>
          </table:table-cell>
        </table:table-row>
        <table:table-row table:style-name="TableRow896">
          <table:table-cell table:style-name="TableCell897">
            <text:p text:style-name="P898">13 <text:s text:c="2"/></text:p>
          </table:table-cell>
          <table:table-cell table:style-name="TableCell899">
            <text:p text:style-name="P900">Жилой многоквартирный<text:s/>дом</text:p>
          </table:table-cell>
          <table:table-cell table:style-name="TableCell901">
            <text:p text:style-name="P902">Кузнецова 61</text:p>
          </table:table-cell>
          <table:table-cell table:style-name="TableCell903">
            <text:p text:style-name="P904">1986</text:p>
          </table:table-cell>
        </table:table-row>
        <table:table-row table:style-name="TableRow905">
          <table:table-cell table:style-name="TableCell906">
            <text:p text:style-name="P907">14 <text:s text:c="2"/></text:p>
          </table:table-cell>
          <table:table-cell table:style-name="TableCell908">
            <text:p text:style-name="P909">Жилой многоквартирный дом</text:p>
          </table:table-cell>
          <table:table-cell table:style-name="TableCell910">
            <text:p text:style-name="P911">Кузнецова 62</text:p>
          </table:table-cell>
          <table:table-cell table:style-name="TableCell912">
            <text:p text:style-name="P913">1989</text:p>
          </table:table-cell>
        </table:table-row>
        <table:table-row table:style-name="TableRow914">
          <table:table-cell table:style-name="TableCell915">
            <text:p text:style-name="P916">15 <text:s text:c="2"/></text:p>
          </table:table-cell>
          <table:table-cell table:style-name="TableCell917">
            <text:p text:style-name="P918">Жилой многоквартирный дом</text:p>
          </table:table-cell>
          <table:table-cell table:style-name="TableCell919">
            <text:p text:style-name="P920">Кузнецова 63</text:p>
          </table:table-cell>
          <table:table-cell table:style-name="TableCell921">
            <text:p text:style-name="P922">1991</text:p>
          </table:table-cell>
        </table:table-row>
        <table:table-row table:style-name="TableRow923">
          <table:table-cell table:style-name="TableCell924">
            <text:p text:style-name="P925">16 <text:s text:c="2"/></text:p>
          </table:table-cell>
          <table:table-cell table:style-name="TableCell926">
            <text:p text:style-name="P927">Жилой многоквартирный<text:s/>дом</text:p>
          </table:table-cell>
          <table:table-cell table:style-name="TableCell928">
            <text:p text:style-name="P929">Ленина 14</text:p>
          </table:table-cell>
          <table:table-cell table:style-name="TableCell930">
            <text:p text:style-name="P931">1963</text:p>
          </table:table-cell>
        </table:table-row>
        <table:table-row table:style-name="TableRow932">
          <table:table-cell table:style-name="TableCell933">
            <text:p text:style-name="P934">17 <text:s text:c="2"/></text:p>
          </table:table-cell>
          <table:table-cell table:style-name="TableCell935">
            <text:p text:style-name="P936">Жилой многоквартирный дом</text:p>
          </table:table-cell>
          <table:table-cell table:style-name="TableCell937">
            <text:p text:style-name="P938">Ленина 15</text:p>
          </table:table-cell>
          <table:table-cell table:style-name="TableCell939">
            <text:p text:style-name="P940">1963</text:p>
          </table:table-cell>
        </table:table-row>
        <table:table-row table:style-name="TableRow941">
          <table:table-cell table:style-name="TableCell942">
            <text:p text:style-name="P943">18 <text:s text:c="2"/></text:p>
          </table:table-cell>
          <table:table-cell table:style-name="TableCell944">
            <text:p text:style-name="P945">Жилой многоквартирный<text:s/>дом</text:p>
          </table:table-cell>
          <table:table-cell table:style-name="TableCell946">
            <text:p text:style-name="P947">Ленина 16</text:p>
          </table:table-cell>
          <table:table-cell table:style-name="TableCell948">
            <text:p text:style-name="P949">1962</text:p>
          </table:table-cell>
        </table:table-row>
        <table:table-row table:style-name="TableRow950">
          <table:table-cell table:style-name="TableCell951">
            <text:p text:style-name="P952">19 <text:s text:c="2"/></text:p>
          </table:table-cell>
          <table:table-cell table:style-name="TableCell953">
            <text:p text:style-name="P954">Жилой многоквартирный дом</text:p>
          </table:table-cell>
          <table:table-cell table:style-name="TableCell955">
            <text:p text:style-name="P956">Ленина 27</text:p>
          </table:table-cell>
          <table:table-cell table:style-name="TableCell957">
            <text:p text:style-name="P958">1965</text:p>
          </table:table-cell>
        </table:table-row>
        <table:table-row table:style-name="TableRow959">
          <table:table-cell table:style-name="TableCell960">
            <text:p text:style-name="P961">20 <text:s text:c="2"/></text:p>
          </table:table-cell>
          <table:table-cell table:style-name="TableCell962">
            <text:p text:style-name="P963">Жилой многоквартирный<text:s/>дом</text:p>
          </table:table-cell>
          <table:table-cell table:style-name="TableCell964">
            <text:p text:style-name="P965">Ленина 28</text:p>
          </table:table-cell>
          <table:table-cell table:style-name="TableCell966">
            <text:p text:style-name="P967">1967</text:p>
          </table:table-cell>
        </table:table-row>
        <table:table-row table:style-name="TableRow968">
          <table:table-cell table:style-name="TableCell969">
            <text:p text:style-name="P970">21 <text:s text:c="2"/></text:p>
          </table:table-cell>
          <table:table-cell table:style-name="TableCell971">
            <text:p text:style-name="P972">Жилой многоквартирный<text:s/>дом</text:p>
          </table:table-cell>
          <table:table-cell table:style-name="TableCell973">
            <text:p text:style-name="P974">Ленина 29</text:p>
          </table:table-cell>
          <table:table-cell table:style-name="TableCell975">
            <text:p text:style-name="P976">1962</text:p>
          </table:table-cell>
        </table:table-row>
        <table:table-row table:style-name="TableRow977">
          <table:table-cell table:style-name="TableCell978">
            <text:p text:style-name="P979">22 <text:s text:c="2"/></text:p>
          </table:table-cell>
          <table:table-cell table:style-name="TableCell980">
            <text:p text:style-name="P981">Жилой многоквартирный дом</text:p>
          </table:table-cell>
          <table:table-cell table:style-name="TableCell982">
            <text:p text:style-name="P983">Ленина 30</text:p>
          </table:table-cell>
          <table:table-cell table:style-name="TableCell984">
            <text:p text:style-name="P985">1963</text:p>
          </table:table-cell>
        </table:table-row>
        <table:table-row table:style-name="TableRow986">
          <table:table-cell table:style-name="TableCell987">
            <text:p text:style-name="P988">23 <text:s text:c="2"/></text:p>
          </table:table-cell>
          <table:table-cell table:style-name="TableCell989">
            <text:p text:style-name="P990">Жилой многоквартирный<text:s/>дом</text:p>
          </table:table-cell>
          <table:table-cell table:style-name="TableCell991">
            <text:p text:style-name="P992">Ленина 35</text:p>
          </table:table-cell>
          <table:table-cell table:style-name="TableCell993">
            <text:p text:style-name="P994">1984</text:p>
          </table:table-cell>
        </table:table-row>
        <table:table-row table:style-name="TableRow995">
          <table:table-cell table:style-name="TableCell996">
            <text:p text:style-name="P997">24 <text:s text:c="2"/></text:p>
          </table:table-cell>
          <table:table-cell table:style-name="TableCell998">
            <text:p text:style-name="P999">Жилой многоквартирный дом</text:p>
          </table:table-cell>
          <table:table-cell table:style-name="TableCell1000">
            <text:p text:style-name="P1001">Ленина 42</text:p>
          </table:table-cell>
          <table:table-cell table:style-name="TableCell1002">
            <text:p text:style-name="P1003">1980</text:p>
          </table:table-cell>
        </table:table-row>
        <table:table-row table:style-name="TableRow1004">
          <table:table-cell table:style-name="TableCell1005">
            <text:p text:style-name="P1006">25 <text:s text:c="2"/></text:p>
          </table:table-cell>
          <table:table-cell table:style-name="TableCell1007">
            <text:p text:style-name="P1008">Жилой многоквартирный<text:s/>дом</text:p>
          </table:table-cell>
          <table:table-cell table:style-name="TableCell1009">
            <text:p text:style-name="P1010">Ленина 48</text:p>
          </table:table-cell>
          <table:table-cell table:style-name="TableCell1011">
            <text:p text:style-name="P1012">1981</text:p>
          </table:table-cell>
        </table:table-row>
        <table:table-row table:style-name="TableRow1013">
          <table:table-cell table:style-name="TableCell1014">
            <text:p text:style-name="P1015">26 <text:s text:c="2"/></text:p>
          </table:table-cell>
          <table:table-cell table:style-name="TableCell1016">
            <text:p text:style-name="P1017">Жилой многоквартирный дом</text:p>
            <text:p text:style-name="Standard"><text:span text:style-name="T1018">(в том числ</text:span><text:span text:style-name="T1019">е<text:s/></text:span><text:span text:style-name="T1020">Муниципальное бюджетное учреждение дополнительного образования</text:span><text:span text:style-name="T1021"><text:line-break/></text:span><text:span text:style-name="T1022">«</text:span><text:span text:style-name="T1023">Детская школа искусств»</text:span><text:span text:style-name="T1024">)</text:span></text:p>
          </table:table-cell>
          <table:table-cell table:style-name="TableCell1025">
            <text:p text:style-name="P1026">Ленина 5</text:p>
          </table:table-cell>
          <table:table-cell table:style-name="TableCell1027">
            <text:p text:style-name="P1028">1962</text:p>
          </table:table-cell>
        </table:table-row>
        <table:table-row table:style-name="TableRow1029">
          <table:table-cell table:style-name="TableCell1030">
            <text:p text:style-name="P1031">27 <text:s text:c="2"/></text:p>
          </table:table-cell>
          <table:table-cell table:style-name="TableCell1032">
            <text:p text:style-name="P1033">Жилой многоквартирный<text:s/>дом</text:p>
            <text:p text:style-name="P1034">(в том числе Благотворительный фонд поддержки военнослужащих, членов их семей и иных категорий граждан «Искорка заботы», МУП ЖКХ «КЕДР»)</text:p>
          </table:table-cell>
          <table:table-cell table:style-name="TableCell1035">
            <text:p text:style-name="P1036">Ленина 6</text:p>
          </table:table-cell>
          <table:table-cell table:style-name="TableCell1037">
            <text:p text:style-name="P1038">1964</text:p>
          </table:table-cell>
        </table:table-row>
        <table:table-row table:style-name="TableRow1039">
          <table:table-cell table:style-name="TableCell1040">
            <text:p text:style-name="P1041">28 <text:s text:c="2"/></text:p>
          </table:table-cell>
          <table:table-cell table:style-name="TableCell1042">
            <text:p text:style-name="P1043">Жилой многоквартирный<text:s/>дом</text:p>
          </table:table-cell>
          <table:table-cell table:style-name="TableCell1044">
            <text:p text:style-name="P1045">Майского 25</text:p>
          </table:table-cell>
          <table:table-cell table:style-name="TableCell1046">
            <text:p text:style-name="P1047">1980</text:p>
          </table:table-cell>
        </table:table-row>
        <table:table-row table:style-name="TableRow1048">
          <table:table-cell table:style-name="TableCell1049">
            <text:p text:style-name="P1050">29 <text:s text:c="2"/></text:p>
          </table:table-cell>
          <table:table-cell table:style-name="TableCell1051">
            <text:p text:style-name="P1052">Жилой многоквартирный дом</text:p>
          </table:table-cell>
          <table:table-cell table:style-name="TableCell1053">
            <text:p text:style-name="P1054">Майского 26</text:p>
          </table:table-cell>
          <table:table-cell table:style-name="TableCell1055">
            <text:p text:style-name="P1056">1981</text:p>
          </table:table-cell>
        </table:table-row>
        <table:table-row table:style-name="TableRow1057">
          <table:table-cell table:style-name="TableCell1058">
            <text:p text:style-name="P1059">30 <text:s text:c="2"/></text:p>
          </table:table-cell>
          <table:table-cell table:style-name="TableCell1060">
            <text:p text:style-name="P1061">Жилой многоквартирный<text:s/>дом</text:p>
          </table:table-cell>
          <table:table-cell table:style-name="TableCell1062">
            <text:p text:style-name="P1063">Неделина 1</text:p>
          </table:table-cell>
          <table:table-cell table:style-name="TableCell1064">
            <text:p text:style-name="P1065">1961</text:p>
          </table:table-cell>
        </table:table-row>
        <table:table-row table:style-name="TableRow1066">
          <table:table-cell table:style-name="TableCell1067">
            <text:p text:style-name="P1068">31 <text:s text:c="2"/></text:p>
          </table:table-cell>
          <table:table-cell table:style-name="TableCell1069">
            <text:p text:style-name="P1070">Жилой многоквартирный дом</text:p>
          </table:table-cell>
          <table:table-cell table:style-name="TableCell1071">
            <text:p text:style-name="P1072">Неделина 2</text:p>
          </table:table-cell>
          <table:table-cell table:style-name="TableCell1073">
            <text:p text:style-name="P1074">1961</text:p>
          </table:table-cell>
        </table:table-row>
        <table:table-row table:style-name="TableRow1075">
          <table:table-cell table:style-name="TableCell1076">
            <text:p text:style-name="P1077">32 <text:s text:c="2"/></text:p>
          </table:table-cell>
          <table:table-cell table:style-name="TableCell1078">
            <text:p text:style-name="P1079">Жилой многоквартирный<text:s/>дом</text:p>
          </table:table-cell>
          <table:table-cell table:style-name="TableCell1080">
            <text:p text:style-name="P1081">Неделина 23</text:p>
          </table:table-cell>
          <table:table-cell table:style-name="TableCell1082">
            <text:p text:style-name="P1083">1979</text:p>
          </table:table-cell>
        </table:table-row>
        <table:table-row table:style-name="TableRow1084">
          <table:table-cell table:style-name="TableCell1085">
            <text:p text:style-name="P1086">33 <text:s text:c="2"/></text:p>
          </table:table-cell>
          <table:table-cell table:style-name="TableCell1087">
            <text:p text:style-name="P1088">Жилой многоквартирный дом</text:p>
          </table:table-cell>
          <table:table-cell table:style-name="TableCell1089">
            <text:p text:style-name="P1090">Неделина 24</text:p>
          </table:table-cell>
          <table:table-cell table:style-name="TableCell1091">
            <text:p text:style-name="P1092">1982</text:p>
          </table:table-cell>
        </table:table-row>
        <table:table-row table:style-name="TableRow1093">
          <table:table-cell table:style-name="TableCell1094">
            <text:p text:style-name="P1095">34 <text:s text:c="2"/></text:p>
          </table:table-cell>
          <table:table-cell table:style-name="TableCell1096">
            <text:p text:style-name="P1097">Жилой многоквартирный дом</text:p>
          </table:table-cell>
          <table:table-cell table:style-name="TableCell1098">
            <text:p text:style-name="P1099">Неделина 3</text:p>
          </table:table-cell>
          <table:table-cell table:style-name="TableCell1100">
            <text:p text:style-name="P1101">1962</text:p>
          </table:table-cell>
        </table:table-row>
        <table:table-row table:style-name="TableRow1102">
          <table:table-cell table:style-name="TableCell1103">
            <text:p text:style-name="P1104">35 <text:s text:c="2"/></text:p>
          </table:table-cell>
          <table:table-cell table:style-name="TableCell1105">
            <text:p text:style-name="P1106">Жилой многоквартирный<text:s/>дом</text:p>
          </table:table-cell>
          <table:table-cell table:style-name="TableCell1107">
            <text:p text:style-name="P1108">Неделина 4</text:p>
          </table:table-cell>
          <table:table-cell table:style-name="TableCell1109">
            <text:p text:style-name="P1110">1962</text:p>
          </table:table-cell>
        </table:table-row>
        <table:table-row table:style-name="TableRow1111">
          <table:table-cell table:style-name="TableCell1112">
            <text:p text:style-name="P1113">36 <text:s text:c="2"/></text:p>
          </table:table-cell>
          <table:table-cell table:style-name="TableCell1114">
            <text:p text:style-name="P1115">Жилой многоквартирный дом</text:p>
          </table:table-cell>
          <table:table-cell table:style-name="TableCell1116">
            <text:p text:style-name="Standard"><text:span text:style-name="T1117">Неделина</text:span><text:span text:style-name="T1118"><text:s/>58</text:span></text:p>
          </table:table-cell>
          <table:table-cell table:style-name="TableCell1119">
            <text:p text:style-name="P1120">1983</text:p>
          </table:table-cell>
        </table:table-row>
        <table:table-row table:style-name="TableRow1121">
          <table:table-cell table:style-name="TableCell1122">
            <text:p text:style-name="P1123">37 <text:s/></text:p>
          </table:table-cell>
          <table:table-cell table:style-name="TableCell1124">
            <text:p text:style-name="P1125">Жилой многоквартирный<text:s/>дом</text:p>
            <text:p text:style-name="Standard"><text:span text:style-name="T1126">(в том числ</text:span><text:span text:style-name="T1127">е<text:s/></text:span><text:span text:style-name="T1128">Муниципальное бюджетное учреждение дополнительного образования</text:span><text:span text:style-name="T1129"><text:line-break/></text:span><text:span text:style-name="T1130">«</text:span><text:span text:style-name="T1131">Детская школа искусств»</text:span><text:span text:style-name="T1132">)</text:span></text:p>
          </table:table-cell>
          <table:table-cell table:style-name="TableCell1133">
            <text:p text:style-name="P1134">Неделина 8</text:p>
          </table:table-cell>
          <table:table-cell table:style-name="TableCell1135">
            <text:p text:style-name="P1136">1964</text:p>
          </table:table-cell>
        </table:table-row>
        <table:table-row table:style-name="TableRow1137">
          <table:table-cell table:style-name="TableCell1138">
            <text:p text:style-name="P1139">38 <text:s text:c="2"/></text:p>
          </table:table-cell>
          <table:table-cell table:style-name="TableCell1140">
            <text:p text:style-name="P1141">Жилой многоквартирный дом</text:p>
          </table:table-cell>
          <table:table-cell table:style-name="TableCell1142">
            <text:p text:style-name="P1143">Свободы 12</text:p>
          </table:table-cell>
          <table:table-cell table:style-name="TableCell1144">
            <text:p text:style-name="P1145">1963</text:p>
          </table:table-cell>
        </table:table-row>
        <table:table-row table:style-name="TableRow1146">
          <table:table-cell table:style-name="TableCell1147">
            <text:p text:style-name="P1148">39 <text:s text:c="2"/></text:p>
          </table:table-cell>
          <table:table-cell table:style-name="TableCell1149">
            <text:p text:style-name="P1150">Жилой многоквартирный<text:s/>дом</text:p>
          </table:table-cell>
          <table:table-cell table:style-name="TableCell1151">
            <text:p text:style-name="P1152">Свободы 13</text:p>
          </table:table-cell>
          <table:table-cell table:style-name="TableCell1153">
            <text:p text:style-name="P1154">1964</text:p>
          </table:table-cell>
        </table:table-row>
        <table:table-row table:style-name="TableRow1155">
          <table:table-cell table:style-name="TableCell1156">
            <text:p text:style-name="P1157">40 <text:s text:c="2"/></text:p>
          </table:table-cell>
          <table:table-cell table:style-name="TableCell1158">
            <text:p text:style-name="P1159">Многофункциональное здание</text:p>
            <text:p text:style-name="P1160">(в том числе ООО<text:s/>«Импульс», АО «РЦ Урала», МУП ЖКХ «КЕДР»)</text:p>
          </table:table-cell>
          <table:table-cell table:style-name="TableCell1161">
            <text:p text:style-name="P1162">Свободы 65</text:p>
          </table:table-cell>
          <table:table-cell table:style-name="TableCell1163">
            <text:p text:style-name="P1164">1963</text:p>
          </table:table-cell>
        </table:table-row>
      </table:table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Сеткатаблицы2" style:display-name="Сетка таблицы2" style:family="paragraph" style:parent-style-name="Обычнаятаблица2">
      <style:text-properties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text-align="justify" fo:margin-top="0.1944in" fo:margin-bottom="0.1944in" fo:margin-right="0.1666in"/>
      <style:text-properties style:font-name="Verdana" style:font-name-asian="Verdana" style:font-name-complex="Verdana" fo:color="#000000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>
      <style:text-properties fo:font-weight="bold" style:font-weight-asian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ghlighthighlight_active" style:display-name="highlight highlight_active" style:family="text"/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98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</style:header>
    </style:master-page>
    <style:master-page style:next-style-name="MP0" style:name="MPF0" style:page-layout-name="PL0">
      <style:header>
        <text:p text:style-name="Верхнийколонтитул"><text:s text:c="14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энерго России от 12.03.2013 N 103"Об утверждении Правил оценки готовности к отопительному периоду"(Зарегистрировано в Минюсте России 24.04.2013 N 28269)</dc:title>
    <dc:subject/>
    <meta:initial-creator>User</meta:initial-creator>
    <dc:creator>Шикова</dc:creator>
    <meta:creation-date>2021-05-26T14:43:00Z</meta:creation-date>
    <dc:date>2023-05-30T11:27:00Z</dc:date>
    <meta:print-date>2023-05-29T14:19:00Z</meta:print-date>
    <meta:template xlink:href="Normal" xlink:type="simple"/>
    <meta:editing-cycles>128</meta:editing-cycles>
    <meta:editing-duration>PT110880S</meta:editing-duration>
    <meta:user-defined meta:name="Company">КонсультантПлюс Версия 4020.00.61</meta:user-defined>
    <meta:document-statistic meta:page-count="1" meta:paragraph-count="59" meta:word-count="4444" meta:character-count="29721" meta:row-count="211" meta:non-whitespace-character-count="25336"/>
  </office:meta>
</office:document-meta>
</file>