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6" style:parent-style-name="Цитата" style:family="paragraph">
      <style:paragraph-properties fo:text-align="center" fo:margin-left="0in" fo:margin-right="0in" fo:text-indent="0in">
        <style:tab-stops/>
      </style:paragraph-properties>
      <style:text-properties style:font-name="Liberation Serif" fo:font-style="normal" style:font-style-asian="normal" style:font-style-complex="normal" fo:font-size="14pt" style:font-size-asian="14pt" style:font-size-complex="14pt"/>
    </style:style>
    <style:style style:name="P17" style:parent-style-name="Цитата" style:family="paragraph">
      <style:paragraph-properties fo:text-align="center" fo:margin-left="0in" fo:margin-right="0in" fo:text-indent="0in">
        <style:tab-stops/>
      </style:paragraph-properties>
      <style:text-properties style:font-name="Liberation Serif" fo:font-style="normal" style:font-style-asian="normal" style:font-style-complex="normal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fo:text-indent="0.375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 fo:text-indent="0.3937in"/>
      <style:text-properties style:font-name="Liberation Serif" fo:font-size="14pt" style:font-size-asian="14pt" style:font-size-complex="14pt"/>
    </style:style>
    <style:style style:name="P32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33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 style:language-asian="ru" style:country-asian="RU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fo:color="#000000" fo:letter-spacing="-0.0027i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color="#000000" fo:letter-spacing="-0.0027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color="#000000" fo:letter-spacing="-0.0027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color="#000000" fo:letter-spacing="-0.0027i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color="#000000" fo:letter-spacing="-0.0027in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от «</text:span><text:span text:style-name="T3"><text:s/>24</text:span><text:span text:style-name="T4">»</text:span><text:span text:style-name="T5"><text:s/>мая<text:s/></text:span><text:span text:style-name="T6">2023 года №<text:s/></text:span><text:span text:style-name="T7">290<text:s/></text:span></text:p>
      <text:p text:style-name="P8">пгт. Свободный</text:p>
      <text:p text:style-name="P9"/>
      <text:p text:style-name="P10"/>
      <text:p text:style-name="P11"><text:span text:style-name="T12">О наделении организации, осуществляющей холодное водоснабжение</text:span></text:p>
      <text:p text:style-name="P13"><text:span text:style-name="T14">и (или) водоотведение на территории городского округа ЗАТО<text:s/></text:span><text:span text:style-name="T15">Свободный, статусом гарантирующей организации</text:span></text:p>
      <text:p text:style-name="P16"/>
      <text:p text:style-name="P17"/>
      <text:p text:style-name="P18"><text:span text:style-name="T19">В соответствии со<text:s/></text:span><text:a xlink:href="consultantplus://offline/ref=EB75F62A717BBB8190E16482929FB269ED76093CE7B699D065B002534C1F8A81D61E444EBB3AAB026CODH" office:target-frame-name="_top" xlink:show="replace"><text:span text:style-name="T20">статьей 1</text:span></text:a><text:span text:style-name="T21">6 Федеральног</text:span><text:span text:style-name="T22">о закона Российской Федерации<text:s/></text:span><text:span text:style-name="T23">от 0</text:span><text:span text:style-name="T24">6 октября 2003 года № 131-ФЗ «Об общих принципах организации местного самоуправления в Российской Федерации», статьей 12 Федерального закона Российской Федерации от 07 декабря 2011 года №</text:span><text:span text:style-name="T25"><text:s/>416-ФЗ «О водоснабжении</text:span><text:span text:style-name="T26"><text:s/>и водоотведении», руководствуясь<text:s/></text:span><text:span text:style-name="T27">Уст</text:span><text:span text:style-name="T28">авом городского округа ЗАТО Свободный</text:span></text:p>
      <text:p text:style-name="P29">ПОСТАНОВЛЯЮ:</text:p>
      <text:p text:style-name="P30">1. Определить гарантирующей организацией, осуществляющей холодное водоснабжение и водоотведение и<text:s/>эксплуатирующей водопроводные<text:s/>и канализационные сети в границах городского округа ЗАТО Свободный, МУП «Свободный Водоканал».</text:p>
      <text:p text:style-name="P31">2. Признать утратившим силу постановление администрации городского округа ЗАТО Свободный от 05.03.2014 № 156 «Об определении для централизованных систем холодного водоснабжения и (или) водоотведения,<text:s/>на<text:s/>территории муниципального образования городского округа ЗАТО Свободный гарантирующей организации».</text:p>
      <text:p text:style-name="P32">3. Настоящее постановление опубликовать в газете «Свободные вести»<text:s/>и на официальном сайте администрации городского округа ЗАТО Свободный<text:line-break/>(адм-затосвободный.рф).</text:p>
      <text:p text:style-name="P33"/>
      <text:p text:style-name="P34"/>
      <text:p text:style-name="P35"><text:span text:style-name="T36">Глава городского округа ЗАТО Свободный</text:span><text:span text:style-name="T37"><text:tab/></text:span><text:span text:style-name="T38"><text:tab/></text:span><text:span text:style-name="T39"><text:tab/></text:span><text:span text:style-name="T40"><text:tab/><text:s text:c="19"/>А.В. Иванов</text:span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07.12.2011 N 416-ФЗ(ред. от 19.12.2022)"О водоснабжении и водоотведении"(с изм. и доп., вступ. в силу с 01.03.2023)</dc:title>
    <dc:subject/>
    <meta:initial-creator>User</meta:initial-creator>
    <dc:creator>Шикова</dc:creator>
    <meta:creation-date>2023-05-17T11:36:00Z</meta:creation-date>
    <dc:date>2023-05-24T04:12:00Z</dc:date>
    <meta:print-date>2023-05-17T11:51:00Z</meta:print-date>
    <meta:template xlink:href="Normal" xlink:type="simple"/>
    <meta:editing-cycles>96</meta:editing-cycles>
    <meta:editing-duration>PT63840S</meta:editing-duration>
    <meta:user-defined meta:name="Company">КонсультантПлюс Версия 4022.00.55</meta:user-defined>
    <meta:document-statistic meta:page-count="1" meta:paragraph-count="2" meta:word-count="221" meta:character-count="1485" meta:row-count="10" meta:non-whitespace-character-count="1266"/>
  </office:meta>
</office:document-meta>
</file>