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color="#FFFFFF"/>
    </style:style>
    <style:style style:name="T5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6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-asian="Times New Roman" style:font-name-complex="Liberation Serif" fo:font-size="13pt" style:font-size-asian="13pt" style:font-size-complex="13pt" style:language-complex="ar" style:country-complex="SA"/>
    </style:style>
    <style:style style:name="T8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-asian="Times New Roman" style:font-name-complex="Liberation Serif" fo:font-size="13pt" style:font-size-asian="13pt" style:font-size-complex="13pt" style:language-complex="ar" style:country-complex="SA"/>
    </style:style>
    <style:style style:name="T10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P11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Standard" style:family="paragraph">
      <style:paragraph-properties fo:text-align="center" style:line-height-at-least="0.1965in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3" style:parent-style-name="Standard" style:family="paragraph">
      <style:paragraph-properties fo:text-align="center"/>
    </style:style>
    <style:style style:name="P14" style:parent-style-name="ConsPlusNormal" style:family="paragraph">
      <style:paragraph-properties fo:widows="2" fo:orphans="2" fo:text-align="center" fo:text-indent="0.5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Times New Roman" fo:font-weight="bold" style:font-weight-asian="bold" fo:font-size="13pt" style:font-size-asian="13pt" style:font-size-complex="13pt" fo:hyphenate="false"/>
    </style:style>
    <style:style style:name="P1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fo:font-size="13pt" style:font-size-asian="13pt" style:font-size-complex="13pt"/>
    </style:style>
    <style:style style:name="P1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fo:font-size="13pt" style:font-size-asian="13pt" style:font-size-complex="13pt"/>
    </style:style>
    <style:style style:name="P17" style:parent-style-name="Standard" style:family="paragraph">
      <style:paragraph-properties fo:text-align="justify" fo:text-indent="0.5118in"/>
    </style:style>
    <style:style style:name="T1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Liberation Serif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justify" fo:text-indent="0.5118in"/>
    </style:style>
    <style:style style:name="T3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7" style:parent-style-name="Standard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48" style:parent-style-name="Standard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3pt" style:font-size-asian="13pt" style:font-size-complex="13pt"/>
    </style:style>
  </office:automatic-styles>
  <office:body>
    <office:text text:use-soft-page-breaks="true">
      <text:p text:style-name="P1"><text:span text:style-name="T4"><text:page-number text:fixed="false">0</text:page-number></text:span><text:span text:style-name="T5">от «</text:span><text:span text:style-name="T6">18»<text:s/></text:span><text:span text:style-name="T7">мая</text:span><text:span text:style-name="T8"><text:s/></text:span><text:span text:style-name="T9">2023</text:span><text:span text:style-name="T10"><text:s/>года № 274</text:span></text:p>
      <text:p text:style-name="P11">пгт. Свободный</text:p>
      <text:p text:style-name="P12"><text:s text:c="73"/></text:p>
      <text:p text:style-name="P13"/>
      <text:p text:style-name="P14">О внесении изменений в перечень недвижимого муниципального имущества (за исключением земельных участков) городского округа<text:line-break/>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го округа ЗАТО Свободный<text:line-break/>от 31.07.2019 № 416</text:p>
      <text:p text:style-name="P15"><text:s text:c="73"/></text:p>
      <text:p text:style-name="P16"/>
      <text:p text:style-name="P17"><text:span text:style-name="T18">В соответствии со</text:span><text:span text:style-name="T19"><text:s/>статьей</text:span><text:span text:style-name="T20"><text:s/>101 Областного закона от 10 марта 1999 года № 4-ОЗ «О правовых актах в Свердловской области»,<text:s/></text:span><text:span text:style-name="T21">с</text:span><text:span text:style-name="T22"><text:s/>Положением «О порядке формирования ведения и обязательного опубликования перечня муниципального имущества, свободного от прав третьих лиц (за исключением имуще</text:span><text:span text:style-name="T23">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утвержденным решением Думы городского округа ЗАТО Свободный о</text:span><text:span text:style-name="T24">т 14.09.2017</text:span><text:span text:style-name="T25"><text:line-break/></text:span><text:span text:style-name="T26">№ 13/20</text:span><text:span text:style-name="T27">,</text:span><text:span text:style-name="T28"><text:s/>руководствуясь Уставом городского округа ЗАТО Свободный,</text:span></text:p>
      <text:p text:style-name="P29">ПОСТАНОВЛЯЮ:</text:p>
      <text:p text:style-name="P30"><text:span text:style-name="T31">1. Внести в перечень недвижимого муниципального имущества (за исключением земельных участков) городского округа ЗАТО Свободный, свободного от прав третьих лиц (за<text:s/></text:span><text:span text:style-name="T32">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</text:span><text:span text:style-name="T33">го округа ЗАТО Свободный от 31.07.2019</text:span><text:span text:style-name="T34"><text:line-break/></text:span><text:span text:style-name="T35">№ 416, с изменениями, внесенными постановлениями администрации городского округа ЗАТО Свободный от 22.01.2020 № 23, от 20.02.2020 № 78, от 25.03.2020 № 139,</text:span><text:span text:style-name="T36"><text:line-break/></text:span><text:span text:style-name="T37">от 11.08.2020 № 384, от 18.02.2022 № 61, от 25.01.2023 № 24<text:s/></text:span><text:span text:style-name="T38">изменения, изложив его в новой редакции (приложение).</text:span></text:p>
      <text:p text:style-name="P39"><text:span text:style-name="T40">2. Настоящее постановление опубликовать<text:s/></text:span><text:span text:style-name="T41">в газете «Свободные вести» и<text:s/></text:span><text:span text:style-name="T42">на официальном сайте администрации городского округа ЗАТО Свободный</text:span><text:span text:style-name="T43"><text:line-break/></text:span><text:span text:style-name="T44">www</text:span><text:span text:style-name="T45">.</text:span><text:span text:style-name="T46">адм-затосвободный.рф.</text:span></text:p>
      <text:p text:style-name="P47"/>
      <text:p text:style-name="P48"/>
      <text:p text:style-name="СтандартныйHTML"><text:span text:style-name="T49">Глава городского округа ЗАТО Свободны</text:span><text:span text:style-name="T50">й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5"/>А.В. Ив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tru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>
        <style:tab-stops>
          <style:tab-stop style:type="left" style:position="1in"/>
        </style:tab-stops>
      </style:paragraph-properties>
      <style:text-properties fo:font-size="14pt" style:font-size-asian="14pt" style:font-size-complex="14pt" fo:hyphenate="false"/>
    </style:style>
    <style:style style:name="Основнойтекст3" style:display-name="Основной текст 3" style:family="paragraph" style:parent-style-name="Standard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  <style:text-properties fo:font-size="13pt" style:font-size-asian="13pt" style:font-size-complex="13pt"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="Liberation Serif" style:font-name-asian="Liberation Serif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ListLabel10" style:display-name="ListLabel 10" style:family="text">
      <style:text-properties style:font-name="Liberation Serif" style:font-name-asian="Liberation Serif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169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color="#FFFFFF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ФАС России от 10.02.2010 N 67(ред. от 17.06.2021)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(вместе с "Правилами проведения конк</dc:title>
    <dc:subject/>
    <meta:initial-creator>User</meta:initial-creator>
    <dc:creator>Шикова</dc:creator>
    <meta:creation-date>2022-02-08T10:14:00Z</meta:creation-date>
    <dc:date>2023-05-22T03:59:00Z</dc:date>
    <meta:print-date>2023-05-16T14:44:00Z</meta:print-date>
    <meta:template xlink:href="Normal" xlink:type="simple"/>
    <meta:editing-cycles>166</meta:editing-cycles>
    <meta:editing-duration>PT184560S</meta:editing-duration>
    <meta:user-defined meta:name="Company">КонсультантПлюс Версия 4021.00.60</meta:user-defined>
    <meta:document-statistic meta:page-count="1" meta:paragraph-count="4" meta:word-count="337" meta:character-count="2257" meta:row-count="16" meta:non-whitespace-character-count="1924"/>
  </office:meta>
</office:document-meta>
</file>