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1" style:parent-style-name="Основнойтекст2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сновнойтекст2" style:family="paragraph">
      <style:paragraph-properties fo:text-align="justify" fo:margin-bottom="0in" fo:text-indent="0.5118in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Standard" style:family="paragraph">
      <style:text-properties style:font-name="Liberation Serif" style:font-name-complex="Liberation Serif"/>
    </style:style>
    <style:style style:name="P58" style:parent-style-name="Standard" style:family="paragraph">
      <style:paragraph-properties fo:margin-left="3.8187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6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71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P72" style:parent-style-name="Standard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ableColumn74" style:family="table-column">
      <style:table-column-properties style:column-width="0.3506in" style:use-optimal-column-width="false"/>
    </style:style>
    <style:style style:name="TableColumn75" style:family="table-column">
      <style:table-column-properties style:column-width="1.3062in" style:use-optimal-column-width="false"/>
    </style:style>
    <style:style style:name="TableColumn76" style:family="table-column">
      <style:table-column-properties style:column-width="1.3354in" style:use-optimal-column-width="false"/>
    </style:style>
    <style:style style:name="TableColumn77" style:family="table-column">
      <style:table-column-properties style:column-width="1.184in" style:use-optimal-column-width="false"/>
    </style:style>
    <style:style style:name="TableColumn78" style:family="table-column">
      <style:table-column-properties style:column-width="2.5562in" style:use-optimal-column-width="false"/>
    </style:style>
    <style:style style:name="TableColumn79" style:family="table-column">
      <style:table-column-properties style:column-width="1.2979in" style:use-optimal-column-width="false"/>
    </style:style>
    <style:style style:name="TableColumn80" style:family="table-column">
      <style:table-column-properties style:column-width="0.9562in" style:use-optimal-column-width="false"/>
    </style:style>
    <style:style style:name="TableColumn81" style:family="table-column">
      <style:table-column-properties style:column-width="1.127in" style:use-optimal-column-width="false"/>
    </style:style>
    <style:style style:name="Table73" style:family="table">
      <style:table-properties style:width="10.1138in" fo:margin-left="0.0173in" table:align="left"/>
    </style:style>
    <style:style style:name="TableRow82" style:family="table-row">
      <style:table-row-properties style:min-row-height="1.94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.5pt" style:font-size-asian="10.5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7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8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99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0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1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2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background-color="#FFFFFF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50" style:parent-style-name="Standard" style:family="paragraph">
      <style:paragraph-properties fo:text-align="end" fo:margin-left="3.8187in">
        <style:tab-stops/>
      </style:paragraph-properties>
    </style:style>
  </office:automatic-styles>
  <office:body>
    <office:text text:use-soft-page-breaks="true">
      <text:p text:style-name="P1"><text:span text:style-name="T3">от «30</text:span><text:span text:style-name="T4">»<text:s/></text:span><text:span text:style-name="T5">июня</text:span><text:span text:style-name="T6"><text:s/>2023</text:span><text:span text:style-name="T7"><text:s/>года № 384</text:span></text:p>
      <text:p text:style-name="P8">пгт. Свободный</text:p>
      <text:p text:style-name="P9"/>
      <text:p text:style-name="P10"><text:s text:c="6"/></text:p>
      <text:p text:style-name="P11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5.08.2022 № 448</text:p>
      <text:p text:style-name="P12"/>
      <text:p text:style-name="P13"/>
      <text:p text:style-name="P14"><text:span text:style-name="T15">В</text:span><text:span text:style-name="T16"><text:s/>соо</text:span><text:span text:style-name="T17">тветствии с Федеральным законом от 21 декабря 2001 года № 178-ФЗ</text:span><text:span text:style-name="T18"><text:line-break/></text:span><text:span text:style-name="T19">«О приватизации государственного и муниципального имущества», статьей 101 Областного закона от 10 марта 1999 года № 4-ОЗ «О правовых актах в Свердловской области», Положением «О порядке плани</text:span><text:span text:style-name="T20">ров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<text:s/></text:span><text:span text:style-name="T21">протоколом комиссии по приватизации муниципального имущества от<text:s/></text:span><text:span text:style-name="T22">22</text:span><text:span text:style-name="T23">.0</text:span><text:span text:style-name="T24">6</text:span><text:span text:style-name="T25">.2023</text:span><text:span text:style-name="T26"><text:s/>№ 3, р</text:span><text:span text:style-name="T27">уководствуясь Уставом городского округа ЗАТО Свободный,</text:span></text:p>
      <text:p text:style-name="P28">ПОСТАНОВЛЯЮ:</text:p>
      <text:p text:style-name="P29"><text:span text:style-name="T30">1. </text:span><text:span text:style-name="T31">Внести в прогнозный план приватизации муниципального имущества городского округа ЗАТО Свободный,<text:s/></text:span><text:span text:style-name="T32">утвержденный постановлением администрации городского округа ЗАТО Свободный от 15</text:span><text:span text:style-name="T33">.08.2022 № 448</text:span><text:span text:style-name="T34"><text:line-break/></text:span><text:span text:style-name="T35">«</text:span><text:span text:style-name="T36">Об утверждении прогнозного плана приватизации муниципального имущества городского округа ЗАТО Свободный на 2023-2025 годы», с изменениями, внесенными постановлением администрации городского округа ЗАТО Свободный</text:span><text:span text:style-name="T37"><text:line-break/></text:span><text:span text:style-name="T38">от<text:s/></text:span><text:span text:style-name="T39">27.02.2023<text:s/></text:span><text:span text:style-name="T40">№ 78</text:span><text:span text:style-name="T41"><text:s/>изменения</text:span><text:span text:style-name="T42">, изложив его в новой редакции (приложение).</text:span></text:p>
      <text:p text:style-name="P43"><text:span text:style-name="T44">2. Постановление<text:s/></text:span><text:span text:style-name="T45">о</text:span><text:span text:style-name="T46">публиковать</text:span><text:span text:style-name="T47"><text:s/>в газете «Свободные вести» и на официальном сайте администрации городского округа ЗАТО Свободный</text:span><text:span text:style-name="T48"><text:line-break/></text:span><text:span text:style-name="T49">адм-затосвободный.рф.</text:span></text:p>
      <text:p text:style-name="P50"/>
      <text:p text:style-name="P51"/>
      <text:p text:style-name="P52">Глава городского округа ЗАТО Свободный<text:tab/><text:tab/><text:tab/><text:tab/><text:s text:c="7"/>А.В. Иванов</text:p>
      <text:p text:style-name="P53">Приложение</text:p>
      <text:p text:style-name="Standard"><text:span text:style-name="T55"><text:s text:c="179"/>к<text:s/></text:span><text:a xlink:href="http://www.torgi.gov.ru/" office:target-frame-name="_top" xlink:show="replace"><text:span text:style-name="T56">постановлению администрации</text:span></text:a></text:p>
      <text:p text:style-name="P57"><text:s text:c="5"/><text:s text:c="174"/>городского округа ЗАТО Свободный</text:p>
      <text:p text:style-name="P58"><text:span text:style-name="T59"><text:s text:c="49"/></text:span><text:span text:style-name="T60"><text:s text:c="38"/></text:span><text:span text:style-name="T61">от «30</text:span><text:span text:style-name="T62">»<text:s/></text:span><text:span text:style-name="T63">июня</text:span><text:span text:style-name="T64"><text:s/>2023 года № 384</text:span></text:p>
      <text:p text:style-name="P65"/>
      <text:p text:style-name="P66"/>
      <text:p text:style-name="P67"><text:span text:style-name="T68">Прогнозный план приватизации<text:s/></text:span><text:span text:style-name="T69"><text:line-break/></text:span><text:span text:style-name="T70">муниципального имущества городского округа ЗАТО Свободный на 2023-2025</text:span><text:span text:style-name="T71"><text:s/>годы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>Наименование имущества, подлежащего приватизации</text:p>
          </table:table-cell>
          <table:table-cell table:style-name="TableCell87">
            <text:p text:style-name="P88">Местонахождение имущества</text:p>
          </table:table-cell>
          <table:table-cell table:style-name="TableCell89">
            <text:p text:style-name="P90">Порядок использования объекта на момент включения в прогнозный план и его назначение</text:p>
          </table:table-cell>
          <table:table-cell table:style-name="TableCell91">
            <text:p text:style-name="P92">Иные сведения</text:p>
          </table:table-cell>
          <table:table-cell table:style-name="TableCell93">
            <text:p text:style-name="P94">Способ приватизации муниципального имущества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Прогноз</text:p>
            <text:p text:style-name="P101">поступлений</text:p>
            <text:p text:style-name="P102">в бюджет, рублей</text:p>
          </table:table-cell>
          <table:table-cell table:style-name="TableCell103">
            <text:p text:style-name="P104">Предполагаемые сроки приватизации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Доля в уставном капитале общества с ограниченной ответственностью «Импульс»</text:span><text:span text:style-name="T111"><text:line-break/></text:span><text:span text:style-name="T112">в размере 100%</text:span></text:p>
          </table:table-cell>
          <table:table-cell table:style-name="TableCell113">
            <text:p text:style-name="P114">Свердловская обл., пгт. Свободный</text:p>
          </table:table-cell>
          <table:table-cell table:style-name="TableCell115">
            <text:p text:style-name="P116">Используется</text:p>
          </table:table-cell>
          <table:table-cell table:style-name="TableCell117">
            <text:p text:style-name="P118"><text:span text:style-name="T119">Имущественный комплекс, в том числе объект недвижимости ПСЭ<text:s/></text:span><text:span text:style-name="T120">емкостью 1000 номеров с волокнисто-оптической линией связи в ЗАТО «Свободный» площадь застройки 25316 кв.м, кадастровый номер 66:71:0000000:507</text:span></text:p>
          </table:table-cell>
          <table:table-cell table:style-name="TableCell121">
            <text:p text:style-name="P122">аукцион</text:p>
          </table:table-cell>
          <table:table-cell table:style-name="TableCell123">
            <text:p text:style-name="P124">4 594 000</text:p>
          </table:table-cell>
          <table:table-cell table:style-name="TableCell125">
            <text:p text:style-name="P126">2023<text:s/>год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Блочно-контейнерный газопоршневой электроагрегат БКГПЭА-400</text:span></text:p>
          </table:table-cell>
          <table:table-cell table:style-name="TableCell133">
            <text:p text:style-name="P134">Свердловская обл., пгт. Свободный</text:p>
          </table:table-cell>
          <table:table-cell table:style-name="TableCell135">
            <text:p text:style-name="P136">Не используется</text:p>
          </table:table-cell>
          <table:table-cell table:style-name="TableCell137">
            <text:p text:style-name="P138"><text:span text:style-name="T139">Назначение объекта: источник тепловой энергии; заводской</text:span><text:span text:style-name="T140"><text:line-break/></text:span><text:span text:style-name="T141">№: МЭС-200; габаритные размеры:12192/2438/2591;</text:span><text:span text:style-name="T142"><text:s/>номинальная суммарная мощность: кВт/кВА 360/450;</text:span><text:span text:style-name="T143"><text:s/>год выпуска: 2007</text:span></text:p>
          </table:table-cell>
          <table:table-cell table:style-name="TableCell144">
            <text:p text:style-name="P145">аукцион</text:p>
          </table:table-cell>
          <table:table-cell table:style-name="TableCell146">
            <text:p text:style-name="P147">4 883 968</text:p>
          </table:table-cell>
          <table:table-cell table:style-name="TableCell148">
            <text:p text:style-name="P149">2023 год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82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7-03T10:56:00Z</meta:creation-date>
    <dc:date>2023-07-03T10:56:00Z</dc:date>
    <meta:print-date>2023-06-21T14:42:00Z</meta:print-date>
    <meta:template xlink:href="Normal" xlink:type="simple"/>
    <meta:editing-cycles>103</meta:editing-cycles>
    <meta:editing-duration>PT80100S</meta:editing-duration>
    <meta:document-statistic meta:page-count="1" meta:paragraph-count="6" meta:word-count="479" meta:character-count="3209" meta:row-count="22" meta:non-whitespace-character-count="2736"/>
  </office:meta>
</office:document-meta>
</file>