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10" style:parent-style-name="Standard" style:family="paragraph">
      <style:paragraph-properties fo:text-align="center"/>
      <style:text-properties style:font-name="Liberation Serif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text-indent="0.5118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 fo:text-indent="0.5118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Standard" style:family="paragraph">
      <style:paragraph-properties fo:text-align="justify">
        <style:tab-stops>
          <style:tab-stop style:type="left" style:position="2.166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>
        <style:tab-stops>
          <style:tab-stop style:type="left" style:position="0.8861in"/>
          <style:tab-stop style:type="left" style:position="1.1666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>
        <style:tab-stops>
          <style:tab-stop style:type="left" style:position="0.8861in"/>
          <style:tab-stop style:type="left" style:position="1.1666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>
        <style:tab-stops>
          <style:tab-stop style:type="left" style:position="0.8861in"/>
          <style:tab-stop style:type="left" style:position="1.16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3">от «20</text:span><text:span text:style-name="T4">»<text:s/></text:span><text:span text:style-name="T5">июня</text:span><text:span text:style-name="T6"><text:s/>2023</text:span><text:span text:style-name="T7"><text:s/>года № 360</text:span></text:p>
      <text:p text:style-name="P8">пгт. Свободный</text:p>
      <text:p text:style-name="P9"><text:s text:c="6"/></text:p>
      <text:p text:style-name="P10"/>
      <text:p text:style-name="P11"><text:span text:style-name="T12">Об<text:s/></text:span><text:span text:style-name="T13">утверждении административного регламента предоставления муниципальной услуги<text:s/></text:span><text:span text:style-name="T14">«Согласование проведения переустройства и (или) перепланировки помещения в многоквартирном доме</text:span><text:span text:style-name="T15">»</text:span></text:p>
      <text:p text:style-name="P16"/>
      <text:p text:style-name="P17"/>
      <text:p text:style-name="P18"><text:span text:style-name="T19">В соответствии с Жилищным Кодексом<text:s/></text:span><text:span text:style-name="T20">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со статьёй 111<text:s/></text:span><text:span text:style-name="T21">Областного закона<text:s/></text:span><text:span text:style-name="T22">от 10 марта 1999 года № 4-ОЗ «О правовых актах в Свердловской<text:s/></text:span><text:span text:style-name="T23">области»,<text:s/></text:span><text:span text:style-name="T24">с<text:s/></text:span><text:span text:style-name="T25">постановлением администрации городского округа ЗАТО Свободный от 25.10.2018 № 577 «О реализации положений Федерального закона от 27.07.2010 № 210-ФЗ «Об организации предоставления государственных и муниципальных услуг», руководствуясь Уставом г</text:span><text:span text:style-name="T26">ородского округа ЗАТО Свободный,</text:span></text:p>
      <text:p text:style-name="P27">ПОСТАНОВЛЯЮ:</text:p>
      <text:p text:style-name="P28"><text:span text:style-name="T29">1. Утвердить<text:s/></text:span><text:span text:style-name="T30">административный регламент предоставления муниципальной услуги<text:s/></text:span><text:span text:style-name="T31">«Согласование проведения переустройства и (или) перепланировки помещения в многоквартирном доме</text:span><text:span text:style-name="T32">»</text:span><text:span text:style-name="T33"><text:s/>(прилагается).</text:span></text:p>
      <text:p text:style-name="P34"><text:span text:style-name="T35">2. </text:span><text:span text:style-name="T36">Признать утративши</text:span><text:span text:style-name="T37">м силу постановление администрации городского округа ЗАТО Свободный от<text:s/></text:span><text:span text:style-name="T38">03.10.2016 № 614<text:s/></text:span><text:span text:style-name="T39">«Об утверждении административного регламента предоставления администрацией городского округа ЗАТО Свободный муниципальной услуги «Приём заявлений и выдача документов о<text:s/></text:span><text:span text:style-name="T40">согласовании переустройства и (или) перепланировки жилого помещения» в новой редакции» с изменениями, внесенными постановлением администрации городского округа ЗАТО Свободный от<text:s/></text:span><text:span text:style-name="T41">31.07.2018<text:s/></text:span><text:span text:style-name="T42">№ 450.</text:span></text:p>
      <text:p text:style-name="P43">3. Постановление опубликовать в газете «Свободные вести» и<text:s/>на официальном сайте администрации городского округа ЗАТО Свободный.</text:p>
      <text:p text:style-name="P44"/>
      <text:p text:style-name="P45"/>
      <text:p text:style-name="P46"><text:span text:style-name="T47">Глава городского округа ЗАТО Свободный <text:s text:c="5"/></text:span><text:span text:style-name="T48"><text:tab/></text:span><text:span text:style-name="T49"><text:tab/></text:span><text:span text:style-name="T50"><text:s text:c="29"/>А.В. Ив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hyphenate="false"/>
    </style:style>
    <style:style style:name="Основнойтекст21" style:display-name="Основной текст 2" style:family="paragraph" style:parent-style-name="Standard">
      <style:paragraph-properties fo:text-align="justify"/>
      <style:text-properties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W8Num10z0" style:display-name="WW8Num10z0" style:family="text"/>
    <style:style style:name="ListLabel1" style:display-name="ListLabel 1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ListLabel2" style:display-name="ListLabel 2" style:family="text">
      <style:text-properties style:font-name="Liberation Serif" style:font-name-asian="Liberation Serif" style:font-name-complex="Liberation Serif"/>
    </style:style>
    <style:style style:name="ListLabel3" style:display-name="ListLabel 3" style:family="text">
      <style:text-properties style:font-name="Liberation Serif" style:font-name-asian="Liberation Serif" style:font-name-complex="Liberation Serif"/>
    </style:style>
    <style:style style:name="ListLabel4" style:display-name="ListLabel 4" style:family="text">
      <style:text-properties style:font-name="Liberation Serif" style:font-name-asian="Liberation Serif" style:font-name-complex="Liberation Serif"/>
    </style:style>
    <style:style style:name="ListLabel5" style:display-name="ListLabel 5" style:family="text">
      <style:text-properties style:font-name="Liberation Serif" style:font-name-asian="Liberation Serif" style:font-name-complex="Liberation Serif"/>
    </style:style>
    <style:style style:name="ListLabel6" style:display-name="ListLabel 6" style:family="text">
      <style:text-properties style:font-name="Liberation Serif" style:font-name-asian="Liberation Serif" style:font-name-complex="Liberation Serif"/>
    </style:style>
    <style:style style:name="ListLabel7" style:display-name="ListLabel 7" style:family="text">
      <style:text-properties style:font-name="Liberation Serif" style:font-name-asian="Liberation Serif" style:font-name-complex="Liberation Serif"/>
    </style:style>
    <style:style style:name="ListLabel8" style:display-name="ListLabel 8" style:family="text">
      <style:text-properties style:font-name="Liberation Serif" style:font-name-asian="Liberation Serif" style:font-name-complex="Liberation Serif"/>
    </style:style>
    <style:style style:name="ListLabel9" style:display-name="ListLabel 9" style:family="text">
      <style:text-properties style:font-name="Liberation Serif" style:font-name-asian="Liberation Serif" style:font-name-complex="Liberation Serif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/>
    </style:style>
    <text:list-style style:name="WW8Num10" style:display-name="WW8Num10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WW_CharLFO3LVL2" style:family="text">
      <style:text-properties style:font-name="Liberation Serif" style:font-name-complex="Liberation Serif"/>
    </style: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Num1" style:display-name="WWNum1">
      <text:list-level-style-number text:level="1" text:style-name="WW_CharLFO3LVL1" style:num-format="1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375in" text:min-label-width="0.302in" text:list-level-position-and-space-mode="label-alignment">
          <style:list-level-label-alignment text:label-followed-by="listtab" fo:margin-left="0.677in" fo:text-indent="-0.302in"/>
        </style:list-level-properties>
      </text:list-level-style-number>
      <text:list-level-style-number text:level="3" text:style-name="WW_CharLFO3LVL3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.375in" text:min-label-width="1.5in" text:list-level-position-and-space-mode="label-alignment">
          <style:list-level-label-alignment text:label-followed-by="listtab" fo:margin-left="1.8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0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3-06-20T12:13:00Z</meta:creation-date>
    <dc:date>2023-06-20T12:14:00Z</dc:date>
    <meta:print-date>2023-06-16T12:57:00Z</meta:print-date>
    <meta:template xlink:href="Normal" xlink:type="simple"/>
    <meta:editing-cycles>117</meta:editing-cycles>
    <meta:editing-duration>PT81780S</meta:editing-duration>
    <meta:document-statistic meta:page-count="1" meta:paragraph-count="3" meta:word-count="253" meta:character-count="1694" meta:row-count="12" meta:non-whitespace-character-count="1444"/>
  </office:meta>
</office:document-meta>
</file>