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4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5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6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7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8" style:parent-style-name="Безинтервала" style:family="paragraph">
      <style:text-properties style:font-name="Liberation Serif" fo:font-size="12.5pt" style:font-size-asian="12.5pt" style:font-size-complex="12.5pt"/>
    </style:style>
    <style:style style:name="P9" style:parent-style-name="Standard" style:family="paragraph">
      <style:text-properties style:font-name="Liberation Serif" fo:font-size="12.5pt" style:font-size-asian="12.5pt" style:font-size-complex="12.5pt"/>
    </style:style>
    <style:style style:name="P10" style:parent-style-name="Standard" style:family="paragraph">
      <style:text-properties style:font-name="Liberation Serif" fo:font-size="12.5pt" style:font-size-asian="12.5pt" style:font-size-complex="12.5pt"/>
    </style:style>
    <style:style style:name="P11" style:parent-style-name="Standard" style:family="paragraph">
      <style:paragraph-properties fo:widows="0" fo:orphans="0" fo:text-align="center" fo:background-color="#FFFFFF"/>
    </style:style>
    <style:style style:name="T12" style:parent-style-name="Основнойшрифтабзаца" style:family="text">
      <style:text-properties style:font-name="Liberation Serif" fo:font-weight="bold" style:font-weight-asian="bold" style:font-style-complex="italic" fo:font-size="12.5pt" style:font-size-asian="12.5pt" style:font-size-complex="12.5pt"/>
    </style:style>
    <style:style style:name="T13" style:parent-style-name="Основнойшрифтабзаца" style:family="text">
      <style:text-properties style:font-name="Liberation Serif" fo:font-weight="bold" style:font-weight-asian="bold" style:font-style-complex="italic" fo:font-size="12.5pt" style:font-size-asian="12.5pt" style:font-size-complex="12.5pt"/>
    </style:style>
    <style:style style:name="T14" style:parent-style-name="Основнойшрифтабзаца" style:family="text">
      <style:text-properties style:font-name="Liberation Serif" fo:font-weight="bold" style:font-weight-asian="bold" style:font-style-complex="italic" fo:font-size="12.5pt" style:font-size-asian="12.5pt" style:font-size-complex="12.5pt"/>
    </style:style>
    <style:style style:name="P15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2.5pt" style:font-size-asian="12.5pt" style:font-size-complex="12.5pt"/>
    </style:style>
    <style:style style:name="P16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2.5pt" style:font-size-asian="12.5pt" style:font-size-complex="12.5pt"/>
    </style:style>
    <style:style style:name="P17" style:parent-style-name="Standard" style:family="paragraph">
      <style:paragraph-properties fo:widows="0" fo:orphans="0" fo:text-align="justify" fo:text-indent="0.3937in" fo:background-color="#FFFFFF"/>
    </style:style>
    <style:style style:name="T18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19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0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1" style:parent-style-name="Основнойшрифтабзаца" style:family="text">
      <style:text-properties style:font-name="Liberation Serif" style:font-style-complex="italic" fo:font-size="12.5pt" style:font-size-asian="12.5pt" style:font-size-complex="12.5pt"/>
    </style:style>
    <style:style style:name="T22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3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24" style:parent-style-name="Standard" style:family="paragraph">
      <style:paragraph-properties fo:widows="0" fo:orphans="0" fo:text-align="justify" fo:background-color="#FFFFFF"/>
      <style:text-properties style:font-name="Liberation Serif" fo:font-weight="bold" style:font-weight-asian="bold" style:font-weight-complex="bold" fo:font-size="12.5pt" style:font-size-asian="12.5pt" style:font-size-complex="12.5pt"/>
    </style:style>
    <style:style style:name="P25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7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8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9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0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1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2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3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4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35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7" style:parent-style-name="Основнойшрифтабзаца" style:family="text">
      <style:text-properties style:font-name="Liberation Serif" style:font-style-complex="italic" fo:font-size="12.5pt" style:font-size-asian="12.5pt" style:font-size-complex="12.5pt"/>
    </style:style>
    <style:style style:name="T38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39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41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42" style:parent-style-name="Основнойшрифтабзаца" style:family="text">
      <style:text-properties style:font-name="Liberation Serif" style:font-style-complex="italic" fo:font-size="12.5pt" style:font-size-asian="12.5pt" style:font-size-complex="12.5pt"/>
    </style:style>
    <style:style style:name="T43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44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46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47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48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49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0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1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2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3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4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5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6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7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8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59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60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61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62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63" style:parent-style-name="Standard" style:family="paragraph">
      <style:paragraph-properties fo:widows="0" fo:orphans="0" fo:background-color="#FFFFFF"/>
      <style:text-properties style:font-name="Liberation Serif" style:font-weight-complex="bold"/>
    </style:style>
    <style:style style:name="P64" style:parent-style-name="Standard" style:family="paragraph">
      <style:paragraph-properties fo:widows="0" fo:orphans="0" fo:margin-left="4.1347in" fo:text-indent="-0.3937in" fo:background-color="#FFFFFF">
        <style:tab-stops/>
      </style:paragraph-properties>
      <style:text-properties style:font-name="Liberation Serif" style:font-weight-complex="bold"/>
    </style:style>
    <style:style style:name="P65" style:parent-style-name="Standard" style:family="paragraph">
      <style:paragraph-properties fo:widows="0" fo:orphans="0" fo:margin-left="4.1347in" fo:text-indent="-0.3937in" fo:background-color="#FFFFFF">
        <style:tab-stops/>
      </style:paragraph-properties>
      <style:text-properties style:font-name="Liberation Serif" style:font-weight-complex="bold"/>
    </style:style>
    <style:style style:name="P66" style:parent-style-name="Standard" style:family="paragraph">
      <style:paragraph-properties fo:widows="0" fo:orphans="0" fo:margin-left="4.1347in" fo:text-indent="-0.3937in" fo:background-color="#FFFFFF">
        <style:tab-stops/>
      </style:paragraph-properties>
      <style:text-properties style:font-name="Liberation Serif" style:font-weight-complex="bold"/>
    </style:style>
    <style:style style:name="P67" style:parent-style-name="Standard" style:family="paragraph">
      <style:paragraph-properties fo:widows="0" fo:orphans="0" fo:margin-left="4.1347in" fo:text-indent="-0.3937in" fo:background-color="#FFFFFF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weight-complex="bold"/>
    </style:style>
    <style:style style:name="T69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Liberation Serif" style:font-weight-complex="bold"/>
    </style:style>
    <style:style style:name="T71" style:parent-style-name="Основнойшрифтабзаца" style:family="text">
      <style:text-properties style:font-name="Liberation Serif" style:font-weight-complex="bold"/>
    </style:style>
    <style:style style:name="T72" style:parent-style-name="Основнойшрифтабзаца" style:family="text">
      <style:text-properties style:font-name="Liberation Serif" style:font-weight-complex="bold"/>
    </style:style>
    <style:style style:name="T73" style:parent-style-name="Основнойшрифтабзаца" style:family="text">
      <style:text-properties style:font-name="Liberation Serif" style:font-weight-complex="bold"/>
    </style:style>
    <style:style style:name="T74" style:parent-style-name="Основнойшрифтабзаца" style:family="text">
      <style:text-properties style:font-name="Liberation Serif" style:font-weight-complex="bold"/>
    </style:style>
    <style:style style:name="T75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 fo:font-size="14pt" style:font-size-asian="14pt" style:font-size-complex="14pt"/>
    </style:style>
    <style:style style:name="P77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 fo:font-size="14pt" style:font-size-asian="14pt" style:font-size-complex="14pt"/>
    </style:style>
    <style:style style:name="P78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81" style:parent-style-name="Standard" style:family="paragraph">
      <style:paragraph-properties fo:widows="0" fo:orphans="0" fo:text-align="center" fo:background-color="#FFFFFF"/>
    </style:style>
    <style:style style:name="T82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85" style:parent-style-name="Standard" style:family="paragraph">
      <style:paragraph-properties fo:widows="0" fo:orphans="0" fo:text-align="center" fo:text-indent="0.3937in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widows="0" fo:orphans="0" fo:text-indent="0.3937in" fo:background-color="#FFFFFF"/>
      <style:text-properties style:font-name="Liberation Serif" fo:font-weight="bold" style:font-weight-asian="bold" style:font-weight-complex="bold" fo:font-size="14pt" style:font-size-asian="14pt" style:font-size-complex="14pt" fo:background-color="#FFFFFF"/>
    </style:style>
    <style:style style:name="P87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2.5333in"/>
        </style:tab-stops>
      </style:paragraph-properties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2.5333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2.5534in"/>
        </style:tab-stops>
      </style:paragraph-properties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7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99" style:parent-style-name="Standard" style:family="paragraph">
      <style:paragraph-properties fo:widows="0" fo:orphans="0" fo:text-align="justify" fo:text-indent="0.3937in">
        <style:tab-stops>
          <style:tab-stop style:type="left" style:position="2.5534in"/>
        </style:tab-stops>
      </style:paragraph-properties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3" style:parent-style-name="Standard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106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7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8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09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0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1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2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3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4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5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6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7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8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19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20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21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22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23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24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125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126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127" style:parent-style-name="Standard" style:family="paragraph">
      <style:paragraph-properties fo:widows="0" fo:orphans="0" fo:margin-left="4.0361in" fo:text-indent="-0.2951in" fo:background-color="#FFFFFF">
        <style:tab-stops/>
      </style:paragraph-properties>
    </style:style>
    <style:style style:name="T128" style:parent-style-name="Основнойшрифтабзаца" style:family="text">
      <style:text-properties style:font-name="Liberation Serif" style:font-weight-complex="bold"/>
    </style:style>
    <style:style style:name="T129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Liberation Serif" style:font-weight-complex="bold"/>
    </style:style>
    <style:style style:name="T131" style:parent-style-name="Основнойшрифтабзаца" style:family="text">
      <style:text-properties style:font-name="Liberation Serif" style:font-weight-complex="bold"/>
    </style:style>
    <style:style style:name="T132" style:parent-style-name="Основнойшрифтабзаца" style:family="text">
      <style:text-properties style:font-name="Liberation Serif" style:font-weight-complex="bold"/>
    </style:style>
    <style:style style:name="T133" style:parent-style-name="Основнойшрифтабзаца" style:family="text">
      <style:text-properties style:font-name="Liberation Serif" style:font-weight-complex="bold"/>
    </style:style>
    <style:style style:name="T134" style:parent-style-name="Основнойшрифтабзаца" style:family="text">
      <style:text-properties style:font-name="Liberation Serif" style:font-weight-complex="bold"/>
    </style:style>
    <style:style style:name="P135" style:parent-style-name="Standard" style:family="paragraph">
      <style:paragraph-properties fo:widows="0" fo:orphans="0" fo:text-align="justify" fo:text-indent="-0.2951in" fo:background-color="#FFFFFF"/>
      <style:text-properties style:font-name="Liberation Serif" style:font-weight-complex="bold" fo:font-size="14pt" style:font-size-asian="14pt" style:font-size-complex="14pt"/>
    </style:style>
    <style:style style:name="P136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 fo:font-size="14pt" style:font-size-asian="14pt" style:font-size-complex="14pt"/>
    </style:style>
    <style:style style:name="P137" style:parent-style-name="Standard" style:family="paragraph">
      <style:paragraph-properties fo:widows="0" fo:orphans="0" fo:text-align="center" fo:text-indent="0.4923in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139" style:parent-style-name="Standard" style:family="paragraph">
      <style:paragraph-properties fo:widows="0" fo:orphans="0" fo:text-align="center" fo:background-color="#FFFFFF"/>
    </style:style>
    <style:style style:name="T140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143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144" style:parent-style-name="Standard" style:family="paragraph">
      <style:paragraph-properties fo:widows="0" fo:orphans="0" fo:text-align="justify" fo:text-indent="0.3937in" fo:background-color="#FFFFFF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6" style:parent-style-name="Standard" style:family="paragraph">
      <style:paragraph-properties fo:widows="0" fo:orphans="0" fo:text-align="justify" fo:text-indent="0.3937in" fo:background-color="#FFFFFF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0" style:parent-style-name="Standard" style:family="paragraph">
      <style:paragraph-properties fo:widows="0" fo:orphans="0" fo:text-align="justify" fo:text-indent="0.3937in" fo:background-color="#FFFFFF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4" style:parent-style-name="Standard" style:family="paragraph">
      <style:paragraph-properties fo:widows="0" fo:orphans="0" fo:text-align="justify" fo:text-indent="0.3937in" fo:background-color="#FFFFFF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9" style:parent-style-name="Standard" style:family="paragraph">
      <style:paragraph-properties fo:widows="0" fo:orphans="0" fo:text-align="justify" fo:text-indent="0.3937in" fo:background-color="#FFFFFF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8" style:parent-style-name="Standard" style:family="paragraph">
      <style:paragraph-properties fo:widows="0" fo:orphans="0" fo:text-align="justify" fo:text-indent="0.3937in" fo:background-color="#FFFFFF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71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72" style:parent-style-name="Standard" style:family="paragraph">
      <style:paragraph-properties fo:widows="0" fo:orphans="0" fo:text-align="justify" fo:text-indent="0.4923in" fo:background-color="#FFFFFF"/>
      <style:text-properties style:font-name="Liberation Serif" fo:font-size="14pt" style:font-size-asian="14pt" style:font-size-complex="14pt"/>
    </style:style>
    <style:style style:name="P173" style:parent-style-name="Standard" style:family="paragraph">
      <style:paragraph-properties fo:widows="0" fo:orphans="0" fo:text-align="justify" fo:text-indent="0.4923in" fo:background-color="#FFFFFF"/>
      <style:text-properties style:font-name="Liberation Serif" fo:font-size="14pt" style:font-size-asian="14pt" style:font-size-complex="14pt"/>
    </style:style>
    <style:style style:name="P174" style:parent-style-name="Standard" style:family="paragraph">
      <style:paragraph-properties fo:widows="0" fo:orphans="0" fo:text-align="justify" fo:text-indent="0.4923in" fo:background-color="#FFFFFF"/>
      <style:text-properties style:font-name="Liberation Serif" fo:font-size="14pt" style:font-size-asian="14pt" style:font-size-complex="14pt"/>
    </style:style>
    <style:style style:name="P175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76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77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78" style:parent-style-name="Standard" style:family="paragraph">
      <style:paragraph-properties fo:widows="0" fo:orphans="0" fo:text-align="justify" fo:line-height="0.2083in" fo:text-indent="0.3937in" fo:background-color="#FFFFFF"/>
      <style:text-properties style:font-name="Liberation Serif" fo:font-size="14pt" style:font-size-asian="14pt" style:font-size-complex="14pt"/>
    </style:style>
    <style:style style:name="P179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80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81" style:parent-style-name="Standard" style:family="paragraph">
      <style:paragraph-properties fo:widows="0" fo:orphans="0" fo:text-align="justify" fo:line-height="0.2083in" fo:text-indent="0.3937in" fo:background-color="#FFFFFF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84" style:parent-style-name="Standard" style:family="paragraph">
      <style:paragraph-properties fo:widows="0" fo:orphans="0" fo:text-align="justify" fo:line-height="0.2083in" fo:text-indent="0.3937in" fo:background-color="#FFFFFF"/>
    </style:style>
    <style:style style:name="T1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2" style:parent-style-name="Standard" style:family="paragraph">
      <style:paragraph-properties fo:widows="0" fo:orphans="0" fo:text-align="justify" fo:line-height="0.2083in" fo:text-indent="0.3937in" fo:background-color="#FFFFFF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4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205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206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207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208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209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210" style:parent-style-name="Standard" style:family="paragraph">
      <style:paragraph-properties fo:widows="0" fo:orphans="0" fo:text-align="justify" fo:line-height="0.2083in" fo:text-indent="0.3937in" fo:background-color="#FFFFFF"/>
      <style:text-properties style:font-name="Liberation Serif" fo:font-size="14pt" style:font-size-asian="14pt" style:font-size-complex="14pt"/>
    </style:style>
    <style:style style:name="P211" style:parent-style-name="Standard" style:family="paragraph">
      <style:paragraph-properties fo:widows="0" fo:orphans="0" fo:text-align="justify" fo:line-height="0.2083in" fo:text-indent="0.4923in" fo:background-color="#FFFFFF">
        <style:tab-stops>
          <style:tab-stop style:type="left" style:position="0.8034in"/>
        </style:tab-stops>
      </style:paragraph-properties>
      <style:text-properties style:font-name="Liberation Serif" fo:font-size="14pt" style:font-size-asian="14pt" style:font-size-complex="14pt"/>
    </style:style>
    <style:style style:name="P212" style:parent-style-name="Standard" style:family="paragraph">
      <style:paragraph-properties fo:widows="0" fo:orphans="0" fo:text-align="justify" fo:line-height="0.2083in" fo:text-indent="0.3937in" fo:background-color="#FFFFFF">
        <style:tab-stops>
          <style:tab-stop style:type="left" style:position="0.8034in"/>
        </style:tab-stops>
      </style:paragraph-properties>
      <style:text-properties style:font-name="Liberation Serif" fo:font-size="14pt" style:font-size-asian="14pt" style:font-size-complex="14pt"/>
    </style:style>
    <style:style style:name="P213" style:parent-style-name="Standard" style:family="paragraph">
      <style:paragraph-properties fo:widows="0" fo:orphans="0" fo:text-align="justify" fo:line-height="0.2083in" fo:text-indent="0.3937in" fo:background-color="#FFFFFF">
        <style:tab-stops>
          <style:tab-stop style:type="left" style:position="0.8034in"/>
        </style:tab-stops>
      </style:paragraph-properties>
      <style:text-properties style:font-name="Liberation Serif" fo:font-size="14pt" style:font-size-asian="14pt" style:font-size-complex="14pt"/>
    </style:style>
    <style:style style:name="P214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15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16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17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18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19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20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21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22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23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24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25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26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27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28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29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30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231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/>
    </style:style>
    <style:style style:name="P232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/>
    </style:style>
    <style:style style:name="P233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/>
    </style:style>
    <style:style style:name="P234" style:parent-style-name="Standard" style:family="paragraph">
      <style:paragraph-properties fo:widows="0" fo:orphans="0" fo:margin-left="3.7409in" fo:background-color="#FFFFFF">
        <style:tab-stops/>
      </style:paragraph-properties>
    </style:style>
    <style:style style:name="T235" style:parent-style-name="Основнойшрифтабзаца" style:family="text">
      <style:text-properties style:font-name="Liberation Serif" style:font-weight-complex="bold"/>
    </style:style>
    <style:style style:name="T236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Liberation Serif" style:font-weight-complex="bold"/>
    </style:style>
    <style:style style:name="T238" style:parent-style-name="Основнойшрифтабзаца" style:family="text">
      <style:text-properties style:font-name="Liberation Serif" style:font-weight-complex="bold"/>
    </style:style>
    <style:style style:name="T239" style:parent-style-name="Основнойшрифтабзаца" style:family="text">
      <style:text-properties style:font-name="Liberation Serif" style:font-weight-complex="bold"/>
    </style:style>
    <style:style style:name="T240" style:parent-style-name="Основнойшрифтабзаца" style:family="text">
      <style:text-properties style:font-name="Liberation Serif" style:font-weight-complex="bold"/>
    </style:style>
    <style:style style:name="T241" style:parent-style-name="Основнойшрифтабзаца" style:family="text">
      <style:text-properties style:font-name="Liberation Serif" style:font-weight-complex="bold"/>
    </style:style>
    <style:style style:name="T242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 fo:font-size="14pt" style:font-size-asian="14pt" style:font-size-complex="14pt"/>
    </style:style>
    <style:style style:name="P244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widows="0" fo:orphans="0" fo:text-align="center" fo:background-color="#FFFFFF"/>
    </style:style>
    <style:style style:name="T248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251" style:parent-style-name="Standard" style:family="paragraph">
      <style:paragraph-properties fo:widows="0" fo:orphans="0" fo:text-align="center" fo:text-indent="0.3937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0.5111in" style:use-optimal-column-width="false"/>
    </style:style>
    <style:style style:name="TableColumn254" style:family="table-column">
      <style:table-column-properties style:column-width="5.1611in" style:use-optimal-column-width="false"/>
    </style:style>
    <style:style style:name="TableColumn255" style:family="table-column">
      <style:table-column-properties style:column-width="1.2215in" style:use-optimal-column-width="false"/>
    </style:style>
    <style:style style:name="Table252" style:family="table">
      <style:table-properties style:width="6.8937in" fo:margin-left="0.0041in" table:align="left"/>
    </style:style>
    <style:style style:name="TableRow256" style:family="table-row">
      <style:table-row-properties style:min-row-height="0.54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0.048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/>
    </style:style>
    <style:style style:name="T27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274" style:family="table-row">
      <style:table-row-properties style:min-row-height="0.048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81" style:family="table-row">
      <style:table-row-properties style:min-row-height="0.0486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95" style:family="table-row">
      <style:table-row-properties style:min-row-height="0.044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/>
    </style:style>
    <style:style style:name="T30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 style:min-row-height="0.0444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310" style:family="table-row">
      <style:table-row-properties style:min-row-height="0.0444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317" style:family="table-row">
      <style:table-row-properties style:min-row-height="0.0444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324" style:family="table-row">
      <style:table-row-properties style:min-row-height="0.3534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331" style:family="table-row">
      <style:table-row-properties style:min-row-height="0.2131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338" style:family="table-row">
      <style:table-row-properties style:min-row-height="0.218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345" style:family="table-row">
      <style:table-row-properties style:min-row-height="0.225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352" style:family="table-row">
      <style:table-row-properties style:min-row-height="0.0444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indent="0.5159in"/>
      <style:text-properties style:font-name="Liberation Serif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/>
    </style:style>
    <style:style style:name="T3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59" style:parent-style-name="Standard" style:family="paragraph">
      <style:paragraph-properties fo:widows="0" fo:orphans="0" fo:text-align="justify" fo:text-indent="0.4923in" fo:background-color="#FFFFFF"/>
      <style:text-properties style:font-name="Liberation Serif" fo:font-size="14pt" style:font-size-asian="14pt" style:font-size-complex="14pt"/>
    </style:style>
    <style:style style:name="P360" style:parent-style-name="Standard" style:family="paragraph"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<text:span text:style-name="T2">от «28»<text:s/></text:span><text:span text:style-name="T3">июля</text:span><text:span text:style-name="T4"><text:s/>202</text:span><text:span text:style-name="T5">3</text:span><text:span text:style-name="T6"><text:s/>года №<text:s/></text:span><text:span text:style-name="T7">420</text:span></text:p>
      <text:p text:style-name="P8">пгт. Свободный</text:p>
      <text:p text:style-name="P9"/>
      <text:p text:style-name="P10"/>
      <text:p text:style-name="P11"><text:span text:style-name="T12">О проведении смотра-конкурса «Лучший двор», «Лучший подъезд», <text:s text:c="15"/>«Лучшая клумба» в городском округе ЗАТО Свободный в 202</text:span><text:span text:style-name="T13">3</text:span><text:span text:style-name="T14"><text:s/>году</text:span></text:p>
      <text:p text:style-name="P15"/>
      <text:p text:style-name="P16"/>
      <text:p text:style-name="P17"><text:span text:style-name="T18">На основании статьи 16 Федерального Закона от 06 октября 2003 года № 131-ФЗ <text:s text:c="2"/>«Об</text:span><text:span text:style-name="T19"><text:s/>общих принципах организации местного самоуправления в Российской Федерации», муниципальной программы «Развитие городского хозяйства» на 2023-2030 годы, утвержденной постановлением администрации городского округа ЗАТО Свободный <text:s text:c="7"/>от 30.08.2022 № 482 (</text:span><text:span text:style-name="T20">в редакции</text:span><text:span text:style-name="T21"><text:s/>от 22.06.2023 № 371</text:span><text:span text:style-name="T22">), с целью привлечения жителей городского округа ЗАТО Свободный, работников жилищно-коммунальной сферы, предприятий, учреждений, организаций, общественных организаций к работе по благоустройству территории городского округа ЗА</text:span><text:span text:style-name="T23">ТО Свободный, улучшению состояния и сохранению жилищного фонда, повышению культуры его обслуживания, соблюдению правил санитарного содержания, благоустройства придомовых территорий и их озеленения, руководствуясь Уставом городского округа ЗАТО Свободный,</text:span></text:p>
      <text:p text:style-name="P24">ПОСТАНОВЛЯЮ:</text:p>
      <text:p text:style-name="P25"><text:span text:style-name="T26">1. Провести смотр-конкурс «Лучший двор», «Лучший подъезд», «Лучшая клумба» <text:s text:c="3"/>с<text:s/></text:span><text:span text:style-name="T27">31</text:span><text:span text:style-name="T28"><text:s/></text:span><text:span text:style-name="T29">июля</text:span><text:span text:style-name="T30"><text:s/>2023 по<text:s/></text:span><text:span text:style-name="T31">07</text:span><text:span text:style-name="T32"><text:s/></text:span><text:span text:style-name="T33">августа</text:span><text:span text:style-name="T34"><text:s/>2023.</text:span></text:p>
      <text:p text:style-name="P35"><text:span text:style-name="T36">2. Утвердить состав комиссии по проведению смотра-конкурса<text:s/></text:span><text:span text:style-name="T37">«Лучший двор», «Лучший подъезд», «Лучшая клумба»<text:s/></text:span><text:span text:style-name="T38">(прилагается).</text:span></text:p>
      <text:p text:style-name="P39"><text:span text:style-name="T40">3. Утве</text:span><text:span text:style-name="T41">рдить Положение о смотре-конкурсе<text:s/></text:span><text:span text:style-name="T42">«Лучший двор», «Лучший подъезд», «Лучшая клумба»<text:s/></text:span><text:span text:style-name="T43">(прилагается).</text:span></text:p>
      <text:p text:style-name="P44"><text:span text:style-name="T45">4. Начальнику отдела бухгалтерского учета и финансов администрации городского округа ЗАТО Свободный С.Ф. Рыжковой произвести расходы в размере 35</text:span><text:span text:style-name="T46"><text:s/>000 рублей <text:s text:c="6"/>с подпрограммы «Формирование современной городской среды» Муниципальной программы, в соответствии со сметой (Приложение № 1).</text:span></text:p>
      <text:p text:style-name="P47">5. Настоящее постановление опубликовать на официальном сайте администрации городского округа ЗАТО Свободный.</text:p>
      <text:p text:style-name="P48">6.<text:s/>Контроль за исполнением настоящего постановления возложить на заместителя главы администрации городского округа ЗАТО Свободный Т.Г. Заводскую.</text:p>
      <text:p text:style-name="P49"/>
      <text:p text:style-name="P50"/>
      <text:p text:style-name="P51">Глава городского округа ЗАТО Свободный <text:s text:c="56"/>А.В. Иванов</text:p>
      <text:p text:style-name="P52"><text:line-break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УТВЕРЖДЕН</text:p>
      <text:p text:style-name="P65">постановлением администрации</text:p>
      <text:p text:style-name="P66">городского округа ЗАТО Свободный</text:p>
      <text:p text:style-name="P67"><text:span text:style-name="T68">от «</text:span><text:span text:style-name="T69">28</text:span><text:span text:style-name="T70">»<text:s/></text:span><text:span text:style-name="T71">июля</text:span><text:span text:style-name="T72"><text:s/>202</text:span><text:span text:style-name="T73">3</text:span><text:span text:style-name="T74"><text:s/>г. №<text:s/></text:span><text:span text:style-name="T75">420</text:span></text:p>
      <text:p text:style-name="P76"/>
      <text:p text:style-name="P77"/>
      <text:p text:style-name="P78">Состав</text:p>
      <text:p text:style-name="P79">комиссии по проведению смотра-конкурса</text:p>
      <text:p text:style-name="P80">«Лучший двор», «Лучший подъезд», «Лучшая клумба»</text:p>
      <text:p text:style-name="P81"><text:span text:style-name="T82">в городском округе ЗАТО Свободный в 202</text:span><text:span text:style-name="T83">3</text:span><text:span text:style-name="T84"><text:s/>году</text:span></text:p>
      <text:p text:style-name="P85"/>
      <text:p text:style-name="P86">Председатель комиссии:</text:p>
      <text:p text:style-name="P87"><text:span text:style-name="T88">Заводская Татьяна Геннадьевна, заместитель главы</text:span><text:span text:style-name="T89"><text:s/>администрации городского округа ЗАТО Свободный.</text:span></text:p>
      <text:p text:style-name="P90">Секретарь комиссии:</text:p>
      <text:p text:style-name="P91"><text:span text:style-name="T92">Мельников Андрей Владимирович</text:span><text:span text:style-name="T93">,</text:span><text:span text:style-name="T94"><text:s/></text:span><text:span text:style-name="T95">начальник</text:span><text:span text:style-name="T96"><text:s/>отдела городского хозяйства администрации городского округа ЗАТО Свободный.</text:span></text:p>
      <text:p text:style-name="P97">Члены комиссии:</text:p>
      <text:p text:style-name="P98">Мурзина Надежда Борисовна,<text:s/>специалист 1 категории подразделения правового обеспечения<text:s/>администрации городского округа ЗАТО Свободный;</text:p>
      <text:p text:style-name="P99"><text:span text:style-name="T100">Кудашкина Екатерина</text:span><text:span text:style-name="T101"><text:s/>Игоревна</text:span><text:span text:style-name="T102">, ведущий специалист по социальной политике подразделения социально-экономического развития администрации городского округа ЗАТО Свободный;</text:span></text:p>
      <text:p text:style-name="P103"><text:span text:style-name="T104">Бем Светлана Владимировна, депутат Думы городского округа ЗАТО Свободный (по согласованию);</text:span></text:p>
      <text:p text:style-name="P105">Пудовкина Наталья Анатольевна, депутат Думы городского округа ЗАТО Свободный (по согласованию)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УТВЕРЖДЕН</text:p>
      <text:p text:style-name="P125">постановлением администрации</text:p>
      <text:p text:style-name="P126">городского округа ЗАТО Свободный</text:p>
      <text:p text:style-name="P127"><text:span text:style-name="T128">от «</text:span><text:span text:style-name="T129">28</text:span><text:span text:style-name="T130">»<text:s/></text:span><text:span text:style-name="T131">июля</text:span><text:span text:style-name="T132"><text:s/>202</text:span><text:span text:style-name="T133">3</text:span><text:span text:style-name="T134"><text:s/>г. №420</text:span></text:p>
      <text:p text:style-name="P135"/>
      <text:p text:style-name="P136"/>
      <text:p text:style-name="P137">Положение о смотре-конкурсе</text:p>
      <text:p text:style-name="P138">«Лучший двор», «Лучший подъезд», «Лучшая клумба»</text:p>
      <text:p text:style-name="P139"><text:span text:style-name="T140">в городском округе ЗАТО Свободный в 202</text:span><text:span text:style-name="T141">3</text:span><text:span text:style-name="T142"><text:s/>году</text:span></text:p>
      <text:p text:style-name="P143"/>
      <text:p text:style-name="P144"><text:span text:style-name="T145">1. Цель конкурса: создание благоприятных условий для проживания жителей городского округа ЗАТО Свободный, уборка, благоустройство и озеленение территории.</text:span></text:p>
      <text:p text:style-name="P146"><text:span text:style-name="T147">2.</text:span><text:span text:style-name="T148"><text:s/>Основные задачи: привлечение жителей, работников жилищно-коммунальной сферы, руководителей предприятий, учреждений, общественных организаций (далее — участники конкурса) к работе по улучшению состояния и сохранению жилфонда, повышению культуры его обслужи</text:span><text:span text:style-name="T149">вания, соблюдению правил санитарного содержания, благоустройству придомовых территорий и их озеленению.</text:span></text:p>
      <text:p text:style-name="P150"><text:span text:style-name="T151">3.<text:s/></text:span><text:span text:style-name="T152">Организатор конкурса:<text:s/></text:span><text:span text:style-name="T153">администрация городского округа ЗАТО Свободный.</text:span></text:p>
      <text:p text:style-name="P154"><text:span text:style-name="T155">4.<text:s/></text:span><text:span text:style-name="T156">Участники смотра-конкурса:<text:s/></text:span><text:span text:style-name="T157">жители городского округа, предприятия, учреждения</text:span><text:span text:style-name="T158">, общественные организации городского округа ЗАТО Свободный.</text:span></text:p>
      <text:p text:style-name="P159"><text:span text:style-name="T160">5.<text:s/></text:span><text:span text:style-name="T161">Смотр-конкурс проводится в номинациях:<text:s/></text:span><text:span text:style-name="T162">«Лучший двор», «Лучший подъезд», «Лучшая клумба». Заявки на участие в конкурсе подаются с момента публикации настоящего положения до<text:s/></text:span><text:span text:style-name="T163">07</text:span><text:span text:style-name="T164"><text:s/></text:span><text:span text:style-name="T165">августа</text:span><text:span text:style-name="T166"><text:s/>2023 года</text:span><text:span text:style-name="T167"><text:s/>в администрацию городского округа ЗАТО Свободный, кабинет № 106, телефон: 5-84-02, с 9.00 до 17.00 часов (перерыв с 12.00 до 13.00 часов) в рабочие дни.</text:span></text:p>
      <text:p text:style-name="P168"><text:span text:style-name="T169">6.<text:s/></text:span><text:span text:style-name="T170">Условия смотра-конкурса:</text:span></text:p>
      <text:p text:style-name="P171">6.1. Звание «Лучший двор», «Лучший подъезд» среди многоквартирных домов определяется по условиям:</text:p>
      <text:p text:style-name="P172">- активное участие граждан в работе по благоустройству и озеленению прилегающих к дому территорий;</text:p>
      <text:p text:style-name="P173">- оформление придомовой территории (разбивка клумб, посадка деревьев и кустарников и уход за ними, оформление мест отдыха, содержание<text:s/>стоянок автотранспорта и другое);</text:p>
      <text:p text:style-name="P174">- содержание и оформление детских игровых площадок;</text:p>
      <text:p text:style-name="P175">- содержание мест общего пользования, балконов;</text:p>
      <text:p text:style-name="P176">- элементы авторского оформления, внешний вид, поддержание чистоты и порядка в подъездах (наличие исправного освещения<text:s/>у входов в подъезды, на лестничных площадках, исправность оконных рам, дверных блоков в подъездах, сохранность лестничных перил, почтовых ящиков);</text:p>
      <text:p text:style-name="P177">- отсутствие самовольного размещения информации на дверях подъездов, стенах домов, наличие доски объявлений.</text:p>
      <text:p text:style-name="P178">6.2. Звание «Лучшая клумба» определяется по условиям:</text:p>
      <text:p text:style-name="P179">- эстетическое оформление клумбы;</text:p>
      <text:p text:style-name="P180">- оригинальность.</text:p>
      <text:p text:style-name="P181"><text:span text:style-name="T182">7.<text:s/></text:span><text:span text:style-name="T183">Подведение итогов смотра-конкурса:</text:span></text:p>
      <text:p text:style-name="P184"><text:span text:style-name="T185">7.1. Смотр-конкурс «Лучший двор», «Лучший подъезд», «Лучшая клумба» проводится с<text:s/></text:span><text:span text:style-name="T186">31</text:span><text:span text:style-name="T187"><text:s/></text:span><text:span text:style-name="T188">июля</text:span><text:span text:style-name="T189"><text:s/>2023 года по<text:s/></text:span><text:span text:style-name="T190">07</text:span><text:span text:style-name="T191"><text:s/></text:span><text:span text:style-name="T192">августа</text:span><text:span text:style-name="T193"><text:s/>202</text:span><text:span text:style-name="T194">3</text:span><text:span text:style-name="T195"><text:s/>года. Подведение итогов проводится комиссией до<text:s/></text:span><text:span text:style-name="T196">11</text:span><text:span text:style-name="T197"><text:s/></text:span><text:span text:style-name="T198">августа</text:span><text:span text:style-name="T199"><text:s/>202</text:span><text:span text:style-name="T200">3</text:span><text:span text:style-name="T201"><text:s/>года.</text:span></text:p>
      <text:p text:style-name="P202"><text:span text:style-name="T203">7.2. В номинациях «Лучший двор», «Лучший подъезд» среди многоквартирных домов устанавливаются по три призовых места.</text:span></text:p>
      <text:p text:style-name="P204">Двор, занявший первое место, объявляется как «Лучший двор года», ответственные за оформление придомовой территории награждаются дипломом и денежной премией.</text:p>
      <text:p text:style-name="P205">Двор, занявший второе место, объявляется как «Образцовый двор года», ответственные за оформление придомовой территории награждаются дипломом и денежной премией.</text:p>
      <text:p text:style-name="P206">Двор, занявший третье<text:s/>место, ответственные за оформление придомовой территории награждаются дипломом и денежной премией.</text:p>
      <text:p text:style-name="P207">Подъезд, занявший первое место, объявляется как «Лучший подъезд года», участник конкурса награждается дипломом и денежной премией.</text:p>
      <text:p text:style-name="P208">Подъезд, занявший второе<text:s/>место, объявляется как «Образцовый подъезд года», участник конкурса награждается дипломом и денежной премией.</text:p>
      <text:p text:style-name="P209">Подъезд, занявший третье место, участник конкурса награждается дипломом и денежной премией.</text:p>
      <text:p text:style-name="P210">7.3. В номинации «Лучшая клумба» устанавливаются три призовых места. Клумба, занявшая первое место, объявляется как «Лучшая клумба», оформитель, занявший первое место, награждается дипломом и денежной премией.</text:p>
      <text:p text:style-name="P211">Клумбы, занявшие второе и третье место, объявляются как «Оригинальная клумба», оформитель награждается дипломом и денежной премией.</text:p>
      <text:p text:style-name="P212">7.4. Участники конкурса, занявшие призовые места, награждаются дипломами.</text:p>
      <text:p text:style-name="P213">7.5. Награждение победителей смотра-конкурса «Лучший двор», «Лучший подъезд», «Лучшая клумба» производится на основании решения конкурсной комиссии в<text:s/>торжественной обстановке.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Приложение № 1</text:p>
      <text:p text:style-name="P232">к постановлению администрации</text:p>
      <text:p text:style-name="P233">городского округа ЗАТО Свободный</text:p>
      <text:p text:style-name="P234"><text:span text:style-name="T235">от «</text:span><text:span text:style-name="T236">28</text:span><text:span text:style-name="T237">»<text:s/></text:span><text:span text:style-name="T238">июля</text:span><text:span text:style-name="T239"><text:s/>202</text:span><text:span text:style-name="T240">3</text:span><text:span text:style-name="T241"><text:s/>г. №</text:span><text:span text:style-name="T242">420</text:span></text:p>
      <text:p text:style-name="P243"/>
      <text:p text:style-name="P244">Смета расходов</text:p>
      <text:p text:style-name="P245">на проведение смотра-конкурса</text:p>
      <text:p text:style-name="P246">«Лучший двор», «Лучший подъезд», «Лучшая клумба»</text:p>
      <text:p text:style-name="P247"><text:span text:style-name="T248">в городском округе ЗАТО Свободный в 202</text:span><text:span text:style-name="T249">3</text:span><text:span text:style-name="T250"><text:s/>году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№</text:p>
            <text:p text:style-name="P259">п/п</text:p>
          </table:table-cell>
          <table:table-cell table:style-name="TableCell260">
            <text:p text:style-name="P261">Мероприятие</text:p>
          </table:table-cell>
          <table:table-cell table:style-name="TableCell262">
            <text:p text:style-name="P263">Сумма</text:p>
            <text:p text:style-name="P264">(руб.)</text:p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Награждение победителей в номинации «Лучший двор»<text:s/>всего в номинации</text:p>
          </table:table-cell>
          <table:table-cell table:style-name="TableCell270">
            <text:p text:style-name="P271"><text:span text:style-name="T272">13</text:span><text:span text:style-name="T273"><text:s/>000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Первое место</text:p>
          </table:table-cell>
          <table:table-cell table:style-name="TableCell279">
            <text:p text:style-name="P280">6<text:s/>00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Второе место</text:p>
          </table:table-cell>
          <table:table-cell table:style-name="TableCell286">
            <text:p text:style-name="P287">4<text:s/>00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Третье место</text:p>
          </table:table-cell>
          <table:table-cell table:style-name="TableCell293">
            <text:p text:style-name="P294">3<text:s/>000</text:p>
          </table:table-cell>
        </table:table-row>
        <table:table-row table:style-name="TableRow295">
          <table:table-cell table:style-name="TableCell296">
            <text:p text:style-name="P297">2.</text:p>
          </table:table-cell>
          <table:table-cell table:style-name="TableCell298">
            <text:p text:style-name="P299">Награждение победителей в номинации «Лучший подъезд» всего в номинации</text:p>
          </table:table-cell>
          <table:table-cell table:style-name="TableCell300">
            <text:p text:style-name="P301"><text:span text:style-name="T302">12 000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Первое место</text:p>
          </table:table-cell>
          <table:table-cell table:style-name="TableCell308">
            <text:p text:style-name="P309">6<text:s/>000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Второе место</text:p>
          </table:table-cell>
          <table:table-cell table:style-name="TableCell315">
            <text:p text:style-name="P316">4<text:s/>000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Третье место</text:p>
          </table:table-cell>
          <table:table-cell table:style-name="TableCell322">
            <text:p text:style-name="P323">2 000</text:p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Награждение победителей в номинации «Лучшая клумба» всего в номинации</text:p>
          </table:table-cell>
          <table:table-cell table:style-name="TableCell329">
            <text:p text:style-name="P330">10 000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Первое место</text:p>
          </table:table-cell>
          <table:table-cell table:style-name="TableCell336">
            <text:p text:style-name="P337">5<text:s/>000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Второе место</text:p>
          </table:table-cell>
          <table:table-cell table:style-name="TableCell343">
            <text:p text:style-name="P344">3<text:s/>00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Третье место</text:p>
          </table:table-cell>
          <table:table-cell table:style-name="TableCell350">
            <text:p text:style-name="P351">2<text:s/>000</text:p>
          </table:table-cell>
        </table:table-row>
        <table:table-row table:style-name="TableRow352">
          <table:table-cell table:style-name="TableCell353" table:number-columns-spanned="2">
            <text:p text:style-name="P354">ИТОГО:</text:p>
          </table:table-cell>
          <table:covered-table-cell/>
          <table:table-cell table:style-name="TableCell355">
            <text:p text:style-name="P356"><text:span text:style-name="T357">35</text:span><text:span text:style-name="T358"><text:s/>000</text:span></text:p>
          </table:table-cell>
        </table:table-row>
      </table:table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5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font-size="10pt" style:font-size-asian="10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накЗнакЗнак" style:display-name="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ar" style:country-asian="SA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3Знак" style:display-name="Заголовок 3 Знак" style:family="text">
      <style:text-properties fo:font-size="14pt" style:font-size-asian="14pt" fo:language="ru" fo:country="RU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Liberation Serif" style:font-name-asian="Liberation Serif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Liberation Serif" style:font-name-asian="Liberation Serif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bold" style:font-weight-asian="bold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prefix="7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23-07-31T05:35:00Z</meta:creation-date>
    <dc:date>2023-07-31T05:35:00Z</dc:date>
    <meta:print-date>2023-07-28T11:09:00Z</meta:print-date>
    <meta:template xlink:href="Normal.dotm" xlink:type="simple"/>
    <meta:editing-cycles>131</meta:editing-cycles>
    <meta:editing-duration>PT216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68" meta:character-count="7816" meta:row-count="55" meta:non-whitespace-character-count="6663"/>
  </office:meta>
</office:document-meta>
</file>