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6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3pt"/>
    </style:style>
    <style:style style:name="P9" style:parent-style-name="Textbody" style:family="paragraph">
      <style:paragraph-properties fo:text-align="center" fo:margin-bottom="0in" fo:background-color="#FFFFFF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text-align="center" fo:margin-bottom="0in" fo:background-color="#FFFFFF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14" style:parent-style-name="Textbody" style:family="paragraph">
      <style:paragraph-properties fo:text-align="center" fo:margin-bottom="0in" fo:background-color="#FFFFFF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5" style:parent-style-name="Standard" style:family="paragraph">
      <style:paragraph-properties fo:text-align="justify" fo:text-indent="0.3152in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paragraph-properties fo:text-align="justify" fo:text-indent="0.3541in"/>
      <style:text-properties style:font-name="Liberation Serif" style:font-name-complex="Liberation Serif" fo:color="#000000" fo:font-size="14pt" style:font-size-asian="14pt" style:font-size-complex="14pt"/>
    </style:style>
    <style:style style:name="P28" style:parent-style-name="Standard" style:family="paragraph">
      <style:paragraph-properties fo:text-align="justify" fo:text-indent="0.3541in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" style:parent-style-name="Standard" style:family="paragraph">
      <style:paragraph-properties fo:text-align="justify" fo:text-indent="0.3541in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3" style:parent-style-name="Standard" style:family="paragraph">
      <style:paragraph-properties fo:text-align="justify" fo:text-indent="0.3541in"/>
      <style:text-properties style:font-name="Liberation Serif" style:font-name-complex="Liberation Serif" fo:color="#000000" fo:font-size="14pt" style:font-size-asian="14pt" style:font-size-complex="14pt"/>
    </style:style>
    <style:style style:name="P34" style:parent-style-name="Standard" style:family="paragraph">
      <style:paragraph-properties fo:text-align="justify" fo:text-indent="0.3541in"/>
    </style:style>
    <style:style style:name="P35" style:parent-style-name="Standard" style:family="paragraph">
      <style:paragraph-properties fo:text-align="justify" fo:text-indent="0.0395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Standard" style:family="paragraph">
      <style:paragraph-properties fo:margin-left="3.8187in" fo:text-indent="3.6611in">
        <style:tab-stops/>
      </style:paragraph-properties>
      <style:text-properties style:font-name="Liberation Serif" style:font-name-complex="Liberation Serif" style:font-size-complex="11pt"/>
    </style:style>
    <style:style style:name="P39" style:parent-style-name="Standard" style:family="paragraph">
      <style:paragraph-properties fo:margin-left="3.8187in" fo:text-indent="3.6611in">
        <style:tab-stops/>
      </style:paragraph-properties>
      <style:text-properties style:font-name="Liberation Serif" style:font-name-complex="Liberation Serif" style:font-size-complex="11pt"/>
    </style:style>
    <style:style style:name="P40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3">от «14</text:span><text:span text:style-name="T4">» июля</text:span><text:span text:style-name="T5"><text:s/>2023 года № 409</text:span></text:p>
      <text:p text:style-name="P6">пгт. Свободный</text:p>
      <text:p text:style-name="P7"/>
      <text:p text:style-name="P8"/>
      <text:p text:style-name="P9"><text:span text:style-name="T10">Об утверждении плана мероприятий, обеспечивающих выполнение дополнительных мер безопасной эксплуатации внутридомового и внутриквартирного газового оборудования (ВДГО и ВКГО)</text:span></text:p>
      <text:p text:style-name="P11"><text:span text:style-name="T12">на территории городского округа ЗАТО Свободн</text:span><text:span text:style-name="T13">ый</text:span></text:p>
      <text:p text:style-name="P14"/>
      <text:p text:style-name="P15"><text:span text:style-name="T16"><text:s/>В целях обеспечения безопасной экплуатации внутридомового и внутриквартирного газового оборудования, предупреждения аварийных ситуаций <text:s/>и несчастных случаев с населением при пользовании газовыми приборами, в</text:span><text:span text:style-name="T17"><text:s/>соответствии с  </text:span><text:span text:style-name="T18">Федеральными законами от 18</text:span><text:span text:style-name="T19"><text:s/>марта 2023 года № 71-ФЗ <text:s text:c="20"/>«О внесении изменений в статьи 2 и 3 Федерального закона «О газоснабжении в Российской Федерации», от 06 октября 2003 года № 131-ФЗ «Об общих принципах организации местного самоуправления в Российской Федерации»</text:span><text:span text:style-name="T20">, статьей 65 Жилищного кодекса Российской Федерации, постановлениями Правительства Российской Федерации от 21.07.2008 № 549 «О порядке поставки газа для обеспечения коммунально-бытовых нужд граждан»</text:span><text:span text:style-name="T21">, о</text:span><text:span text:style-name="T22">т 14.05.2013 №</text:span><text:span text:style-name="T23"><text:s/>410 «О мерах по обеспечению безопасности при использовании и содержании внутридомового и внутриквартирного газового оборудования»</text:span><text:span text:style-name="T24">,<text:s/></text:span><text:span text:style-name="T25">руководствуясь Уставом городского округа ЗАТО Свободный,</text:span></text:p>
      <text:p text:style-name="P26">ПОСТАНОВЛЯЮ:</text:p>
      <text:p text:style-name="P27">1.<text:s/>Утвердить План («дорожную карту») мероприятий, обеспечивающих выполнение дополнительных мер безопасной эксплуатации внутридомового и внутриквартирного газового оборудования (ВДГО и ВКГО) на территории городского округа ЗАТО Свободный (прилагается).</text:p>
      <text:p text:style-name="P28"><text:span text:style-name="T29">2. Настоящее постановление опубликовать на официальном сай</text:span><text:span text:style-name="T30">те администрации городского округа ЗАТО Свободный.</text:span></text:p>
      <text:p text:style-name="P31"><text:span text:style-name="T32">3. Контроль за исполнением настоящего постановления возложить на заместителя главы администрации Т.Г. Заводскую.</text:span></text:p>
      <text:p text:style-name="P33"/>
      <text:p text:style-name="P34"/>
      <text:p text:style-name="P35"><text:span text:style-name="T36">Глава городского округа ЗАТО Свободный</text:span><text:span text:style-name="T37"><text:tab/><text:s text:c="37"/>А.В. Иванов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Заголовок5" style:display-name="Заголовок 5" style:family="paragraph" style:parent-style-name="Heading" style:default-outline-level="5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ListLabel3" style:display-name="ListLabel 3" style:family="text">
      <style:text-properties style:font-name="Liberation Serif" style:font-name-asian="Liberation Serif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07-20T12:23:00Z</meta:creation-date>
    <dc:date>2023-07-20T12:23:00Z</dc:date>
    <meta:print-date>2023-07-14T16:07:00Z</meta:print-date>
    <meta:template xlink:href="Normal" xlink:type="simple"/>
    <meta:editing-cycles>131</meta:editing-cycles>
    <meta:editing-duration>PT101400S</meta:editing-duration>
    <meta:document-statistic meta:page-count="1" meta:paragraph-count="3" meta:word-count="262" meta:character-count="1757" meta:row-count="12" meta:non-whitespace-character-count="1498"/>
  </office:meta>
</office:document-meta>
</file>