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0pt"/>
    </style:style>
    <style:style style:name="P8" style:parent-style-name="Standard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" style:parent-style-name="Текст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Standard" style:family="paragraph">
      <style:paragraph-properties fo:widows="0" fo:orphans="0" fo:text-align="justify" fo:text-indent="0.5909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Standard" style:family="paragraph">
      <style:paragraph-properties fo:text-align="justify" fo:margin-left="0.0166in" fo:text-indent="-0.0166in">
        <style:tab-stops>
          <style:tab-stop style:type="left" style:position="0.0166in"/>
        </style:tab-stops>
      </style:paragraph-properties>
    </style:style>
    <style:style style:name="P67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68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69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0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1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2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3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4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5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6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7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8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79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0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1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2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3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4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5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6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7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8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89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0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1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2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3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4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5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6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7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8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99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0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1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2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3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4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5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6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7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8" style:parent-style-name="Standard" style:family="paragraph">
      <style:paragraph-properties fo:text-indent="3.7409in"/>
      <style:text-properties style:font-name="Liberation Serif" style:font-name-complex="Liberation Serif"/>
    </style:style>
    <style:style style:name="P109" style:parent-style-name="Standard" style:family="paragraph">
      <style:paragraph-properties fo:text-indent="3.7409in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Standard" style:family="paragraph">
      <style:paragraph-properties fo:text-indent="3.7409in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P113" style:parent-style-name="Standard" style:family="paragraph">
      <style:paragraph-properties fo:text-indent="3.7409in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P115" style:parent-style-name="Standard" style:family="paragraph">
      <style:paragraph-properties fo:text-indent="3.7409in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3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Standard" style:family="paragraph">
      <style:paragraph-properties fo:text-align="center" fo:line-height="115%"/>
    </style:style>
    <style:style style:name="TableColumn137" style:family="table-column">
      <style:table-column-properties style:column-width="0.7652in" style:use-optimal-column-width="false"/>
    </style:style>
    <style:style style:name="TableColumn138" style:family="table-column">
      <style:table-column-properties style:column-width="2.4604in" style:use-optimal-column-width="false"/>
    </style:style>
    <style:style style:name="TableColumn139" style:family="table-column">
      <style:table-column-properties style:column-width="1.6604in" style:use-optimal-column-width="false"/>
    </style:style>
    <style:style style:name="TableColumn140" style:family="table-column">
      <style:table-column-properties style:column-width="1.6625in" style:use-optimal-column-width="false"/>
    </style:style>
    <style:style style:name="Table136" style:family="table">
      <style:table-properties style:width="6.5486in" fo:margin-left="-0.150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.1388in" fo:line-height="115%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.1388in" fo:line-height="115%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.1388in" fo:line-height="115%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.1388in" fo:line-height="115%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bottom="0.1388in" fo:line-height="115%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margin-bottom="0.1388in" fo:line-height="115%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margin-bottom="0.1388in" fo:line-height="115%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.1388in" fo:line-height="115%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.1388in" fo:line-height="115%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.1388in" fo:line-height="115%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bottom="0.1388in" fo:line-height="115%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.1388in" fo:line-height="115%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.1388in" fo:line-height="115%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.1388in" fo:line-height="115%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 fo:margin-bottom="0.1388in" fo:line-height="115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.1388in" fo:line-height="115%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.1388in" fo:line-height="115%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margin-bottom="0.1388in" fo:line-height="115%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10" style:parent-style-name="Standard" style:family="paragraph">
      <style:paragraph-properties fo:widows="0" fo:orphans="0" fo:text-align="center" fo:line-height="115%"/>
    </style:style>
  </office:automatic-styles>
  <office:body>
    <office:text text:use-soft-page-breaks="true">
      <text:p text:style-name="P1"><text:span text:style-name="T2">от «</text:span><text:span text:style-name="T3">13»<text:s/></text:span><text:span text:style-name="T4">июля</text:span><text:span text:style-name="T5"><text:s/>2023 года № 402</text:span></text:p>
      <text:p text:style-name="P6">пгт. Свободный</text:p>
      <text:p text:style-name="P7"/>
      <text:p text:style-name="P8"/>
      <text:p text:style-name="P9"><text:span text:style-name="T10">Об утверждении списка граждан, состоящих на учете в качестве претендующих на получение социальной выплаты для приобретения жилого помещения за границами закрытого административно – территориального образования и<text:s/></text:span><text:span text:style-name="T11">подтвер</text:span><text:span text:style-name="T12">дивших свое участие<text:s/></text:span><text:span text:style-name="T13">в рамках реализации комплекса процессных мероприятий «Выполнение государственных обязательств по обеспечению жильем отдельных категорий граждан» государственной<text:s/></text:span><text:a xlink:href="consultantplus://offline/ref=A9CB2D165967983864AA83B5A84B1DE6AC2B5259B1F98D208AD946D71DD7DB3AB00577ED3919B66D4BFCB5B6566060CCB24CA31DBB0C52F6W6BEE" office:target-frame-name="_top" xlink:show="replace"><text:span text:style-name="T14">программы</text:span></text:a><text:span text:style-name="T15"><text:s/>Российской Федерации «Обеспечение доступным и комфортным жильем и коммунальными услугами граждан Российской Федерации»</text:span></text:p>
      <text:p text:style-name="P16"><text:a xlink:href="consultantplus://offline/ref=A9CB2D165967983864AA83B5A84B1DE6AC2B5259B1F98D208AD946D71DD7DB3AB00577ED3919B66D4BFCB5B6566060CCB24CA31DBB0C52F6W6BEE" office:target-frame-name="_top" xlink:show="replace"><text:span text:style-name="T17">в 2024 году</text:span></text:a></text:p>
      <text:p text:style-name="P18"><text:a xlink:href="consultantplus://offline/ref=A9CB2D165967983864AA83B5A84B1DE6AC2B5259B1F98D208AD946D71DD7DB3AB00577ED3919B66D4BFCB5B6566060CCB24CA31DBB0C52F6W6BEE" office:target-frame-name="_top" xlink:show="replace"/></text:p>
      <text:p text:style-name="P19"><text:a xlink:href="consultantplus://offline/ref=A9CB2D165967983864AA83B5A84B1DE6AC2B5259B1F98D208AD946D71DD7DB3AB00577ED3919B66D4BFCB5B6566060CCB24CA31DBB0C52F6W6BEE" office:target-frame-name="_top" xlink:show="replace"/></text:p>
      <text:p text:style-name="P20"><text:a xlink:href="consultantplus://offline/ref=A9CB2D165967983864AA83B5A84B1DE6AC2B5259B1F98D208AD946D71DD7DB3AB00577ED3919B66D4BFCB5B6566060CCB24CA31DBB0C52F6W6BEE" office:target-frame-name="_top" xlink:show="replace"><text:span text:style-name="T21">На<text:s/></text:span><text:span text:style-name="T22">основании статьи 7 Закона Российской Федерации</text:span></text:a><text:span text:style-name="T23"><text:s/></text:span><text:a xlink:href="consultantplus://offline/ref=A9CB2D165967983864AA83B5A84B1DE6AC2B5259B1F98D208AD946D71DD7DB3AB00577ED3919B66D4BFCB5B6566060CCB24CA31DBB0C52F6W6BEE" office:target-frame-name="_top" xlink:show="replace"><text:span text:style-name="T24">от 14 июля 1992 года № 3297-1 «О закрытом административно – территориальном образовании»,</text:span><text:span text:style-name="T25"><text:line-break/></text:span><text:span text:style-name="T26">с</text:span><text:span text:style-name="T27"><text:s/>целью реализации<text:s/></text:span><text:span text:style-name="T28">комплекса процессных мероприятий</text:span><text:span text:style-name="T29"><text:s/>«Выполнение государственных обязательств по обеспечению жильем отдельных категорий граждан» государственной программы Российской Федерации «Обеспечение доступным и комфортным жильем и коммунальными услугам</text:span><text:span text:style-name="T30">и граждан Российской Федерации», утвержденной постановлением Правительства Российской Федерации от 30 декабря 2017 года № 1710, Правил выпуска и реализации государственных жилищных сертификатов, утвержденных постановлением Правительства Российской Федераци</text:span><text:span text:style-name="T31">и от 21 марта 2006 года</text:span><text:span text:style-name="T32"><text:line-break/></text:span><text:span text:style-name="T33">№ 153, Приказа Министерства строительства и жилищно – коммунального хозяйства Российской Федерации от 15.09.2015 № 661/пр «Об утверждении порядка принятия органами местного самоуправления закрытых административно – территориальных о</text:span><text:span text:style-name="T34">бразований граждан, претендующих</text:span><text:span text:style-name="T35"><text:line-break/></text:span><text:span text:style-name="T36">на получение социальной выплаты для приобретения жилого помещения за границами закрытого административно – территориального образования, на учет, порядка и форм их учета, а также определения размера социальной выплаты для п</text:span><text:span text:style-name="T37">риобретения жилого помещения»,</text:span></text:a><text:span text:style-name="T38"><text:s/>протокола комиссии установленных федеральным законодательством» от 07.07.2023 № 2,<text:s/></text:span><text:a xlink:href="consultantplus://offline/ref=A9CB2D165967983864AA83B5A84B1DE6AC2B5259B1F98D208AD946D71DD7DB3AB00577ED3919B66D4BFCB5B6566060CCB24CA31DBB0C52F6W6BEE" office:target-frame-name="_top" xlink:show="replace"><text:span text:style-name="T39">руководствуясь Уставом</text:span></text:a><text:span text:style-name="T40"><text:s/></text:span><text:a xlink:href="consultantplus://offline/ref=A9CB2D165967983864AA83B5A84B1DE6AC2B5259B1F98D208AD946D71DD7DB3AB00577ED3919B66D4BFCB5B6566060CCB24CA31DBB0C52F6W6BEE" office:target-frame-name="_top" xlink:show="replace"><text:span text:style-name="T41">городского округа ЗАТО Свободный,</text:span></text:a></text:p>
      <text:p text:style-name="P42"><text:a xlink:href="consultantplus://offline/ref=A9CB2D165967983864AA83B5A84B1DE6AC2B5259B1F98D208AD946D71DD7DB3AB00577ED3919B66D4BFCB5B6566060CCB24CA31DBB0C52F6W6BEE" office:target-frame-name="_top" xlink:show="replace"><text:span text:style-name="T43">ПОСТАНОВЛЯЮ:</text:span></text:a></text:p>
      <text:p text:style-name="P44"><text:a xlink:href="consultantplus://offline/ref=A9CB2D165967983864AA83B5A84B1DE6AC2B5259B1F98D208AD946D71DD7DB3AB00577ED3919B66D4BFCB5B6566060CCB24CA31DBB0C52F6W6BEE" office:target-frame-name="_top" xlink:show="replace"><text:span text:style-name="T45"><text:tab/></text:span><text:span text:style-name="T46">1. Утвердить список граждан,<text:s/></text:span><text:span text:style-name="T47">состоящих на учете в качестве претендующих на получение социальной выплаты для приобретения жилого помещения за границами закрытого административно – терр</text:span><text:span text:style-name="T48">иториального образования и подтвердивших свое участие<text:s/></text:span><text:span text:style-name="T49">в рамках реализации комплекса процессных мероприятий «Выполнение государственных обязательств по обеспечению жильем отдельных категорий граждан» государственной программы Российской Федерации «Обеспечен</text:span><text:span text:style-name="T50">ие доступным и комфортным жильем и коммунальными услугами граждан Российской Федерации»</text:span><text:span text:style-name="T51"><text:line-break/></text:span><text:span text:style-name="T52">в 2024 году<text:s/></text:span><text:span text:style-name="T53">(прилагается).</text:span></text:a></text:p>
      <text:p text:style-name="P54"><text:a xlink:href="consultantplus://offline/ref=A9CB2D165967983864AA83B5A84B1DE6AC2B5259B1F98D208AD946D71DD7DB3AB00577ED3919B66D4BFCB5B6566060CCB24CA31DBB0C52F6W6BEE" office:target-frame-name="_top" xlink:show="replace"><text:span text:style-name="T55">2. Настоящее постановление опубликовать на официальном сайте администрации городского округа ЗАТО Свободный (адм-затосвободный.рф).</text:span></text:a></text:p>
      <text:p text:style-name="P56"><text:a xlink:href="consultantplus://offline/ref=A9CB2D165967983864AA83B5A84B1DE6AC2B5259B1F98D208AD946D71DD7DB3AB00577ED3919B66D4BFCB5B6566060CCB24CA31DBB0C52F6W6BEE" office:target-frame-name="_top" xlink:show="replace"/></text:p>
      <text:p text:style-name="P57"><text:a xlink:href="consultantplus://offline/ref=A9CB2D165967983864AA83B5A84B1DE6AC2B5259B1F98D208AD946D71DD7DB3AB00577ED3919B66D4BFCB5B6566060CCB24CA31DBB0C52F6W6BEE" office:target-frame-name="_top" xlink:show="replace"/></text:p>
      <text:p text:style-name="P58"><text:a xlink:href="consultantplus://offline/ref=A9CB2D165967983864AA83B5A84B1DE6AC2B5259B1F98D208AD946D71DD7DB3AB00577ED3919B66D4BFCB5B6566060CCB24CA31DBB0C52F6W6BEE" office:target-frame-name="_top" xlink:show="replace"><text:span text:style-name="T59">Глава</text:span><text:span text:style-name="T60"><text:s/>городского округа ЗАТО Свободный</text:span><text:span text:style-name="T61"><text:tab/></text:span><text:span text:style-name="T62"><text:tab/></text:span><text:span text:style-name="T63"><text:tab/><text:s/></text:span><text:span text:style-name="T64"><text:tab/><text:s text:c="7"/></text:span><text:span text:style-name="T65">А.В. Иванов</text:span></text:a></text:p>
      <text:p text:style-name="P66"><text:a xlink:href="consultantplus://offline/ref=A9CB2D165967983864AA83B5A84B1DE6AC2B5259B1F98D208AD946D71DD7DB3AB00577ED3919B66D4BFCB5B6566060CCB24CA31DBB0C52F6W6BEE" office:target-frame-name="_top" xlink:show="replace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a xlink:href="consultantplus://offline/ref=A9CB2D165967983864AA83B5A84B1DE6AC2B5259B1F98D208AD946D71DD7DB3AB00577ED3919B66D4BFCB5B6566060CCB24CA31DBB0C52F6W6BEE" office:target-frame-name="_top" xlink:show="replace"><text:span text:style-name="T110">УТВЕРЖДЕН</text:span></text:a></text:p>
      <text:p text:style-name="P111"><text:a xlink:href="consultantplus://offline/ref=A9CB2D165967983864AA83B5A84B1DE6AC2B5259B1F98D208AD946D71DD7DB3AB00577ED3919B66D4BFCB5B6566060CCB24CA31DBB0C52F6W6BEE" office:target-frame-name="_top" xlink:show="replace"><text:span text:style-name="T112">постановлением администрации</text:span></text:a></text:p>
      <text:p text:style-name="P113"><text:a xlink:href="consultantplus://offline/ref=A9CB2D165967983864AA83B5A84B1DE6AC2B5259B1F98D208AD946D71DD7DB3AB00577ED3919B66D4BFCB5B6566060CCB24CA31DBB0C52F6W6BEE" office:target-frame-name="_top" xlink:show="replace"><text:span text:style-name="T114">городского округа ЗАТО Свободный<text:s/></text:span></text:a></text:p>
      <text:p text:style-name="P115"><text:a xlink:href="consultantplus://offline/ref=A9CB2D165967983864AA83B5A84B1DE6AC2B5259B1F98D208AD946D71DD7DB3AB00577ED3919B66D4BFCB5B6566060CCB24CA31DBB0C52F6W6BEE" office:target-frame-name="_top" xlink:show="replace"><text:span text:style-name="T116">от «13</text:span><text:span text:style-name="T117">» июля 2023 года №<text:s/></text:span></text:a><text:span text:style-name="T118">402</text:span></text:p>
      <text:p text:style-name="P119"><text:a xlink:href="consultantplus://offline/ref=A9CB2D165967983864AA83B5A84B1DE6AC2B5259B1F98D208AD946D71DD7DB3AB00577ED3919B66D4BFCB5B6566060CCB24CA31DBB0C52F6W6BEE" office:target-frame-name="_top" xlink:show="replace"/></text:p>
      <text:p text:style-name="P120"><text:a xlink:href="consultantplus://offline/ref=A9CB2D165967983864AA83B5A84B1DE6AC2B5259B1F98D208AD946D71DD7DB3AB00577ED3919B66D4BFCB5B6566060CCB24CA31DBB0C52F6W6BEE" office:target-frame-name="_top" xlink:show="replace"/></text:p>
      <text:p text:style-name="P121"><text:a xlink:href="consultantplus://offline/ref=A9CB2D165967983864AA83B5A84B1DE6AC2B5259B1F98D208AD946D71DD7DB3AB00577ED3919B66D4BFCB5B6566060CCB24CA31DBB0C52F6W6BEE" office:target-frame-name="_top" xlink:show="replace"><text:span text:style-name="T122">Список граждан,</text:span></text:a></text:p>
      <text:p text:style-name="P123"><text:a xlink:href="consultantplus://offline/ref=A9CB2D165967983864AA83B5A84B1DE6AC2B5259B1F98D208AD946D71DD7DB3AB00577ED3919B66D4BFCB5B6566060CCB24CA31DBB0C52F6W6BEE" office:target-frame-name="_top" xlink:show="replace"><text:span text:style-name="T124">претендующих на получение социальной выплаты для приобретения</text:span></text:a></text:p>
      <text:p text:style-name="P125"><text:a xlink:href="consultantplus://offline/ref=A9CB2D165967983864AA83B5A84B1DE6AC2B5259B1F98D208AD946D71DD7DB3AB00577ED3919B66D4BFCB5B6566060CCB24CA31DBB0C52F6W6BEE" office:target-frame-name="_top" xlink:show="replace"><text:span text:style-name="T126">жилого помещения за границами закрытого административно-</text:span></text:a></text:p>
      <text:p text:style-name="P127"><text:a xlink:href="consultantplus://offline/ref=A9CB2D165967983864AA83B5A84B1DE6AC2B5259B1F98D208AD946D71DD7DB3AB00577ED3919B66D4BFCB5B6566060CCB24CA31DBB0C52F6W6BEE" office:target-frame-name="_top" xlink:show="replace"><text:span text:style-name="T128">территориального образования городской округ ЗАТО Свободный<text:s/></text:span></text:a></text:p>
      <text:p text:style-name="P129"><text:a xlink:href="consultantplus://offline/ref=A9CB2D165967983864AA83B5A84B1DE6AC2B5259B1F98D208AD946D71DD7DB3AB00577ED3919B66D4BFCB5B6566060CCB24CA31DBB0C52F6W6BEE" office:target-frame-name="_top" xlink:show="replace"><text:span text:style-name="T130">и подтвердивших своё участие<text:s/></text:span><text:span text:style-name="T131">в рамках реализации комплекса процессных мероприятий «Выполнение государственных обязательств по обеспечению жильем отдельных категорий граждан» государственной<text:s/></text:span><text:span text:style-name="T132">программы Российской Федерации «Обеспечение доступным и комфортным жильем и коммунальными услугами граждан Российской Федерации»</text:span></text:a></text:p>
      <text:p text:style-name="P133"><text:a xlink:href="consultantplus://offline/ref=A9CB2D165967983864AA83B5A84B1DE6AC2B5259B1F98D208AD946D71DD7DB3AB00577ED3919B66D4BFCB5B6566060CCB24CA31DBB0C52F6W6BEE" office:target-frame-name="_top" xlink:show="replace"><text:span text:style-name="T134">в 2024 году</text:span></text:a></text:p>
      <text:p text:style-name="P135"><text:a xlink:href="consultantplus://offline/ref=A9CB2D165967983864AA83B5A84B1DE6AC2B5259B1F98D208AD946D71DD7DB3AB00577ED3919B66D4BFCB5B6566060CCB24CA31DBB0C52F6W6BEE" office:target-frame-name="_top" xlink:show="replace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a xlink:href="consultantplus://offline/ref=A9CB2D165967983864AA83B5A84B1DE6AC2B5259B1F98D208AD946D71DD7DB3AB00577ED3919B66D4BFCB5B6566060CCB24CA31DBB0C52F6W6BEE" office:target-frame-name="_top" xlink:show="replace"><text:span text:style-name="T144">№ п/п</text:span></text:a></text:p>
          </table:table-cell>
          <table:table-cell table:style-name="TableCell145">
            <text:p text:style-name="P146"><text:a xlink:href="consultantplus://offline/ref=A9CB2D165967983864AA83B5A84B1DE6AC2B5259B1F98D208AD946D71DD7DB3AB00577ED3919B66D4BFCB5B6566060CCB24CA31DBB0C52F6W6BEE" office:target-frame-name="_top" xlink:show="replace"><text:span text:style-name="T147">Фамилия, имя, отчество гражданина</text:span></text:a></text:p>
          </table:table-cell>
          <table:table-cell table:style-name="TableCell148">
            <text:p text:style-name="P149"><text:a xlink:href="consultantplus://offline/ref=A9CB2D165967983864AA83B5A84B1DE6AC2B5259B1F98D208AD946D71DD7DB3AB00577ED3919B66D4BFCB5B6566060CCB24CA31DBB0C52F6W6BEE" office:target-frame-name="_top" xlink:show="replace"><text:span text:style-name="T150">Дата рождения</text:span></text:a></text:p>
          </table:table-cell>
          <table:table-cell table:style-name="TableCell151">
            <text:p text:style-name="P152"><text:a xlink:href="consultantplus://offline/ref=A9CB2D165967983864AA83B5A84B1DE6AC2B5259B1F98D208AD946D71DD7DB3AB00577ED3919B66D4BFCB5B6566060CCB24CA31DBB0C52F6W6BEE" office:target-frame-name="_top" xlink:show="replace"><text:span text:style-name="T153">Дата принятия решения о постановке на учет</text:span></text:a></text:p>
          </table:table-cell>
        </table:table-row>
        <table:table-row table:style-name="TableRow154">
          <table:table-cell table:style-name="TableCell155">
            <text:p text:style-name="P156"><text:a xlink:href="consultantplus://offline/ref=A9CB2D165967983864AA83B5A84B1DE6AC2B5259B1F98D208AD946D71DD7DB3AB00577ED3919B66D4BFCB5B6566060CCB24CA31DBB0C52F6W6BEE" office:target-frame-name="_top" xlink:show="replace"><text:span text:style-name="T157">1</text:span></text:a></text:p>
          </table:table-cell>
          <table:table-cell table:style-name="TableCell158">
            <text:p text:style-name="P159">Иванов Владимир Николаевич</text:p>
          </table:table-cell>
          <table:table-cell table:style-name="TableCell160">
            <text:p text:style-name="P161">29.09.1966</text:p>
          </table:table-cell>
          <table:table-cell table:style-name="TableCell162">
            <text:p text:style-name="P163">24.02.1998</text:p>
          </table:table-cell>
        </table:table-row>
        <table:table-row table:style-name="TableRow164">
          <table:table-cell table:style-name="TableCell165">
            <text:p text:style-name="P166"><text:a xlink:href="consultantplus://offline/ref=A9CB2D165967983864AA83B5A84B1DE6AC2B5259B1F98D208AD946D71DD7DB3AB00577ED3919B66D4BFCB5B6566060CCB24CA31DBB0C52F6W6BEE" office:target-frame-name="_top" xlink:show="replace"><text:span text:style-name="T167">2</text:span></text:a></text:p>
          </table:table-cell>
          <table:table-cell table:style-name="TableCell168">
            <text:p text:style-name="P169">Касаткина Светлана Михайловна</text:p>
          </table:table-cell>
          <table:table-cell table:style-name="TableCell170">
            <text:p text:style-name="P171">27.08.1967</text:p>
          </table:table-cell>
          <table:table-cell table:style-name="TableCell172">
            <text:p text:style-name="P173">10.10.2000</text:p>
          </table:table-cell>
        </table:table-row>
        <table:table-row table:style-name="TableRow174">
          <table:table-cell table:style-name="TableCell175">
            <text:p text:style-name="P176"><text:a xlink:href="consultantplus://offline/ref=A9CB2D165967983864AA83B5A84B1DE6AC2B5259B1F98D208AD946D71DD7DB3AB00577ED3919B66D4BFCB5B6566060CCB24CA31DBB0C52F6W6BEE" office:target-frame-name="_top" xlink:show="replace"><text:span text:style-name="T177">3</text:span></text:a></text:p>
          </table:table-cell>
          <table:table-cell table:style-name="TableCell178">
            <text:p text:style-name="P179">Картавых Елена Германовна</text:p>
          </table:table-cell>
          <table:table-cell table:style-name="TableCell180">
            <text:p text:style-name="P181">26.07.1971</text:p>
          </table:table-cell>
          <table:table-cell table:style-name="TableCell182">
            <text:p text:style-name="P183"><text:a xlink:href="consultantplus://offline/ref=A9CB2D165967983864AA83B5A84B1DE6AC2B5259B1F98D208AD946D71DD7DB3AB00577ED3919B66D4BFCB5B6566060CCB24CA31DBB0C52F6W6BEE" office:target-frame-name="_top" xlink:show="replace"><text:span text:style-name="T184">08.04.2003</text:span></text:a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a xlink:href="consultantplus://offline/ref=A9CB2D165967983864AA83B5A84B1DE6AC2B5259B1F98D208AD946D71DD7DB3AB00577ED3919B66D4BFCB5B6566060CCB24CA31DBB0C52F6W6BEE" office:target-frame-name="_top" xlink:show="replace"><text:span text:style-name="T190">Ошурков <text:s/>Сергей Викторович</text:span></text:a></text:p>
          </table:table-cell>
          <table:table-cell table:style-name="TableCell191">
            <text:p text:style-name="P192"><text:a xlink:href="consultantplus://offline/ref=A9CB2D165967983864AA83B5A84B1DE6AC2B5259B1F98D208AD946D71DD7DB3AB00577ED3919B66D4BFCB5B6566060CCB24CA31DBB0C52F6W6BEE" office:target-frame-name="_top" xlink:show="replace"><text:span text:style-name="T193">05.01.1963</text:span></text:a></text:p>
          </table:table-cell>
          <table:table-cell table:style-name="TableCell194">
            <text:p text:style-name="P195"><text:a xlink:href="consultantplus://offline/ref=A9CB2D165967983864AA83B5A84B1DE6AC2B5259B1F98D208AD946D71DD7DB3AB00577ED3919B66D4BFCB5B6566060CCB24CA31DBB0C52F6W6BEE" office:target-frame-name="_top" xlink:show="replace"><text:span text:style-name="T196">11.10.2011</text:span></text:a>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<text:a xlink:href="consultantplus://offline/ref=A9CB2D165967983864AA83B5A84B1DE6AC2B5259B1F98D208AD946D71DD7DB3AB00577ED3919B66D4BFCB5B6566060CCB24CA31DBB0C52F6W6BEE" office:target-frame-name="_top" xlink:show="replace"><text:span text:style-name="T202">Синцова Мария Александровна</text:span></text:a></text:p>
          </table:table-cell>
          <table:table-cell table:style-name="TableCell203">
            <text:p text:style-name="P204"><text:a xlink:href="consultantplus://offline/ref=A9CB2D165967983864AA83B5A84B1DE6AC2B5259B1F98D208AD946D71DD7DB3AB00577ED3919B66D4BFCB5B6566060CCB24CA31DBB0C52F6W6BEE" office:target-frame-name="_top" xlink:show="replace"><text:span text:style-name="T205">14.08.194</text:span></text:a><text:span text:style-name="T206">7</text:span></text:p>
          </table:table-cell>
          <table:table-cell table:style-name="TableCell207">
            <text:p text:style-name="P208"><text:a xlink:href="consultantplus://offline/ref=A9CB2D165967983864AA83B5A84B1DE6AC2B5259B1F98D208AD946D71DD7DB3AB00577ED3919B66D4BFCB5B6566060CCB24CA31DBB0C52F6W6BEE" office:target-frame-name="_top" xlink:show="replace"><text:span text:style-name="T209">09.04.2013</text:span></text:a></text:p>
          </table:table-cell>
        </table:table-row>
      </table:table>
      <text:p text:style-name="P210"><text:a xlink:href="consultantplus://offline/ref=A9CB2D165967983864AA83B5A84B1DE6AC2B5259B1F98D208AD946D71DD7DB3AB00577ED3919B66D4BFCB5B6566060CCB24CA31DBB0C52F6W6BEE" office:target-frame-name="_top" xlink:show="replace"/></text:p>
      <text:p text:style-name="Standard"><text:a xlink:href="consultantplus://offline/ref=A9CB2D165967983864AA83B5A84B1DE6AC2B5259B1F98D208AD946D71DD7DB3AB00577ED3919B66D4BFCB5B6566060CCB24CA31DBB0C52F6W6BEE" office:target-frame-name="_top" xlink:show="replace"/></text:p>
      <text:p text:style-name="Standard"><text:a xlink:href="consultantplus://offline/ref=A9CB2D165967983864AA83B5A84B1DE6AC2B5259B1F98D208AD946D71DD7DB3AB00577ED3919B66D4BFCB5B6566060CCB24CA31DBB0C52F6W6BE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20-12-04T11:46:00Z</meta:creation-date>
    <dc:date>2023-07-19T04:10:00Z</dc:date>
    <meta:print-date>2023-07-11T10:39:00Z</meta:print-date>
    <meta:template xlink:href="Normal.dotm" xlink:type="simple"/>
    <meta:editing-cycles>44</meta:editing-cycles>
    <meta:editing-duration>PT44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57" meta:character-count="11086" meta:row-count="78" meta:non-whitespace-character-count="9451"/>
  </office:meta>
</office:document-meta>
</file>