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justify" fo:margin-top="0in" fo:margin-bottom="0in" fo:background-color="#FFFFFF"/>
      <style:text-properties style:font-name="Arial, sans-serif" fo:font-weight="normal" style:font-weight-asian="normal" fo:color="#444444" fo:font-size="12pt" style:font-size-asian="12pt"/>
    </style:style>
    <style:style style:name="TableColumn3" style:family="table-column">
      <style:table-column-properties style:column-width="2.9611in" style:use-optimal-column-width="false"/>
    </style:style>
    <style:style style:name="Table2" style:family="table">
      <style:table-properties style:width="2.9611in" fo:margin-left="3.740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/>
    </style:style>
    <style:style style:name="T7" style:parent-style-name="Основнойшрифтабзаца" style:family="text">
      <style:text-properties style:font-name-asian="NSimSun" fo:color="#111111" fo:language="ru" fo:country="RU"/>
    </style:style>
    <style:style style:name="T8" style:parent-style-name="Основнойшрифтабзаца" style:family="text">
      <style:text-properties style:font-name-asian="NSimSun" fo:color="#111111" fo:language="ru" fo:country="RU"/>
    </style:style>
    <style:style style:name="T9" style:parent-style-name="Основнойшрифтабзаца" style:family="text">
      <style:text-properties style:font-name-asian="NSimSun" fo:color="#111111" fo:language="ru" fo:country="RU"/>
    </style:style>
    <style:style style:name="T10" style:parent-style-name="Основнойшрифтабзаца" style:family="text">
      <style:text-properties style:font-name-asian="NSimSun" fo:color="#111111" fo:language="ru" fo:country="RU"/>
    </style:style>
    <style:style style:name="T11" style:parent-style-name="Основнойшрифтабзаца" style:family="text">
      <style:text-properties style:font-name-asian="NSimSun" fo:color="#111111" fo:language="ru" fo:country="RU"/>
    </style:style>
    <style:style style:name="T12" style:parent-style-name="Основнойшрифтабзаца" style:family="text">
      <style:text-properties style:font-name-asian="NSimSun" fo:color="#111111" fo:language="ru" fo:country="RU"/>
    </style:style>
    <style:style style:name="T13" style:parent-style-name="Основнойшрифтабзаца" style:family="text">
      <style:text-properties style:font-name-asian="NSimSun" fo:color="#111111" fo:language="ru" fo:country="RU"/>
    </style:style>
    <style:style style:name="T14" style:parent-style-name="Основнойшрифтабзаца" style:family="text">
      <style:text-properties style:font-name-asian="NSimSun" fo:color="#111111" fo:language="ru" fo:country="RU"/>
    </style:style>
    <style:style style:name="T15" style:parent-style-name="Основнойшрифтабзаца" style:family="text">
      <style:text-properties style:font-name-asian="NSimSun" fo:color="#111111" fo:language="ru" fo:country="RU"/>
    </style:style>
    <style:style style:name="T16" style:parent-style-name="Основнойшрифтабзаца" style:family="text">
      <style:text-properties style:font-name-asian="NSimSun" fo:color="#111111" fo:language="ru" fo:country="RU"/>
    </style:style>
    <style:style style:name="T17" style:parent-style-name="Основнойшрифтабзаца" style:family="text">
      <style:text-properties style:font-name-asian="NSimSun" fo:color="#111111" fo:language="ru" fo:country="RU"/>
    </style:style>
    <style:style style:name="T18" style:parent-style-name="Основнойшрифтабзаца" style:family="text">
      <style:text-properties style:font-name-asian="NSimSun" fo:color="#111111" fo:language="ru" fo:country="RU"/>
    </style:style>
    <style:style style:name="T19" style:parent-style-name="Основнойшрифтабзаца" style:family="text">
      <style:text-properties style:font-name-asian="NSimSun" fo:color="#111111" fo:language="ru" fo:country="RU"/>
    </style:style>
    <style:style style:name="T20" style:parent-style-name="Основнойшрифтабзаца" style:family="text">
      <style:text-properties style:font-name-asian="NSimSun" fo:color="#111111" fo:language="ru" fo:country="RU"/>
    </style:style>
    <style:style style:name="T21" style:parent-style-name="Основнойшрифтабзаца" style:family="text">
      <style:text-properties style:font-name-asian="NSimSun" fo:color="#111111" fo:language="ru" fo:country="RU"/>
    </style:style>
    <style:style style:name="T22" style:parent-style-name="Основнойшрифтабзаца" style:family="text">
      <style:text-properties style:font-name-asian="NSimSun" fo:color="#111111" fo:language="ru" fo:country="RU"/>
    </style:style>
    <style:style style:name="T23" style:parent-style-name="Основнойшрифтабзаца" style:family="text">
      <style:text-properties style:font-name-asian="NSimSun" fo:color="#111111" fo:language="ru" fo:country="RU"/>
    </style:style>
    <style:style style:name="T24" style:parent-style-name="Основнойшрифтабзаца" style:family="text">
      <style:text-properties style:font-name-asian="NSimSun" fo:color="#111111" fo:language="ru" fo:country="RU"/>
    </style:style>
    <style:style style:name="P25" style:parent-style-name="Textbody" style:family="paragraph">
      <style:paragraph-properties fo:text-align="justify" fo:margin-bottom="0in" fo:background-color="#FFFFFF"/>
      <style:text-properties style:font-name-asian="NSimSun" fo:color="#444444" fo:font-size="18pt" style:font-size-asian="18pt" style:font-size-complex="18pt" fo:language="ru" fo:country="RU"/>
    </style:style>
    <style:style style:name="P26" style:parent-style-name="Заголовок2" style:family="paragraph">
      <style:paragraph-properties fo:text-align="justify" fo:margin-top="0in" fo:margin-bottom="0in" fo:background-color="#FFFFFF"/>
      <style:text-properties fo:font-weight="normal" style:font-weight-asian="normal" style:font-weight-complex="normal" fo:color="#111111" fo:font-size="12pt" style:font-size-asian="12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fo:language="ru" fo:country="RU" style:language-complex="ar" style:country-complex="SA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Заголовок3" style:family="paragraph">
      <style:paragraph-properties fo:margin-top="0in" fo:margin-bottom="0in" fo:background-color="#FFFFFF"/>
      <style:text-properties fo:font-weight="normal" style:font-weight-asian="normal" style:font-weight-complex="normal" fo:color="#1C1C1C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 fo:text-indent="0.4333in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Times New Roman" fo:color="#000000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Times New Roman" fo:color="#000000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fo:color="#000000" fo:language="ru" fo:country="RU" style:language-complex="ar" style:country-complex="SA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paragraph-properties fo:text-indent="0.4333in"/>
      <style:text-properties fo:language="ru" fo:country="RU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Standard" style:family="paragraph">
      <style:paragraph-properties fo:text-align="justify" fo:text-indent="0.3937in"/>
      <style:text-properties fo:language="ru" fo:country="RU"/>
    </style:style>
    <style:style style:name="P107" style:parent-style-name="Standard" style:family="paragraph">
      <style:paragraph-properties fo:text-align="justify" fo:text-indent="0.4333in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 fo:text-indent="0.3937in"/>
      <style:text-properties fo:language="ru" fo:country="RU"/>
    </style:style>
    <style:style style:name="P124" style:parent-style-name="Standard" style:family="paragraph">
      <style:paragraph-properties fo:text-align="justify" fo:text-indent="0.3937in"/>
      <style:text-properties fo:language="ru" fo:country="RU"/>
    </style:style>
    <style:style style:name="P125" style:parent-style-name="Standard" style:family="paragraph">
      <style:paragraph-properties fo:text-align="justify" fo:text-indent="0.3937in"/>
      <style:text-properties fo:language="ru" fo:country="RU"/>
    </style:style>
    <style:style style:name="P126" style:parent-style-name="Standard" style:family="paragraph">
      <style:paragraph-properties fo:text-align="justify" fo:text-indent="0.3541in"/>
      <style:text-properties fo:language="ru" fo:country="RU"/>
    </style:style>
    <style:style style:name="P127" style:parent-style-name="Standard" style:family="paragraph">
      <style:paragraph-properties fo:text-align="justify" fo:text-indent="0.3937in"/>
      <style:text-properties fo:language="ru" fo:country="RU"/>
    </style:style>
    <style:style style:name="P128" style:parent-style-name="Standard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color="#000000" fo:language="ru" fo:country="RU"/>
    </style:style>
    <style:style style:name="T131" style:parent-style-name="Основнойшрифтабзаца" style:family="text">
      <style:text-properties fo:color="#000000" fo:language="ru" fo:country="RU"/>
    </style:style>
    <style:style style:name="T132" style:parent-style-name="Основнойшрифтабзаца" style:family="text">
      <style:text-properties fo:color="#000000" fo:language="ru" fo:country="RU"/>
    </style:style>
    <style:style style:name="T133" style:parent-style-name="Основнойшрифтабзаца" style:family="text">
      <style:text-properties fo:color="#000000" fo:language="ru" fo:country="RU"/>
    </style:style>
    <style:style style:name="T134" style:parent-style-name="Основнойшрифтабзаца" style:family="text">
      <style:text-properties fo:color="#000000" fo:language="ru" fo:country="RU"/>
    </style:style>
    <style:style style:name="P135" style:parent-style-name="Standard" style:family="paragraph">
      <style:paragraph-properties fo:text-align="justify" fo:text-indent="0.3152in"/>
      <style:text-properties fo:language="ru" fo:country="RU"/>
    </style:style>
    <style:style style:name="P136" style:parent-style-name="Standard" style:family="paragraph">
      <style:paragraph-properties fo:text-align="justify" fo:text-indent="0.3152in"/>
      <style:text-properties fo:language="ru" fo:country="RU"/>
    </style:style>
    <style:style style:name="P137" style:parent-style-name="Standard" style:family="paragraph">
      <style:paragraph-properties fo:text-align="justify" fo:text-indent="0.2361in"/>
      <style:text-properties fo:language="ru" fo:country="RU"/>
    </style:style>
    <style:style style:name="P138" style:parent-style-name="Standard" style:family="paragraph">
      <style:paragraph-properties fo:text-align="justify" fo:text-indent="0.2756in"/>
      <style:text-properties fo:language="ru" fo:country="RU"/>
    </style:style>
    <style:style style:name="P139" style:parent-style-name="Standard" style:family="paragraph">
      <style:paragraph-properties fo:text-align="justify" fo:text-indent="0.3937in"/>
      <style:text-properties fo:language="ru" fo:country="RU"/>
    </style:style>
    <style:style style:name="P140" style:parent-style-name="Standard" style:family="paragraph">
      <style:paragraph-properties fo:text-align="justify" fo:text-indent="0.3152in"/>
      <style:text-properties fo:language="ru" fo:country="RU"/>
    </style:style>
    <style:style style:name="P141" style:parent-style-name="Standard" style:family="paragraph">
      <style:paragraph-properties fo:text-align="justify" fo:text-indent="0.3152in"/>
      <style:text-properties fo:language="ru" fo:country="RU"/>
    </style:style>
    <style:style style:name="P142" style:parent-style-name="Standard" style:family="paragraph">
      <style:paragraph-properties fo:text-align="justify" fo:text-indent="0.2756in"/>
      <style:text-properties fo:language="ru" fo:country="RU"/>
    </style:style>
    <style:style style:name="P143" style:parent-style-name="Standard" style:family="paragraph">
      <style:paragraph-properties fo:text-align="justify" fo:text-indent="0.2756in">
        <style:tab-stops>
          <style:tab-stop style:type="left" style:position="0.2395in"/>
          <style:tab-stop style:type="left" style:position="0.3125in"/>
        </style:tab-stops>
      </style:paragraph-properties>
      <style:text-properties fo:language="ru" fo:country="RU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7" style:parent-style-name="Standard" style:family="paragraph">
      <style:paragraph-properties fo:text-align="justify" fo:text-indent="0.3152in"/>
      <style:text-properties fo:language="ru" fo:country="RU"/>
    </style:style>
    <style:style style:name="P148" style:parent-style-name="Standard" style:family="paragraph">
      <style:paragraph-properties fo:text-align="justify" fo:text-indent="0.3152in"/>
      <style:text-properties fo:language="ru" fo:country="RU"/>
    </style:style>
    <style:style style:name="P149" style:parent-style-name="Standard" style:family="paragraph">
      <style:paragraph-properties fo:text-align="justify" fo:text-indent="0.3152in"/>
      <style:text-properties fo:language="ru" fo:country="RU"/>
    </style:style>
    <style:style style:name="P150" style:parent-style-name="Standard" style:family="paragraph">
      <style:paragraph-properties fo:text-align="justify" fo:text-indent="0.3152in"/>
      <style:text-properties fo:language="ru" fo:country="RU"/>
    </style:style>
    <style:style style:name="P151" style:parent-style-name="Standard" style:family="paragraph">
      <style:paragraph-properties fo:text-align="justify" fo:text-indent="0.3152in"/>
      <style:text-properties fo:language="ru" fo:country="RU"/>
    </style:style>
    <style:style style:name="P152" style:parent-style-name="Standard" style:family="paragraph">
      <style:paragraph-properties fo:text-align="justify" fo:text-indent="0.3152in"/>
      <style:text-properties fo:language="ru" fo:country="RU"/>
    </style:style>
    <style:style style:name="P153" style:parent-style-name="Standard" style:family="paragraph">
      <style:paragraph-properties fo:text-align="justify"/>
      <style:text-properties fo:language="ru" fo:country="RU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5" style:parent-style-name="Standard" style:family="paragraph">
      <style:paragraph-properties fo:text-align="justify"/>
      <style:text-properties fo:language="ru" fo:country="RU"/>
    </style:style>
    <style:style style:name="P156" style:parent-style-name="Standard" style:family="paragraph">
      <style:paragraph-properties fo:text-align="justify" fo:text-indent="0.3152in"/>
      <style:text-properties fo:language="ru" fo:country="RU"/>
    </style:style>
    <style:style style:name="P157" style:parent-style-name="Standard" style:family="paragraph">
      <style:paragraph-properties fo:text-align="justify" fo:text-indent="0.3152in"/>
      <style:text-properties fo:language="ru" fo:country="RU"/>
    </style:style>
    <style:style style:name="P158" style:parent-style-name="Standard" style:family="paragraph">
      <style:paragraph-properties fo:text-align="justify" fo:text-indent="0.2756in"/>
      <style:text-properties fo:language="ru" fo:country="RU"/>
    </style:style>
    <style:style style:name="P159" style:parent-style-name="Standard" style:family="paragraph">
      <style:paragraph-properties fo:text-align="justify" fo:text-indent="0.3152in"/>
      <style:text-properties fo:language="ru" fo:country="RU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h text:style-name="P1" text:outline-level="2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УТВЕРЖДЕН</text:span><text:span text:style-name="T8"><text:line-break/></text:span><text:span text:style-name="T9">постановлением</text:span><text:span text:style-name="T10"><text:s/>администрации</text:span><text:span text:style-name="T11"><text:line-break/></text:span><text:span text:style-name="T12">городского округа<text:s/></text:span><text:span text:style-name="T13">ЗАТО Свободный</text:span><text:span text:style-name="T14"><text:line-break/></text:span><text:span text:style-name="T15">от<text:s/></text:span><text:span text:style-name="T16">28</text:span><text:span text:style-name="T17"><text:s/></text:span><text:span text:style-name="T18">июля</text:span><text:span text:style-name="T19"><text:s/></text:span><text:span text:style-name="T20">2023</text:span><text:span text:style-name="T21"><text:s/>года<text:s/></text:span><text:span text:style-name="T22">№</text:span><text:span text:style-name="T23"><text:s/></text:span><text:span text:style-name="T24">423</text:span></text:p>
            <text:p text:style-name="P25"/>
          </table:table-cell>
        </table:table-row>
      </table:table>
      <text:h text:style-name="P26" text:outline-level="2"/>
      <text:p text:style-name="P27"><text:span text:style-name="T28">Порядок замены аварийного внутриквартирного газового оборудования, подключенного к системе внутридомового газового оборудования многоквартирного дома, и газовых плит, наход</text:span><text:span text:style-name="T29">ящихся в эксплуатация без системы «газконтроль» в муниципальных жилых помещениях на территории <text:s/>городского округа ЗАТО Свободный</text:span></text:p>
      <text:p text:style-name="P30"/>
      <text:h text:style-name="P31" text:outline-level="3"><text:bookmark-start text:name="P000D"/><text:bookmark-start text:name="P000B"/><text:bookmark-end text:name="P000D"/><text:bookmark-end text:name="P000B"/><text:s text:c="10"/>1. Общие положения</text:h>
      <text:p text:style-name="P32"><text:bookmark-start text:name="P000E_1"/><text:bookmark-end text:name="P000E_1"/><text:span text:style-name="T33">1.1.<text:s/></text:span><text:span text:style-name="T34">Порядок</text:span><text:span text:style-name="T35"><text:s/>замены аварийного внутриквартирного газового оборудования, подключенного к системе внутридомового газового оборудования многоквартирного дома, и газовых плит находящихся, в эксплуатация без системы «газконтроль» в муниципальных жилых помещениях на террито</text:span><text:span text:style-name="T36">рии городского округа ЗАТО Свободный<text:s/></text:span><text:span text:style-name="T37">(далее - Порядок) разработан на основании ст</text:span><text:span text:style-name="T38">атьи 65<text:s/></text:span><text:span text:style-name="T39">Жилищного кодекса Российской Федерации</text:span><text:span text:style-name="T40">, ст</text:span><text:span text:style-name="T41">атьи</text:span><text:span text:style-name="T42"><text:s/>16<text:s/></text:span><text:span text:style-name="T43">Федерального закона от 06.10.2003<text:s/></text:span><text:span text:style-name="T44">№</text:span><text:span text:style-name="T45"><text:s/>131-ФЗ<text:s/></text:span><text:span text:style-name="T46">«</text:span><text:span text:style-name="T47">Об общих принципах организации местного самоуправления в Российской<text:s/></text:span><text:span text:style-name="T48">Федерации</text:span><text:span text:style-name="T49">»</text:span><text:span text:style-name="T50">,<text:s/></text:span><text:span text:style-name="T51">Федерального закона от 31.03.1999<text:s/></text:span><text:span text:style-name="T52">№</text:span><text:span text:style-name="T53"><text:s/>69-ФЗ <text:s text:c="17"/></text:span><text:span text:style-name="T54">«О</text:span><text:span text:style-name="T55"><text:s/>г</text:span><text:span text:style-name="T56">азоснабжении в Российской Федерации</text:span><text:span text:style-name="T57">»</text:span><text:span text:style-name="T58">,</text:span> <text:span text:style-name="T59">постановления Правительства Российской Федерации от 14.05.2013<text:s/></text:span><text:span text:style-name="T60">№</text:span><text:span text:style-name="T61"><text:s/>410</text:span><text:span text:style-name="T62"><text:s/></text:span><text:span text:style-name="T63">«</text:span><text:span text:style-name="T64">О<text:s/></text:span><text:span text:style-name="T65">мерах по обеспечению безопасности при использовании и содержании внутри</text:span><text:span text:style-name="T66">домового и внутриквартирного газового оборудования</text:span><text:span text:style-name="T67">»</text:span><text:span text:style-name="T68">,<text:s/></text:span><text:span text:style-name="T69">Постановления Правительства Российской Федерации от 21.07.2008<text:s/></text:span><text:span text:style-name="T70">№</text:span><text:span text:style-name="T71"><text:s/>549<text:s/></text:span><text:span text:style-name="T72">«</text:span><text:span text:style-name="T73">О порядке поставки газа для обеспечения коммунально-бытовых нужд граждан</text:span><text:span text:style-name="T74">»</text:span><text:span text:style-name="T75">.</text:span></text:p>
      <text:p text:style-name="P76"><text:bookmark-start text:name="P000E_2"/><text:bookmark-end text:name="P000E_2"/>1.2. Понятия, используемые в настоящем Порядке:</text:p>
      <text:p text:style-name="P77"><text:bookmark-start text:name="P000E_3"/><text:bookmark-end text:name="P000E_3"/><text:span text:style-name="T78">«</text:span><text:span text:style-name="T79">Внутриква</text:span><text:span text:style-name="T80">ртирное газовое оборудование</text:span><text:span text:style-name="T81">»<text:s/></text:span><text:span text:style-name="T82">- бытовое газоиспользующее оборудование (водонагревательные колонки, газовые плиты), в том числе регулирующая и предохранительная арматура;</text:span></text:p>
      <text:p text:style-name="P83"><text:bookmark-start text:name="P000E_4"/><text:bookmark-start text:name="P000E_31"/><text:bookmark-end text:name="P000E_4"/><text:bookmark-end text:name="P000E_31"/><text:span text:style-name="T84">«</text:span><text:span text:style-name="T85">Специализированная организация</text:span><text:span text:style-name="T86">»<text:s/></text:span><text:span text:style-name="T87">- организация, осуществляющая деятельность по<text:s/></text:span><text:span text:style-name="T88">техническому обслуживанию и ремонту внутридомового и (или) внутриквартирного газового оборудования, направившая в уполномоченный орган государственного контроля (надзора) уведомление о начале осуществления деятельности по техническому обслуживанию и ремонт</text:span><text:span text:style-name="T89">у внутриквартирного газового оборудования в соответствии с пунктом 40 части 2 статьи 8 Федерального закона</text:span> <text:span text:style-name="T90">от 26.12.2008<text:s/></text:span><text:span text:style-name="T91">№</text:span><text:span text:style-name="T92"><text:s/>294-ФЗ<text:s/></text:span><text:span text:style-name="T93">«</text:span><text:span text:style-name="T94">О защите прав юридических лиц и индивидуальных предпринимателей при осуществлении государственного контроля (надзора) и муниц</text:span><text:span text:style-name="T95">ипального<text:s/></text:span><text:span text:style-name="T96">контроля</text:span><text:span text:style-name="T97">»</text:span><text:span text:style-name="T98">;</text:span> </text:p>
      <text:p text:style-name="P99"><text:bookmark-start text:name="P000E_311"/><text:bookmark-start text:name="P000E_41"/><text:bookmark-end text:name="P000E_311"/><text:bookmark-end text:name="P000E_41"/><text:span text:style-name="T100">«</text:span><text:span text:style-name="T101">Заявитель</text:span><text:span text:style-name="T102">»</text:span><text:span text:style-name="T103"> </text:span><text:span text:style-name="T104">-<text:s/></text:span><text:span text:style-name="T105">физическое лицо (гражданин), наниматель помещения в многоквартирном доме, выступающее стороной договора о техническом обслуживании и ремонте внутриквартирного газового оборудования.</text:span></text:p>
      <text:p text:style-name="P106"><text:bookmark-start text:name="P000E_5"/><text:bookmark-end text:name="P000E_5"/>1.3. Настоящий Порядок определяет условия и процедуру по замене аварийного газового оборудования, подключенного к системе внутридомового газового оборудования многоквартирного дома, в муниципальных<text:s/>жилых помещениях<text:s/>на территории городского округа<text:s/>ЗАТО Свободный.</text:p>
      <text:p text:style-name="P107"><text:bookmark-start text:name="P000E_6"/><text:bookmark-end text:name="P000E_6"/><text:span text:style-name="T108">1.4. Реализация действующего об</text:span><text:span text:style-name="T109">язательства, указанного в пункте 1.1 настоящего Порядка, осуществляется согласно требованиям Федерального закона Российской Федерации</text:span> <text:span text:style-name="T110">от 05.04.2013<text:s/></text:span><text:span text:style-name="T111">№</text:span><text:span text:style-name="T112"><text:s/>44-ФЗ<text:s/></text:span><text:span text:style-name="T113">«</text:span><text:span text:style-name="T114">О</text:span><text:span text:style-name="T115"><text:s/>контрактной системе в сфере закупок товаров, работ, услуг для обеспечения государственных и<text:s/></text:span><text:span text:style-name="T116">муниципальных<text:s/></text:span><text:span text:style-name="T117">нужд</text:span><text:span text:style-name="T118">».</text:span></text:p>
      <text:p text:style-name="P119"/>
      <text:p text:style-name="P120"/>
      <text:p text:style-name="P121"><text:bookmark-start text:name="P0010"/><text:bookmark-end text:name="P0010"/>2.<text:s/>Заявители<text:s/>и условия замены аварийного <text:s/>внутриквартирного газового оборудования</text:p>
      <text:p text:style-name="P122"><text:bookmark-start text:name="P0011"/><text:bookmark-end text:name="P0011"/></text:p>
      <text:p text:style-name="P123"><text:bookmark-start text:name="P0011_1"/><text:bookmark-end text:name="P0011_1"/>2.1.<text:s/>Заявителями<text:s/>по замене аварийного внутриквартирного газового оборудования в муниципальных<text:s/>жилых помещениях городского округа ЗАТО Свободный<text:s/>являются наниматели по договору социального,<text:s/>служебного, коммерческого найма жилого помещения.</text:p>
      <text:p text:style-name="P124">2.2.<text:s/>Замена оборудования, входящего в состав внутриквартирного газового оборудования, осуществляется в следующих случаях:</text:p>
      <text:p text:style-name="P125">- истечение нормативных сроков эксплуатации оборудования, установленных изготовителем, или сроков эксплуатации оборудования;</text:p>
      <text:p text:style-name="P126">-<text:s/>признание газоиспользующего оборудования не подлежащим ремонту (непригодным для ремонта) по результатам технического диагностирования.</text:p>
      <text:p text:style-name="P127">Замена оборудования<text:s/>(внутриквартирного)<text:s/>осуществляется специализированной организацией. Самостоятельная замена указанного оборудования его владельцем без привлечения специализированной организации не допускается.</text:p>
      <text:p text:style-name="P128"><text:span text:style-name="T129">2.3.<text:s/></text:span><text:span text:style-name="T130">На внеочередную замену<text:s/></text:span><text:span text:style-name="T131">внутрикварторного<text:s/></text:span><text:span text:style-name="T132">газового оборудования<text:s/></text:span><text:span text:style-name="T133">имеют</text:span><text:span text:style-name="T134"><text:s/>право:</text:span></text:p>
      <text:p text:style-name="P135">- наниматели, имеющие в составе семьи ребенка-инвалида;</text:p>
      <text:p text:style-name="P136">- лица, которым в соответствии с действующим законодательством Российской Федерации предоставляются меры социальной поддержки по оплате жилых помещений и коммунальных услуг;</text:p>
      <text:p text:style-name="P137"><text:s/>- наниматели в лице<text:s/>военнослужащих, принимающие участие специальной военной операции на территориях Украины, Донецкой Народной Республики и Луганской Народной Республики с 24 февраля 2022;</text:p>
      <text:p text:style-name="P138">- наниматели в лице поступивших в созданные по решению органов государственной власти<text:s/>Российской Федерации добровольческие формирования, содействующие выполнению задач, возложенных на Вооруженные Силы РФ, в ходе специальной военной операции на территориях Украины, Донецкой Народной Республики и Луганской Народной Республики с 24 февраля 2022 года, а также на территориях Запорожской области и Херсонской области с 30 сентября 2022 года, и ставшие инвалидами вследствие ранения, контузии, увечья или заболевания, полученных в связи с исполнением обязанностей по контракту о пребывании в добровольческом формировании;</text:p>
      <text:p text:style-name="P139"><text:bookmark-start text:name="P0011_2"/><text:bookmark-end text:name="P0011_2"/>2.4.<text:s/>Заявитель должен иметь:</text:p>
      <text:p text:style-name="P140">- документ о непригодности<text:s/>внутрикварторного<text:s/>газового оборудования к эксплуатации и не подлежащего ремонту,<text:s/>скрепленный печатью,<text:s/>выданный специализированной организацией,<text:s/>осуществляющей работы по техническому обслуживанию внутриквартирного газового оборудования;</text:p>
      <text:p text:style-name="P141">-<text:s/>копию договора найма;</text:p>
      <text:p text:style-name="P142">- фото непригодного<text:s/>внутрикварторного<text:s/>газового оборудования, подлежащего замене;</text:p>
      <text:p text:style-name="P143">- подтверждение<text:s/>права<text:s/>на внеочередную установку внутрикварторного газового оборудования.</text:p>
      <text:p text:style-name="P144"/>
      <text:p text:style-name="P145"><text:bookmark-start text:name="P0015"/><text:bookmark-end text:name="P0015"/>3. Процедура замены<text:s/>аварийного внутиквартирного газового<text:s/>оборудования</text:p>
      <text:p text:style-name="P146"><text:bookmark-start text:name="P0016"/><text:bookmark-end text:name="P0016"/></text:p>
      <text:p text:style-name="P147"><text:bookmark-start text:name="P0016_1"/><text:bookmark-end text:name="P0016_1"/>3.1.<text:s/>Заявителю необходимо обратиться с заявкой на обследование неисправности газового оборудования в специализированную организацию, имеющую лицензию на<text:s/>данные виды работ.<text:s/>Замена внутриквартирного газового оборудования в муниципальных<text:s/>жилых помещениях<text:s/>осуществляется специализированной организацией,<text:s/>находящейся на территории городского округа ЗАТО Свободный либо других территориях.</text:p>
      <text:p text:style-name="P148">3.2. С документами, указанными в п. 2.4, <text:s/>Заявитель <text:s/>обращается <text:s/>в отдел городского хозяйства администрации городского округа ЗАТО Свободный (каб № 106) для подачи заявления на включение в очередь по выдаче внутриквартирного газового оборудования.</text:p>
      <text:soft-page-break/>
      <text:p text:style-name="P149">3.3. В сроки, установленные Федеральным законом от 02.05.2006 года № 59-ФЗ <text:s text:c="20"/>«О порядке рассмотрения обращений граждан Российской Федерации», специалист, ответственный за принятие и постановку в очередь, направляет уведомление заявителю о постановке в очередь по выдаче внутриквартирного газового оборудования.</text:p>
      <text:p text:style-name="P150">3.4. Внутриквартирное газовое оборудование выдается при его фактическом наличии, находящимся в складском помещении администрации городского округа ЗАТО Свободный.</text:p>
      <text:p text:style-name="P151">3.5. Контроль за<text:s/>выполнением работ<text:s/>по замене<text:s/>внутриквартирного<text:s/>газового оборудования в части<text:s/>установки<text:s/>и качества выполняемых работ по замене<text:s/>внутриквартирного<text:s/>газового оборудования осуществляется отделом<text:s/>городского хозяйства<text:s/>администрации<text:s/>ЗАТО Свободный. Факт установки нового внутриквартирного газового оборудования подтверждается актом приёма - передачи газового оборудования <text:s/>с отметкой об установке. <text:s text:c="2"/></text:p>
      <text:p text:style-name="P152"><text:bookmark-start text:name="P0018"/><text:bookmark-start text:name="P0017"/><text:bookmark-end text:name="P0018"/><text:bookmark-end text:name="P0017"/>3.6. Оплата работ по замене аварийного внутриквартирного газового оборудования в муниципальных<text:s/>жилых помещениях<text:s/>осуществляется<text:s/>при обращении в специализированную организацию за счет средств нанимателя.</text:p>
      <text:p text:style-name="P153"/>
      <text:p text:style-name="P154"><text:bookmark-start text:name="P001A"/><text:bookmark-end text:name="P001A"/>4. Требования к газовому оборудованию</text:p>
      <text:p text:style-name="P155"><text:bookmark-start text:name="P001B"/><text:bookmark-end text:name="P001B"/></text:p>
      <text:p text:style-name="P156"><text:bookmark-start text:name="P001B_1"/><text:bookmark-end text:name="P001B_1"/>4.1. Конструкция<text:s/>внутриквартирного<text:s/>газового оборудования должна обеспечивать надежность, долговечность и безопасность эксплуатации в течение расчетного ресурса работы, принятого в технических условиях и государственных стандартах, а также возможность его ремонта, замены отдельных узлов (блоков).</text:p>
      <text:p text:style-name="P157"><text:bookmark-start text:name="P001B_2"/><text:bookmark-end text:name="P001B_2"/>4.2. Применяемое<text:s/>внутриквартирное<text:s/>газовое оборудование должно соответствовать требованиям нормативно-технической документации.</text:p>
      <text:p text:style-name="P158"><text:bookmark-start text:name="P001B_3"/><text:bookmark-end text:name="P001B_3"/>4.3. Наличие сертификата соответствия и разрешения должно отражаться в паспортах (формулярах) оборудования.</text:p>
      <text:p text:style-name="P159"><text:bookmark-start text:name="P001B_5"/><text:bookmark-end text:name="P001B_5"/>4.4. Вновь установленное<text:s/>внутриквартирное<text:s/>газовое оборудование или установленное взамен аварийному должно иметь систему<text:s/>«газконтроль».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кова</dc:creator>
    <meta:creation-date>2017-10-20T23:40:00Z</meta:creation-date>
    <dc:date>2023-08-02T04:53:00Z</dc:date>
    <meta:print-date>2023-07-26T09:03:00Z</meta:print-date>
    <meta:template xlink:href="Normal.dotm" xlink:type="simple"/>
    <meta:editing-cycles>69</meta:editing-cycles>
    <meta:editing-duration>PT1104360S</meta:editing-duration>
    <meta:document-statistic meta:page-count="3" meta:paragraph-count="16" meta:word-count="1201" meta:character-count="8035" meta:row-count="57" meta:non-whitespace-character-count="6850"/>
  </office:meta>
</office:document-meta>
</file>