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5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3pt"/>
    </style:style>
    <style:style style:name="P8" style:parent-style-name="Textbody" style:family="paragraph">
      <style:paragraph-properties fo:text-align="center" fo:margin-bottom="0in" fo:background-color="#FFFFFF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6" style:parent-style-name="Textbody" style:family="paragraph">
      <style:paragraph-properties fo:text-align="center" fo:margin-bottom="0in" fo:background-color="#FFFFFF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7" style:parent-style-name="Standard" style:family="paragraph">
      <style:paragraph-properties fo:text-align="justify" fo:text-indent="0.3152in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justify" fo:text-indent="0.3541in"/>
      <style:text-properties style:font-name="Liberation Serif" style:font-name-complex="Liberation Serif" fo:color="#000000" fo:font-size="14pt" style:font-size-asian="14pt" style:font-size-complex="14pt"/>
    </style:style>
    <style:style style:name="P32" style:parent-style-name="Standard" style:family="paragraph">
      <style:paragraph-properties fo:text-align="justify" fo:text-indent="0.3541in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" style:parent-style-name="Standard" style:family="paragraph">
      <style:paragraph-properties fo:text-align="justify" fo:text-indent="0.3541in"/>
    </style:style>
    <style:style style:name="P36" style:parent-style-name="Standard" style:family="paragraph">
      <style:paragraph-properties fo:text-align="justify" fo:text-indent="0.3541in"/>
    </style:style>
    <style:style style:name="P37" style:parent-style-name="Standard" style:family="paragraph">
      <style:paragraph-properties fo:text-align="justify" fo:text-indent="0.0395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Standard" style:family="paragraph">
      <style:paragraph-properties fo:margin-left="3.8187in" fo:text-indent="3.6611in">
        <style:tab-stops/>
      </style:paragraph-properties>
      <style:text-properties style:font-name="Liberation Serif" style:font-name-complex="Liberation Serif" style:font-size-complex="11pt"/>
    </style:style>
    <style:style style:name="P41" style:parent-style-name="Standard" style:family="paragraph">
      <style:paragraph-properties fo:margin-left="3.8187in" fo:text-indent="3.6611in">
        <style:tab-stops/>
      </style:paragraph-properties>
      <style:text-properties style:font-name="Liberation Serif" style:font-name-complex="Liberation Serif" style:font-size-complex="11pt"/>
    </style:style>
    <style:style style:name="P42" style:parent-style-name="Standard" style:family="paragraph">
      <style:paragraph-properties fo:text-align="center" fo:line-height="150%"/>
    </style:style>
    <style:style style:name="P43" style:parent-style-name="Standard" style:family="paragraph">
      <style:paragraph-properties fo:text-align="center" fo:line-height="150%"/>
    </style:style>
    <style:style style:name="P44" style:parent-style-name="Standard" style:family="paragraph">
      <style:paragraph-properties fo:text-align="center" fo:line-height="150%"/>
    </style:style>
    <style:style style:name="P45" style:parent-style-name="Standard" style:family="paragraph">
      <style:paragraph-properties fo:text-align="center" fo:line-height="150%"/>
    </style:style>
    <style:style style:name="P46" style:parent-style-name="Standard" style:family="paragraph">
      <style:paragraph-properties fo:text-align="center" fo:line-height="150%"/>
    </style:style>
    <style:style style:name="P47" style:parent-style-name="Standard" style:family="paragraph">
      <style:paragraph-properties fo:text-align="center" fo:line-height="150%"/>
    </style:style>
    <style:style style:name="P48" style:parent-style-name="Standard" style:family="paragraph">
      <style:paragraph-properties fo:text-align="center" fo:line-height="150%"/>
    </style:style>
    <style:style style:name="P49" style:parent-style-name="Standard" style:family="paragraph">
      <style:paragraph-properties fo:text-align="center" fo:line-height="150%"/>
    </style:style>
    <style:style style:name="P50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3">от «28» июля</text:span><text:span text:style-name="T4"><text:s/>2023 года № 423</text:span></text:p>
      <text:p text:style-name="P5">пгт. Свободный</text:p>
      <text:p text:style-name="P6"/>
      <text:p text:style-name="P7"/>
      <text:p text:style-name="P8"><text:span text:style-name="T9">Об утверждении<text:s/></text:span><text:span text:style-name="T10">Порядка замены аварийного внутриквартирного газового оборудования</text:span><text:span text:style-name="T11">,<text:s/></text:span><text:span text:style-name="T12">подключенного к системе внутридомового газового оборудования многоквартирного дома, и газовых плит,<text:s/></text:span><text:span text:style-name="T13"><text:s/></text:span><text:span text:style-name="T14">находящихся в эксплуатация без системы<text:s/></text:span><text:span text:style-name="T15">«газконтроль» в муниципальных жилых помещениях на территории <text:s/>городского округа ЗАТО Свободный</text:span></text:p>
      <text:p text:style-name="P16"/>
      <text:p text:style-name="P17"><text:span text:style-name="T18"><text:s/></text:span><text:span text:style-name="T19">В соответствии с<text:s/></text:span><text:span text:style-name="T20">Федеральным законом от 06 октября 2003 года</text:span><text:span text:style-name="T21"><text:s/>№ 131-ФЗ «Об общих принципах организации местного самоуправления в Российской Федерации», статьей 65 Жилищного кодекса Российской Федерации, постановлениями Правительства Российской Федерации от 21.07.2008 № 549 <text:s text:c="14"/>«О порядке поставки газа для<text:s/></text:span><text:span text:style-name="T22">обеспечения коммунально-бытовых нужд граждан»</text:span><text:span text:style-name="T23">, <text:s text:c="10"/>о</text:span><text:span text:style-name="T24">т 14.05.2013 № 410 «О мерах по обеспечению безопасности при использовании и содержании внутридомового и внутриквартирного газового оборудования»</text:span><text:span text:style-name="T25">, приказом<text:s/></text:span><text:span text:style-name="T26">Федеральной службы по экологическому, техно</text:span><text:span text:style-name="T27">логическому и атомному надзору от 02.12.2009 № 1001 «Об утверждении Методических рекомендаций по контролю за техническим обслуживанием и состоянием внутридомового газового оборудования»</text:span><text:span text:style-name="T28">,<text:s/></text:span><text:span text:style-name="T29">руководствуясь Уставом городского округа ЗАТО Свободный,</text:span></text:p>
      <text:p text:style-name="P30">ПОСТАНОВЛЯЮ:</text:p>
      <text:p text:style-name="P31">1.<text:s/>Утвердить Порядок<text:s/>замены аварийного внутриквартирного газового оборудования,<text:s/>подключенного к системе внутридомового газового оборудования многоквартирного<text:s/>дома, и газовых плит,<text:s/><text:s/>находящихся в эксплуатация без системы «газконтроль» в муниципальных жилых помещениях на территории <text:s/>городского округа ЗАТО Свободный<text:s/><text:s/>(прилагается).</text:p>
      <text:p text:style-name="P32"><text:span text:style-name="T33">2. Настоящее постановление опубликовать в газете «Свободные вести» и на официально</text:span><text:span text:style-name="T34">м сайте администрации городского округа ЗАТО Свободный.</text:span></text:p>
      <text:p text:style-name="P35"/>
      <text:p text:style-name="P36"/>
      <text:p text:style-name="P37"><text:span text:style-name="T38">Глава городского округа ЗАТО Свободный</text:span><text:span text:style-name="T39"><text:tab/><text:s text:c="37"/>А.В. Иванов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ListLabel3" style:display-name="ListLabel 3" style:family="text">
      <style:text-properties style:font-name="Liberation Serif" style:font-name-asian="Liberation Serif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08-02T04:57:00Z</meta:creation-date>
    <dc:date>2023-08-02T04:57:00Z</dc:date>
    <meta:print-date>2023-07-26T13:12:00Z</meta:print-date>
    <meta:template xlink:href="Normal" xlink:type="simple"/>
    <meta:editing-cycles>131</meta:editing-cycles>
    <meta:editing-duration>PT72600S</meta:editing-duration>
    <meta:document-statistic meta:page-count="1" meta:paragraph-count="3" meta:word-count="263" meta:character-count="1761" meta:row-count="12" meta:non-whitespace-character-count="1501"/>
  </office:meta>
</office:document-meta>
</file>