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Mono" svg:font-family="Liberation Mono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T6" style:parent-style-name="Основнойшрифтабзаца" style:family="text">
      <style:text-properties style:font-name="Liberation Serif" style:font-name-complex="Liberation Serif" fo:font-size="14pt" style:font-size-asian="14pt" style:font-size-complex="13pt"/>
    </style:style>
    <style:style style:name="P7" style:parent-style-name="Standard" style:family="paragraph">
      <style:text-properties style:font-name="Liberation Serif" style:font-name-complex="Liberation Serif" fo:font-size="14pt" style:font-size-asian="14pt" style:font-size-complex="13pt"/>
    </style:style>
    <style:style style:name="P8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9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widows="0" fo:orphans="0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widows="0" fo:orphans="0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widows="0" fo:orphans="0" fo:text-align="center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2" style:parent-style-name="Основнойшрифтабзаца" style:family="text">
      <style:text-properties style:font-name="Liberation Serif" fo:color="#000000" fo:font-size="13.5pt" style:font-size-asian="13.5pt" style:font-size-complex="13.5pt"/>
    </style:style>
    <style:style style:name="T2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36" style:parent-style-name="Standard" style:family="paragraph">
      <style:paragraph-properties fo:text-align="justify">
        <style:tab-stops>
          <style:tab-stop style:type="left" style:position="1.75in"/>
        </style:tab-stops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widows="0" fo:orphans="0" fo:text-align="justify" fo:text-indent="0.4923in"/>
    </style:style>
    <style:style style:name="T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49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51" style:parent-style-name="Standard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3">от «27</text:span><text:span text:style-name="T4">»<text:s/></text:span><text:span text:style-name="T5">декабря</text:span><text:span text:style-name="T6"><text:s/>2023 года № 749</text:span></text:p>
      <text:p text:style-name="P7">пгт. Свободный</text:p>
      <text:p text:style-name="P8"/>
      <text:p text:style-name="P9"/>
      <text:p text:style-name="P10"><text:span text:style-name="T11">О внесении изменений в<text:s/></text:span><text:span text:style-name="T12">муниципальное задание для Муниципального бюджетного<text:s/></text:span><text:span text:style-name="T13">обще</text:span><text:span text:style-name="T14">образовательного учреждения «</text:span><text:span text:style-name="T15">Средняя школа № 25 <text:s text:c="18"/>им. Героя Советского Союза генерал-лейтенанта Д.М. Карбышева с кадетскими к</text:span><text:span text:style-name="T16">лассами</text:span><text:span text:style-name="T17">» городского округа ЗАТО Свободный на 2023 год</text:span></text:p>
      <text:p text:style-name="P18">и плановый период 2024 и 2025 год, утвержденное постановлением администрации городского округа ЗАТО Свободный от 28.12.2022 № 753</text:p>
      <text:p text:style-name="P19"/>
      <text:p text:style-name="P20"/>
      <text:p text:style-name="P21"><text:span text:style-name="T22"><text:tab/></text:span><text:span text:style-name="T23">В соответствии с постановлением администрации городского округа <text:s text:c="5"/></text:span><text:span text:style-name="T24"><text:s text:c="10"/>ЗАТО Свободный от 19.12.2023 №<text:s/></text:span><text:span text:style-name="T25">717</text:span><text:span text:style-name="T26"><text:s/>«Об утверждении Порядка формирования муниципального задания в отношении муниципальных учреждений городского округа ЗАТО Свободный и финансового обеспечения выполнения муниципального задания», на основании письма</text:span><text:span text:style-name="T27"><text:s/></text:span><text:span text:style-name="T28">директора</text:span><text:span text:style-name="T29"><text:s/></text:span><text:span text:style-name="T30">МБОУ «СШ</text:span><text:span text:style-name="T31"><text:s/>№<text:s/></text:span><text:span text:style-name="T32">25»</text:span><text:span text:style-name="T33"><text:s/></text:span><text:span text:style-name="T34">Варламовой Т.А</text:span><text:span text:style-name="T35">. от 25.12.2023 № 130, руководствуясь Уставом городского округа ЗАТО Свободный,</text:span></text:p>
      <text:p text:style-name="P36">ПОСТАНОВЛЯЮ:</text:p>
      <text:p text:style-name="P37"><text:span text:style-name="T38">1. Внести в муниципальное задание для Муниципального бюджетного<text:s/></text:span><text:span text:style-name="T39">обще</text:span><text:span text:style-name="T40">образовательного учреждения «</text:span><text:span text:style-name="T41">Средняя школа № 25 им. Гер</text:span><text:span text:style-name="T42">оя Советского Союза генерал-лейтенанта Д.М. Карбышева с кадетскими классами</text:span><text:span text:style-name="T43">» городского округа ЗАТО Свободный на 2023 год и плановый период 2024 и 2025 год, утвержденное постановлением администрации городского округа <text:s text:c="30"/>ЗАТО Своб</text:span><text:span text:style-name="T44">одный от 28.12.2022 № 753<text:s/></text:span><text:span text:style-name="T45">«</text:span><text:span text:style-name="T46">Об утверждении муниципальных заданий для муниципальных образовательных организаций городского округа <text:s text:c="25"/>ЗАТО Свободный на 2023 год и плановый период 2024 и 2025 год»,</text:span><text:span text:style-name="T47"><text:s/>изменения, изложив его в следующей редак</text:span><text:span text:style-name="T48">ции (приложение).</text:span></text:p>
      <text:p text:style-name="P49"><text:s/>2. Постановление опубликовать на официальном сайте администрации городского округа ЗАТО Свободный.</text:p>
      <text:p text:style-name="P50"/>
      <text:p text:style-name="P51"/>
      <text:p text:style-name="P52"><text:span text:style-name="T53">Глава городского округа ЗАТО Свободный</text:span><text:span text:style-name="T54"><text:tab/></text:span><text:span text:style-name="T55"><text:s text:c="39"/>А.В. Иванов</text:span></text:p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Mono" svg:font-family="Liberation Mono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Arial Unicode MS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Index" style:display-name="Index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center" fo:margin-bottom="0.1666in" fo:line-height="0.2236in" fo:background-color="#FFFFFF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 fo:hyphenate="false"/>
    </style:style>
    <style:style style:name="Основнойтекст1" style:display-name="Основной текст1" style:family="paragraph" style:parent-style-name="Standard">
      <style:paragraph-properties fo:widows="0" fo:orphans="0" fo:margin-top="0.1666in" fo:margin-bottom="0.0416in" style:line-height-at-least="0.1666in" fo:background-color="#FFFFFF"/>
      <style:text-properties style:font-name="Calibri" style:font-name-asian="Calibri" style:font-name-complex="Calibri" fo:font-size="13pt" style:font-size-asian="13pt" style:font-size-complex="13pt" fo:hyphenate="false"/>
    </style:style>
    <style:style style:name="Основнойтекст20" style:display-name="Основной текст2" style:family="paragraph" style:parent-style-name="Standard">
      <style:paragraph-properties fo:widows="0" fo:orphans="0" fo:margin-bottom="0.0833in" style:line-height-at-least="0.1666in" fo:background-color="#FFFFFF"/>
      <style:text-properties fo:letter-spacing="0.002in" fo:font-size="12.5pt" style:font-size-asian="12.5pt" style:font-size-complex="12.5pt" fo:hyphenate="false"/>
    </style:style>
    <style:style style:name="Заголовок10" style:display-name="Заголовок №1" style:family="paragraph" style:parent-style-name="Standard">
      <style:paragraph-properties fo:widows="0" fo:orphans="0" fo:text-align="center" fo:margin-top="0.3333in" fo:margin-bottom="0.25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letter-spacing="0.0013in" fo:font-size="13pt" style:font-size-asian="13pt" style:font-size-complex="13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style:text-autospace="none"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Цитата1" style:display-name="Цитата1" style:family="paragraph" style:parent-style-name="Standard">
      <style:paragraph-properties fo:text-align="center" fo:margin-left="1.125in" fo:margin-right="0.9965in">
        <style:tab-stops/>
      </style:paragraph-properties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 fo:line-height="100%"/>
      <style:text-properties fo:hyphenate="false"/>
    </style:style>
    <style:style style:name="ConsPlusCell" style:display-name="ConsPlusCel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Цитата2" style:display-name="Цитата 2" style:family="paragraph" style:parent-style-name="Standard">
      <style:paragraph-properties fo:text-align="center" fo:margin-top="0.1666in" fo:margin-bottom="0.1666in" fo:line-height="0.17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Выделеннаяцитата" style:display-name="Выделенная цитата" style:family="paragraph" style:parent-style-name="Standard">
      <style:paragraph-properties fo:text-align="center" fo:margin-top="0.0694in" fo:margin-bottom="0.1666in" fo:margin-left="0.6in" fo:margin-right="0.6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default-outline-level="1">
      <style:paragraph-properties fo:keep-together="always" fo:border-top="none" fo:border-left="none" fo:border-bottom="0.0069in solid #4F81BD" fo:border-right="none" fo:padding-top="0in" fo:padding-left="0in" fo:padding-bottom="0.0138in" fo:padding-right="0in" style:shadow="none" fo:margin-top="0.2777in" fo:margin-bottom="0.0277in"/>
      <style:text-properties style:font-name="Cambria" style:font-name-asian="Cambria" style:font-name-complex="Cambria" fo:color="#365F91" fo:font-size="18pt" style:font-size-asian="18pt" style:font-size-complex="1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Обычнаятаблица2" style:display-name="Обычная таблица2" style:family="paragraph">
      <style:paragraph-properties fo:widows="2" fo:orphans="2" style:vertical-align="auto"/>
      <style:text-properties style:font-name="Times New Roman" style:font-name-asian="Liberation Serif" style:font-name-complex="Times New Roman" fo:font-size="10pt" style:font-size-asian="10pt" style:font-size-complex="10pt" style:language-asian="ru" style:country-asian="RU" style:language-complex="ar" style:country-complex="SA" fo:hyphenate="tru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Сеткатаблицы2" style:display-name="Сетка таблицы2" style:family="paragraph" style:parent-style-name="Обычнаятаблица2">
      <style:text-properties fo:hyphenate="true"/>
    </style:style>
    <style:style style:name="Обычнаятаблица3" style:display-name="Обычная таблица3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asian="ru" style:country-asian="RU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текст2_" style:display-name="Основной текст (2)_" style:family="text">
      <style:text-properties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_" style:display-name="Основной текст_" style:family="text">
      <style:text-properties style:font-name-complex="Times New Roman" fo:font-size="13pt" style:font-size-asian="13pt" style:font-size-complex="13pt" fo:background-color="#FFFFFF"/>
    </style:style>
    <style:style style:name="Заголовок1_" style:display-name="Заголовок №1_" style:family="text">
      <style:text-properties style:font-name-complex="Times New Roman" fo:font-weight="bold" style:font-weight-asian="bold" style:font-weight-complex="bold" fo:letter-spacing="0.0013in" fo:font-size="13pt" style:font-size-asian="13pt" style:font-size-complex="13pt" fo:background-color="#FFFFFF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color="#365F91" fo:font-size="18pt" style:font-size-asian="18pt" style:font-size-complex="18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mbria" style:font-name-complex="Cambria" fo:color="#365F91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color="#404040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Cambria" style:font-name-complex="Cambria" fo:font-size="12pt" style:font-size-asian="12pt" style:font-size-complex="12pt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size="11pt" style:font-size-asian="11pt" style:font-size-complex="11pt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Cambria" style:font-name-complex="Cambria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Cambria" style:font-name-complex="Cambria" fo:font-variant="small-caps" fo:color="#595959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variant="small-caps" fo:color="#595959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Cambria" style:font-name-complex="Cambria" fo:color="#365F91" fo:letter-spacing="-0.0048in" fo:font-size="40pt" style:font-size-asian="40pt" style:font-size-complex="40pt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mbria" style:font-name-complex="Cambria" fo:color="#404040" fo:font-size="15pt" style:font-size-asian="15pt" style:font-size-complex="15pt"/>
    </style:style>
    <style:style style:name="Строгий" style:display-name="Строгий" style:family="text" style:parent-style-name="Основнойшрифтабзаца">
      <style:text-properties style:font-name-complex="Times New Roman" fo:font-weight="bold" style:font-weight-asian="bold" style:font-weight-complex="bold"/>
    </style:style>
    <style:style style:name="Цитата2Знак" style:display-name="Цитата 2 Знак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mbria" style:font-name-asian="Cambria" style:font-name-complex="Cambria" fo:color="#4F81BD" fo:font-size="14pt" style:font-size-asian="14pt" style:font-size-complex="14pt"/>
    </style:style>
    <style:style style:name="Слабоевыделение" style:display-name="Слабое выделение" style:family="text" style:parent-style-name="Основнойшрифтабзаца">
      <style:text-properties style:font-name-complex="Times New Roman" fo:font-style="italic" style:font-style-asian="italic" style:font-style-complex="italic" fo:color="#595959"/>
    </style:style>
    <style:style style:name="Сильноевыделение" style:display-name="Сильное выделение" style:family="text" style:parent-style-name="Основнойшрифтабзаца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Слабаяссылка" style:display-name="Слабая ссылка" style:family="text" style:parent-style-name="Основнойшрифтабзаца">
      <style:text-properties style:font-name-complex="Times New Roman" fo:font-variant="small-caps" fo:color="#404040"/>
    </style:style>
    <style:style style:name="Сильнаяссылка" style:display-name="Сильная ссылка" style:family="text" style:parent-style-name="Основнойшрифтабзаца">
      <style:text-properties style:font-name-complex="Times New Roman"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style:font-name-complex="Times New Roman" fo:font-weight="bold" style:font-weight-asian="bold" style:font-weight-complex="bold" fo:font-variant="small-caps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ListLabel1" style:display-name="ListLabel 1" style:family="text">
      <style:text-properties style:font-name="Liberation Serif" style:font-name-asian="Liberation Serif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Liberation Serif" style:font-name-asian="Liberation Serif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Liberation Serif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Liberation Serif" style:font-name-complex="Times New Roman" fo:font-size="14pt" style:font-size-asian="14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" style:display-name="WWNum1a">
      <text:list-level-style-number text:level="1" text:style-name="WW_CharLFO3LVL1" style:num-format="1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3LVL2" style:num-format="a" style:num-letter-sync="true" text:display-levels="2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text:style-name="WW_CharLFO3LVL3" style:num-format="i" text:display-levels="3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text:style-name="WW_CharLFO3LVL4" style:num-format="1" text:display-levels="4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text:style-name="WW_CharLFO3LVL6" style:num-format="i" text:display-levels="6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text:style-name="WW_CharLFO3LVL7" style:num-format="1" text:display-levels="7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text:style-name="WW_CharLFO3LVL9" style:num-format="i" text:display-levels="9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Шикова</dc:creator>
    <meta:creation-date>2023-11-15T09:23:00Z</meta:creation-date>
    <dc:date>2023-12-28T08:54:00Z</dc:date>
    <meta:print-date>2023-12-26T16:33:00Z</meta:print-date>
    <meta:template xlink:href="Normal" xlink:type="simple"/>
    <meta:editing-cycles>206</meta:editing-cycles>
    <meta:editing-duration>PT21120S</meta:editing-duration>
    <meta:document-statistic meta:page-count="1" meta:paragraph-count="3" meta:word-count="263" meta:character-count="1760" meta:row-count="12" meta:non-whitespace-character-count="1500"/>
  </office:meta>
</office:document-meta>
</file>