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widows="0" fo:orphans="0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>
        <style:tab-stops>
          <style:tab-stop style:type="left" style:position="0.8861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 fo:text-indent="0.5902in">
        <style:tab-stops>
          <style:tab-stop style:type="left" style:position="0.8861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Standard" style:family="paragraph">
      <style:paragraph-properties fo:text-align="center" fo:text-indent="-0.0784in">
        <style:tab-stops>
          <style:tab-stop style:type="left" style:position="0.17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от «27<text:s/></text:span><text:span text:style-name="T4">» декабря 2023 года №</text:span><text:span text:style-name="T5"><text:s/></text:span><text:span text:style-name="T6">750</text:span></text:p>
      <text:p text:style-name="P7">пгт. Свободный</text:p>
      <text:p text:style-name="P8"/>
      <text:p text:style-name="P9"/>
      <text:p text:style-name="P10"><text:span text:style-name="T11">О внесении изменений в постановление администрации городского</text:span></text:p>
      <text:p text:style-name="P12">округа ЗАТО Свободный от 20.12.2022 № 718 «Об утверждении нормативных затрат, связанных с оказанием муниципальными образовательными организациями и учреждением культуры<text:s/>городского округа ЗАТО Свободный муниципальных услуг, на 2023 год»</text:p>
      <text:p text:style-name="P13"/>
      <text:p text:style-name="P14"/>
      <text:p text:style-name="P15"><text:span text:style-name="T16"><text:tab/>На основании статьи 101 Областного закона от 10 марта 1999 года № 4-ОЗ «О правовых актах в Свердловской области»,</text:span><text:span text:style-name="T17"><text:s/>постановления администрации городского округа ЗАТО Свободный<text:s/></text:span><text:span text:style-name="T18">от<text:s/></text:span><text:span text:style-name="T19">28.12.2022 № 753 «Об утверждении муниципальных заданий для муниципальных образовательных организаций городского округа ЗАТО Свободный на 2023 год и плановый период <text:s text:c="26"/>2024 и 2025 год»</text:span><text:span text:style-name="T20">, решения<text:s/></text:span><text:span text:style-name="T21">Думы городского округа ЗАТО Свободный <text:s text:c="2"/></text:span><text:span text:style-name="T22"><text:s text:c="26"/>от 20.12.2023 № 27/4,</text:span><text:span text:style-name="T23"><text:s/>руководствуясь Уставом городского округа <text:s text:c="32"/>ЗАТО Свободный,</text:span></text:p>
      <text:p text:style-name="P24">ПОСТАНОВЛЯЮ:</text:p>
      <text:list text:style-name="WWNum1aa">
        <text:list-item text:start-value="1">
          <text:p text:style-name="P25"><text:span text:style-name="T26">Внести в постановление администрации городского округа <text:s text:c="19"/>ЗАТО Свободный от 20.12.2022 № 7</text:span><text:span text:style-name="T27">18 «Об утверждении нормативных затрат, связанных с оказанием муниципальными образовательными организациями <text:s text:c="18"/>и учреждением культуры городского округа ЗАТО Свободный муниципальных услуг, на 2023 год»<text:s/></text:span><text:span text:style-name="T28">с изменениями, внесенными постановлениями</text:span><text:span text:style-name="T29"><text:s/>администрации городского округа ЗАТО Свободный от 12.09.2023 № 505, <text:s text:c="11"/>от 28.09.2023 № 544</text:span><text:span text:style-name="T30">, следующие изменения:</text:span></text:p>
        </text:list-item>
      </text:list>
      <text:p text:style-name="P31"><text:span text:style-name="T32"><text:s text:c="6"/>1.1. Расчет нормативных затрат, связанных с оказанием муниципальных услуг «</text:span><text:span text:style-name="T33">Муниципальным<text:s/></text:span><text:span text:style-name="T34">бюджетным общеобразовательным учреждени</text:span><text:span text:style-name="T35">ем «Средняя школа № 25 им. Героя Советского Союза генерал-лейтенанта <text:s text:c="17"/>Д.М. Карбышева с кадетскими классами»<text:s/></text:span><text:span text:style-name="T36">изложить в новой редакции</text:span><text:span text:style-name="T37"><text:s/>(приложение);</text:span></text:p>
      <text:p text:style-name="P38"><text:span text:style-name="T39"><text:s text:c="6"/>1.2. Расчет нормативных затрат, связанных с оказанием муниципальных услуг<text:s/></text:span><text:span text:style-name="T40">Муниципальны</text:span><text:span text:style-name="T41">м бюджетным учреждением дополнительного образования «Детская школа искусств»</text:span><text:span text:style-name="T42">, изложить в новой редакции (приложение);</text:span></text:p>
      <text:p text:style-name="P43"><text:span text:style-name="T44"><text:s text:c="6"/>1.3. Расчет нормативных затрат, связанных с оказанием муниципальных услуг<text:s/></text:span><text:span text:style-name="T45">Муниципальным<text:s/></text:span><text:span text:style-name="T46">бюджетным учреждением дополнительного образо</text:span><text:span text:style-name="T47">вания «Детско-юношеская спортивная школа»<text:s/></text:span><text:span text:style-name="T48">изложить в новой редакции<text:s/></text:span><text:span text:style-name="T49">(приложение);</text:span></text:p>
      <text:p text:style-name="P50"><text:span text:style-name="T51"><text:s text:c="7"/>1.4. Расчет нормативных затрат, связанных с оказанием муниципальных услуг Муниципальным<text:s/></text:span><text:span text:style-name="T52">казенным учреждением дополнительного образования Станция юных техников<text:s/></text:span><text:span text:style-name="T53">изложить</text:span><text:span text:style-name="T54"><text:s/>в новой редакции<text:s/></text:span><text:span text:style-name="T55">(приложение);</text:span></text:p>
      <text:p text:style-name="P56"><text:span text:style-name="T57"><text:s text:c="7"/>1.5. Расчет нормативных затрат, связанных с оказанием муниципальных услуг Муниципальным<text:s/></text:span><text:span text:style-name="T58">бюджетным учреждением культуры Дворец культуры «Свободный»<text:s/></text:span><text:span text:style-name="T59">изложить в новой редакции<text:s/></text:span><text:span text:style-name="T60">(приложение).</text:span></text:p>
      <text:p text:style-name="P61"><text:span text:style-name="T62"><text:s text:c="7"/>1.6. Расчет нормативных</text:span><text:span text:style-name="T63"><text:s/>затрат, связанных с оказанием муниципальных услуг Муниципальным<text:s/></text:span><text:span text:style-name="T64">бюджетным дошкольным образовательным учреждением «Детский сад № 17 «Алёнушка»<text:s/></text:span><text:span text:style-name="T65">изложить в новой редакции<text:s/></text:span><text:span text:style-name="T66">(приложение).</text:span></text:p>
      <text:p text:style-name="P67"><text:s text:c="6"/>2. Постановление опубликовать на официальном сайте администрации городского округа ЗАТО Свободный.</text:p>
      <text:p text:style-name="P68"/>
      <text:p text:style-name="P69"/>
      <text:p text:style-name="P70">Глава городского округа ЗАТО Свободный<text:tab/><text:tab/><text:tab/><text:tab/><text:s text:c="3"/>А.В. Иванов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Обычнаятаблица3" style:display-name="Обычная таблица3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1" style:display-name="ListLabel 1" style:family="text">
      <style:text-properties style:font-name="Liberation Serif" style:font-name-asian="Liberation Serif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Liberation Serif" style:font-name-asian="Liberation Serif" style:font-name-complex="Times New Roman" fo:font-size="14pt" style:font-size-asian="14pt"/>
    </style:style>
    <style:style style:name="ListLabel20" style:display-name="ListLabel 20" style:family="text">
      <style:text-properties style:font-name="Liberation Serif" style:font-name-asian="Liberation Serif" style:font-name-complex="Times New Roman" fo:font-size="14pt" style:font-size-asian="14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Liberation Serif" style:font-name-asian="Liberation Serif" style:font-name-complex="Times New Roman" fo:font-size="13pt" style:font-size-asian="13pt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Liberation Serif" style:font-name-asian="Liberation Serif" style:font-name-complex="Times New Roman" fo:font-size="13pt" style:font-size-asian="13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Liberation Serif" style:font-name-asian="Liberation Serif" style:font-name-complex="Times New Roman" fo:font-size="13pt" style:font-size-asian="13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Liberation Serif" style:font-name-asian="Liberation Serif" style:font-name-complex="Times New Roman" fo:font-size="13pt" style:font-size-asian="13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LVL2" style:family="text">
      <style:text-properties style:font-name="Liberation Serif" style:font-name-complex="Times New Roman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style:num-suffix="." style:num-format="1">
        <style:list-level-properties text:space-before="0.4916in" text:min-label-width="0.9791in" text:list-level-position-and-space-mode="label-alignment">
          <style:list-level-label-alignment text:label-followed-by="listtab" fo:margin-left="1.4708in" fo:text-indent="-0.9791in"/>
        </style:list-level-properties>
      </text:list-level-style-number>
      <text:list-level-style-number text:level="2" text:style-name="WW_CharLFO4LVL2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4LVL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Liberation Serif" style:font-name-complex="Times New Roman" fo:font-size="13pt" style:font-size-asian="13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" style:display-name="WWNum1aaa">
      <text:list-level-style-number text:level="1" text:style-name="WW_CharLFO5LVL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Liberation Serif" style:font-name-complex="Times New Roman" fo:font-size="13pt" style:font-size-asian="13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" style:display-name="WWNum1aaaa">
      <text:list-level-style-number text:level="1" text:style-name="WW_CharLFO6LVL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Liberation Serif" style:font-name-complex="Times New Roman" fo:font-size="13pt" style:font-size-asian="13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aa" style:display-name="WWNum1aaaaa">
      <text:list-level-style-number text:level="1" text:style-name="WW_CharLFO7LVL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Liberation Serif" style:font-name-complex="Times New Roman" fo:font-size="13pt" style:font-size-asian="13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aa" style:display-name="WWNum1aaaaaa">
      <text:list-level-style-number text:level="1" text:style-name="WW_CharLFO8LVL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187in" fo:margin-bottom="0.5in" fo:margin-right="0.4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11-15T09:23:00Z</meta:creation-date>
    <dc:date>2024-03-01T11:32:00Z</dc:date>
    <meta:print-date>2024-02-28T13:22:00Z</meta:print-date>
    <meta:template xlink:href="Normal" xlink:type="simple"/>
    <meta:editing-cycles>218</meta:editing-cycles>
    <meta:editing-duration>PT33780S</meta:editing-duration>
    <meta:document-statistic meta:page-count="1" meta:paragraph-count="5" meta:word-count="440" meta:character-count="2946" meta:row-count="20" meta:non-whitespace-character-count="2511"/>
  </office:meta>
</office:document-meta>
</file>