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10" style:parent-style-name="Standard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0pt"/>
    </style:style>
    <style:style style:name="P11" style:parent-style-name="Standard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0.0166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5">от «31</text:span><text:span text:style-name="T6">»<text:s/></text:span><text:span text:style-name="T7">августа</text:span><text:span text:style-name="T8"><text:s/>2023 года № 482</text:span></text:p>
      <text:p text:style-name="P9">пгт. Свободный</text:p>
      <text:p text:style-name="P10"/>
      <text:p text:style-name="P11"/>
      <text:p text:style-name="P12">Об утверждении средней рыночной стоимости одного квадратного метра общей площади жилого помещения на 3 квартал 2023 года на территории городского округа ЗАТО Свободный</text:p>
      <text:p text:style-name="P13"/>
      <text:p text:style-name="P14"/>
      <text:p text:style-name="P15"><text:span text:style-name="T16">На основании Жилищного<text:s/></text:span><text:a xlink:href="consultantplus://offline/ref=B17762756CC78EEFA7FFE966EC4B74CFFFB5A0A6C376FC8D0A7D4C33CBR7X7I" office:target-frame-name="_top" xlink:show="replace"><text:span text:style-name="T17">кодекса</text:span></text:a><text:span text:style-name="T18"><text:s/>Российской Федерации, постановления <text:s/>Правительства Российской Федерации от 30.12.2017 № 1710 «Об утверждении государственной программы Российской Федерации «Обеспе</text:span><text:span text:style-name="T19">чение доступным и комфортным жильем и коммунальными услугами граждан Российской Федерации»,<text:s/></text:span><text:a xlink:href="consultantplus://offline/ref=B17762756CC78EEFA7FFF76BFA272AC5FFB6FCAECB73F6DD532C4A649427CA6405R1X7I" office:target-frame-name="_top" xlink:show="replace"><text:span text:style-name="T20">Закона</text:span></text:a><text:span text:style-name="T21"><text:s/>Свердловской области от 22 июля 2005 го</text:span><text:span text:style-name="T22">да № 96-ОЗ</text:span><text:span text:style-name="T23"><text:line-break/></text:span><text:span text:style-name="T24">«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», постановления Правительства Свердловской области</text:span><text:span text:style-name="T25"><text:line-break/></text:span><text:span text:style-name="T26">от 24.10.2013 № 1296-ПП<text:s/></text:span><text:span text:style-name="T27">«</text:span><text:span text:style-name="T28">Об утве</text:span><text:span text:style-name="T29">рждении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7 года»,<text:s/></text:span><text:a xlink:href="consultantplus://offline/ref=B17762756CC78EEFA7FFF76BFA272AC5FFB6FCAECB71F6DC51204A649427CA640517CF2B80FD32CFE994FB16R8X9I" office:target-frame-name="_top" xlink:show="replace"><text:span text:style-name="T30">Приказ</text:span></text:a><text:span text:style-name="T31">а Министерства строительства и развития инфраструктуры Свердловской области от 27.11.2015 № 470-П «Об утверждении методических рекомендаций для органов местного самоуправления муниципальных об</text:span><text:span text:style-name="T32">разований, расположенных на территории Свердловской области, по определению средней рыночной стоимости одного квадратного метра общей площади жилых помещений для обеспечения жильем отдельных категорий граждан», протокола заседания <text:s/>комиссии по определению<text:s/></text:span><text:span text:style-name="T33">средней рыночной стоимости одного квадратного метра общей площади жилых помещений для обеспечения жильем отдельных категорий граждан № 3 от 31.08.2023, руководствуясь Уставом городского округа ЗАТО Свободный,</text:span></text:p>
      <text:p text:style-name="P34"><text:a xlink:href="consultantplus://offline/ref=B17762756CC78EEFA7FFF76BFA272AC5FFB6FCAECB71F6DC51204A649427CA640517CF2B80FD32CFE994FB16R8X9I" office:target-frame-name="_top" xlink:show="replace"><text:span text:style-name="T35">ПОСТАНОВЛЯЮ:</text:span></text:a></text:p>
      <text:p text:style-name="P36"><text:span text:style-name="T37">1. Утвердить среднюю рыночную стоимость одного квадратного метра общей площади жилого помещения, сложившу</text:span><text:span text:style-name="T38">юся в городском округе</text:span><text:span text:style-name="T39"><text:line-break/></text:span><text:span text:style-name="T40">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, по призна</text:span><text:span text:style-name="T41">нию молодых семей нуждающимися в улучшении жилищных условий на 3 квартал 2023 года</text:span><text:span text:style-name="T42"><text:line-break/></text:span><text:span text:style-name="T43">в размере 56 193 (пятьдесят шесть тысяч сто девяносто три) рубля.</text:span></text:p>
      <text:p text:style-name="P44">2. Постановление опубликовать в газете «Свободные вести» и на официальном сайте администрации городского округа ЗАТО Свободный.</text:p>
      <text:p text:style-name="P45"/>
      <text:p text:style-name="P46">Исполняющий обязанности</text:p>
      <text:p text:style-name="P47"><text:a xlink:href="consultantplus://offline/ref=B17762756CC78EEFA7FFF76BFA272AC5FFB6FCAECB71F6DC51204A649427CA640517CF2B80FD32CFE994FB16R8X9I" office:target-frame-name="_top" xlink:show="replace"><text:span text:style-name="T48">Глав</text:span></text:a><text:span text:style-name="T49">ы</text:span><text:a xlink:href="consultantplus://offline/ref=B17762756CC78EEFA7FFF76BFA272AC5FFB6FCAECB71F6DC51204A649427CA640517CF2B80FD32CFE994FB16R8X9I" office:target-frame-name="_top" xlink:show="replace"><text:span text:style-name="T50"><text:s/>городского округа ЗАТО Свободный</text:span><text:span text:style-name="T51"><text:tab/></text:span><text:span text:style-name="T52"><text:tab/></text:span><text:span text:style-name="T53"><text:tab/></text:span><text:span text:style-name="T54"><text:tab/></text:span><text:span text:style-name="T55">Т</text:span></text:a><text:span text:style-name="T56">.Г. Заводская</text:span><text:a xlink:href="consultantplus://offline/ref=B17762756CC78EEFA7FFF76BFA272AC5FFB6FCAECB71F6DC51204A649427CA640517CF2B80FD32CFE994FB16R8X9I" office:target-frame-name="_top" xlink:show="replace"/></text:p>
      <text:p text:style-name="Standard"><text:a xlink:href="consultantplus://offline/ref=B17762756CC78EEFA7FFF76BFA272AC5FFB6FCAECB71F6DC51204A649427CA640517CF2B80FD32CFE994FB16R8X9I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asian="Times New Roman" style:font-name-complex="Calibri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958in"/>
          <style:tab-stop style:type="right" style:position="6.792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04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hadrina</meta:initial-creator>
    <dc:creator>Шикова</dc:creator>
    <meta:creation-date>2020-12-04T11:46:00Z</meta:creation-date>
    <dc:date>2023-09-05T04:25:00Z</dc:date>
    <meta:print-date>2023-09-04T13:55:00Z</meta:print-date>
    <meta:template xlink:href="Normal.dotm" xlink:type="simple"/>
    <meta:editing-cycles>36</meta:editing-cycles>
    <meta:editing-duration>PT29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4" meta:character-count="3440" meta:row-count="24" meta:non-whitespace-character-count="2932"/>
  </office:meta>
</office:document-meta>
</file>